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SIA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Application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Audit &amp;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&amp; Tes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Applications-Approvals Risk Co-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Applications-Approvals Ris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merci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ntract &amp; Supplier Relationship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orporate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Quality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Complian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-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and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Manager - Ma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and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Ma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and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Ser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Complian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Complian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Complian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Specialist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 Service and Mai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Specialist Ser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cis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Decisions Officer</text:p>
          </table:table-cell>
          <table:table-cell office:value-type="float" office:value="19.8" table:style-name="ce1">
            <text:p>19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Chan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Finance &amp; Business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H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olicy &amp; 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velopment &amp; Technic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velop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C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Facilities and Health &amp; Safe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inance &amp; Business Modell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Financial Controll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ead of 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H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ICT Solu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Quality &amp; Stand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Supplier &amp; Contract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HR Adviser (Business Partner in Training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CT Infrastruct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CT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CT Support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formation Manager (FOI/DP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nformation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g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telligence &amp; Risk Analys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rnal Communic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arning &amp; Develop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Management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nline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erformance &amp; Business Plann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erformance and Qual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olicy &amp; 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olicy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gramme Off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gramm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Quality &amp; Ris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Quality &amp; Standards Co-ordin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Right To Work &amp; 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Customer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enior ICT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and Risk Analyst (Opera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and Risk Analyst (Strategic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ustomer Suppor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Customer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Intelligence &amp; Risk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olicy &amp; 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Policy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Business Approv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dividual Licence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tegr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Right To Work UKBA &amp; HQ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Administration Support &amp; Case Prepe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nance &amp; Business Planning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float" office:value="53000" table:style-name="ce1">
            <text:p>5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&amp;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igital Communications &amp; Campaig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Engagement &amp; Change Deliver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(I)</text:p>
          </table:table-cell>
          <table:table-cell office:value-type="float" office:value="24000" table:style-name="ce1">
            <text:p>24000</text:p>
          </table:table-cell>
          <table:table-cell office:value-type="float" office:value="36250" table:style-name="ce1">
            <text:p>36250</text:p>
          </table:table-cell>
          <table:table-cell office:value-type="string" table:style-name="ce1">
            <text:p>Investigations Office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(I)</text:p>
          </table:table-cell>
          <table:table-cell office:value-type="float" office:value="30100" table:style-name="ce1">
            <text:p>301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gional/Formal Investigation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34000" table:style-name="ce1">
            <text:p>34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Stakeholder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akeholder &amp; Media Relations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takeholder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Media Relations &amp;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43:48Z</meta:creation-date>
    <dc:date>2015-01-06T16:43:48Z</dc:date>
  </office:meta>
</office:document-meta>
</file>