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_staff_at_the_SIA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O</text:p>
          </table:table-cell>
          <table:table-cell office:value-type="string" table:style-name="ce1">
            <text:p>Bill Butl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Executives</text:p>
          </table:table-cell>
          <table:table-cell office:value-type="float" office:value="2070254100" table:style-name="ce1">
            <text:p>2070254100</text:p>
          </table:table-cell>
          <table:table-cell office:value-type="string" table:style-name="ce1">
            <text:p>Bill.Butler@sia.gsi.gov.uk</text:p>
          </table:table-cell>
          <table:table-cell office:value-type="string" table:style-name="ce1">
            <text:p>XX</text:p>
          </table:table-cell>
          <table:table-cell office:value-type="float" office:value="278209" table:style-name="ce1">
            <text:p>278209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Stephen McCormick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peration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Executives</text:p>
          </table:table-cell>
          <table:table-cell office:value-type="float" office:value="2070254224" table:style-name="ce1">
            <text:p>2070254224</text:p>
          </table:table-cell>
          <table:table-cell office:value-type="string" table:style-name="ce1">
            <text:p>Stephen.Mccormick@sia.gsi.gov.uk</text:p>
          </table:table-cell>
          <table:table-cell office:value-type="string" table:style-name="ce1">
            <text:p>CEO</text:p>
          </table:table-cell>
          <table:table-cell office:value-type="float" office:value="2634351" table:style-name="ce1">
            <text:p>2634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Dave Humphries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Partnerships &amp; Interventions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Executives</text:p>
          </table:table-cell>
          <table:table-cell office:value-type="float" office:value="2070254175" table:style-name="ce1">
            <text:p>2070254175</text:p>
          </table:table-cell>
          <table:table-cell office:value-type="string" table:style-name="ce1">
            <text:p>Dave.Humphries@sia.gsi.gov.uk</text:p>
          </table:table-cell>
          <table:table-cell office:value-type="string" table:style-name="ce1">
            <text:p>CEO</text:p>
          </table:table-cell>
          <table:table-cell office:value-type="float" office:value="1489071" table:style-name="ce1">
            <text:p>14890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Dianne Tranm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Corporate Support</text:p>
          </table:table-cell>
          <table:table-cell office:value-type="string" table:style-name="ce1">
            <text:p>Corporat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IA</text:p>
          </table:table-cell>
          <table:table-cell office:value-type="string" table:style-name="ce1">
            <text:p>Executives</text:p>
          </table:table-cell>
          <table:table-cell office:value-type="float" office:value="2070254148" table:style-name="ce1">
            <text:p>2070254148</text:p>
          </table:table-cell>
          <table:table-cell office:value-type="string" table:style-name="ce1">
            <text:p>Dianne.Tranmer@sia.gsi.gov.uk</text:p>
          </table:table-cell>
          <table:table-cell office:value-type="string" table:style-name="ce1">
            <text:p>CEO</text:p>
          </table:table-cell>
          <table:table-cell office:value-type="float" office:value="969760" table:style-name="ce1">
            <text:p>9697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5-01-06T16:44:18Z</meta:creation-date>
    <dc:date>2015-01-06T16:44:18Z</dc:date>
  </office:meta>
</office:document-meta>
</file>