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IPC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asework Administr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70.87" table:style-name="ce1">
            <text:p>70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Casework Quality Checker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Communication, Training &amp; Proj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eputy Senior Casework Manager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Casewo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o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Off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Operations Workstream 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Heads Of Casewo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Quality Assurer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Casework Manager</text:p>
          </table:table-cell>
          <table:table-cell office:value-type="float" office:value="12.92" table:style-name="ce1">
            <text:p>12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Oversigh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Project Manager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ee Investigato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60-DOCC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MIR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rchiv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irectorate Training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hibit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 Research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s Research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Lead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Mir Disclos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Mir Reader Reciev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Index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Reader/recei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Leader Typ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Mir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Member - Disclosu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- Index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Mir Team Member Ac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Member Disclosu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Mir Team Member Typi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Verification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18.850000000000001" table:style-name="ce1">
            <text:p>18.8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rectorate Train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sclos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rnal Investig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Team Le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Un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or</text:p>
          </table:table-cell>
          <table:table-cell office:value-type="float" office:value="33.72" table:style-name="ce1">
            <text:p>33.7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ee Investig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Training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Unit Team Member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270-DOI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MIR Member</text:p>
          </table:table-cell>
          <table:table-cell office:value-type="float" office:value="7.31" table:style-name="ce1">
            <text:p>7.3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ssessmen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Assess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Engagement Team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Engagement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Eng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rnal Investig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 Research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Assess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Casewor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Quality Assur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Standards And Quality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And Record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Assistant 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Business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ase Management System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Head Of Facilities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To Head Of H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rectorate Training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acilities Administr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acilities Assistant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Facilities Coordinator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Financ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Ict &amp;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Procurement And Esta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Health &amp; Safety Facilitie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Hr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Information System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Hr Systems &amp; Information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Hr System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ct 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Ict Security &amp; Ia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formation Security O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anagement Accounta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Procuremen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ception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esource Advis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Resource Coordin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Resour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Risk And Aud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isk And Audi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trategy And Planning Lead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upervisor - Resource Ad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upervisor - Resource Coordin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upplier Contract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Training Support Administr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System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ommunications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eputy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gital Communications &amp; Engagement 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ditorial Web Offic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Corporate Ne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Ne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Strategy And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erformance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Policy And Engage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olicy And Engagement Officer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ress Offic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enior Communications Offic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es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Research Officer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Web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External Affairs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omunications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T610-CEO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T610-CEO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Lawyer</text:p>
          </table:table-cell>
          <table:table-cell office:value-type="float" office:value="8.6" table:style-name="ce1">
            <text:p>8.6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T610-CEO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Legal Pract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T610-CEO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Senior Lawyer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T610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upport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Assistant To Commissio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Associate Commission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Commission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Deputy Governanc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Deputy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Governanc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Governance Tea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Commissioner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Commission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arliamentar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erform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hief Executive's Office Tea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Head Of Chief Executive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Change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string" table:style-name="ce1">
            <text:p>Int 1</text:p>
          </table:table-cell>
          <table:table-cell office:value-type="float" office:value="175000" table:style-name="ce1">
            <text:p>175000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Change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hange Tea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string" table:style-name="ce1">
            <text:p>Int 2</text:p>
          </table:table-cell>
          <table:table-cell office:value-type="float" office:value="215000" table:style-name="ce1">
            <text:p>215000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1">
            <text:p>Head Of Change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Operations Workstream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Operations Workstr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roject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Unit Team Le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5-01-06T16:39:51Z</meta:creation-date>
    <dc:date>2015-01-06T16:39:51Z</dc:date>
  </office:meta>
</office:document-meta>
</file>