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22">
      <style:text-properties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#FFFF00"/>
    </style:style>
    <style:style style:name="ce19" style:family="table-cell" style:parent-style-name="Default" style:data-style-name="N36"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3" style:data-style-name="N3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3" style:data-style-name="N1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19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3" style:data-style-name="N38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3" style:data-style-name="N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8"/>
    <style:style style:name="ce43" style:family="table-cell" style:parent-style-name="Normal_32_3" style:data-style-name="N0">
      <style:table-cell-properties fo:border-top="none" fo:border-bottom="2pt solid #979991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57" style:family="table-cell" style:parent-style-name="Default" style:data-style-name="N4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8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40">
      <style:table-cell-properties fo:border="thin solid #000000" style:vertical-align="automatic" fo:wrap-option="wrap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40"/>
    <style:style style:name="ce69" style:family="table-cell" style:parent-style-name="Default" style:data-style-name="N0">
      <style:table-cell-properties style:vertical-align="automatic" fo:wrap-option="wrap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C_Tapst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Comments</text:p>
          </table:table-cell>
          <table:table-cell table:style-name="ce8"/>
          <table:table-cell table:number-columns-repeated="3" table:style-name="ce7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5T00:00:00" table:style-name="ce11">
            <text:p>25/03/14</text:p>
          </table:table-cell>
          <table:table-cell table:style-name="ce1"/>
          <table:table-cell office:value-type="date" office:date-value="2014-03-28T00:00:00" table:style-name="ce11">
            <text:p>28/03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5.1" table:style-name="ce14">
            <text:p>25.10</text:p>
          </table:table-cell>
          <table:table-cell office:value-type="float" office:value="89.95" table:style-name="ce14">
            <text:p>89.95</text:p>
          </table:table-cell>
          <table:table-cell table:number-columns-repeated="2" table:style-name="ce14"/>
          <table:table-cell office:value-type="float" office:value="207.3" table:style-name="ce14">
            <text:p>207.30</text:p>
          </table:table-cell>
          <table:table-cell table:number-columns-repeated="3" table:style-name="ce14"/>
          <table:table-cell office:value-type="float" office:value="322.35000000000002" table:style-name="ce15">
            <text:p>322.35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4.25" table:style-name="ce14">
            <text:p>24.25</text:p>
          </table:table-cell>
          <table:table-cell table:number-columns-repeated="4" table:style-name="ce14"/>
          <table:table-cell office:value-type="float" office:value="217.03" table:style-name="ce14">
            <text:p>217.03</text:p>
          </table:table-cell>
          <table:table-cell table:number-columns-repeated="2" table:style-name="ce14"/>
          <table:table-cell office:value-type="float" office:value="241.28" table:style-name="ce14">
            <text:p>241.28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style-name="ce14"/>
          <table:table-cell office:value-type="float" office:value="165.93" table:style-name="ce14">
            <text:p>165.93</text:p>
          </table:table-cell>
          <table:table-cell office:value-type="float" office:value="68.8" table:style-name="ce14">
            <text:p>68.80</text:p>
          </table:table-cell>
          <table:table-cell table:number-columns-repeated="3" table:style-name="ce14"/>
          <table:table-cell office:value-type="float" office:value="63.13" table:style-name="ce14">
            <text:p>63.13</text:p>
          </table:table-cell>
          <table:table-cell table:number-columns-repeated="2" table:style-name="ce14"/>
          <table:table-cell office:value-type="float" office:value="297.86" table:style-name="ce15">
            <text:p>297.86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style-name="ce1"/>
          <table:table-cell office:value-type="date" office:date-value="2014-06-25T00:00:00" table:style-name="ce11">
            <text:p>25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office:value-type="float" office:value="26" table:style-name="ce14">
            <text:p>26.00</text:p>
          </table:table-cell>
          <table:table-cell table:number-columns-repeated="4" table:style-name="ce14"/>
          <table:table-cell office:value-type="float" office:value="58.3" table:style-name="ce14">
            <text:p>58.30</text:p>
          </table:table-cell>
          <table:table-cell table:number-columns-repeated="3" table:style-name="ce14"/>
          <table:table-cell office:value-type="float" office:value="84.3" table:style-name="ce15">
            <text:p>84.30</text:p>
          </table:table-cell>
          <table:table-cell office:value-type="string" table:style-name="ce16">
            <text:p>Board Meetings</text:p>
          </table:table-cell>
          <table:table-cell table:number-columns-repeated="4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72.19" table:style-name="ce14">
            <text:p>72.19</text:p>
          </table:table-cell>
          <table:table-cell table:number-columns-repeated="2" table:style-name="ce14"/>
          <table:table-cell office:value-type="float" office:value="266.73" table:style-name="ce15">
            <text:p>266.73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table:style-name="ce11"/>
          <table:table-cell office:value-type="string" table:style-name="ce12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75" table:style-name="ce14">
            <text:p>75.00</text:p>
          </table:table-cell>
          <table:table-cell table:number-columns-repeated="6" table:style-name="ce14"/>
          <table:table-cell office:value-type="float" office:value="75" table:style-name="ce15">
            <text:p>7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6-26T00:00:00" table:style-name="ce11">
            <text:p>26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162.28" table:style-name="ce14">
            <text:p>162.28</text:p>
          </table:table-cell>
          <table:table-cell office:value-type="float" office:value="62.15" table:style-name="ce14">
            <text:p>62.15</text:p>
          </table:table-cell>
          <table:table-cell table:number-columns-repeated="6" table:style-name="ce14"/>
          <table:table-cell office:value-type="float" office:value="224.43" table:style-name="ce15">
            <text:p>224.4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97.34" table:style-name="ce14">
            <text:p>97.34</text:p>
          </table:table-cell>
          <table:table-cell table:number-columns-repeated="2" table:style-name="ce14"/>
          <table:table-cell office:value-type="float" office:value="291.88" table:style-name="ce15">
            <text:p>291.8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office:value-type="date" office:date-value="2014-09-25T00:00:00" table:style-name="ce11">
            <text:p>25/09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7</text:p>
          </table:table-cell>
          <table:table-cell table:style-name="ce14"/>
          <table:table-cell office:value-type="float" office:value="226.47" table:style-name="ce14">
            <text:p>226.47</text:p>
          </table:table-cell>
          <table:table-cell office:value-type="float" office:value="137.62" table:style-name="ce14">
            <text:p>137.62</text:p>
          </table:table-cell>
          <table:table-cell table:number-columns-repeated="6" table:style-name="ce14"/>
          <table:table-cell office:value-type="float" office:value="364.09000000000003" table:style-name="ce15">
            <text:p>364.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Non Taxable</text:p>
          </table:table-cell>
          <table:table-cell table:style-name="ce11"/>
          <table:table-cell office:value-type="date" office:date-value="2014-07-21T00:00:00" table:style-name="ce11">
            <text:p>21/07/14</text:p>
          </table:table-cell>
          <table:table-cell office:value-type="date" office:date-value="2014-07-21T00:00:00" table:style-name="ce11">
            <text:p>21/07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0" table:style-name="ce14">
            <text:p>20.00</text:p>
          </table:table-cell>
          <table:table-cell table:number-columns-repeated="3" table:style-name="ce14"/>
          <table:table-cell office:value-type="float" office:value="20" table:style-name="ce18">
            <text:p>20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7-31T00:00:00" table:style-name="ce11">
            <text:p>31/07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8" table:style-name="ce14">
            <text:p>28.00</text:p>
          </table:table-cell>
          <table:table-cell table:number-columns-repeated="3" table:style-name="ce14"/>
          <table:table-cell office:value-type="float" office:value="28" table:style-name="ce18">
            <text:p>28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6.2" table:style-name="ce14">
            <text:p>16.20</text:p>
          </table:table-cell>
          <table:table-cell table:number-columns-repeated="3" table:style-name="ce14"/>
          <table:table-cell office:value-type="float" office:value="16.2" table:style-name="ce18">
            <text:p>16.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10-29T00:00:00" table:style-name="ce19">
            <text:p>29/10/14</text:p>
          </table:table-cell>
          <table:table-cell office:value-type="date" office:date-value="2014-10-30T00:00:00" table:style-name="ce11">
            <text:p>30/10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5" table:style-name="ce14">
            <text:p>15.00</text:p>
          </table:table-cell>
          <table:table-cell table:number-columns-repeated="3" table:style-name="ce14"/>
          <table:table-cell office:value-type="float" office:value="15" table:style-name="ce18">
            <text:p>1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0-29T00:00:00" table:style-name="ce11">
            <text:p>29/10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8</text:p>
          </table:table-cell>
          <table:table-cell table:style-name="ce14"/>
          <table:table-cell office:value-type="float" office:value="159.53" table:style-name="ce14">
            <text:p>159.53</text:p>
          </table:table-cell>
          <table:table-cell table:number-columns-repeated="7" table:style-name="ce14"/>
          <table:table-cell office:value-type="float" office:value="159.53" table:style-name="ce20">
            <text:p>159.5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18T00:00:00" table:style-name="ce11">
            <text:p>18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32.67" table:style-name="ce14">
            <text:p>232.67</text:p>
          </table:table-cell>
          <table:table-cell office:value-type="float" office:value="138.38999999999999" table:style-name="ce14">
            <text:p>138.39</text:p>
          </table:table-cell>
          <table:table-cell table:number-columns-repeated="6" table:style-name="ce14"/>
          <table:table-cell office:value-type="float" office:value="371.05999999999995" table:style-name="ce14">
            <text:p>371.0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0T00:00:00" table:style-name="ce11">
            <text:p>20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64.83" table:style-name="ce14">
            <text:p>64.83</text:p>
          </table:table-cell>
          <table:table-cell table:number-columns-repeated="7" table:style-name="ce14"/>
          <table:table-cell office:value-type="float" office:value="64.83" table:style-name="ce14">
            <text:p>64.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6T00:00:00" table:style-name="ce11">
            <text:p>26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77.62" table:style-name="ce14">
            <text:p>277.62</text:p>
          </table:table-cell>
          <table:table-cell office:value-type="float" office:value="68.81" table:style-name="ce14">
            <text:p>68.81</text:p>
          </table:table-cell>
          <table:table-cell table:number-columns-repeated="6" table:style-name="ce14"/>
          <table:table-cell office:value-type="float" office:value="346.43" table:style-name="ce14">
            <text:p>346.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2-11T00:00:00" table:style-name="ce11">
            <text:p>11/12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46.14999999999998" table:style-name="ce14">
            <text:p>246.15</text:p>
          </table:table-cell>
          <table:table-cell table:number-columns-repeated="7" table:style-name="ce14"/>
          <table:table-cell office:value-type="float" office:value="246.14999999999998" table:style-name="ce14">
            <text:p>246.15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" table:style-name="ce1"/>
          <table:table-cell office:value-type="float" office:value="3435.12" table:formula="msoxl:=SUM(Q2:Q21)" table:style-name="ce14">
            <text:p>3,435.12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Redfern</text:p>
          </table:table-cell>
          <table:table-cell office:value-type="float" office:value="2874.27" table:formula="msoxl:=Redfern!AC64" table:style-name="ce1">
            <text:p>2874.27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Expenses</text:p>
          </table:table-cell>
          <table:table-cell office:value-type="float" office:value="485.85" table:formula="msoxl:=Expenses!L7" table:style-name="ce1">
            <text:p>485.85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75" table:formula="msoxl:=Q7" table:style-name="ce14">
            <text:p>75.00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Total</text:p>
          </table:table-cell>
          <table:table-cell office:value-type="float" office:value="3435.12" table:formula="msoxl:=SUM(Q25:Q28)" table:style-name="ce1">
            <text:p>3435.12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table:style-name="ce14"/>
          <table:table-cell table:number-columns-repeated="16367"/>
        </table:table-row>
        <table:table-row table:number-rows-repeated="1048546" table:style-name="ro3">
          <table:table-cell table:number-columns-repeated="16384"/>
        </table:table-row>
      </table:table>
      <table:table table:name="Redfern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21">
            <text:p>Apr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ost Centre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irectorate Cod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16T00:00:00" table:style-name="ce22">
            <text:p>16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213.84" table:style-name="ce16">
            <text:p>213.8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.74" table:style-name="ce16">
            <text:p>215.74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27928" table:style-name="ce16">
            <text:p>422792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1.07" table:style-name="ce16">
            <text:p>1.07</text:p>
          </table:table-cell>
          <table:table-cell office:value-type="float" office:value="0.21" table:style-name="ce16">
            <text:p>0.21</text:p>
          </table:table-cell>
          <table:table-cell office:value-type="float" office:value="217.03" table:style-name="ce16">
            <text:p>217.0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20T00:00:00" table:style-name="ce22">
            <text:p>20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2.9" table:style-name="ce16">
            <text:p>22.9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69" table:style-name="ce16">
            <text:p>-0.69</text:p>
          </table:table-cell>
          <table:table-cell office:value-type="float" office:value="24.11" table:style-name="ce16">
            <text:p>24.11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2" table:style-name="ce16">
            <text:p>710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63942" table:style-name="ce16">
            <text:p>426394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r kerry healey</text:p>
          </table:table-cell>
          <table:table-cell table:number-columns-repeated="2" table:style-name="ce16"/>
          <table:table-cell office:value-type="float" office:value="0.12" table:style-name="ce16">
            <text:p>0.12</text:p>
          </table:table-cell>
          <table:table-cell office:value-type="float" office:value="0.02" table:style-name="ce16">
            <text:p>0.02</text:p>
          </table:table-cell>
          <table:table-cell office:value-type="float" office:value="24.25" table:style-name="ce16">
            <text:p>24.2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41.28" table:formula="msoxl:=SUM(AC3:AC4)" table:style-name="ce1">
            <text:p>241.28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M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60.86" table:style-name="ce16">
            <text:p>60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.76" table:style-name="ce16">
            <text:p>62.7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5" table:style-name="ce16">
            <text:p>71065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7579" table:style-name="ce16">
            <text:p>436757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1" table:style-name="ce16">
            <text:p>0.31</text:p>
          </table:table-cell>
          <table:table-cell office:value-type="float" office:value="0.06" table:style-name="ce16">
            <text:p>0.06</text:p>
          </table:table-cell>
          <table:table-cell office:value-type="float" office:value="63.13" table:style-name="ce16">
            <text:p>63.1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Manchester Airport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4.5" table:style-name="ce16">
            <text:p>14.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4" table:style-name="ce16">
            <text:p>-0.44</text:p>
          </table:table-cell>
          <table:table-cell office:value-type="float" office:value="15.96" table:style-name="ce16">
            <text:p>15.9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9309" table:style-name="ce16">
            <text:p>4369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6.05" table:style-name="ce16">
            <text:p>16.05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23.3" table:style-name="ce16">
            <text:p>123.3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3.7" table:style-name="ce16">
            <text:p>-3.7</text:p>
          </table:table-cell>
          <table:table-cell office:value-type="float" office:value="121.5" table:style-name="ce16">
            <text:p>121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71447" table:style-name="ce16">
            <text:p>437144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6" table:style-name="ce16">
            <text:p>0.6</text:p>
          </table:table-cell>
          <table:table-cell office:value-type="float" office:value="0.12" table:style-name="ce16">
            <text:p>0.12</text:p>
          </table:table-cell>
          <table:table-cell office:value-type="float" office:value="122.22" table:style-name="ce16">
            <text:p>122.2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2T00:00:00" table:style-name="ce22">
            <text:p>22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3.15" table:style-name="ce16">
            <text:p>3.15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7.5" table:style-name="ce16">
            <text:p>27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39937" table:style-name="ce16">
            <text:p>443993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7.66" table:style-name="ce16">
            <text:p>27.6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Hotel Indigo Liverpool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tel UK</text:p>
          </table:table-cell>
          <table:table-cell office:value-type="string" table:style-name="ce16">
            <text:p>Room</text:p>
          </table:table-cell>
          <table:table-cell office:value-type="float" office:value="68" table:style-name="ce16">
            <text:p>68</text:p>
          </table:table-cell>
          <table:table-cell office:value-type="float" office:value="0.33" table:style-name="ce16">
            <text:p>0.3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6">
            <text:p>0</text:p>
          </table:table-cell>
          <table:table-cell office:value-type="float" office:value="68.400000000000006" table:style-name="ce16">
            <text:p>68.4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0184-</text:p>
          </table:table-cell>
          <table:table-cell office:value-type="float" office:value="71070" table:style-name="ce16">
            <text:p>71070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58579" table:style-name="ce16">
            <text:p>4458579</text:p>
          </table:table-cell>
          <table:table-cell table:style-name="ce16"/>
          <table:table-cell office:value-type="float" office:value="11.33" table:style-name="ce16">
            <text:p>11.33</text:p>
          </table:table-cell>
          <table:table-cell office:value-type="string" table:style-name="ce16">
            <text:p>LINDA HARPER</text:p>
          </table:table-cell>
          <table:table-cell table:number-columns-repeated="2" table:style-name="ce16"/>
          <table:table-cell office:value-type="float" office:value="0.34" table:style-name="ce16">
            <text:p>0.34</text:p>
          </table:table-cell>
          <table:table-cell office:value-type="float" office:value="0.06" table:style-name="ce16">
            <text:p>0.06</text:p>
          </table:table-cell>
          <table:table-cell office:value-type="float" office:value="68.8" table:style-name="ce16">
            <text:p>68.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7.86" table:formula="msoxl:=SUM(AC8:AC12)" table:style-name="ce1">
            <text:p>297.86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Ju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C-Dir-Proj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ual Workplac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I</text:p>
          </table:table-cell>
          <table:table-cell office:value-type="float" office:value="69.86" table:style-name="ce16">
            <text:p>69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.760000000000005" table:style-name="ce16">
            <text:p>71.76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024" table:style-name="ce16">
            <text:p>45950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5" table:style-name="ce16">
            <text:p>0.3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72.19" table:style-name="ce16">
            <text:p>72.19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6.25" table:style-name="ce16">
            <text:p>26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231" table:style-name="ce16">
            <text:p>459523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6.4" table:style-name="ce16">
            <text:p>26.4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9T00:00:00" table:style-name="ce22">
            <text:p>29/05/2014 00:00</text:p>
          </table:table-cell>
          <table:table-cell office:value-type="string" table:style-name="ce16">
            <text:p>Darlington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55" table:style-name="ce16">
            <text:p>15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4.6500000000000004" table:style-name="ce16">
            <text:p>-4.65</text:p>
          </table:table-cell>
          <table:table-cell office:value-type="float" office:value="152.25" table:style-name="ce16">
            <text:p>152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924" table:style-name="ce16">
            <text:p>45959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76" table:style-name="ce16">
            <text:p>0.76</text:p>
          </table:table-cell>
          <table:table-cell office:value-type="float" office:value="0.15" table:style-name="ce16">
            <text:p>0.15</text:p>
          </table:table-cell>
          <table:table-cell office:value-type="float" office:value="153.16" table:style-name="ce16">
            <text:p>153.1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22T00:00:00" table:style-name="ce22">
            <text:p>22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3.4" table:style-name="ce16">
            <text:p>13.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" table:style-name="ce16">
            <text:p>-0.4</text:p>
          </table:table-cell>
          <table:table-cell office:value-type="float" office:value="14.9" table:style-name="ce16">
            <text:p>14.9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654323" table:style-name="ce16">
            <text:p>465432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4.98" table:style-name="ce16">
            <text:p>14.9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66.73" table:formula="msoxl:=SUM(AC16:AC19)" table:style-name="ce1">
            <text:p>266.73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3">
            <text:p>Ju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8T00:00:00" table:style-name="ce25">
            <text:p>18/06/2014 00:00</text:p>
          </table:table-cell>
          <table:table-cell office:value-type="date" office:date-value="2014-06-26T00:00:00" table:style-name="ce25">
            <text:p>26/06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2.66" table:style-name="ce1">
            <text:p>122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18815" table:style-name="ce1">
            <text:p>48188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3.39" table:style-name="ce1">
            <text:p>123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9T00:00:00" table:style-name="ce25">
            <text:p>19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7.9" table:style-name="ce1">
            <text:p>37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1.1399999999999999" table:style-name="ce1">
            <text:p>-1.14</text:p>
          </table:table-cell>
          <table:table-cell office:value-type="float" office:value="38.659999999999997" table:style-name="ce1">
            <text:p>38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23673" table:style-name="ce1">
            <text:p>48236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19" table:style-name="ce1">
            <text:p>0.19</text:p>
          </table:table-cell>
          <table:table-cell office:value-type="float" office:value="0.03" table:style-name="ce1">
            <text:p>0.03</text:p>
          </table:table-cell>
          <table:table-cell office:value-type="float" office:value="38.89" table:style-name="ce1">
            <text:p>3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Atlantic Tower By 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Standard</text:p>
          </table:table-cell>
          <table:table-cell office:value-type="float" office:value="61" table:style-name="ce1">
            <text:p>61</text:p>
          </table:table-cell>
          <table:table-cell office:value-type="float" office:value="0.65" table:style-name="ce1">
            <text:p>0.65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61.78" table:style-name="ce1">
            <text:p>6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75158" table:style-name="ce1">
            <text:p>4875158</text:p>
          </table:table-cell>
          <table:table-cell table:style-name="ce1"/>
          <table:table-cell office:value-type="float" office:value="10.17" table:style-name="ce1">
            <text:p>10.17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office:value-type="float" office:value="0.06" table:style-name="ce1">
            <text:p>0.06</text:p>
          </table:table-cell>
          <table:table-cell office:value-type="float" office:value="62.15" table:style-name="ce1">
            <text:p>62.1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24.43" table:formula="msoxl:=SUM(AC24:AC26)" table:style-name="ce1">
            <text:p>224.43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.4" table:style-name="ce1">
            <text:p>13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042" table:style-name="ce1">
            <text:p>50080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98" table:style-name="ce1">
            <text:p>14.9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1T00:00:00" table:style-name="ce25">
            <text:p>31/07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5" table:style-name="ce1">
            <text:p>15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6500000000000004" table:style-name="ce1">
            <text:p>-4.65</text:p>
          </table:table-cell>
          <table:table-cell office:value-type="float" office:value="152.25" table:style-name="ce1">
            <text:p>152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287" table:style-name="ce1">
            <text:p>50082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3.16" table:style-name="ce1">
            <text:p>153.16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94.86" table:style-name="ce1">
            <text:p>94.8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76" table:style-name="ce1">
            <text:p>96.7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429" table:style-name="ce1">
            <text:p>50084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48" table:style-name="ce1">
            <text:p>0.48</text:p>
          </table:table-cell>
          <table:table-cell office:value-type="float" office:value="0.09" table:style-name="ce1">
            <text:p>0.09</text:p>
          </table:table-cell>
          <table:table-cell office:value-type="float" office:value="97.34" table:style-name="ce1">
            <text:p>97.3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Southampton Airport Parkway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5.1" table:style-name="ce1">
            <text:p>25.1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75" table:style-name="ce1">
            <text:p>-0.75</text:p>
          </table:table-cell>
          <table:table-cell office:value-type="float" office:value="26.25" table:style-name="ce1">
            <text:p>26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649" table:style-name="ce1">
            <text:p>5008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13" table:style-name="ce1">
            <text:p>0.13</text:p>
          </table:table-cell>
          <table:table-cell office:value-type="float" office:value="0.02" table:style-name="ce1">
            <text:p>0.02</text:p>
          </table:table-cell>
          <table:table-cell office:value-type="float" office:value="26.4" table:style-name="ce1">
            <text:p>26.4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1.88" table:formula="msoxl:=SUM(AC30:AC33)" table:style-name="ce1">
            <text:p>291.88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1322.18" table:formula="msoxl:=AC34+AC27+AC20+AC13+AC5" table:style-name="ce1">
            <text:p>1322.18</text:p>
          </table:table-cell>
          <table:table-cell table:number-columns-repeated="16355"/>
        </table:table-row>
        <table:table-row table:style-name="ro2">
          <table:table-cell office:value-type="string" table:style-name="ce26">
            <text:p>Octo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5T00:00:00" table:style-name="ce25">
            <text:p>25/09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18.6" table:style-name="ce1">
            <text:p>118.6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56" table:style-name="ce1">
            <text:p>-3.56</text:p>
          </table:table-cell>
          <table:table-cell office:value-type="float" office:value="118.19" table:style-name="ce1">
            <text:p>118.1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39" table:style-name="ce1">
            <text:p>52449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9" table:style-name="ce1">
            <text:p>0.59</text:p>
          </table:table-cell>
          <table:table-cell office:value-type="float" office:value="0.11" table:style-name="ce1">
            <text:p>0.11</text:p>
          </table:table-cell>
          <table:table-cell office:value-type="float" office:value="118.89" table:style-name="ce1">
            <text:p>11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7" table:style-name="ce1">
            <text:p>107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21" table:style-name="ce1">
            <text:p>-3.21</text:p>
          </table:table-cell>
          <table:table-cell office:value-type="float" office:value="106.94" table:style-name="ce1">
            <text:p>106.9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97" table:style-name="ce1">
            <text:p>52449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3" table:style-name="ce1">
            <text:p>0.53</text:p>
          </table:table-cell>
          <table:table-cell office:value-type="float" office:value="0.1" table:style-name="ce1">
            <text:p>0.1</text:p>
          </table:table-cell>
          <table:table-cell office:value-type="float" office:value="107.58" table:style-name="ce1">
            <text:p>107.5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SHORT TERM WORK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14148" table:style-name="ce1">
            <text:p>5414148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25031" table:style-name="ce1">
            <text:p>5425031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364.09" table:formula="msoxl:=SUM(AC39:AC42)" table:style-name="ce1">
            <text:p>364.09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Nov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29T00:00:00" table:style-name="ce25">
            <text:p>29/10/2014 00:00</text:p>
          </table:table-cell>
          <table:table-cell office:value-type="string" table:style-name="ce1">
            <text:p>Manchester Piccadilly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" table:style-name="ce1">
            <text:p>1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0.36" table:style-name="ce1">
            <text:p>-0.36</text:p>
          </table:table-cell>
          <table:table-cell office:value-type="float" office:value="14.79" table:style-name="ce1">
            <text:p>14.7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477" table:style-name="ce1">
            <text:p>55024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87" table:style-name="ce1">
            <text:p>14.8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30T00:00:00" table:style-name="ce25">
            <text:p>30/10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5" table:style-name="ce1">
            <text:p>14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3499999999999996" table:style-name="ce1">
            <text:p>-4.35</text:p>
          </table:table-cell>
          <table:table-cell office:value-type="float" office:value="143.80000000000001" table:style-name="ce1">
            <text:p>143.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510" table:style-name="ce1">
            <text:p>5502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1" table:style-name="ce1">
            <text:p>0.7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4.66" table:style-name="ce1">
            <text:p>144.66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59.53" table:formula="msoxl:=SUM(AC47:AC48)" table:style-name="ce26">
            <text:p>159.53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Dec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6T00:00:00" table:style-name="ce25">
            <text:p>06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35.2" table:style-name="ce1">
            <text:p>235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06" table:style-name="ce1">
            <text:p>-7.06</text:p>
          </table:table-cell>
          <table:table-cell office:value-type="float" office:value="231.29" table:style-name="ce1">
            <text:p>231.2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44777" table:style-name="ce1">
            <text:p>57447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1499999999999999" table:style-name="ce1">
            <text:p>1.15</text:p>
          </table:table-cell>
          <table:table-cell office:value-type="float" office:value="0.23" table:style-name="ce1">
            <text:p>0.23</text:p>
          </table:table-cell>
          <table:table-cell office:value-type="float" office:value="232.67" table:style-name="ce1">
            <text:p>232.6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7T00:00:00" table:style-name="ce25">
            <text:p>07/11/2014 00:00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3.2" table:style-name="ce1">
            <text:p>63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.9</text:p>
          </table:table-cell>
          <table:table-cell office:value-type="float" office:value="64.45" table:style-name="ce1">
            <text:p>64.4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50818" table:style-name="ce1">
            <text:p>5750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32" table:style-name="ce1">
            <text:p>0.32</text:p>
          </table:table-cell>
          <table:table-cell office:value-type="float" office:value="0.06" table:style-name="ce1">
            <text:p>0.06</text:p>
          </table:table-cell>
          <table:table-cell office:value-type="float" office:value="64.83" table:style-name="ce1">
            <text:p>64.8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19T00:00:00" table:style-name="ce25">
            <text:p>19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136" table:style-name="ce1">
            <text:p>136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37.56" table:style-name="ce1">
            <text:p>137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45719" table:style-name="ce1">
            <text:p>5845719</text:p>
          </table:table-cell>
          <table:table-cell table:style-name="ce1"/>
          <table:table-cell office:value-type="float" office:value="22.67" table:style-name="ce1">
            <text:p>22.67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68" table:style-name="ce1">
            <text:p>0.68</text:p>
          </table:table-cell>
          <table:table-cell office:value-type="float" office:value="0.13" table:style-name="ce1">
            <text:p>0.13</text:p>
          </table:table-cell>
          <table:table-cell office:value-type="float" office:value="138.38999999999999" table:style-name="ce1">
            <text:p>138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3.91" table:style-name="ce1">
            <text:p>123.9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33" table:style-name="ce1">
            <text:p>58679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4.66000000000001" table:style-name="ce1">
            <text:p>124.6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3.5" table:style-name="ce1">
            <text:p>153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6100000000000003" table:style-name="ce1">
            <text:p>-4.61</text:p>
          </table:table-cell>
          <table:table-cell office:value-type="float" office:value="152.04" table:style-name="ce1">
            <text:p>152.0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69" table:style-name="ce1">
            <text:p>5867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2.95999999999998" table:style-name="ce1">
            <text:p>152.9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8T00:00:00" table:style-name="ce25">
            <text:p>28/11/2014 00:00</text:p>
          </table:table-cell>
          <table:table-cell office:value-type="date" office:date-value="2014-12-11T00:00:00" table:style-name="ce25">
            <text:p>11/12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49" table:style-name="ce1">
            <text:p>249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47" table:style-name="ce1">
            <text:p>-7.47</text:p>
          </table:table-cell>
          <table:table-cell office:value-type="float" office:value="244.68" table:style-name="ce1">
            <text:p>244.6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35510" table:style-name="ce1">
            <text:p>5935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22" table:style-name="ce1">
            <text:p>1.22</text:p>
          </table:table-cell>
          <table:table-cell office:value-type="float" office:value="0.24" table:style-name="ce1">
            <text:p>0.24</text:p>
          </table:table-cell>
          <table:table-cell office:value-type="float" office:value="246.14999999999998" table:style-name="ce1">
            <text:p>246.1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19170" table:style-name="ce1">
            <text:p>5919170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028.47" table:formula="msoxl:=SUM(AC53:AC59)" table:style-name="ce26">
            <text:p>1028.47</text:p>
          </table:table-cell>
          <table:table-cell table:number-columns-repeated="1635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2874.27" table:formula="msoxl:=AC60+AC49+AC43+AC37" table:style-name="ce1">
            <text:p>2874.27</text:p>
          </table:table-cell>
          <table:table-cell table:number-columns-repeated="16355"/>
        </table:table-row>
        <table:table-row table:number-rows-repeated="1048512" table:style-name="ro3">
          <table:table-cell table:number-columns-repeated="16384"/>
        </table:table-row>
      </table:table>
      <table:table table:name="Expenses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15" table:number-rows-spanned="1" table:style-name="ce43">
            <text:p>GL Journal Details YT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7">
            <text:p>GL Journal ID</text:p>
          </table:table-cell>
          <table:table-cell office:value-type="string" table:style-name="ce27">
            <text:p>Journal Name</text:p>
          </table:table-cell>
          <table:table-cell office:value-type="string" table:style-name="ce27">
            <text:p>Accounting Document Number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GL Date</text:p>
          </table:table-cell>
          <table:table-cell office:value-type="string" table:style-name="ce27">
            <text:p>Journal Line Number</text:p>
          </table:table-cell>
          <table:table-cell office:value-type="string" table:style-name="ce27">
            <text:p>Directorate</text:p>
          </table:table-cell>
          <table:table-cell office:value-type="string" table:style-name="ce27">
            <text:p>Cost Centre Level 9</text:p>
          </table:table-cell>
          <table:table-cell office:value-type="string" table:style-name="ce27">
            <text:p>Account Level 6</text:p>
          </table:table-cell>
          <table:table-cell office:value-type="string" table:style-name="ce27">
            <text:p>Project</text:p>
          </table:table-cell>
          <table:table-cell office:value-type="string" table:style-name="ce27">
            <text:p>Accounting Line Description</text:p>
          </table:table-cell>
          <table:table-cell office:value-type="string" table:style-name="ce27">
            <text:p>Transaction Amount</text:p>
          </table:table-cell>
          <table:table-cell office:value-type="string" table:style-name="ce27">
            <text:p>Journal Approver Name</text:p>
          </table:table-cell>
          <table:table-cell office:value-type="string" table:style-name="ce27">
            <text:p>Customer/Supplier Number</text:p>
          </table:table-cell>
          <table:table-cell office:value-type="string" table:style-name="ce28">
            <text:p>Comment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1254397~3593</text:p>
          </table:table-cell>
          <table:table-cell office:value-type="string" table:style-name="ce29">
            <text:p>Purchase Invoices GBP</text:p>
          </table:table-cell>
          <table:table-cell office:value-type="float" office:value="175108" table:style-name="ce30">
            <text:p>175108</text:p>
          </table:table-cell>
          <table:table-cell office:value-type="string" table:style-name="ce29">
            <text:p>Payables</text:p>
          </table:table-cell>
          <table:table-cell office:value-type="date" office:date-value="2014-05-06T00:00:00" table:style-name="ce31">
            <text:p>06/05/2014</text:p>
          </table:table-cell>
          <table:table-cell office:value-type="float" office:value="3593" table:style-name="ce30">
            <text:p>3593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HP 02 NS 25.03.14/28.03.14 TRAVEL</text:p>
          </table:table-cell>
          <table:table-cell office:value-type="float" office:value="322.35000000000002" table:style-name="ce32">
            <text:p>322.35</text:p>
          </table:table-cell>
          <table:table-cell office:value-type="string" table:style-name="ce29">
            <text:p>System</text:p>
          </table:table-cell>
          <table:table-cell office:value-type="string" table:style-name="ce33">
            <text:p>Caroline Tapster</text:p>
          </table:table-cell>
          <table:table-cell office:value-type="string" table:style-name="ce34">
            <text:p>Claim form rec'd</text:p>
          </table:table-cell>
          <table:table-cell table:number-columns-repeated="16369"/>
        </table:table-row>
        <table:table-row table:style-name="ro7">
          <table:table-cell office:value-type="string" table:style-name="ce35">
            <text:p>1270958~3252</text:p>
          </table:table-cell>
          <table:table-cell office:value-type="string" table:style-name="ce36">
            <text:p>Purchase Invoices GBP</text:p>
          </table:table-cell>
          <table:table-cell office:value-type="float" office:value="182316" table:style-name="ce37">
            <text:p>182316</text:p>
          </table:table-cell>
          <table:table-cell office:value-type="string" table:style-name="ce36">
            <text:p>Payables</text:p>
          </table:table-cell>
          <table:table-cell office:value-type="date" office:date-value="2014-09-04T00:00:00" table:style-name="ce38">
            <text:p>04/09/2014</text:p>
          </table:table-cell>
          <table:table-cell office:value-type="float" office:value="3252" table:style-name="ce37">
            <text:p>3252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HP 07 NS 23.04.14/25.06.14 TRAVEL</text:p>
          </table:table-cell>
          <table:table-cell office:value-type="float" office:value="84.3" table:style-name="ce39">
            <text:p>84.30<text:s/></text:p>
          </table:table-cell>
          <table:table-cell office:value-type="string" table:style-name="ce36">
            <text:p>System</text:p>
          </table:table-cell>
          <table:table-cell office:value-type="string" table:style-name="ce40">
            <text:p>Caroline Tapster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5">
            <text:p>1279902~3350</text:p>
          </table:table-cell>
          <table:table-cell office:value-type="string" table:style-name="ce36">
            <text:p>Purchase Invoices GBP</text:p>
          </table:table-cell>
          <table:table-cell office:value-type="float" office:value="185995" table:style-name="ce37">
            <text:p>185995</text:p>
          </table:table-cell>
          <table:table-cell office:value-type="string" table:style-name="ce36">
            <text:p>Payables</text:p>
          </table:table-cell>
          <table:table-cell office:value-type="date" office:date-value="2014-11-12T00:00:00" table:style-name="ce38">
            <text:p>12/11/2014</text:p>
          </table:table-cell>
          <table:table-cell office:value-type="float" office:value="3350" table:style-name="ce37">
            <text:p>3350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JH 07 NS 210714 TO 301014</text:p>
          </table:table-cell>
          <table:table-cell office:value-type="float" office:value="79.2" table:style-name="ce39">
            <text:p>79.20<text:s/></text:p>
          </table:table-cell>
          <table:table-cell office:value-type="string" table:style-name="ce36">
            <text:p>System</text:p>
          </table:table-cell>
          <table:table-cell office:value-type="string" table:style-name="ce41">
            <text:p>C Tapster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"/>
          <table:table-cell office:value-type="float" office:value="485.85" table:formula="msoxl:=SUM(L3:L6)" table:style-name="ce42">
            <text:p>485.85</text:p>
          </table:table-cell>
          <table:table-cell table:number-columns-repeated="16372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J_Clayson_Summary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44">
            <text:p>Name</text:p>
          </table:table-cell>
          <table:table-cell office:value-type="string" table:number-columns-spanned="2" table:number-rows-spanned="1" table:content-validation-name="val1" table:style-name="ce70">
            <text:p>Jane Clayson <text:s/>2014/15</text:p>
          </table:table-cell>
          <table:covered-table-cell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9">
          <table:table-cell office:value-type="string" table:number-columns-spanned="1" table:number-rows-spanned="3" table:content-validation-name="val1" table:style-name="ce71">
            <text:p>Date of travel</text:p>
          </table:table-cell>
          <table:table-cell office:value-type="string" table:number-columns-spanned="1" table:number-rows-spanned="3" table:content-validation-name="val1" table:style-name="ce71">
            <text:p>Destination</text:p>
          </table:table-cell>
          <table:table-cell office:value-type="string" table:number-columns-spanned="1" table:number-rows-spanned="3" table:content-validation-name="val1" table:style-name="ce71">
            <text:p>Purpose<text:s/></text:p>
          </table:table-cell>
          <table:table-cell office:value-type="string" table:number-columns-spanned="3" table:number-rows-spanned="1" table:content-validation-name="val1" table:style-name="ce72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72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73">
            <text:p>Other</text:p>
          </table:table-cell>
          <table:table-cell office:value-type="string" table:number-columns-spanned="1" table:number-rows-spanned="3" table:content-validation-name="val1" table:style-name="ce73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74">
            <text:p>Air<text:s/></text:p>
          </table:table-cell>
          <table:table-cell office:value-type="string" table:number-columns-spanned="1" table:number-rows-spanned="2" table:content-validation-name="val1" table:style-name="ce74">
            <text:p>Rail</text:p>
          </table:table-cell>
          <table:table-cell office:value-type="string" table:number-columns-spanned="1" table:number-rows-spanned="2" table:content-validation-name="val1" table:style-name="ce74">
            <text:p>Taxi/Car</text:p>
          </table:table-cell>
          <table:table-cell office:value-type="string" table:number-columns-spanned="1" table:number-rows-spanned="2" table:content-validation-name="val1" table:style-name="ce74">
            <text:p>Hotel</text:p>
          </table:table-cell>
          <table:table-cell office:value-type="string" table:number-columns-spanned="1" table:number-rows-spanned="2" table:content-validation-name="val1" table:style-name="ce75">
            <text:p>Subsistence Allowance</text:p>
          </table:table-cell>
          <table:covered-table-cell/>
          <table:covered-table-cell/>
          <table:table-cell office:value-type="string" table:content-validation-name="val1" table:style-name="ce46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46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7">
            <text:p>12/05/2014 - 13/05/2014</text:p>
          </table:table-cell>
          <table:table-cell office:value-type="string" table:style-name="ce48">
            <text:p>London</text:p>
          </table:table-cell>
          <table:table-cell office:value-type="string" table:style-name="ce49">
            <text:p>Meeting in London</text:p>
          </table:table-cell>
          <table:table-cell table:style-name="ce50"/>
          <table:table-cell office:value-type="currency" office:value="9.4" table:style-name="ce51">
            <text:p>£9.40</text:p>
          </table:table-cell>
          <table:table-cell office:value-type="currency" office:value="38" table:formula="msoxl:=4+15+12+7" table:style-name="ce51">
            <text:p>£38.00</text:p>
          </table:table-cell>
          <table:table-cell table:style-name="ce51"/>
          <table:table-cell office:value-type="currency" office:value="35.299999999999997" table:style-name="ce51">
            <text:p>£35.30</text:p>
          </table:table-cell>
          <table:table-cell table:style-name="ce51"/>
          <table:table-cell office:value-type="currency" office:value="82.699999999999989" table:formula="msoxl:=SUM(E5:I5)" table:style-name="ce52">
            <text:p>£82.70</text:p>
          </table:table-cell>
          <table:table-cell office:value-type="string" table:content-validation-name="val1" table:style-name="ce46">
            <text:p>Other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3">
            <text:p>28/05/2014 - 29/05/2014</text:p>
          </table:table-cell>
          <table:table-cell office:value-type="string" table:style-name="ce48">
            <text:p>Lond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number-columns-repeated="4" table:style-name="ce51"/>
          <table:table-cell office:value-type="currency" office:value="136" table:formula="msoxl:=80+56" table:style-name="ce51">
            <text:p>£136.00</text:p>
          </table:table-cell>
          <table:table-cell office:value-type="currency" office:value="136" table:formula="msoxl:=SUM(E6:I6)" table:style-name="ce52">
            <text:p>£13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7-24T00:00:00" table:style-name="ce53">
            <text:p>24/07/2014</text:p>
          </table:table-cell>
          <table:table-cell office:value-type="string" table:style-name="ce48">
            <text:p>Liverpool</text:p>
          </table:table-cell>
          <table:table-cell office:value-type="string" table:style-name="ce49">
            <text:p>Meeting in Liverpool</text:p>
          </table:table-cell>
          <table:table-cell table:style-name="ce50"/>
          <table:table-cell table:style-name="ce51"/>
          <table:table-cell office:value-type="currency" office:value="16" table:formula="msoxl:=6+6+4" table:style-name="ce51">
            <text:p>£16.00</text:p>
          </table:table-cell>
          <table:table-cell table:style-name="ce51"/>
          <table:table-cell office:value-type="currency" office:value="10" table:style-name="ce51">
            <text:p>£10.00</text:p>
          </table:table-cell>
          <table:table-cell table:style-name="ce51"/>
          <table:table-cell office:value-type="currency" office:value="26" table:formula="msoxl:=SUM(E7:I7)" table:style-name="ce52">
            <text:p>£2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3">
            <text:p>30/07/2014 - 31/07/2014</text:p>
          </table:table-cell>
          <table:table-cell office:value-type="string" table:style-name="ce48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number-columns-repeated="4" table:style-name="ce51"/>
          <table:table-cell office:value-type="currency" office:value="112" table:formula="msoxl:=56+56" table:style-name="ce51">
            <text:p>£112.00</text:p>
          </table:table-cell>
          <table:table-cell office:value-type="currency" office:value="112" table:formula="msoxl:=SUM(E8:I8)" table:style-name="ce52">
            <text:p>£11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8-04T00:00:00" table:style-name="ce53">
            <text:p>04/08/2014</text:p>
          </table:table-cell>
          <table:table-cell office:value-type="string" table:style-name="ce48">
            <text:p>London<text:s/></text:p>
          </table:table-cell>
          <table:table-cell office:value-type="string" table:style-name="ce49">
            <text:p>Meeting in London<text:s/></text:p>
          </table:table-cell>
          <table:table-cell table:style-name="ce50"/>
          <table:table-cell table:number-columns-repeated="3" table:style-name="ce51"/>
          <table:table-cell office:value-type="currency" office:value="23.26" table:style-name="ce51">
            <text:p>£23.26</text:p>
          </table:table-cell>
          <table:table-cell table:style-name="ce51"/>
          <table:table-cell office:value-type="currency" office:value="23.26" table:formula="msoxl:=SUM(E9:I9)" table:style-name="ce52">
            <text:p>£23.2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54"/>
          <table:table-cell table:content-validation-name="val1" table:style-name="ce55"/>
          <table:table-cell table:content-validation-name="val1" table:style-name="ce56"/>
          <table:table-cell table:content-validation-name="val1" table:style-name="ce57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9"/>
          <table:table-cell table:content-validation-name="val1" table:style-name="ce60"/>
          <table:table-cell table:content-validation-name="val1" table:style-name="ce6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2" table:style-name="ro3">
          <table:table-cell table:content-validation-name="val1" table:style-name="ce54"/>
          <table:table-cell table:content-validation-name="val1" table:style-name="ce56"/>
          <table:table-cell table:content-validation-name="val1" table:style-name="ce56"/>
          <table:table-cell table:content-validation-name="val1" table:style-name="ce57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9"/>
          <table:table-cell table:content-validation-name="val1" table:style-name="ce60"/>
          <table:table-cell table:content-validation-name="val1" table:style-name="ce6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2" table:style-name="ro3">
          <table:table-cell table:content-validation-name="val1" table:style-name="ce54"/>
          <table:table-cell table:content-validation-name="val1" table:style-name="ce55"/>
          <table:table-cell table:content-validation-name="val1" table:style-name="ce62"/>
          <table:table-cell table:content-validation-name="val1" table:style-name="ce57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9"/>
          <table:table-cell table:content-validation-name="val1" table:style-name="ce60"/>
          <table:table-cell table:content-validation-name="val1" table:style-name="ce6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content-validation-name="val1" table:style-name="ce63">
            <text:p>Total</text:p>
          </table:table-cell>
          <table:table-cell table:content-validation-name="val1" table:style-name="ce55"/>
          <table:table-cell table:content-validation-name="val1" table:style-name="ce55"/>
          <table:table-cell table:content-validation-name="val1" table:style-name="ce64"/>
          <table:table-cell office:value-type="currency" office:value="9.4" table:formula="msoxl:=SUM(E5:E14)" table:content-validation-name="val1" table:style-name="ce65">
            <text:p>£9.40</text:p>
          </table:table-cell>
          <table:table-cell office:value-type="currency" office:value="54" table:formula="msoxl:=SUM(F5:F14)" table:content-validation-name="val1" table:style-name="ce66">
            <text:p>£54.00</text:p>
          </table:table-cell>
          <table:table-cell table:content-validation-name="val1" table:style-name="ce66"/>
          <table:table-cell office:value-type="currency" office:value="68.56" table:formula="msoxl:=SUM(H5:H14)" table:content-validation-name="val1" table:style-name="ce66">
            <text:p>£68.56</text:p>
          </table:table-cell>
          <table:table-cell office:value-type="currency" office:value="248" table:formula="msoxl:=SUM(I5:I14)" table:content-validation-name="val1" table:style-name="ce66">
            <text:p>£248.00</text:p>
          </table:table-cell>
          <table:table-cell office:value-type="currency" office:value="379.96000000000004" table:formula="msoxl:=SUM(E15:I15)" table:content-validation-name="val1" table:style-name="ce66">
            <text:p>£379.96</text:p>
          </table:table-cell>
          <table:table-cell table:content-validation-name="val1" table:style-name="ce1"/>
          <table:table-cell table:content-validation-name="val1" table:style-name="ce67"/>
          <table:table-cell table:content-validation-name="val1" table:style-name="ce6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69"/>
          <table:table-cell table:content-validation-name="val1" table:style-name="ce69"/>
          <table:table-cell table:content-validation-name="val1" table:style-name="ce69"/>
          <table:table-cell table:content-validation-name="val1" table:style-name="ce69"/>
          <table:table-cell table:content-validation-name="val1" table:style-name="ce69"/>
          <table:table-cell table:content-validation-name="val1" table:style-name="ce69"/>
          <table:table-cell table:content-validation-name="val1" table:style-name="ce69"/>
          <table:table-cell table:content-validation-name="val1" table:style-name="ce6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1"/>
          <table:table-cell table:content-validation-name="val1" table:style-name="ce1"/>
          <table:table-cell office:value-type="string" table:content-validation-name="val1" table:style-name="ce1">
            <text:p>Left September 201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6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18"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3">
          <table:table-cell table:number-columns-repeated="16384"/>
        </table:table-row>
      </table:table>
      <table:database-ranges>
        <table:database-range table:target-range-address="C_Tapster.A1:C_Tapster.X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10:22:59Z</meta:creation-date>
    <dc:date>2016-07-12T12:32:27Z</dc:date>
    <meta:print-date>2015-05-21T12:02:24Z</meta:print-date>
  </office:meta>
</office:document-meta>
</file>