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Normal_32_2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Normal_32_2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double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A_Kelbie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office:value-type="string" table:style-name="ce7">
            <text:p>NEDS expenses check</text:p>
          </table:table-cell>
          <table:table-cell table:style-name="ce8"/>
          <table:table-cell table:number-columns-repeated="3" table:style-name="ce7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office:value-type="float" office:value="30.25" table:style-name="ce14">
            <text:p>30.25</text:p>
          </table:table-cell>
          <table:table-cell office:value-type="float" office:value="46.5" table:style-name="ce14">
            <text:p>46.50</text:p>
          </table:table-cell>
          <table:table-cell table:style-name="ce14"/>
          <table:table-cell office:value-type="float" office:value="76.27" table:style-name="ce14">
            <text:p>76.27</text:p>
          </table:table-cell>
          <table:table-cell table:number-columns-repeated="5" table:style-name="ce14"/>
          <table:table-cell office:value-type="float" office:value="153.01999999999998" table:style-name="ce14">
            <text:p>153.02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6">
            <text:p>Non Taxable</text:p>
          </table:table-cell>
          <table:table-cell office:value-type="date" office:date-value="2014-03-28T00:00:00" table:style-name="ce11">
            <text:p>28/03/14</text:p>
          </table:table-cell>
          <table:table-cell table:number-columns-repeated="2"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number-columns-repeated="2" table:style-name="ce14"/>
          <table:table-cell office:value-type="float" office:value="138" table:style-name="ce14">
            <text:p>138.00</text:p>
          </table:table-cell>
          <table:table-cell table:number-columns-repeated="6" table:style-name="ce14"/>
          <table:table-cell office:value-type="float" office:value="138" table:style-name="ce14">
            <text:p>138.00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6">
            <text:p>Non Taxable</text:p>
          </table:table-cell>
          <table:table-cell office:value-type="date" office:date-value="2014-04-01T00:00:00" table:style-name="ce11">
            <text:p>01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188.16" table:style-name="ce14">
            <text:p>188.16</text:p>
          </table:table-cell>
          <table:table-cell table:number-columns-repeated="7" table:style-name="ce14"/>
          <table:table-cell office:value-type="float" office:value="188.16" table:style-name="ce14">
            <text:p>188.16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01T00:00:00" table:style-name="ce11">
            <text:p>01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21.38" table:style-name="ce14">
            <text:p>21.38</text:p>
          </table:table-cell>
          <table:table-cell table:number-columns-repeated="7" table:style-name="ce14"/>
          <table:table-cell office:value-type="float" office:value="21.38" table:style-name="ce17">
            <text:p>21.38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4-08T00:00:00" table:style-name="ce11">
            <text:p>08/04/14</text:p>
          </table:table-cell>
          <table:table-cell table:style-name="ce1"/>
          <table:table-cell office:value-type="date" office:date-value="2014-04-09T00:00:00" table:style-name="ce11">
            <text:p>09/04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office:value-type="float" office:value="52" table:style-name="ce14">
            <text:p>52.00</text:p>
          </table:table-cell>
          <table:table-cell table:number-columns-repeated="3" table:style-name="ce14"/>
          <table:table-cell office:value-type="float" office:value="133.28" table:style-name="ce14">
            <text:p>133.28</text:p>
          </table:table-cell>
          <table:table-cell table:number-columns-repeated="4" table:style-name="ce14"/>
          <table:table-cell office:value-type="float" office:value="185.28" table:style-name="ce17">
            <text:p>185.28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4-09T00:00:00" table:style-name="ce11">
            <text:p>09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number-columns-repeated="2" table:style-name="ce14"/>
          <table:table-cell office:value-type="float" office:value="146.16000000000003" table:style-name="ce14">
            <text:p>146.16</text:p>
          </table:table-cell>
          <table:table-cell table:number-columns-repeated="6" table:style-name="ce14"/>
          <table:table-cell office:value-type="float" office:value="146.16000000000003" table:style-name="ce17">
            <text:p>146.16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12T00:00:00" table:style-name="ce11">
            <text:p>12/04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number-columns-repeated="8" table:style-name="ce14"/>
          <table:table-cell office:value-type="float" office:value="15.96" table:style-name="ce14">
            <text:p>15.96</text:p>
          </table:table-cell>
          <table:table-cell office:value-type="float" office:value="15.96" table:style-name="ce17">
            <text:p>15.96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16T00:00:00" table:style-name="ce11">
            <text:p>16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312.3" table:style-name="ce14">
            <text:p>312.30</text:p>
          </table:table-cell>
          <table:table-cell table:number-columns-repeated="7" table:style-name="ce14"/>
          <table:table-cell office:value-type="float" office:value="312.3" table:style-name="ce17">
            <text:p>312.30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22T00:00:00" table:style-name="ce11">
            <text:p>22/04/14</text:p>
          </table:table-cell>
          <table:table-cell office:value-type="date" office:date-value="2014-04-22T00:00:00" table:style-name="ce11">
            <text:p>22/04/14</text:p>
          </table:table-cell>
          <table:table-cell office:value-type="date" office:date-value="2014-04-24T00:00:00" table:style-name="ce11">
            <text:p>24/04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office:value-type="float" office:value="26" table:style-name="ce14">
            <text:p>26.00</text:p>
          </table:table-cell>
          <table:table-cell office:value-type="float" office:value="10" table:style-name="ce14">
            <text:p>10.00</text:p>
          </table:table-cell>
          <table:table-cell table:number-columns-repeated="3" table:style-name="ce14"/>
          <table:table-cell office:value-type="float" office:value="4" table:style-name="ce14">
            <text:p>4.00</text:p>
          </table:table-cell>
          <table:table-cell table:number-columns-repeated="2" table:style-name="ce14"/>
          <table:table-cell office:value-type="float" office:value="40" table:style-name="ce14">
            <text:p>40.00</text:p>
          </table:table-cell>
          <table:table-cell office:value-type="float" office:value="80" table:style-name="ce14">
            <text:p>80.00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number-columns-repeated="2" table:style-name="ce14"/>
          <table:table-cell office:value-type="float" office:value="97.13" table:style-name="ce14">
            <text:p>97.13</text:p>
          </table:table-cell>
          <table:table-cell table:number-columns-repeated="6" table:style-name="ce14"/>
          <table:table-cell office:value-type="float" office:value="97.13" table:style-name="ce17">
            <text:p>97.13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25T00:00:00" table:style-name="ce11">
            <text:p>25/04/14</text:p>
          </table:table-cell>
          <table:table-cell table:number-columns-repeated="2"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number-columns-repeated="9" table:style-name="ce14"/>
          <table:table-cell office:value-type="float" office:value="0" table:style-name="ce14">
            <text:p>0.00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26T00:00:00" table:style-name="ce11">
            <text:p>26/04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number-columns-repeated="8" table:style-name="ce14"/>
          <table:table-cell office:value-type="float" office:value="8.44" table:style-name="ce14">
            <text:p>8.44</text:p>
          </table:table-cell>
          <table:table-cell office:value-type="float" office:value="8.44" table:style-name="ce17">
            <text:p>8.44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4-27T00:00:00" table:style-name="ce11">
            <text:p>27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number-columns-repeated="2" table:style-name="ce14"/>
          <table:table-cell office:value-type="float" office:value="367.22" table:style-name="ce14">
            <text:p>367.22</text:p>
          </table:table-cell>
          <table:table-cell table:number-columns-repeated="6" table:style-name="ce14"/>
          <table:table-cell office:value-type="float" office:value="367.22" table:style-name="ce14">
            <text:p>367.22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4-29T00:00:00" table:style-name="ce11">
            <text:p>29/04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147.69999999999999" table:style-name="ce14">
            <text:p>147.70</text:p>
          </table:table-cell>
          <table:table-cell table:number-columns-repeated="6" table:style-name="ce14"/>
          <table:table-cell office:value-type="float" office:value="147.69999999999999" table:style-name="ce17">
            <text:p>147.70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5-05T00:00:00" table:style-name="ce11">
            <text:p>05/05/14</text:p>
          </table:table-cell>
          <table:table-cell office:value-type="date" office:date-value="2014-05-05T00:00:00" table:style-name="ce11">
            <text:p>05/05/14</text:p>
          </table:table-cell>
          <table:table-cell office:value-type="date" office:date-value="2014-05-07T00:00:00" table:style-name="ce11">
            <text:p>07/05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office:value-type="float" office:value="26" table:style-name="ce14">
            <text:p>26.00</text:p>
          </table:table-cell>
          <table:table-cell table:number-columns-repeated="3" table:style-name="ce14"/>
          <table:table-cell office:value-type="float" office:value="66.64" table:style-name="ce14">
            <text:p>66.64</text:p>
          </table:table-cell>
          <table:table-cell table:number-columns-repeated="4" table:style-name="ce14"/>
          <table:table-cell office:value-type="float" office:value="92.64" table:style-name="ce14">
            <text:p>92.64</text:p>
          </table:table-cell>
          <table:table-cell table:number-columns-repeated="6" table:style-name="ce15"/>
          <table:table-cell table:number-columns-repeated="1636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5-05T00:00:00" table:style-name="ce11">
            <text:p>05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number-columns-repeated="2" table:style-name="ce14"/>
          <table:table-cell office:value-type="float" office:value="70.98" table:style-name="ce14">
            <text:p>70.98</text:p>
          </table:table-cell>
          <table:table-cell table:number-columns-repeated="6" table:style-name="ce14"/>
          <table:table-cell office:value-type="float" office:value="70.98" table:style-name="ce17">
            <text:p>70.98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office:value-type="date" office:date-value="2014-05-28T00:00:00" table:style-name="ce11">
            <text:p>28/05/14</text:p>
          </table:table-cell>
          <table:table-cell office:value-type="date" office:date-value="2014-05-29T00:00:00" table:style-name="ce11">
            <text:p>29/05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2</text:p>
          </table:table-cell>
          <table:table-cell office:value-type="float" office:value="35.299999999999997" table:style-name="ce14">
            <text:p>35.30</text:p>
          </table:table-cell>
          <table:table-cell table:number-columns-repeated="8" table:style-name="ce14"/>
          <table:table-cell office:value-type="float" office:value="35.299999999999997" table:style-name="ce14">
            <text:p>35.30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57.5" table:style-name="ce14">
            <text:p>157.50</text:p>
          </table:table-cell>
          <table:table-cell table:number-columns-repeated="7" table:style-name="ce14"/>
          <table:table-cell office:value-type="float" office:value="157.5" table:style-name="ce17">
            <text:p>157.50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4.82291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office:value-type="float" office:value="13.782222222222224" table:style-name="ce14">
            <text:p>13.78</text:p>
          </table:table-cell>
          <table:table-cell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88.782222222222231" table:style-name="ce17">
            <text:p>88.78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05T00:00:00" table:style-name="ce11">
            <text:p>05/06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301.48" table:style-name="ce14">
            <text:p>301.48</text:p>
          </table:table-cell>
          <table:table-cell table:number-columns-repeated="7" table:style-name="ce14"/>
          <table:table-cell office:value-type="float" office:value="301.48" table:style-name="ce17">
            <text:p>301.48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09T00:00:00" table:style-name="ce11">
            <text:p>09/06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210.73" table:style-name="ce14">
            <text:p>210.73</text:p>
          </table:table-cell>
          <table:table-cell table:number-columns-repeated="7" table:style-name="ce14"/>
          <table:table-cell office:value-type="float" office:value="210.73" table:style-name="ce17">
            <text:p>210.73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09T00:00:00" table:style-name="ce11">
            <text:p>09/06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3</text:p>
          </table:table-cell>
          <table:table-cell table:number-columns-repeated="5" table:style-name="ce14"/>
          <table:table-cell office:value-type="float" office:value="19.700000000000003" table:style-name="ce14">
            <text:p>19.70</text:p>
          </table:table-cell>
          <table:table-cell table:number-columns-repeated="3" table:style-name="ce14"/>
          <table:table-cell office:value-type="float" office:value="19.700000000000003" table:style-name="ce17">
            <text:p>19.70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6-12T00:00:00" table:style-name="ce11">
            <text:p>12/06/14</text:p>
          </table:table-cell>
          <table:table-cell table:style-name="ce1"/>
          <table:table-cell office:value-type="date" office:date-value="2014-06-12T00:00:00" table:style-name="ce11">
            <text:p>12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3</text:p>
          </table:table-cell>
          <table:table-cell office:value-type="float" office:value="35.299999999999997" table:style-name="ce14">
            <text:p>35.30</text:p>
          </table:table-cell>
          <table:table-cell table:number-columns-repeated="3" table:style-name="ce14"/>
          <table:table-cell office:value-type="float" office:value="66.64" table:style-name="ce14">
            <text:p>66.64</text:p>
          </table:table-cell>
          <table:table-cell table:number-columns-repeated="4" table:style-name="ce14"/>
          <table:table-cell office:value-type="float" office:value="101.94" table:style-name="ce17">
            <text:p>101.94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6-12T00:00:00" table:style-name="ce11">
            <text:p>12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69.97" table:style-name="ce14">
            <text:p>69.97</text:p>
          </table:table-cell>
          <table:table-cell table:number-columns-repeated="6" table:style-name="ce14"/>
          <table:table-cell office:value-type="float" office:value="69.97" table:style-name="ce17">
            <text:p>69.97</text:p>
          </table:table-cell>
          <table:table-cell table:number-columns-repeated="2" table:style-name="ce15"/>
          <table:table-cell table:number-columns-repeated="16365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6-13T00:00:00" table:style-name="ce11">
            <text:p>13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7.010000000000005" table:style-name="ce14">
            <text:p>77.01</text:p>
          </table:table-cell>
          <table:table-cell table:number-columns-repeated="6" table:style-name="ce14"/>
          <table:table-cell office:value-type="float" office:value="77.010000000000005" table:style-name="ce17">
            <text:p>77.0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18T00:00:00" table:style-name="ce11">
            <text:p>18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6.76" table:style-name="ce14">
            <text:p>166.76</text:p>
          </table:table-cell>
          <table:table-cell office:value-type="float" office:value="139.18" table:style-name="ce14">
            <text:p>139.18</text:p>
          </table:table-cell>
          <table:table-cell table:number-columns-repeated="6" table:style-name="ce14"/>
          <table:table-cell office:value-type="float" office:value="305.94" table:style-name="ce17">
            <text:p>305.9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19T00:00:00" table:style-name="ce11">
            <text:p>19/06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256.10000000000002" table:style-name="ce14">
            <text:p>256.10</text:p>
          </table:table-cell>
          <table:table-cell table:number-columns-repeated="7" table:style-name="ce14"/>
          <table:table-cell office:value-type="float" office:value="256.10000000000002" table:style-name="ce17">
            <text:p>256.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23T00:00:00" table:style-name="ce11">
            <text:p>23/06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3</text:p>
          </table:table-cell>
          <table:table-cell office:value-type="float" office:value="56.25" table:style-name="ce14">
            <text:p>56.25</text:p>
          </table:table-cell>
          <table:table-cell table:number-columns-repeated="4" table:style-name="ce14"/>
          <table:table-cell office:value-type="float" office:value="52.2" table:style-name="ce14">
            <text:p>52.20</text:p>
          </table:table-cell>
          <table:table-cell table:number-columns-repeated="2" table:style-name="ce14"/>
          <table:table-cell office:value-type="float" office:value="15" table:style-name="ce14">
            <text:p>15.00</text:p>
          </table:table-cell>
          <table:table-cell office:value-type="float" office:value="123.45" table:style-name="ce17">
            <text:p>123.4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23T00:00:00" table:style-name="ce11">
            <text:p>23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210.73" table:style-name="ce14">
            <text:p>210.73</text:p>
          </table:table-cell>
          <table:table-cell office:value-type="float" office:value="204.07" table:style-name="ce14">
            <text:p>204.07</text:p>
          </table:table-cell>
          <table:table-cell table:number-columns-repeated="6" table:style-name="ce14"/>
          <table:table-cell office:value-type="float" office:value="414.79999999999995" table:style-name="ce17">
            <text:p>414.8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6-30T00:00:00" table:style-name="ce11">
            <text:p>30/06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21.44" table:style-name="ce14">
            <text:p>121.44</text:p>
          </table:table-cell>
          <table:table-cell table:number-columns-repeated="7" table:style-name="ce14"/>
          <table:table-cell office:value-type="float" office:value="121.44" table:style-name="ce17">
            <text:p>121.4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6-30T00:00:00" table:style-name="ce11">
            <text:p>30/06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3</text:p>
          </table:table-cell>
          <table:table-cell office:value-type="float" office:value="30.25" table:style-name="ce14">
            <text:p>30.25</text:p>
          </table:table-cell>
          <table:table-cell table:number-columns-repeated="8" table:style-name="ce14"/>
          <table:table-cell office:value-type="float" office:value="30.25" table:style-name="ce17">
            <text:p>30.2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6-30T00:00:00" table:style-name="ce11">
            <text:p>30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7.81" table:style-name="ce14">
            <text:p>77.81</text:p>
          </table:table-cell>
          <table:table-cell table:number-columns-repeated="6" table:style-name="ce14"/>
          <table:table-cell office:value-type="float" office:value="77.81" table:style-name="ce17">
            <text:p>77.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7-01T00:00:00" table:style-name="ce11">
            <text:p>01/07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table:number-columns-repeated="3" table:style-name="ce14"/>
          <table:table-cell office:value-type="float" office:value="73.64" table:style-name="ce14">
            <text:p>73.64</text:p>
          </table:table-cell>
          <table:table-cell table:number-columns-repeated="5" table:style-name="ce14"/>
          <table:table-cell office:value-type="float" office:value="73.64" table:style-name="ce17">
            <text:p>73.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7-01T00:00:00" table:style-name="ce11">
            <text:p>01/07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table:number-columns-repeated="8" table:style-name="ce14"/>
          <table:table-cell office:value-type="float" office:value="190" table:style-name="ce14">
            <text:p>190.00</text:p>
          </table:table-cell>
          <table:table-cell office:value-type="float" office:value="190" table:style-name="ce17">
            <text:p>190.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7-11T00:00:00" table:style-name="ce11">
            <text:p>11/07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80.62" table:style-name="ce14">
            <text:p>80.62</text:p>
          </table:table-cell>
          <table:table-cell table:number-columns-repeated="7" table:style-name="ce14"/>
          <table:table-cell office:value-type="float" office:value="80.62" table:style-name="ce17">
            <text:p>80.6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7-14T00:00:00" table:style-name="ce11">
            <text:p>14/07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table:number-columns-repeated="5" table:style-name="ce14"/>
          <table:table-cell office:value-type="float" office:value="20.7" table:style-name="ce14">
            <text:p>20.70</text:p>
          </table:table-cell>
          <table:table-cell table:number-columns-repeated="3" table:style-name="ce14"/>
          <table:table-cell office:value-type="float" office:value="20.7" table:style-name="ce17">
            <text:p>20.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7-14T00:00:00" table:style-name="ce11">
            <text:p>14/07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209.78" table:style-name="ce14">
            <text:p>209.78</text:p>
          </table:table-cell>
          <table:table-cell table:number-columns-repeated="7" table:style-name="ce14"/>
          <table:table-cell office:value-type="float" office:value="209.78" table:style-name="ce17">
            <text:p>209.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7-16T00:00:00" table:style-name="ce11">
            <text:p>16/07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table:number-columns-repeated="3" table:style-name="ce14"/>
          <table:table-cell office:value-type="float" office:value="24.189999999999998" table:style-name="ce14">
            <text:p>24.19</text:p>
          </table:table-cell>
          <table:table-cell table:number-columns-repeated="5" table:style-name="ce14"/>
          <table:table-cell office:value-type="float" office:value="24.189999999999998" table:style-name="ce17">
            <text:p>24.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Taxable</text:p>
          </table:table-cell>
          <table:table-cell office:value-type="date" office:date-value="2014-08-12T00:00:00" table:style-name="ce11">
            <text:p>12/08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table:number-columns-repeated="3" table:style-name="ce14"/>
          <table:table-cell office:value-type="float" office:value="112" table:style-name="ce14">
            <text:p>112.00</text:p>
          </table:table-cell>
          <table:table-cell table:number-columns-repeated="5" table:style-name="ce14"/>
          <table:table-cell office:value-type="float" office:value="112" table:style-name="ce17">
            <text:p>112.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8-27T00:00:00" table:style-name="ce11">
            <text:p>27/08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6</text:p>
          </table:table-cell>
          <table:table-cell table:number-columns-repeated="8" table:style-name="ce14"/>
          <table:table-cell office:value-type="float" office:value="17.649999999999999" table:style-name="ce14">
            <text:p>17.65</text:p>
          </table:table-cell>
          <table:table-cell office:value-type="float" office:value="17.649999999999999" table:style-name="ce17">
            <text:p>17.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8-27T00:00:00" table:style-name="ce11">
            <text:p>27/08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6</text:p>
          </table:table-cell>
          <table:table-cell table:style-name="ce14"/>
          <table:table-cell office:value-type="float" office:value="338.03999999999996" table:style-name="ce14">
            <text:p>338.04</text:p>
          </table:table-cell>
          <table:table-cell table:number-columns-repeated="7" table:style-name="ce14"/>
          <table:table-cell office:value-type="float" office:value="338.03999999999996" table:style-name="ce17">
            <text:p>338.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9-08T00:00:00" table:style-name="ce11">
            <text:p>08/09/14</text:p>
          </table:table-cell>
          <table:table-cell table:style-name="ce1"/>
          <table:table-cell office:value-type="date" office:date-value="2014-09-10T00:00:00" table:style-name="ce11">
            <text:p>10/09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6</text:p>
          </table:table-cell>
          <table:table-cell table:number-columns-repeated="4" table:style-name="ce14"/>
          <table:table-cell office:value-type="float" office:value="178.4" table:style-name="ce14">
            <text:p>178.40</text:p>
          </table:table-cell>
          <table:table-cell table:number-columns-repeated="3" table:style-name="ce14"/>
          <table:table-cell office:value-type="float" office:value="5.5" table:style-name="ce14">
            <text:p>5.50</text:p>
          </table:table-cell>
          <table:table-cell office:value-type="float" office:value="183.9" table:style-name="ce17">
            <text:p>183.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9-10T00:00:00" table:style-name="ce11">
            <text:p>10/09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6</text:p>
          </table:table-cell>
          <table:table-cell table:number-columns-repeated="2" table:style-name="ce14"/>
          <table:table-cell office:value-type="float" office:value="1.57" table:style-name="ce14">
            <text:p>1.57</text:p>
          </table:table-cell>
          <table:table-cell table:number-columns-repeated="6" table:style-name="ce14"/>
          <table:table-cell office:value-type="float" office:value="1.57" table:style-name="ce17">
            <text:p>1.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A Kelbie</text:p>
          </table:table-cell>
          <table:table-cell office:value-type="string" table:style-name="ce10">
            <text:p>Non Taxable</text:p>
          </table:table-cell>
          <table:table-cell office:value-type="date" office:date-value="2014-09-12T00:00:00" table:style-name="ce11">
            <text:p>12/09/14</text:p>
          </table:table-cell>
          <table:table-cell table:style-name="ce1"/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6</text:p>
          </table:table-cell>
          <table:table-cell table:number-columns-repeated="2" table:style-name="ce14"/>
          <table:table-cell office:value-type="float" office:value="51.76" table:style-name="ce14">
            <text:p>51.76</text:p>
          </table:table-cell>
          <table:table-cell table:number-columns-repeated="6" table:style-name="ce14"/>
          <table:table-cell office:value-type="float" office:value="51.76" table:style-name="ce17">
            <text:p>51.76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09-24T00:00:00" table:style-name="ce20">
            <text:p>24/09/14</text:p>
          </table:table-cell>
          <table:table-cell table:style-name="ce15"/>
          <table:table-cell office:value-type="string" table:style-name="ce21">
            <text:p>Redfern Invoices</text:p>
          </table:table-cell>
          <table:table-cell office:value-type="string" table:style-name="ce22">
            <text:p>2014/007</text:p>
          </table:table-cell>
          <table:table-cell table:number-columns-repeated="2" table:style-name="ce15"/>
          <table:table-cell office:value-type="float" office:value="91.210000000000008" table:style-name="ce23">
            <text:p>91.21</text:p>
          </table:table-cell>
          <table:table-cell table:number-columns-repeated="6" table:style-name="ce15"/>
          <table:table-cell office:value-type="float" office:value="91.210000000000008" table:style-name="ce24">
            <text:p>91.21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0-13T00:00:00" table:style-name="ce20">
            <text:p>13/10/14</text:p>
          </table:table-cell>
          <table:table-cell table:style-name="ce15"/>
          <table:table-cell office:value-type="string" table:style-name="ce21">
            <text:p>Redfern Invoices</text:p>
          </table:table-cell>
          <table:table-cell office:value-type="string" table:style-name="ce22">
            <text:p>2014/007</text:p>
          </table:table-cell>
          <table:table-cell table:style-name="ce15"/>
          <table:table-cell office:value-type="float" office:value="60.949999999999996" table:style-name="ce23">
            <text:p>60.95</text:p>
          </table:table-cell>
          <table:table-cell table:number-columns-repeated="7" table:style-name="ce15"/>
          <table:table-cell office:value-type="float" office:value="60.949999999999996" table:style-name="ce24">
            <text:p>60.95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0-06T00:00:00" table:style-name="ce20">
            <text:p>06/10/14</text:p>
          </table:table-cell>
          <table:table-cell table:style-name="ce15"/>
          <table:table-cell office:value-type="string" table:style-name="ce21">
            <text:p>Redfern Invoices</text:p>
          </table:table-cell>
          <table:table-cell office:value-type="string" table:style-name="ce22">
            <text:p>2014/007</text:p>
          </table:table-cell>
          <table:table-cell table:style-name="ce15"/>
          <table:table-cell office:value-type="float" office:value="255.16" table:style-name="ce23">
            <text:p>255.16</text:p>
          </table:table-cell>
          <table:table-cell table:number-columns-repeated="7" table:style-name="ce15"/>
          <table:table-cell office:value-type="float" office:value="255.16" table:style-name="ce24">
            <text:p>255.16</text:p>
          </table:table-cell>
          <table:table-cell table:number-columns-repeated="16367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0-29T00:00:00" table:style-name="ce20">
            <text:p>29/10/14</text:p>
          </table:table-cell>
          <table:table-cell table:style-name="ce15"/>
          <table:table-cell office:value-type="string" table:style-name="ce21">
            <text:p>Expenses</text:p>
          </table:table-cell>
          <table:table-cell office:value-type="string" table:style-name="ce22">
            <text:p>2014/007</text:p>
          </table:table-cell>
          <table:table-cell table:number-columns-repeated="4" table:style-name="ce15"/>
          <table:table-cell office:value-type="float" office:value="154" table:style-name="ce23">
            <text:p>154.00</text:p>
          </table:table-cell>
          <table:table-cell table:number-columns-repeated="4" table:style-name="ce15"/>
          <table:table-cell office:value-type="float" office:value="154" table:style-name="ce24">
            <text:p>154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office:value-type="date" office:date-value="2014-10-13T00:00:00" table:style-name="ce20">
            <text:p>13/10/14</text:p>
          </table:table-cell>
          <table:table-cell table:number-columns-repeated="2" table:style-name="ce15"/>
          <table:table-cell office:value-type="string" table:style-name="ce21">
            <text:p>Redfern Invoices</text:p>
          </table:table-cell>
          <table:table-cell office:value-type="string" table:style-name="ce22">
            <text:p>2014/008</text:p>
          </table:table-cell>
          <table:table-cell table:number-columns-repeated="2" table:style-name="ce15"/>
          <table:table-cell office:value-type="float" office:value="335.1" table:style-name="ce23">
            <text:p>335.10</text:p>
          </table:table-cell>
          <table:table-cell table:number-columns-repeated="6" table:style-name="ce15"/>
          <table:table-cell office:value-type="float" office:value="335.1" table:style-name="ce23">
            <text:p>335.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0-06T00:00:00" table:style-name="ce20">
            <text:p>06/10/14</text:p>
          </table:table-cell>
          <table:table-cell table:style-name="ce15"/>
          <table:table-cell office:value-type="string" table:style-name="ce21">
            <text:p>Expenses</text:p>
          </table:table-cell>
          <table:table-cell office:value-type="string" table:style-name="ce22">
            <text:p>2014/009</text:p>
          </table:table-cell>
          <table:table-cell table:number-columns-repeated="5" table:style-name="ce15"/>
          <table:table-cell office:value-type="float" office:value="21.4" table:style-name="ce23">
            <text:p>21.40</text:p>
          </table:table-cell>
          <table:table-cell table:number-columns-repeated="3" table:style-name="ce15"/>
          <table:table-cell office:value-type="float" office:value="21.4" table:style-name="ce23">
            <text:p>21.4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0-14T00:00:00" table:style-name="ce20">
            <text:p>14/10/14</text:p>
          </table:table-cell>
          <table:table-cell office:value-type="date" office:date-value="2014-10-15T00:00:00" table:style-name="ce20">
            <text:p>15/10/14</text:p>
          </table:table-cell>
          <table:table-cell office:value-type="string" table:style-name="ce21">
            <text:p>Expenses</text:p>
          </table:table-cell>
          <table:table-cell office:value-type="string" table:style-name="ce22">
            <text:p>2014/009</text:p>
          </table:table-cell>
          <table:table-cell office:value-type="float" office:value="4.88" table:style-name="ce23">
            <text:p>4.88</text:p>
          </table:table-cell>
          <table:table-cell table:number-columns-repeated="4" table:style-name="ce15"/>
          <table:table-cell office:value-type="float" office:value="6" table:style-name="ce23">
            <text:p>6.00</text:p>
          </table:table-cell>
          <table:table-cell table:number-columns-repeated="3" table:style-name="ce15"/>
          <table:table-cell office:value-type="float" office:value="10.879999999999999" table:style-name="ce23">
            <text:p>10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2-02T00:00:00" table:style-name="ce20">
            <text:p>02/12/14</text:p>
          </table:table-cell>
          <table:table-cell table:style-name="ce15"/>
          <table:table-cell office:value-type="string" table:style-name="ce21">
            <text:p>Expenses</text:p>
          </table:table-cell>
          <table:table-cell office:value-type="string" table:style-name="ce22">
            <text:p>2014/009</text:p>
          </table:table-cell>
          <table:table-cell office:value-type="float" office:value="36.700000000000003" table:style-name="ce23">
            <text:p>36.70</text:p>
          </table:table-cell>
          <table:table-cell table:number-columns-repeated="4" table:style-name="ce15"/>
          <table:table-cell office:value-type="float" office:value="31" table:style-name="ce23">
            <text:p>31.00</text:p>
          </table:table-cell>
          <table:table-cell table:number-columns-repeated="3" table:style-name="ce15"/>
          <table:table-cell office:value-type="float" office:value="67.7" table:style-name="ce23">
            <text:p>67.7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2-04T00:00:00" table:style-name="ce20">
            <text:p>04/12/14</text:p>
          </table:table-cell>
          <table:table-cell table:style-name="ce15"/>
          <table:table-cell office:value-type="string" table:style-name="ce21">
            <text:p>Expenses</text:p>
          </table:table-cell>
          <table:table-cell office:value-type="string" table:style-name="ce22">
            <text:p>2014/009</text:p>
          </table:table-cell>
          <table:table-cell office:value-type="float" office:value="37.4" table:style-name="ce23">
            <text:p>37.40</text:p>
          </table:table-cell>
          <table:table-cell table:number-columns-repeated="3" table:style-name="ce15"/>
          <table:table-cell office:value-type="float" office:value="159.6" table:style-name="ce23">
            <text:p>159.60</text:p>
          </table:table-cell>
          <table:table-cell table:number-columns-repeated="4" table:style-name="ce15"/>
          <table:table-cell office:value-type="float" office:value="197" table:style-name="ce23">
            <text:p>197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table:style-name="ce15"/>
          <table:table-cell office:value-type="date" office:date-value="2014-12-08T00:00:00" table:style-name="ce20">
            <text:p>08/12/14</text:p>
          </table:table-cell>
          <table:table-cell table:style-name="ce15"/>
          <table:table-cell office:value-type="string" table:style-name="ce21">
            <text:p>Expenses</text:p>
          </table:table-cell>
          <table:table-cell office:value-type="string" table:style-name="ce22">
            <text:p>2014/009</text:p>
          </table:table-cell>
          <table:table-cell table:number-columns-repeated="4" table:style-name="ce15"/>
          <table:table-cell office:value-type="float" office:value="37.619999999999997" table:style-name="ce23">
            <text:p>37.62</text:p>
          </table:table-cell>
          <table:table-cell table:number-columns-repeated="4" table:style-name="ce15"/>
          <table:table-cell office:value-type="float" office:value="37.619999999999997" table:style-name="ce23">
            <text:p>37.6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office:value-type="date" office:date-value="2014-12-01T00:00:00" table:style-name="ce20">
            <text:p>01/12/14</text:p>
          </table:table-cell>
          <table:table-cell table:number-columns-repeated="2" table:style-name="ce15"/>
          <table:table-cell office:value-type="string" table:style-name="ce21">
            <text:p>Redfern Invoices</text:p>
          </table:table-cell>
          <table:table-cell office:value-type="string" table:style-name="ce22">
            <text:p>2014/009</text:p>
          </table:table-cell>
          <table:table-cell table:style-name="ce15"/>
          <table:table-cell office:value-type="float" office:value="121.93" table:style-name="ce23">
            <text:p>121.93</text:p>
          </table:table-cell>
          <table:table-cell table:number-columns-repeated="7" table:style-name="ce15"/>
          <table:table-cell office:value-type="float" office:value="121.93" table:style-name="ce23">
            <text:p>121.9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A Kelbie</text:p>
          </table:table-cell>
          <table:table-cell office:value-type="string" table:style-name="ce19">
            <text:p>Non Taxable</text:p>
          </table:table-cell>
          <table:table-cell office:value-type="date" office:date-value="2014-12-17T00:00:00" table:style-name="ce20">
            <text:p>17/12/14</text:p>
          </table:table-cell>
          <table:table-cell table:number-columns-repeated="2" table:style-name="ce15"/>
          <table:table-cell office:value-type="string" table:style-name="ce21">
            <text:p>Redfern Invoices</text:p>
          </table:table-cell>
          <table:table-cell office:value-type="string" table:style-name="ce22">
            <text:p>2014/009</text:p>
          </table:table-cell>
          <table:table-cell table:style-name="ce15"/>
          <table:table-cell office:value-type="float" office:value="138.04" table:style-name="ce23">
            <text:p>138.04</text:p>
          </table:table-cell>
          <table:table-cell table:number-columns-repeated="7" table:style-name="ce15"/>
          <table:table-cell office:value-type="float" office:value="138.04" table:style-name="ce23">
            <text:p>138.04</text:p>
          </table:table-cell>
          <table:table-cell table:number-columns-repeated="16367" table:style-name="ce1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"/>
          <table:table-cell table:style-name="ce11"/>
          <table:table-cell table:style-name="ce12"/>
          <table:table-cell table:style-name="ce13"/>
          <table:table-cell table:number-columns-repeated="9" table:style-name="ce14"/>
          <table:table-cell table:style-name="ce17"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7211.4122222222204" table:formula="msoxl:=SUM(Q2:Q59)" table:style-name="ce25">
            <text:p>7,211.41</text:p>
          </table:table-cell>
          <table:table-cell table:number-columns-repeated="3" table:style-name="ce1"/>
          <table:table-cell table:style-name="ce14"/>
          <table:table-cell table:number-columns-repeated="16363"/>
        </table:table-row>
        <table:table-row table:style-name="ro2">
          <table:table-cell table:number-columns-repeated="17" table:style-name="ce1"/>
          <table:table-cell table:style-name="ce14"/>
          <table:table-cell table:number-columns-repeated="1636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number-columns-spanned="2" table:number-rows-spanned="1" table:style-name="ce27">
            <text:p>Totals Check</text:p>
          </table:table-cell>
          <table:covered-table-cell/>
          <table:table-cell table:number-columns-repeated="16367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/>
          <table:table-cell office:value-type="string" table:style-name="ce1">
            <text:p>Expenses</text:p>
          </table:table-cell>
          <table:table-cell office:value-type="float" office:value="0" table:formula="msoxl:=#REF!" table:style-name="ce1">
            <text:p>#REF!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Redfern</text:p>
          </table:table-cell>
          <table:table-cell office:value-type="float" office:value="0" table:formula="msoxl:=#REF!" table:style-name="ce1">
            <text:p>#REF!</text:p>
          </table:table-cell>
          <table:table-cell table:number-columns-repeated="16367"/>
        </table:table-row>
        <table:table-row table:style-name="ro3">
          <table:table-cell table:number-columns-repeated="15"/>
          <table:table-cell office:value-type="string" table:style-name="ce1">
            <text:p>Group booking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style-name="ce1"/>
          <table:table-cell office:value-type="float" office:value="0" table:formula="msoxl:=SUM(Q65:Q67)" table:style-name="ce26">
            <text:p>#REF!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number-columns-repeated="16369" table:style-name="ce1"/>
        </table:table-row>
        <table:table-row table:number-rows-repeated="1048507" table:style-name="ro3">
          <table:table-cell table:number-columns-repeated="16384"/>
        </table:table-row>
      </table:table>
      <table:table table:name="A_Kelbie_Summary" table:style-name="ta2" table:print-ranges="A_Kelbie_Summary.A1:A_Kelbie_Summary.J6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28">
            <text:p>Name</text:p>
          </table:table-cell>
          <table:table-cell office:value-type="string" table:number-columns-spanned="2" table:number-rows-spanned="1" table:content-validation-name="val1" table:style-name="ce33">
            <text:p>Adrienne Kelbie 2014-15</text:p>
          </table:table-cell>
          <table:covered-table-cell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number-columns-spanned="1" table:number-rows-spanned="3" table:content-validation-name="val1" table:style-name="ce34">
            <text:p>Date of travel</text:p>
          </table:table-cell>
          <table:table-cell office:value-type="string" table:number-columns-spanned="1" table:number-rows-spanned="3" table:content-validation-name="val1" table:style-name="ce34">
            <text:p>Destination</text:p>
          </table:table-cell>
          <table:table-cell office:value-type="string" table:number-columns-spanned="1" table:number-rows-spanned="3" table:content-validation-name="val1" table:style-name="ce34">
            <text:p>Purpose</text:p>
          </table:table-cell>
          <table:table-cell office:value-type="string" table:number-columns-spanned="3" table:number-rows-spanned="1" table:content-validation-name="val1" table:style-name="ce35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35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36">
            <text:p>Other</text:p>
          </table:table-cell>
          <table:table-cell office:value-type="string" table:number-columns-spanned="1" table:number-rows-spanned="3" table:content-validation-name="val1" table:style-name="ce36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37">
            <text:p>Air<text:s/></text:p>
          </table:table-cell>
          <table:table-cell office:value-type="string" table:number-columns-spanned="1" table:number-rows-spanned="2" table:content-validation-name="val1" table:style-name="ce37">
            <text:p>Rail</text:p>
          </table:table-cell>
          <table:table-cell office:value-type="string" table:number-columns-spanned="1" table:number-rows-spanned="2" table:content-validation-name="val1" table:style-name="ce37">
            <text:p>Taxi/Car</text:p>
          </table:table-cell>
          <table:table-cell office:value-type="string" table:number-columns-spanned="1" table:number-rows-spanned="2" table:content-validation-name="val1" table:style-name="ce37">
            <text:p>Hotel</text:p>
          </table:table-cell>
          <table:table-cell office:value-type="string" table:number-columns-spanned="1" table:number-rows-spanned="2" table:content-validation-name="val1" table:style-name="ce38">
            <text:p>Subsistence Allowance</text:p>
          </table:table-cell>
          <table:covered-table-cell/>
          <table:covered-table-cell/>
          <table:table-cell office:value-type="string" table:content-validation-name="val1" table:style-name="ce30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0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01/04/2014-02/04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209.54" table:style-name="ce44">
            <text:p>£209.54</text:p>
          </table:table-cell>
          <table:table-cell table:number-columns-repeated="4" table:style-name="ce43"/>
          <table:table-cell office:value-type="currency" office:value="209.54" table:formula="msoxl:=SUM(D5:I5)" table:style-name="ce47">
            <text:p>£209.5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08/04/2014-09/04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3" table:style-name="ce43"/>
          <table:table-cell office:value-type="currency" office:value="76.23" table:style-name="ce44">
            <text:p>£76.23</text:p>
          </table:table-cell>
          <table:table-cell office:value-type="currency" office:value="52" table:style-name="ce43">
            <text:p>£52.00</text:p>
          </table:table-cell>
          <table:table-cell office:value-type="currency" office:value="133.28" table:style-name="ce43">
            <text:p>£133.28</text:p>
          </table:table-cell>
          <table:table-cell office:value-type="currency" office:value="261.51" table:formula="msoxl:=SUM(D6:I6)" table:style-name="ce47">
            <text:p>£261.5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4-12T00:00:00" table:style-name="ce40">
            <text:p>12/04/2014</text:p>
          </table:table-cell>
          <table:table-cell office:value-type="string" table:style-name="ce41">
            <text:p>N/A</text:p>
          </table:table-cell>
          <table:table-cell office:value-type="string" table:style-name="ce39">
            <text:p>Contractor Gift</text:p>
          </table:table-cell>
          <table:table-cell table:number-columns-repeated="5" table:style-name="ce43"/>
          <table:table-cell office:value-type="currency" office:value="15.96" table:style-name="ce45">
            <text:p>£15.96</text:p>
          </table:table-cell>
          <table:table-cell office:value-type="currency" office:value="15.96" table:formula="msoxl:=SUM(D7:I7)" table:style-name="ce47">
            <text:p>£15.9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4-16T00:00:00" table:style-name="ce40">
            <text:p>16/04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number-columns-repeated="3" table:style-name="ce43"/>
          <table:table-cell office:value-type="currency" office:value="312.3" table:style-name="ce43">
            <text:p>£312.30</text:p>
          </table:table-cell>
          <table:table-cell table:number-columns-repeated="2" table:style-name="ce43"/>
          <table:table-cell office:value-type="currency" office:value="312.3" table:formula="msoxl:=SUM(D8:I8)" table:style-name="ce47">
            <text:p>£312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3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4-22T00:00:00" table:style-name="ce40">
            <text:p>22/04/2014</text:p>
          </table:table-cell>
          <table:table-cell office:value-type="string" table:style-name="ce41">
            <text:p>Delhi</text:p>
          </table:table-cell>
          <table:table-cell office:value-type="string" table:style-name="ce39">
            <text:p>Currency for Overseas Overspend</text:p>
          </table:table-cell>
          <table:table-cell table:number-columns-repeated="5" table:style-name="ce43"/>
          <table:table-cell office:value-type="currency" office:value="40" table:style-name="ce43">
            <text:p>£40.00</text:p>
          </table:table-cell>
          <table:table-cell office:value-type="currency" office:value="40" table:formula="msoxl:=SUM(D9:I9)" table:style-name="ce47">
            <text:p>£4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3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23/04/2014-24/04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number-columns-repeated="2" table:style-name="ce43"/>
          <table:table-cell office:value-type="currency" office:value="4" table:style-name="ce43">
            <text:p>£4.00</text:p>
          </table:table-cell>
          <table:table-cell office:value-type="currency" office:value="97.13" table:style-name="ce44">
            <text:p>£97.13</text:p>
          </table:table-cell>
          <table:table-cell office:value-type="currency" office:value="36" table:style-name="ce43">
            <text:p>£36.00</text:p>
          </table:table-cell>
          <table:table-cell table:style-name="ce43"/>
          <table:table-cell office:value-type="currency" office:value="137.13" table:formula="msoxl:=SUM(D10:I10)" table:style-name="ce47">
            <text:p>£137.1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3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27/04/2014-29/04/2014</text:p>
          </table:table-cell>
          <table:table-cell office:value-type="string" table:style-name="ce41">
            <text:p>Delhi</text:p>
          </table:table-cell>
          <table:table-cell office:value-type="string" table:style-name="ce39">
            <text:p>Meeting in Delhi</text:p>
          </table:table-cell>
          <table:table-cell table:number-columns-repeated="3" table:style-name="ce43"/>
          <table:table-cell office:value-type="currency" office:value="523.36" table:style-name="ce43">
            <text:p>£523.36</text:p>
          </table:table-cell>
          <table:table-cell table:number-columns-repeated="2" table:style-name="ce43"/>
          <table:table-cell office:value-type="currency" office:value="523.36" table:formula="msoxl:=SUM(D11:I11)" table:style-name="ce47">
            <text:p>£523.3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5-05T00:00:00" table:style-name="ce40">
            <text:p>05/05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4" table:style-name="ce43"/>
          <table:table-cell office:value-type="currency" office:value="26" table:style-name="ce43">
            <text:p>£26.00</text:p>
          </table:table-cell>
          <table:table-cell table:style-name="ce45"/>
          <table:table-cell office:value-type="currency" office:value="26" table:formula="msoxl:=SUM(D12:I12)" table:style-name="ce47">
            <text:p>£2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5-07T00:00:00" table:style-name="ce40">
            <text:p>07/05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5" table:style-name="ce43"/>
          <table:table-cell office:value-type="currency" office:value="66.64" table:style-name="ce43">
            <text:p>£66.64</text:p>
          </table:table-cell>
          <table:table-cell office:value-type="currency" office:value="66.64" table:formula="msoxl:=SUM(D13:I13)" table:style-name="ce47">
            <text:p>£66.6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5-28T00:00:00" table:style-name="ce40">
            <text:p>28/05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157.5" table:style-name="ce43">
            <text:p>£157.50</text:p>
          </table:table-cell>
          <table:table-cell table:number-columns-repeated="2" table:style-name="ce43"/>
          <table:table-cell office:value-type="currency" office:value="35.299999999999997" table:style-name="ce45">
            <text:p>£35.30</text:p>
          </table:table-cell>
          <table:table-cell table:style-name="ce43"/>
          <table:table-cell office:value-type="currency" office:value="192.8" table:formula="msoxl:=SUM(D14:I14)" table:style-name="ce47">
            <text:p>£192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05T00:00:00" table:style-name="ce40">
            <text:p>05/06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301.48" table:style-name="ce44">
            <text:p>£301.48</text:p>
          </table:table-cell>
          <table:table-cell table:number-columns-repeated="4" table:style-name="ce43"/>
          <table:table-cell office:value-type="currency" office:value="301.48" table:formula="msoxl:=SUM(D15:I15)" table:style-name="ce47">
            <text:p>£301.4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09T00:00:00" table:style-name="ce40">
            <text:p>09/06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210.73" table:style-name="ce45">
            <text:p>£210.73</text:p>
          </table:table-cell>
          <table:table-cell office:value-type="currency" office:value="39.4" table:style-name="ce43">
            <text:p>£39.40</text:p>
          </table:table-cell>
          <table:table-cell table:number-columns-repeated="3" table:style-name="ce43"/>
          <table:table-cell office:value-type="currency" office:value="250.13" table:formula="msoxl:=SUM(D16:I16)" table:style-name="ce47">
            <text:p>£250.1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12/06/2014-13/06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3" table:style-name="ce43"/>
          <table:table-cell office:value-type="currency" office:value="146.97999999999999" table:style-name="ce43">
            <text:p>£146.98</text:p>
          </table:table-cell>
          <table:table-cell office:value-type="currency" office:value="35.299999999999997" table:style-name="ce45">
            <text:p>£35.30</text:p>
          </table:table-cell>
          <table:table-cell office:value-type="currency" office:value="66.64" table:style-name="ce43">
            <text:p>£66.64</text:p>
          </table:table-cell>
          <table:table-cell office:value-type="currency" office:value="248.91999999999996" table:formula="msoxl:=SUM(D17:I17)" table:style-name="ce47">
            <text:p>£24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18/06/2014-19/06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422.86" table:style-name="ce43">
            <text:p>£422.86</text:p>
          </table:table-cell>
          <table:table-cell table:style-name="ce43"/>
          <table:table-cell office:value-type="currency" office:value="139.18" table:style-name="ce43">
            <text:p>£139.18</text:p>
          </table:table-cell>
          <table:table-cell table:number-columns-repeated="2" table:style-name="ce43"/>
          <table:table-cell office:value-type="currency" office:value="562.04" table:formula="msoxl:=SUM(D18:I18)" table:style-name="ce47">
            <text:p>£562.0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23T00:00:00" table:style-name="ce40">
            <text:p>23/06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210.73" table:style-name="ce43">
            <text:p>£210.73</text:p>
          </table:table-cell>
          <table:table-cell office:value-type="currency" office:value="19.399999999999999" table:style-name="ce43">
            <text:p>£19.40</text:p>
          </table:table-cell>
          <table:table-cell office:value-type="currency" office:value="204.07" table:style-name="ce43">
            <text:p>£204.07</text:p>
          </table:table-cell>
          <table:table-cell office:value-type="currency" office:value="71.25" table:style-name="ce43">
            <text:p>£71.25</text:p>
          </table:table-cell>
          <table:table-cell table:style-name="ce43"/>
          <table:table-cell office:value-type="currency" office:value="505.45" table:formula="msoxl:=SUM(D19:I19)" table:style-name="ce47">
            <text:p>£505.4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6-25T00:00:00" table:style-name="ce40">
            <text:p>25/06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number-columns-repeated="2" table:style-name="ce43"/>
          <table:table-cell office:value-type="currency" office:value="32.799999999999997" table:style-name="ce43">
            <text:p>£32.80</text:p>
          </table:table-cell>
          <table:table-cell table:number-columns-repeated="3" table:style-name="ce43"/>
          <table:table-cell office:value-type="currency" office:value="32.799999999999997" table:formula="msoxl:=SUM(D20:I20)" table:style-name="ce47">
            <text:p>£32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30/06/2014-01/07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style-name="ce43"/>
          <table:table-cell office:value-type="currency" office:value="121.44" table:style-name="ce43">
            <text:p>£121.44</text:p>
          </table:table-cell>
          <table:table-cell table:style-name="ce43"/>
          <table:table-cell office:value-type="currency" office:value="77.81" table:style-name="ce43">
            <text:p>£77.81</text:p>
          </table:table-cell>
          <table:table-cell office:value-type="currency" office:value="37.25" table:style-name="ce43">
            <text:p>£37.25</text:p>
          </table:table-cell>
          <table:table-cell office:value-type="currency" office:value="256.64" table:style-name="ce43">
            <text:p>£256.64</text:p>
          </table:table-cell>
          <table:table-cell office:value-type="currency" office:value="493.14" table:formula="msoxl:=SUM(D21:I21)" table:style-name="ce47">
            <text:p>£493.14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7-01T00:00:00" table:style-name="ce40">
            <text:p>01/07/2014</text:p>
          </table:table-cell>
          <table:table-cell office:value-type="string" table:style-name="ce41">
            <text:p>Milton Keynes</text:p>
          </table:table-cell>
          <table:table-cell office:value-type="string" table:style-name="ce39">
            <text:p>Meeting in Milton Keynes</text:p>
          </table:table-cell>
          <table:table-cell table:style-name="ce43"/>
          <table:table-cell office:value-type="currency" office:value="80.62" table:style-name="ce43">
            <text:p>£80.62</text:p>
          </table:table-cell>
          <table:table-cell table:number-columns-repeated="4" table:style-name="ce43"/>
          <table:table-cell office:value-type="currency" office:value="80.62" table:formula="msoxl:=SUM(D22:I22)" table:style-name="ce47">
            <text:p>£80.6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7-14T00:00:00" table:style-name="ce40">
            <text:p>14/07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209.78" table:style-name="ce43">
            <text:p>£209.78</text:p>
          </table:table-cell>
          <table:table-cell office:value-type="currency" office:value="20.7" table:style-name="ce43">
            <text:p>£20.70</text:p>
          </table:table-cell>
          <table:table-cell table:number-columns-repeated="3" table:style-name="ce43"/>
          <table:table-cell office:value-type="currency" office:value="230.48" table:formula="msoxl:=SUM(D23:I23)" table:style-name="ce47">
            <text:p>£230.4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7-16T00:00:00" table:style-name="ce40">
            <text:p>16/07/2014</text:p>
          </table:table-cell>
          <table:table-cell office:value-type="string" table:style-name="ce41">
            <text:p>Accrington</text:p>
          </table:table-cell>
          <table:table-cell office:value-type="string" table:style-name="ce39">
            <text:p>Meeting in Accrington</text:p>
          </table:table-cell>
          <table:table-cell table:number-columns-repeated="4" table:style-name="ce43"/>
          <table:table-cell office:value-type="currency" office:value="4.2" table:style-name="ce43">
            <text:p>£4.20</text:p>
          </table:table-cell>
          <table:table-cell office:value-type="currency" office:value="19.989999999999998" table:style-name="ce45">
            <text:p>£19.99</text:p>
          </table:table-cell>
          <table:table-cell office:value-type="currency" office:value="24.189999999999998" table:formula="msoxl:=SUM(D24:I24)" table:style-name="ce47">
            <text:p>£24.1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8-12T00:00:00" table:style-name="ce40">
            <text:p>12/08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5" table:style-name="ce43"/>
          <table:table-cell office:value-type="currency" office:value="112" table:style-name="ce45">
            <text:p>£112.00</text:p>
          </table:table-cell>
          <table:table-cell office:value-type="currency" office:value="112" table:formula="msoxl:=SUM(D25:I25)" table:style-name="ce47">
            <text:p>£112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8-27T00:00:00" table:style-name="ce40">
            <text:p>27/08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338.04" table:style-name="ce43">
            <text:p>£338.04</text:p>
          </table:table-cell>
          <table:table-cell table:number-columns-repeated="2" table:style-name="ce43"/>
          <table:table-cell office:value-type="currency" office:value="17.649999999999999" table:style-name="ce43">
            <text:p>£17.65</text:p>
          </table:table-cell>
          <table:table-cell table:style-name="ce43"/>
          <table:table-cell office:value-type="currency" office:value="355.69" table:formula="msoxl:=SUM(D26:I26)" table:style-name="ce47">
            <text:p>£355.6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08T00:00:00" table:style-name="ce40">
            <text:p>08/09/2014</text:p>
          </table:table-cell>
          <table:table-cell office:value-type="string" table:style-name="ce41">
            <text:p>Chorley</text:p>
          </table:table-cell>
          <table:table-cell office:value-type="string" table:style-name="ce39">
            <text:p>Meeting in Chorley</text:p>
          </table:table-cell>
          <table:table-cell table:number-columns-repeated="5" table:style-name="ce43"/>
          <table:table-cell office:value-type="currency" office:value="20" table:style-name="ce45">
            <text:p>£20.00</text:p>
          </table:table-cell>
          <table:table-cell office:value-type="currency" office:value="20" table:formula="msoxl:=SUM(D27:I27)" table:style-name="ce47">
            <text:p>£2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10/09/2014-12/09/2014</text:p>
          </table:table-cell>
          <table:table-cell office:value-type="string" table:style-name="ce41">
            <text:p>Shrivenham<text:s/></text:p>
          </table:table-cell>
          <table:table-cell office:value-type="string" table:style-name="ce39">
            <text:p>Meeting in Shrivenham<text:s/></text:p>
          </table:table-cell>
          <table:table-cell table:number-columns-repeated="3" table:style-name="ce43"/>
          <table:table-cell office:value-type="currency" office:value="1.57" table:style-name="ce43">
            <text:p>£1.57</text:p>
          </table:table-cell>
          <table:table-cell office:value-type="currency" office:value="57.26" table:style-name="ce43">
            <text:p>£57.26</text:p>
          </table:table-cell>
          <table:table-cell office:value-type="currency" office:value="158.4" table:style-name="ce43">
            <text:p>£158.40</text:p>
          </table:table-cell>
          <table:table-cell office:value-type="currency" office:value="217.23000000000002" table:formula="msoxl:=SUM(D28:I28)" table:style-name="ce47">
            <text:p>£217.2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24T00:00:00" table:style-name="ce40">
            <text:p>24/09/2014</text:p>
          </table:table-cell>
          <table:table-cell office:value-type="string" table:style-name="ce41">
            <text:p>Liverpool</text:p>
          </table:table-cell>
          <table:table-cell office:value-type="string" table:style-name="ce39">
            <text:p>Meeting in Liverpool</text:p>
          </table:table-cell>
          <table:table-cell table:number-columns-repeated="3" table:style-name="ce43"/>
          <table:table-cell office:value-type="currency" office:value="91.210000000000008" table:style-name="ce43">
            <text:p>£91.21</text:p>
          </table:table-cell>
          <table:table-cell table:number-columns-repeated="2" table:style-name="ce43"/>
          <table:table-cell office:value-type="currency" office:value="91.210000000000008" table:formula="msoxl:=SUM(D29:I29)" table:style-name="ce47">
            <text:p>£91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09-30T00:00:00" table:style-name="ce40">
            <text:p>30/09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4" table:style-name="ce43"/>
          <table:table-cell office:value-type="currency" office:value="35" table:style-name="ce43">
            <text:p>£35.00</text:p>
          </table:table-cell>
          <table:table-cell office:value-type="currency" office:value="112" table:style-name="ce43">
            <text:p>£112.00</text:p>
          </table:table-cell>
          <table:table-cell office:value-type="currency" office:value="147" table:formula="msoxl:=SUM(D30:I30)" table:style-name="ce47">
            <text:p>£14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0-06T00:00:00" table:style-name="ce40">
            <text:p>06/10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255.16" table:style-name="ce43">
            <text:p>£255.16</text:p>
          </table:table-cell>
          <table:table-cell office:value-type="currency" office:value="21.4" table:style-name="ce43">
            <text:p>£21.40</text:p>
          </table:table-cell>
          <table:table-cell table:number-columns-repeated="3" table:style-name="ce43"/>
          <table:table-cell office:value-type="currency" office:value="276.56" table:formula="msoxl:=SUM(D31:I31)" table:style-name="ce47">
            <text:p>£276.5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13/10/2014-14/10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60.95" table:style-name="ce43">
            <text:p>£60.95</text:p>
          </table:table-cell>
          <table:table-cell table:style-name="ce43"/>
          <table:table-cell office:value-type="currency" office:value="335.1" table:style-name="ce43">
            <text:p>£335.10</text:p>
          </table:table-cell>
          <table:table-cell office:value-type="currency" office:value="4.88" table:style-name="ce43">
            <text:p>£4.88</text:p>
          </table:table-cell>
          <table:table-cell table:style-name="ce43"/>
          <table:table-cell office:value-type="currency" office:value="400.93" table:formula="msoxl:=SUM(D32:I32)" table:style-name="ce47">
            <text:p>£400.93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0-15T00:00:00" table:style-name="ce40">
            <text:p>15/10/2014</text:p>
          </table:table-cell>
          <table:table-cell office:value-type="string" table:style-name="ce41">
            <text:p>London<text:s/></text:p>
          </table:table-cell>
          <table:table-cell office:value-type="string" table:style-name="ce39">
            <text:p>Meeting in London<text:s/></text:p>
          </table:table-cell>
          <table:table-cell table:number-columns-repeated="2" table:style-name="ce43"/>
          <table:table-cell office:value-type="currency" office:value="6" table:style-name="ce45">
            <text:p>£6.00</text:p>
          </table:table-cell>
          <table:table-cell table:number-columns-repeated="3" table:style-name="ce43"/>
          <table:table-cell office:value-type="currency" office:value="6" table:formula="msoxl:=SUM(D33:I33)" table:style-name="ce47">
            <text:p>£6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0-29T00:00:00" table:style-name="ce40">
            <text:p>29/10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4" table:style-name="ce43"/>
          <table:table-cell office:value-type="currency" office:value="42" table:style-name="ce43">
            <text:p>£42.00</text:p>
          </table:table-cell>
          <table:table-cell office:value-type="currency" office:value="112" table:style-name="ce43">
            <text:p>£112.00</text:p>
          </table:table-cell>
          <table:table-cell office:value-type="currency" office:value="154" table:formula="msoxl:=SUM(D34:I34)" table:style-name="ce47">
            <text:p>£15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01/12/2014-02/12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121.93" table:style-name="ce43">
            <text:p>£121.93</text:p>
          </table:table-cell>
          <table:table-cell office:value-type="currency" office:value="31" table:style-name="ce43">
            <text:p>£31.00</text:p>
          </table:table-cell>
          <table:table-cell office:value-type="currency" office:value="190.25" table:style-name="ce43">
            <text:p>£190.25</text:p>
          </table:table-cell>
          <table:table-cell office:value-type="currency" office:value="36.700000000000003" table:style-name="ce43">
            <text:p>£36.70</text:p>
          </table:table-cell>
          <table:table-cell table:style-name="ce43"/>
          <table:table-cell office:value-type="currency" office:value="379.88" table:formula="msoxl:=SUM(D35:I35)" table:style-name="ce47">
            <text:p>£379.8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2-04T00:00:00" table:style-name="ce40">
            <text:p>04/12/2014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3" table:style-name="ce43"/>
          <table:table-cell office:value-type="currency" office:value="69.97" table:style-name="ce43">
            <text:p>£69.97</text:p>
          </table:table-cell>
          <table:table-cell office:value-type="currency" office:value="85" table:style-name="ce43">
            <text:p>£85.00</text:p>
          </table:table-cell>
          <table:table-cell office:value-type="currency" office:value="112" table:style-name="ce45">
            <text:p>£112.00</text:p>
          </table:table-cell>
          <table:table-cell office:value-type="currency" office:value="266.97000000000003" table:formula="msoxl:=SUM(D36:I36)" table:style-name="ce47">
            <text:p>£266.9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4-12-08T00:00:00" table:style-name="ce40">
            <text:p>08/12/2014</text:p>
          </table:table-cell>
          <table:table-cell office:value-type="string" table:style-name="ce41">
            <text:p>Chester</text:p>
          </table:table-cell>
          <table:table-cell office:value-type="string" table:style-name="ce39">
            <text:p>Meeting in Chester</text:p>
          </table:table-cell>
          <table:table-cell table:number-columns-repeated="4" table:style-name="ce43"/>
          <table:table-cell office:value-type="currency" office:value="11.22" table:style-name="ce45">
            <text:p>£11.22</text:p>
          </table:table-cell>
          <table:table-cell office:value-type="currency" office:value="26.4" table:style-name="ce45">
            <text:p>£26.40</text:p>
          </table:table-cell>
          <table:table-cell office:value-type="currency" office:value="37.619999999999997" table:formula="msoxl:=SUM(D37:I37)" table:style-name="ce47">
            <text:p>£37.6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17/12/2014-18/12/2014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554.63" table:style-name="ce43">
            <text:p>£554.63</text:p>
          </table:table-cell>
          <table:table-cell table:style-name="ce43"/>
          <table:table-cell office:value-type="currency" office:value="243.01" table:style-name="ce43">
            <text:p>£243.01</text:p>
          </table:table-cell>
          <table:table-cell office:value-type="currency" office:value="47.53" table:style-name="ce43">
            <text:p>£47.53</text:p>
          </table:table-cell>
          <table:table-cell table:style-name="ce45"/>
          <table:table-cell office:value-type="currency" office:value="845.17" table:formula="msoxl:=SUM(D38:I38)" table:style-name="ce47">
            <text:p>£845.1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20/01/2015-21/01/2015</text:p>
          </table:table-cell>
          <table:table-cell office:value-type="string" table:style-name="ce41">
            <text:p>Leeds</text:p>
          </table:table-cell>
          <table:table-cell office:value-type="string" table:style-name="ce39">
            <text:p>Meeting in Leeds</text:p>
          </table:table-cell>
          <table:table-cell table:number-columns-repeated="4" table:style-name="ce43"/>
          <table:table-cell office:value-type="currency" office:value="10" table:style-name="ce43">
            <text:p>£10.00</text:p>
          </table:table-cell>
          <table:table-cell office:value-type="currency" office:value="64" table:style-name="ce43">
            <text:p>£64.00</text:p>
          </table:table-cell>
          <table:table-cell office:value-type="currency" office:value="74" table:formula="msoxl:=SUM(D39:I39)" table:style-name="ce47">
            <text:p>£7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1-26T00:00:00" table:style-name="ce40">
            <text:p>26/01/2015</text:p>
          </table:table-cell>
          <table:table-cell office:value-type="string" table:style-name="ce41">
            <text:p>Wirral<text:s/></text:p>
          </table:table-cell>
          <table:table-cell office:value-type="string" table:style-name="ce39">
            <text:p>Meeting in Wirral<text:s/></text:p>
          </table:table-cell>
          <table:table-cell table:number-columns-repeated="4" table:style-name="ce43"/>
          <table:table-cell office:value-type="currency" office:value="3.4" table:style-name="ce43">
            <text:p>£3.40</text:p>
          </table:table-cell>
          <table:table-cell office:value-type="currency" office:value="6.4" table:style-name="ce43">
            <text:p>£6.40</text:p>
          </table:table-cell>
          <table:table-cell office:value-type="currency" office:value="9.8000000000000007" table:formula="msoxl:=SUM(D40:I40)" table:style-name="ce47">
            <text:p>£9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27/01/2015-28/01/2015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173.76" table:style-name="ce43">
            <text:p>£173.76</text:p>
          </table:table-cell>
          <table:table-cell office:value-type="currency" office:value="10" table:style-name="ce43">
            <text:p>£10.00</text:p>
          </table:table-cell>
          <table:table-cell office:value-type="currency" office:value="209.29999999999998" table:style-name="ce43">
            <text:p>£209.30</text:p>
          </table:table-cell>
          <table:table-cell office:value-type="currency" office:value="62.6" table:style-name="ce45">
            <text:p>£62.60</text:p>
          </table:table-cell>
          <table:table-cell office:value-type="currency" office:value="55.6" table:style-name="ce45">
            <text:p>£55.60</text:p>
          </table:table-cell>
          <table:table-cell office:value-type="currency" office:value="511.26" table:formula="msoxl:=SUM(D41:I41)" table:style-name="ce47">
            <text:p>£511.2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29/01/2015-30/01/2015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style-name="ce43"/>
          <table:table-cell office:value-type="currency" office:value="27.77" table:style-name="ce44">
            <text:p>£27.77</text:p>
          </table:table-cell>
          <table:table-cell table:style-name="ce43"/>
          <table:table-cell office:value-type="currency" office:value="1.41" table:style-name="ce43">
            <text:p>£1.41</text:p>
          </table:table-cell>
          <table:table-cell office:value-type="currency" office:value="23.32" table:style-name="ce45">
            <text:p>£23.32</text:p>
          </table:table-cell>
          <table:table-cell table:style-name="ce43"/>
          <table:table-cell office:value-type="currency" office:value="52.5" table:formula="msoxl:=SUM(D42:I42)" table:style-name="ce47">
            <text:p>£52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02T00:00:00" table:style-name="ce40">
            <text:p>02/02/2015</text:p>
          </table:table-cell>
          <table:table-cell office:value-type="string" table:style-name="ce41">
            <text:p>Birmingham<text:s/></text:p>
          </table:table-cell>
          <table:table-cell office:value-type="string" table:style-name="ce39">
            <text:p>Meeting in Birmingham<text:s/></text:p>
          </table:table-cell>
          <table:table-cell table:number-columns-repeated="4" table:style-name="ce43"/>
          <table:table-cell office:value-type="currency" office:value="13.8" table:style-name="ce43">
            <text:p>£13.80</text:p>
          </table:table-cell>
          <table:table-cell office:value-type="currency" office:value="83.2" table:style-name="ce45">
            <text:p>£83.20</text:p>
          </table:table-cell>
          <table:table-cell office:value-type="currency" office:value="97" table:formula="msoxl:=SUM(D43:I43)" table:style-name="ce47">
            <text:p>£9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05/02/2015-06/02/2015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388.38" table:style-name="ce43">
            <text:p>£388.38</text:p>
          </table:table-cell>
          <table:table-cell office:value-type="currency" office:value="23" table:style-name="ce43">
            <text:p>£23.00</text:p>
          </table:table-cell>
          <table:table-cell office:value-type="currency" office:value="227.75" table:style-name="ce44">
            <text:p>£227.75</text:p>
          </table:table-cell>
          <table:table-cell office:value-type="currency" office:value="72.150000000000006" table:style-name="ce43">
            <text:p>£72.15</text:p>
          </table:table-cell>
          <table:table-cell table:style-name="ce43"/>
          <table:table-cell office:value-type="currency" office:value="711.28" table:formula="msoxl:=SUM(D44:I44)" table:style-name="ce47">
            <text:p>£711.2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2-25T00:00:00" table:style-name="ce40">
            <text:p>25/02/2015</text:p>
          </table:table-cell>
          <table:table-cell office:value-type="string" table:style-name="ce41">
            <text:p>N/A</text:p>
          </table:table-cell>
          <table:table-cell office:value-type="string" table:style-name="ce39">
            <text:p>VISA for TCS Meeting</text:p>
          </table:table-cell>
          <table:table-cell table:number-columns-repeated="5" table:style-name="ce43"/>
          <table:table-cell office:value-type="currency" office:value="337.27" table:style-name="ce43">
            <text:p>£337.27</text:p>
          </table:table-cell>
          <table:table-cell office:value-type="currency" office:value="337.27" table:formula="msoxl:=SUM(D45:I45)" table:style-name="ce47">
            <text:p>£337.2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05T00:00:00" table:style-name="ce40">
            <text:p>05/03/2015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114.92" table:style-name="ce44">
            <text:p>£114.92</text:p>
          </table:table-cell>
          <table:table-cell table:number-columns-repeated="2" table:style-name="ce43"/>
          <table:table-cell office:value-type="currency" office:value="3.29" table:style-name="ce45">
            <text:p>£3.29</text:p>
          </table:table-cell>
          <table:table-cell table:style-name="ce43"/>
          <table:table-cell office:value-type="currency" office:value="118.21000000000001" table:formula="msoxl:=SUM(D46:I46)" table:style-name="ce47">
            <text:p>£118.2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06T00:00:00" table:style-name="ce40">
            <text:p>06/03/2015</text:p>
          </table:table-cell>
          <table:table-cell office:value-type="string" table:style-name="ce41">
            <text:p>London</text:p>
          </table:table-cell>
          <table:table-cell office:value-type="string" table:style-name="ce39">
            <text:p>Meeting in London</text:p>
          </table:table-cell>
          <table:table-cell table:style-name="ce43"/>
          <table:table-cell office:value-type="currency" office:value="307.88" table:style-name="ce43">
            <text:p>£307.88</text:p>
          </table:table-cell>
          <table:table-cell table:number-columns-repeated="2" table:style-name="ce43"/>
          <table:table-cell office:value-type="currency" office:value="50.5" table:style-name="ce43">
            <text:p>£50.50</text:p>
          </table:table-cell>
          <table:table-cell table:style-name="ce43"/>
          <table:table-cell office:value-type="currency" office:value="358.38" table:formula="msoxl:=SUM(D47:I47)" table:style-name="ce47">
            <text:p>£358.3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0">
            <text:p>16/03/2015-17/03/2015</text:p>
          </table:table-cell>
          <table:table-cell office:value-type="string" table:style-name="ce41">
            <text:p>Delhi</text:p>
          </table:table-cell>
          <table:table-cell office:value-type="string" table:style-name="ce39">
            <text:p>Meeting in Delhi</text:p>
          </table:table-cell>
          <table:table-cell office:value-type="currency" office:value="2397.66" table:style-name="ce44">
            <text:p>£2,397.66</text:p>
          </table:table-cell>
          <table:table-cell table:number-columns-repeated="2" table:style-name="ce43"/>
          <table:table-cell office:value-type="currency" office:value="785.18999999999994" table:style-name="ce44">
            <text:p>£785.19</text:p>
          </table:table-cell>
          <table:table-cell table:style-name="ce43"/>
          <table:table-cell office:value-type="currency" office:value="24.72" table:style-name="ce43">
            <text:p>£24.72</text:p>
          </table:table-cell>
          <table:table-cell office:value-type="currency" office:value="3207.5699999999997" table:formula="msoxl:=SUM(D48:I48)" table:style-name="ce47">
            <text:p>£3,207.57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25T00:00:00" table:style-name="ce40">
            <text:p>25/03/2015</text:p>
          </table:table-cell>
          <table:table-cell office:value-type="string" table:style-name="ce41">
            <text:p>Darlington</text:p>
          </table:table-cell>
          <table:table-cell office:value-type="string" table:style-name="ce39">
            <text:p>Meeting in Darlington</text:p>
          </table:table-cell>
          <table:table-cell table:number-columns-repeated="2" table:style-name="ce43"/>
          <table:table-cell office:value-type="currency" office:value="5" table:style-name="ce43">
            <text:p>£5.00</text:p>
          </table:table-cell>
          <table:table-cell table:style-name="ce43"/>
          <table:table-cell office:value-type="currency" office:value="3.79" table:style-name="ce43">
            <text:p>£3.79</text:p>
          </table:table-cell>
          <table:table-cell office:value-type="currency" office:value="112" table:style-name="ce43">
            <text:p>£112.00</text:p>
          </table:table-cell>
          <table:table-cell office:value-type="currency" office:value="120.78999999999999" table:formula="msoxl:=SUM(D49:I49)" table:style-name="ce47">
            <text:p>£120.7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26T00:00:00" table:style-name="ce40">
            <text:p>26/03/2015</text:p>
          </table:table-cell>
          <table:table-cell office:value-type="string" table:style-name="ce41">
            <text:p>Darlington<text:s/></text:p>
          </table:table-cell>
          <table:table-cell office:value-type="string" table:style-name="ce39">
            <text:p>Meeting in Darlington<text:s/></text:p>
          </table:table-cell>
          <table:table-cell table:number-columns-repeated="4" table:style-name="ce43"/>
          <table:table-cell office:value-type="currency" office:value="13.6" table:style-name="ce43">
            <text:p>£13.60</text:p>
          </table:table-cell>
          <table:table-cell table:style-name="ce43"/>
          <table:table-cell office:value-type="currency" office:value="13.6" table:formula="msoxl:=SUM(D50:I50)" table:style-name="ce47">
            <text:p>£13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date" office:date-value="2015-03-30T00:00:00" table:style-name="ce40">
            <text:p>30/03/2015</text:p>
          </table:table-cell>
          <table:table-cell office:value-type="string" table:style-name="ce41">
            <text:p>Coventry</text:p>
          </table:table-cell>
          <table:table-cell office:value-type="string" table:style-name="ce39">
            <text:p>Meeting in Coventry</text:p>
          </table:table-cell>
          <table:table-cell table:number-columns-repeated="4" table:style-name="ce43"/>
          <table:table-cell office:value-type="currency" office:value="12.5" table:style-name="ce43">
            <text:p>£12.50</text:p>
          </table:table-cell>
          <table:table-cell office:value-type="currency" office:value="100" table:style-name="ce43">
            <text:p>£100.00</text:p>
          </table:table-cell>
          <table:table-cell office:value-type="currency" office:value="112.5" table:formula="msoxl:=SUM(D51:I51)" table:style-name="ce47">
            <text:p>£112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content-validation-name="val1" table:style-name="ce42">
            <text:p>Total<text:s/></text:p>
          </table:table-cell>
          <table:table-cell table:number-columns-repeated="2" table:style-name="ce42"/>
          <table:table-cell office:value-type="currency" office:value="2397.66" table:formula="msoxl:=SUM(D5:D51)" table:content-validation-name="val1" table:style-name="ce46">
            <text:p>£2,397.66</text:p>
          </table:table-cell>
          <table:table-cell office:value-type="currency" office:value="4268.0999999999995" table:formula="msoxl:=SUM(E5:E51)" table:content-validation-name="val1" table:style-name="ce46">
            <text:p>£4,268.10</text:p>
          </table:table-cell>
          <table:table-cell office:value-type="currency" office:value="212.7" table:formula="msoxl:=SUM(F5:F51)" table:content-validation-name="val1" table:style-name="ce46">
            <text:p>£212.70</text:p>
          </table:table-cell>
          <table:table-cell office:value-type="currency" office:value="3731.82" table:formula="msoxl:=SUM(G5:G51)" table:content-validation-name="val1" table:style-name="ce46">
            <text:p>£3,731.82</text:p>
          </table:table-cell>
          <table:table-cell office:value-type="currency" office:value="903.4899999999999" table:formula="msoxl:=SUM(H5:H51)" table:content-validation-name="val1" table:style-name="ce46">
            <text:p>£903.49</text:p>
          </table:table-cell>
          <table:table-cell office:value-type="currency" office:value="2035.14" table:formula="msoxl:=SUM(I5:I51)" table:content-validation-name="val1" table:style-name="ce46">
            <text:p>£2,035.14</text:p>
          </table:table-cell>
          <table:table-cell office:value-type="currency" office:value="13548.910000000002" table:formula="msoxl:=SUM(J5:J51)" table:content-validation-name="val1" table:style-name="ce46">
            <text:p>£13,548.9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70" table:style-name="ro3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53" table:style-name="ro3">
          <table:table-cell table:number-columns-repeated="16384"/>
        </table:table-row>
      </table:table>
      <table:database-ranges>
        <table:database-range table:target-range-address="A_Kelbie.A1:A_Kelbie.W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42:25Z</meta:creation-date>
    <dc:date>2016-07-12T12:48:04Z</dc:date>
    <meta:print-date>2015-06-11T08:36:15Z</meta:print-date>
  </office:meta>
</office:document-meta>
</file>