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Comm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7_Proc_Card500_ODS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6"/>
        <table:table-column table:style-name="co4" table:number-columns-repeated="16381" table:default-cell-style-name="ce4"/>
        <table:table-row table:style-name="ro1">
          <table:table-cell office:value-type="string" table:style-name="ce7">
            <text:p>Date</text:p>
          </table:table-cell>
          <table:table-cell office:value-type="string" table:style-name="ce8">
            <text:p>Supplier</text:p>
          </table:table-cell>
          <table:table-cell office:value-type="string" table:style-name="ce9">
            <text:p>Amount</text:p>
          </table:table-cell>
          <table:table-cell table:number-columns-repeated="16381" table:style-name="ce8"/>
        </table:table-row>
        <table:table-row table:style-name="ro1">
          <table:table-cell office:value-type="date" office:date-value="2014-10-03T00:00:00" table:style-name="ce1">
            <text:p>03/10/2014</text:p>
          </table:table-cell>
          <table:table-cell office:value-type="string" table:style-name="ce2">
            <text:p>INDEPENDENT NEWS &amp; MEDIA</text:p>
          </table:table-cell>
          <table:table-cell office:value-type="float" office:value="2298.17" table:style-name="ce3">
            <text:p><text:s/>2,298.17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7T00:00:00" table:style-name="ce1">
            <text:p>07/10/2014</text:p>
          </table:table-cell>
          <table:table-cell office:value-type="string" table:style-name="ce2">
            <text:p>HUMANWARE LTD</text:p>
          </table:table-cell>
          <table:table-cell office:value-type="float" office:value="913.8" table:style-name="ce3">
            <text:p><text:s/>913.8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9T00:00:00" table:style-name="ce1">
            <text:p>09/10/2014</text:p>
          </table:table-cell>
          <table:table-cell office:value-type="string" table:style-name="ce2">
            <text:p>BLS JFROG LTD</text:p>
          </table:table-cell>
          <table:table-cell office:value-type="float" office:value="2118.31" table:style-name="ce3">
            <text:p><text:s/>2,118.31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10T00:00:00" table:style-name="ce1">
            <text:p>10/10/2014</text:p>
          </table:table-cell>
          <table:table-cell office:value-type="string" table:style-name="ce2">
            <text:p>SENATOR INT LTD</text:p>
          </table:table-cell>
          <table:table-cell office:value-type="float" office:value="2562.0500000000002" table:style-name="ce3">
            <text:p><text:s/>2,562.05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15T00:00:00" table:style-name="ce1">
            <text:p>15/10/2014</text:p>
          </table:table-cell>
          <table:table-cell office:value-type="string" table:style-name="ce2">
            <text:p>SENATOR INT LTD</text:p>
          </table:table-cell>
          <table:table-cell office:value-type="float" office:value="4041.28" table:style-name="ce3">
            <text:p><text:s/>4,041.2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17T00:00:00" table:style-name="ce1">
            <text:p>17/10/2014</text:p>
          </table:table-cell>
          <table:table-cell office:value-type="string" table:style-name="ce2">
            <text:p>SENATOR INT LTD</text:p>
          </table:table-cell>
          <table:table-cell office:value-type="float" office:value="3756.48" table:style-name="ce3">
            <text:p><text:s/>3,756.4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8T00:00:00" table:style-name="ce1">
            <text:p>28/10/2014</text:p>
          </table:table-cell>
          <table:table-cell office:value-type="string" table:style-name="ce2">
            <text:p>GRESHAM OFFICE FURNITURE</text:p>
          </table:table-cell>
          <table:table-cell office:value-type="float" office:value="27377.759999999998" table:style-name="ce3">
            <text:p><text:s/>27,377.76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8T00:00:00" table:style-name="ce1">
            <text:p>08/10/2014</text:p>
          </table:table-cell>
          <table:table-cell office:value-type="string" table:style-name="ce2">
            <text:p>ISTOCK <text:s/>INTERNATIONAL</text:p>
          </table:table-cell>
          <table:table-cell office:value-type="float" office:value="701.1" table:style-name="ce3">
            <text:p><text:s/>701.1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2T00:00:00" table:style-name="ce1">
            <text:p>02/10/2014</text:p>
          </table:table-cell>
          <table:table-cell office:value-type="string" table:style-name="ce2">
            <text:p>BSI STANDARDS</text:p>
          </table:table-cell>
          <table:table-cell office:value-type="float" office:value="513" table:style-name="ce3">
            <text:p><text:s/>513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6T00:00:00" table:style-name="ce1">
            <text:p>06/10/2014</text:p>
          </table:table-cell>
          <table:table-cell office:value-type="string" table:style-name="ce2">
            <text:p>AIMIA EVENT US CVT</text:p>
          </table:table-cell>
          <table:table-cell office:value-type="float" office:value="640.26" table:style-name="ce3">
            <text:p><text:s/>640.26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3T00:00:00" table:style-name="ce1">
            <text:p>03/10/2014</text:p>
          </table:table-cell>
          <table:table-cell office:value-type="string" table:style-name="ce2">
            <text:p>WP-HEMMING GROUP</text:p>
          </table:table-cell>
          <table:table-cell office:value-type="float" office:value="840" table:style-name="ce3">
            <text:p><text:s/>840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13T00:00:00" table:style-name="ce1">
            <text:p>13/10/2014</text:p>
          </table:table-cell>
          <table:table-cell office:value-type="string" table:style-name="ce2">
            <text:p>ONLINECOMPONENTS.COM</text:p>
          </table:table-cell>
          <table:table-cell office:value-type="float" office:value="754.47" table:style-name="ce3">
            <text:p><text:s/>754.47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4T00:00:00" table:style-name="ce1">
            <text:p>24/10/2014</text:p>
          </table:table-cell>
          <table:table-cell office:value-type="string" table:style-name="ce2">
            <text:p>TECHEX LTD</text:p>
          </table:table-cell>
          <table:table-cell office:value-type="float" office:value="648" table:style-name="ce3">
            <text:p><text:s/>648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9T00:00:00" table:style-name="ce1">
            <text:p>29/10/2014</text:p>
          </table:table-cell>
          <table:table-cell office:value-type="string" table:style-name="ce2">
            <text:p>CITYSPRINT</text:p>
          </table:table-cell>
          <table:table-cell office:value-type="float" office:value="747.94" table:style-name="ce3">
            <text:p><text:s/>747.94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30T00:00:00" table:style-name="ce1">
            <text:p>30/10/2014</text:p>
          </table:table-cell>
          <table:table-cell office:value-type="string" table:style-name="ce2">
            <text:p>TECHEX LTD</text:p>
          </table:table-cell>
          <table:table-cell office:value-type="float" office:value="556.79999999999995" table:style-name="ce3">
            <text:p><text:s/>556.8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6T00:00:00" table:style-name="ce1">
            <text:p>06/10/2014</text:p>
          </table:table-cell>
          <table:table-cell office:value-type="string" table:style-name="ce2">
            <text:p>MAISON POLYTECHNIC</text:p>
          </table:table-cell>
          <table:table-cell office:value-type="float" office:value="1038.33" table:style-name="ce3">
            <text:p><text:s/>1,038.33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1T00:00:00" table:style-name="ce1">
            <text:p>21/10/2014</text:p>
          </table:table-cell>
          <table:table-cell office:value-type="string" table:style-name="ce2">
            <text:p>PARK INN BY RADISSON</text:p>
          </table:table-cell>
          <table:table-cell office:value-type="float" office:value="580" table:style-name="ce3">
            <text:p><text:s/>580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7T00:00:00" table:style-name="ce1">
            <text:p>27/10/2014</text:p>
          </table:table-cell>
          <table:table-cell office:value-type="string" table:style-name="ce2">
            <text:p>HOLIDAY INN GEORGETOWN</text:p>
          </table:table-cell>
          <table:table-cell office:value-type="float" office:value="715.14" table:style-name="ce3">
            <text:p><text:s/>715.14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8T00:00:00" table:style-name="ce1">
            <text:p>28/10/2014</text:p>
          </table:table-cell>
          <table:table-cell office:value-type="string" table:style-name="ce2">
            <text:p>GORKANA GROUP LTD</text:p>
          </table:table-cell>
          <table:table-cell office:value-type="float" office:value="758.45" table:style-name="ce3">
            <text:p><text:s/>758.45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3T00:00:00" table:style-name="ce1">
            <text:p>03/10/2014</text:p>
          </table:table-cell>
          <table:table-cell office:value-type="string" table:style-name="ce2">
            <text:p>SUITE NOVOTEL</text:p>
          </table:table-cell>
          <table:table-cell office:value-type="float" office:value="1162.04" table:style-name="ce3">
            <text:p><text:s/>1,162.04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7T00:00:00" table:style-name="ce1">
            <text:p>07/10/2014</text:p>
          </table:table-cell>
          <table:table-cell office:value-type="string" table:style-name="ce2">
            <text:p>PREMIER SHIPPING</text:p>
          </table:table-cell>
          <table:table-cell office:value-type="float" office:value="904.6" table:style-name="ce3">
            <text:p><text:s/>904.6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7T00:00:00" table:style-name="ce1">
            <text:p>07/10/2014</text:p>
          </table:table-cell>
          <table:table-cell office:value-type="string" table:style-name="ce2">
            <text:p>PACIFIC</text:p>
          </table:table-cell>
          <table:table-cell office:value-type="float" office:value="5539.74" table:style-name="ce3">
            <text:p><text:s/>5,539.74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7T00:00:00" table:style-name="ce1">
            <text:p>07/10/2014</text:p>
          </table:table-cell>
          <table:table-cell office:value-type="string" table:style-name="ce2">
            <text:p>PREMIER SHIPPING</text:p>
          </table:table-cell>
          <table:table-cell office:value-type="float" office:value="904.6" table:style-name="ce3">
            <text:p><text:s/>904.6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9T00:00:00" table:style-name="ce1">
            <text:p>09/10/2014</text:p>
          </table:table-cell>
          <table:table-cell office:value-type="string" table:style-name="ce2">
            <text:p>CONCEPT ENGINEERING</text:p>
          </table:table-cell>
          <table:table-cell office:value-type="float" office:value="819.12" table:style-name="ce3">
            <text:p><text:s/>819.12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9T00:00:00" table:style-name="ce1">
            <text:p>09/10/2014</text:p>
          </table:table-cell>
          <table:table-cell office:value-type="string" table:style-name="ce2">
            <text:p>RUTH LEE LTD</text:p>
          </table:table-cell>
          <table:table-cell office:value-type="float" office:value="603" table:style-name="ce3">
            <text:p><text:s/>603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9T00:00:00" table:style-name="ce1">
            <text:p>09/10/2014</text:p>
          </table:table-cell>
          <table:table-cell office:value-type="string" table:style-name="ce2">
            <text:p>CONCEPT ENGINEERING</text:p>
          </table:table-cell>
          <table:table-cell office:value-type="float" office:value="819.12" table:style-name="ce3">
            <text:p><text:s/>819.12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9T00:00:00" table:style-name="ce1">
            <text:p>09/10/2014</text:p>
          </table:table-cell>
          <table:table-cell office:value-type="string" table:style-name="ce2">
            <text:p>CONCEPT ENGINEERING</text:p>
          </table:table-cell>
          <table:table-cell office:value-type="float" office:value="812.12" table:style-name="ce3">
            <text:p><text:s/>812.12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9T00:00:00" table:style-name="ce1">
            <text:p>09/10/2014</text:p>
          </table:table-cell>
          <table:table-cell office:value-type="string" table:style-name="ce2">
            <text:p>CONCEPT ENGINEERING</text:p>
          </table:table-cell>
          <table:table-cell office:value-type="float" office:value="819.12" table:style-name="ce3">
            <text:p><text:s/>819.12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9T00:00:00" table:style-name="ce1">
            <text:p>09/10/2014</text:p>
          </table:table-cell>
          <table:table-cell office:value-type="string" table:style-name="ce2">
            <text:p>RUTH LEE LTD</text:p>
          </table:table-cell>
          <table:table-cell office:value-type="float" office:value="550.20000000000005" table:style-name="ce3">
            <text:p><text:s/>550.2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09T00:00:00" table:style-name="ce1">
            <text:p>09/10/2014</text:p>
          </table:table-cell>
          <table:table-cell office:value-type="string" table:style-name="ce2">
            <text:p>CONCEPT ENGINEERING</text:p>
          </table:table-cell>
          <table:table-cell office:value-type="float" office:value="819.12" table:style-name="ce3">
            <text:p><text:s/>819.12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10T00:00:00" table:style-name="ce1">
            <text:p>10/10/2014</text:p>
          </table:table-cell>
          <table:table-cell office:value-type="string" table:style-name="ce2">
            <text:p>SUITE NOVOTEL</text:p>
          </table:table-cell>
          <table:table-cell office:value-type="float" office:value="1171.53" table:style-name="ce3">
            <text:p><text:s/>1,171.53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10T00:00:00" table:style-name="ce1">
            <text:p>10/10/2014</text:p>
          </table:table-cell>
          <table:table-cell office:value-type="string" table:style-name="ce2">
            <text:p>ROSPA</text:p>
          </table:table-cell>
          <table:table-cell office:value-type="float" office:value="828" table:style-name="ce3">
            <text:p><text:s/>828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13T00:00:00" table:style-name="ce1">
            <text:p>13/10/2014</text:p>
          </table:table-cell>
          <table:table-cell office:value-type="string" table:style-name="ce2">
            <text:p>LADDERS999.CO.UK</text:p>
          </table:table-cell>
          <table:table-cell office:value-type="float" office:value="660" table:style-name="ce3">
            <text:p><text:s/>660.0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14T00:00:00" table:style-name="ce1">
            <text:p>14/10/2014</text:p>
          </table:table-cell>
          <table:table-cell office:value-type="string" table:style-name="ce2">
            <text:p>SUITE NOVOTEL</text:p>
          </table:table-cell>
          <table:table-cell office:value-type="float" office:value="1169.3" table:style-name="ce3">
            <text:p><text:s/>1,169.3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0T00:00:00" table:style-name="ce1">
            <text:p>20/10/2014</text:p>
          </table:table-cell>
          <table:table-cell office:value-type="string" table:style-name="ce2">
            <text:p>SUITE NOVOTEL</text:p>
          </table:table-cell>
          <table:table-cell office:value-type="float" office:value="1183.68" table:style-name="ce3">
            <text:p><text:s/>1,183.68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0T00:00:00" table:style-name="ce1">
            <text:p>20/10/2014</text:p>
          </table:table-cell>
          <table:table-cell office:value-type="string" table:style-name="ce2">
            <text:p>SUITE NOVOTEL</text:p>
          </table:table-cell>
          <table:table-cell office:value-type="float" office:value="3102.6" table:style-name="ce3">
            <text:p><text:s/>3,102.6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0T00:00:00" table:style-name="ce1">
            <text:p>20/10/2014</text:p>
          </table:table-cell>
          <table:table-cell office:value-type="string" table:style-name="ce2">
            <text:p>HOLIDAY INN CALAIS</text:p>
          </table:table-cell>
          <table:table-cell office:value-type="float" office:value="7398.5" table:style-name="ce3">
            <text:p><text:s/>7,398.50<text:s/>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4-10-24T00:00:00" table:style-name="ce1">
            <text:p>24/10/2014</text:p>
          </table:table-cell>
          <table:table-cell office:value-type="string" table:style-name="ce2">
            <text:p>GEORGE V MERCURE</text:p>
          </table:table-cell>
          <table:table-cell office:value-type="float" office:value="1711.61" table:style-name="ce3">
            <text:p><text:s/>1,711.61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27T00:00:00" table:style-name="ce1">
            <text:p>27/10/2014</text:p>
          </table:table-cell>
          <table:table-cell office:value-type="string" table:style-name="ce2">
            <text:p>THE ABBEY HOTEL</text:p>
          </table:table-cell>
          <table:table-cell office:value-type="float" office:value="580" table:style-name="ce3">
            <text:p><text:s/>58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27T00:00:00" table:style-name="ce1">
            <text:p>27/10/2014</text:p>
          </table:table-cell>
          <table:table-cell office:value-type="string" table:style-name="ce2">
            <text:p>SUITE NOVOTEL</text:p>
          </table:table-cell>
          <table:table-cell office:value-type="float" office:value="1171.53" table:style-name="ce3">
            <text:p><text:s/>1,171.53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29T00:00:00" table:style-name="ce1">
            <text:p>29/10/2014</text:p>
          </table:table-cell>
          <table:table-cell office:value-type="string" table:style-name="ce2">
            <text:p>ONLINE ERGONOMICS</text:p>
          </table:table-cell>
          <table:table-cell office:value-type="float" office:value="653.09" table:style-name="ce3">
            <text:p><text:s/>653.09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29T00:00:00" table:style-name="ce1">
            <text:p>29/10/2014</text:p>
          </table:table-cell>
          <table:table-cell office:value-type="string" table:style-name="ce2">
            <text:p>CARIBBEAN AIRLINES</text:p>
          </table:table-cell>
          <table:table-cell office:value-type="float" office:value="645.17999999999995" table:style-name="ce3">
            <text:p><text:s/>645.18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29T00:00:00" table:style-name="ce1">
            <text:p>29/10/2014</text:p>
          </table:table-cell>
          <table:table-cell office:value-type="string" table:style-name="ce2">
            <text:p>ROYAL MAIL</text:p>
          </table:table-cell>
          <table:table-cell office:value-type="float" office:value="770" table:style-name="ce3">
            <text:p><text:s/>770.0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14T00:00:00" table:style-name="ce1">
            <text:p>14/10/2014</text:p>
          </table:table-cell>
          <table:table-cell office:value-type="string" table:style-name="ce2">
            <text:p>WWW.HFX.CO.UK</text:p>
          </table:table-cell>
          <table:table-cell office:value-type="float" office:value="564.6" table:style-name="ce3">
            <text:p><text:s/>564.6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17T00:00:00" table:style-name="ce1">
            <text:p>17/10/2014</text:p>
          </table:table-cell>
          <table:table-cell office:value-type="string" table:style-name="ce2">
            <text:p>BLUEBADGER WHOLESALE</text:p>
          </table:table-cell>
          <table:table-cell office:value-type="float" office:value="682.8" table:style-name="ce3">
            <text:p><text:s/>682.80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27T00:00:00" table:style-name="ce1">
            <text:p>27/10/2014</text:p>
          </table:table-cell>
          <table:table-cell office:value-type="string" table:style-name="ce2">
            <text:p>TRAMLINK SHOP</text:p>
          </table:table-cell>
          <table:table-cell office:value-type="float" office:value="514.95000000000005" table:style-name="ce3">
            <text:p><text:s/>514.95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13T00:00:00" table:style-name="ce1">
            <text:p>13/10/2014</text:p>
          </table:table-cell>
          <table:table-cell office:value-type="string" table:style-name="ce2">
            <text:p>HILTON GARDEN INN</text:p>
          </table:table-cell>
          <table:table-cell office:value-type="float" office:value="684.98" table:style-name="ce3">
            <text:p><text:s/>684.98<text:s/></text:p>
          </table:table-cell>
          <table:table-cell table:number-columns-repeated="16381" table:style-name="ce4"/>
        </table:table-row>
        <table:table-row table:number-rows-repeated="2" table:style-name="ro1">
          <table:table-cell office:value-type="date" office:date-value="2014-10-23T00:00:00" table:style-name="ce1">
            <text:p>23/10/2014</text:p>
          </table:table-cell>
          <table:table-cell office:value-type="string" table:style-name="ce2">
            <text:p>LOT AIRLINE</text:p>
          </table:table-cell>
          <table:table-cell office:value-type="float" office:value="537.38" table:style-name="ce3">
            <text:p><text:s/>537.38<text:s/></text:p>
          </table:table-cell>
          <table:table-cell table:number-columns-repeated="16381" table:style-name="ce4"/>
        </table:table-row>
        <table:table-row table:style-name="ro1">
          <table:table-cell office:value-type="date" office:date-value="2014-10-23T00:00:00" table:style-name="ce1">
            <text:p>23/10/2014</text:p>
          </table:table-cell>
          <table:table-cell office:value-type="string" table:style-name="ce2">
            <text:p>WWW.MARLINAPARTMENTS.COM</text:p>
          </table:table-cell>
          <table:table-cell office:value-type="float" office:value="801" table:style-name="ce3">
            <text:p><text:s/>801.00<text:s/></text:p>
          </table:table-cell>
          <table:table-cell table:number-columns-repeated="16381" table:style-name="ce4"/>
        </table:table-row>
        <table:table-row table:number-rows-repeated="7" table:style-name="ro1">
          <table:table-cell table:style-name="ce1"/>
          <table:table-cell table:style-name="ce2"/>
          <table:table-cell table:style-name="ce3"/>
          <table:table-cell table:number-columns-repeated="16381" table:style-name="ce4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12-23T16:11:29Z</meta:creation-date>
    <dc:date>2014-12-23T16:13:07Z</dc:date>
  </office:meta>
</office:document-meta>
</file>