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169_32_-_32_LPA_32_Quality_32_Measure_32_2yr_32_Apr_32_11_32_to_32_Mar_32_13_32_03-02-14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#000000"/>
    </style:style>
    <style:style style:name="ce4" style:family="table-cell" style:parent-style-name="Default" style:data-style-name="N0">
      <style:table-cell-properties fo:background-color="#000000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169_32_-_32_LPA_32_Quality_32_Measure_32_2yr_32_Apr_32_11_32_to_32_Mar_32_13_32_03-02-14" style:data-style-name="N0">
      <style:table-cell-properties fo:border-top="none" fo:border-bottom="2pt solid #000000" fo:border-left="none" fo:border-right="none" style:vertical-align="automatic"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5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9" style:family="table-cell" style:parent-style-name="Normal_169_32_-_32_LPA_32_Quality_32_Measure_32_2yr_32_Apr_32_11_32_to_32_Mar_32_13_32_03-02-14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fo:border-top="none" fo:border-bottom="2pt solid #000000" fo:border-left="none" fo:border-right="none" style:vertical-align="top" fo:background-color="#FFFFFF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2" style:family="table-cell" style:parent-style-name="Normal_32_5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3" style:family="table-cell" style:parent-style-name="Normal_32_5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8" style:family="table-cell" style:parent-style-name="Normal_32_2" style:data-style-name="N0">
      <style:table-cell-properties style:vertical-align="automatic" fo:background-color="#FFFFFF"/>
    </style:style>
    <style:style style:name="ce19" style:family="table-cell" style:parent-style-name="Default" style:data-style-name="N0">
      <style:table-cell-properties fo:background-color="#A6A6A6"/>
      <style:text-properties fo:font-size="8pt" style:font-size-asian="8pt" style:font-size-complex="8pt"/>
    </style:style>
    <style:style style:name="ce20" style:family="table-cell" style:parent-style-name="Default" style:data-style-name="N22">
      <style:table-cell-properties fo:background-color="#A6A6A6"/>
      <style:text-properties fo:font-size="8pt" style:font-size-asian="8pt" style:font-size-complex="8pt"/>
    </style:style>
    <style:style style:name="ce21" style:family="table-cell" style:parent-style-name="Normal_32_5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3" table:style-name="ta1" table:print-ranges="E3.A1:E3.J175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4" table:number-columns-repeated="16374" table:default-cell-style-name="ce5"/>
        <table:table-row table:style-name="ro1">
          <table:table-cell office:value-type="string" table:style-name="ce2">
            <text:p>Experimental table E3: 'county matters' decisions on applications for prior approvals for permitted developments</text:p>
          </table:table-cell>
          <table:table-cell table:number-columns-repeated="4" table:style-name="ce3"/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2">
            <text:p>by local planning authority</text:p>
          </table:table-cell>
          <table:table-cell table:number-columns-repeated="4" table:style-name="ce3"/>
          <table:table-cell table:number-columns-repeated="5" table:style-name="ce4"/>
          <table:table-cell table:number-columns-repeated="16374"/>
        </table:table-row>
        <table:table-row table:style-name="ro2">
          <table:table-cell table:style-name="ce6"/>
          <table:table-cell table:number-columns-repeated="4" table:style-name="ce7"/>
          <table:table-cell table:number-columns-repeated="5" table:style-name="ce8"/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4" table:number-rows-spanned="1" table:style-name="ce21">
            <text:p>April to June 2014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22">
            <text:p>July to September 2014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10">
            <text:p>Planning authority</text:p>
          </table:table-cell>
          <table:table-cell office:value-type="string" table:style-name="ce11">
            <text:p>Prior approval not required</text:p>
          </table:table-cell>
          <table:table-cell office:value-type="string" table:style-name="ce12">
            <text:p>Granted</text:p>
          </table:table-cell>
          <table:table-cell office:value-type="string" table:style-name="ce12">
            <text:p>Refused</text:p>
          </table:table-cell>
          <table:table-cell office:value-type="string" table:style-name="ce13">
            <text:p>Total</text:p>
          </table:table-cell>
          <table:table-cell table:style-name="ce8"/>
          <table:table-cell office:value-type="string" table:style-name="ce11">
            <text:p>Prior approval not required</text:p>
          </table:table-cell>
          <table:table-cell office:value-type="string" table:style-name="ce12">
            <text:p>Granted</text:p>
          </table:table-cell>
          <table:table-cell office:value-type="string" table:style-name="ce12">
            <text:p>Refused</text:p>
          </table:table-cell>
          <table:table-cell office:value-type="string" table:style-name="ce13">
            <text:p>Total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Barking and Dagenh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67" table:style-name="ce5">
            <text:p>6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7" table:style-name="ce14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arn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arnsle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ath and North East Somers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edf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exle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lackburn with Darw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lackp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olt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ournemou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racknell Fores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radf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r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righton and Hov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ristol, City of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romle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uckingham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u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alderd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ambridge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amd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entral Bedford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heshire Eas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heshire West and Ches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ity of Lond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ornwal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4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ounty Durh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ovent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royd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umb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arlingt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artmoor National P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erb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erby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ev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oncas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ors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udle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al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ast Riding of York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ast Susse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nfiel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ssex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4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xmoor National P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Gateshe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Gloucester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Greenwi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ackne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alt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ammersmith and Fulh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amp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aringe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arro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artlep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aver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erefordshire, County of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ertford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illingd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ounslo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sle of Wigh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sles of Scill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slingt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Kensington and Chelse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K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Kingston upon Hull, City of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Kingston upon Tham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Kirkle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Knowsle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ake District National P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ambe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anca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eices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eicestershir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4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ewish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incolnshi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4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iverp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ondon Legacy Development Corpor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ut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edwa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ert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ddlesbroug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lton Key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ew Forest National P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ewcastle upon Ty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ewh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rfolk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4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rth East Lincoln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rth Lincoln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rth Somers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rth Tynesi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rth York Moors National P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rth York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rthampton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rthumber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rthumberland National P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tingh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tingham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Oldh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Oxford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eak District National Park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14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eterboroug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lymou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oo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ortsmou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ead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edbrid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edcar &amp; Cleve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ichmond upon Tham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ochd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otherh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ut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alf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andwe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eft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heffiel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hrop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loug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olihu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omers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outh Downs National P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outh Gloucester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outh Tynesi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outhampt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outhend-on-Se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outhw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t. Helen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taffordshi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4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tockpo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tockton-on-Te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toke-on-Tr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uffol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under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urre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utt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wind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amesi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elford and Wrek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hurrock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14">
            <text:p>4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rba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wer Hamlet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raff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akefiel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alsa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altham Fores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andswor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arringt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arwick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est Berk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est Susse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estmins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ig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ilt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indsor and Maidenhe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irr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okingh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olverhampt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orcester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Yo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Yorkshire Dales National P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5">
            <text:p>England<text:s/><text:span text:style-name="T1">(1)</text:span></text:p>
          </table:table-cell>
          <table:table-cell office:value-type="float" office:value="39" table:style-name="ce15">
            <text:p>3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51" table:style-name="ce15">
            <text:p>51</text:p>
          </table:table-cell>
          <table:table-cell table:style-name="ce15"/>
          <table:table-cell office:value-type="float" office:value="68" table:style-name="ce15">
            <text:p>68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85" table:style-name="ce15">
            <text:p>85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6">
            <text:p>1. Estimates have not been made for questions where the planning authority has not provided a figure.</text:p>
          </table:table-cell>
          <table:table-cell table:number-columns-repeated="16383" table:style-name="ce17"/>
        </table:table-row>
        <table:table-row table:style-name="ro7">
          <table:table-cell table:style-name="ce18"/>
          <table:table-cell table:number-columns-repeated="16383" table:style-name="ce5"/>
        </table:table-row>
        <table:table-row table:style-name="ro1">
          <table:table-cell office:value-type="string" table:style-name="ce17">
            <text:p>Source: General Development Control (County matters) CPS1/2 returns</text:p>
          </table:table-cell>
          <table:table-cell table:number-columns-repeated="4" table:style-name="ce17"/>
          <table:table-cell table:number-columns-repeated="3" table:style-name="ce5"/>
          <table:table-cell office:value-type="string" table:style-name="ce19">
            <text:p>Last update</text:p>
          </table:table-cell>
          <table:table-cell office:value-type="date" office:date-value="2014-12-01T00:00:00" table:style-name="ce20">
            <text:p>Dec-1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e-mail: planning.statistics@communities.gsi.gov.uk</text:p>
          </table:table-cell>
          <table:table-cell table:number-columns-repeated="4" table:style-name="ce17"/>
          <table:table-cell table:number-columns-repeated="3" table:style-name="ce5"/>
          <table:table-cell office:value-type="string" table:style-name="ce19">
            <text:p>Next update</text:p>
          </table:table-cell>
          <table:table-cell office:value-type="date" office:date-value="2015-03-01T00:00:00" table:style-name="ce20">
            <text:p>Mar-15</text:p>
          </table:table-cell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17"/>
          <table:table-cell table:number-columns-repeated="16381" table:style-name="ce5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169_32_-_32_LPA_32_Quality_32_Measure_32_2yr_32_Apr_32_11_32_to_32_Mar_32_13_32_03-02-14" style:display-name="Normal_169 - LPA Quality Measure 2yr Apr 11 to Mar 13 03-02-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SI</meta:initial-creator>
    <dc:creator>Monika Krzykawska</dc:creator>
    <meta:creation-date>2014-12-01T11:20:33Z</meta:creation-date>
    <dc:date>2014-12-16T11:30:22Z</dc:date>
    <meta:print-date>2014-12-16T11:30:14Z</meta:print-date>
    <meta:user-defined meta:name="docIndexRef">910fe859-2b31-4ef2-93a0-4459325dba56</meta:user-defined>
    <meta:user-defined meta:name="bjSaver">x4by1whdOU/7epf0AxHXNFbcgLFrn4OQ</meta:user-defined>
    <meta:user-defined meta:name="bjDocumentSecurityLabel">No Marking</meta:user-defined>
  </office:meta>
</office:document-meta>
</file>