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169_32_-_32_LPA_32_Quality_32_Measure_32_2yr_32_Apr_32_11_32_to_32_Mar_32_13_32_03-02-14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color="#FF0000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A6A6A6"/>
      <style:text-properties fo:font-size="8pt" style:font-size-asian="8pt" style:font-size-complex="8pt"/>
    </style:style>
    <style:style style:name="ce21" style:family="table-cell" style:parent-style-name="Default" style:data-style-name="N22">
      <style:table-cell-properties fo:background-color="#A6A6A6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_to_June_2014" table:style-name="ta1" table:print-ranges="April_to_June_2014.A1:April_to_June_2014.AH349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177" table:default-cell-style-name="ce38"/>
        <table:table-column table:style-name="co2" table:number-columns-repeated="45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223" table:default-cell-style-name="ce5"/>
        <table:table-row table:style-name="ro1">
          <table:table-cell office:value-type="string" table:style-name="ce2">
            <text:p>Experimental table E1: 'district matters' decisions on applications for prior approvals for permitted developments: April to June 2014 - by local planning authority</text:p>
          </table:table-cell>
          <table:table-cell table:number-columns-repeated="32" table:style-name="ce3"/>
          <table:table-cell table:style-name="ce4"/>
          <table:table-cell table:number-columns-repeated="177" table:style-name="ce38"/>
          <table:table-cell table:number-columns-repeated="16173"/>
        </table:table-row>
        <table:table-row table:style-name="ro2">
          <table:table-cell table:number-columns-repeated="33" table:style-name="ce6"/>
          <table:table-cell table:style-name="ce7"/>
          <table:table-cell table:number-columns-repeated="177" table:style-name="ce38"/>
          <table:table-cell table:number-columns-repeated="16173"/>
        </table:table-row>
        <table:table-row table:style-name="ro3">
          <table:table-cell office:value-type="string" table:number-columns-spanned="1" table:number-rows-spanned="2" table:style-name="ce22">
            <text:p>Planning authority</text:p>
          </table:table-cell>
          <table:table-cell office:value-type="string" table:number-columns-spanned="3" table:number-rows-spanned="1" table:style-name="ce23">
            <text:p>Larger householder extensions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3">
            <text:p>Office to residenti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3">
            <text:p>Retail to residenti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3">
            <text:p>Agricultural to residential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3">
            <text:p>State-funded school or residential from various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3">
            <text:p>Agricultural buildings to flexible use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3">
            <text:p>All oth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24">
            <text:p>Overall total</text:p>
          </table:table-cell>
          <table:table-cell table:style-name="ce39"/>
          <table:table-cell table:number-columns-repeated="16349"/>
        </table:table-row>
        <table:table-row table:style-name="ro4">
          <table:covered-table-cell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table-cell office:value-type="string" table:style-name="ce10">
            <text:p>Prior approval not required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Refused</text:p>
          </table:table-cell>
          <table:table-cell table:style-name="ce10"/>
          <table:covered-table-cell/>
          <table:table-cell table:style-name="ce39"/>
          <table:table-cell table:number-columns-repeated="16349"/>
        </table:table-row>
        <table:table-row table:style-name="ro5">
          <table:table-cell office:value-type="string" table:style-name="ce5">
            <text:p>Adur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Allerdale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Amber Valley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Arun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9" table:style-name="ce12">
            <text:p>19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Ashfield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4" table:style-name="ce12">
            <text:p>34</text:p>
          </table:table-cell>
          <table:table-cell table:number-columns-repeated="177" table:style-name="ce38"/>
          <table:table-cell table:number-columns-repeated="16173"/>
        </table:table-row>
        <table:table-row table:style-name="ro6">
          <table:table-cell office:value-type="string" table:style-name="ce11">
            <text:p>Ashford<text:s/><text:span text:style-name="T1">(1)</text:span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<text:s/></text:p>
          </table:table-cell>
          <table:table-cell office:value-type="string" table:style-name="ce15">
            <text:p>..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Aylesbury Vale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bergh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1" table:style-name="ce11">
            <text:p>6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72" table:style-name="ce12">
            <text:p>72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27" table:style-name="ce5">
            <text:p>127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7" table:style-name="ce11">
            <text:p>12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table:style-name="ce5"/>
          <table:table-cell office:value-type="float" office:value="204" table:style-name="ce12">
            <text:p>204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rrow-in-Furnes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Basildon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29" table:style-name="ce12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singstoke and Deane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ssetlaw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8" table:style-name="ce1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th and North East Somerset U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edford U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7" table:style-name="ce12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35" table:style-name="ce12">
            <text:p>3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74" table:style-name="ce5">
            <text:p>17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1" table:style-name="ce11">
            <text:p>18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201" table:style-name="ce12">
            <text:p>20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by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ckburn with Darwen UA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ckpool U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lsover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urnemouth UA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8" table:style-name="ce12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cknell Forest U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style-name="ce5"/>
          <table:table-cell office:value-type="float" office:value="86" table:style-name="ce12">
            <text:p>8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intree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cklan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65" table:style-name="ce5">
            <text:p>165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5" table:style-name="ce11">
            <text:p>165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style-name="ce5"/>
          <table:table-cell office:value-type="float" office:value="203" table:style-name="ce12">
            <text:p>20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ntwood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ighton and Hove UA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71" table:style-name="ce12">
            <text:p>7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istol, City of UA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office:value-type="float" office:value="61" table:style-name="ce12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adland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22" table:style-name="ce1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ads Authori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4" table:style-name="ce11">
            <text:p>54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table:style-name="ce5"/>
          <table:table-cell office:value-type="float" office:value="98" table:style-name="ce12">
            <text:p>9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msgrov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xbourne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9" table:style-name="ce12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xtow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urnley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25" table:style-name="ce12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mbridge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27" table:style-name="ce12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nnock Chas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nterbury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29" table:style-name="ce12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rlisl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stle Point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entral Bedfordshire UA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43" table:style-name="ce12">
            <text:p>4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arnwood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lmsford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ltenh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rwell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hire East UA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68" table:style-name="ce12">
            <text:p>6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hire West and Chester U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34" table:style-name="ce12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terfield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30" table:style-name="ce1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ich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iltern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orley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9" table:style-name="ce12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ristchurch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ity of Lond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6">
          <table:table-cell office:value-type="string" table:style-name="ce11">
            <text:p>Colchester<text:s/><text:span text:style-name="T1">(1)</text:span>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peland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rby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rnwall U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tswol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6" table:style-name="ce12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unty Durham UA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2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71" table:style-name="ce12">
            <text:p>7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aven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awley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1">
            <text:p>26</text:p>
          </table:table-cell>
          <table:table-cell table:style-name="ce5"/>
          <table:table-cell office:value-type="float" office:value="111" table:style-name="ce12">
            <text:p>111</text:p>
          </table:table-cell>
          <table:table-cell table:number-columns-repeated="16350"/>
        </table:table-row>
        <table:table-row table:style-name="ro6">
          <table:table-cell office:value-type="string" table:style-name="ce11">
            <text:p>Dacorum<text:s/><text:span text:style-name="T1">(1)</text:span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lington UA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tford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tmoor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ventry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erby UA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39" table:style-name="ce12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erbyshire Dal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4" table:style-name="ce12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over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44" table:style-name="ce12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38" table:style-name="ce5">
            <text:p>138</text:p>
          </table:table-cell>
          <table:table-cell office:value-type="float" office:value="22" table:style-name="ce5">
            <text:p>22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8" table:style-name="ce11">
            <text:p>148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table:style-name="ce5"/>
          <table:table-cell office:value-type="float" office:value="223" table:style-name="ce12">
            <text:p>2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Cambridgeshire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Dev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6" table:style-name="ce12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Dorset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Hampshir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Hertfordshir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Lindsey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Northampton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Riding of Yorkshire UA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Staffordshire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bourn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leigh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den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lmbridge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29" table:style-name="ce12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87" table:style-name="ce5">
            <text:p>87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table:style-name="ce5"/>
          <table:table-cell office:value-type="float" office:value="132" table:style-name="ce12">
            <text:p>1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pping Forest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33" table:style-name="ce12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psom and Ewell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rewash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xeter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xmoor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areham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3"/>
          <table:table-cell office:value-type="float" office:value="22" table:style-name="ce1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enland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orest Heath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6" table:style-name="ce12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orest of Dean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yld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edling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loucester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osport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avesham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table:style-name="ce5"/>
          <table:table-cell office:value-type="float" office:value="51" table:style-name="ce12">
            <text:p>5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uildford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office:value-type="float" office:value="27" table:style-name="ce12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lton U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mbleton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6" table:style-name="ce12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41" table:style-name="ce12">
            <text:p>4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borough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style-name="ce5"/>
          <table:table-cell office:value-type="float" office:value="44" table:style-name="ce12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rogate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18" table:style-name="ce5">
            <text:p>118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" table:style-name="ce11">
            <text:p>118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table:style-name="ce5"/>
          <table:table-cell office:value-type="float" office:value="192" table:style-name="ce12">
            <text:p>19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tlepool U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sting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va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55" table:style-name="ce5">
            <text:p>5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76" table:style-name="ce12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erefordshire, County of U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ertsme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gh Peak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84" table:style-name="ce5">
            <text:p>184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0" table:style-name="ce11">
            <text:p>190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table:style-name="ce5"/>
          <table:table-cell office:value-type="float" office:value="278" table:style-name="ce12">
            <text:p>27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nckley and Bosworth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orsham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88" table:style-name="ce5">
            <text:p>188</text:p>
          </table:table-cell>
          <table:table-cell office:value-type="float" office:value="124" table:style-name="ce5">
            <text:p>124</text:p>
          </table:table-cell>
          <table:table-cell office:value-type="float" office:value="64" table:style-name="ce5">
            <text:p>64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6" table:style-name="ce11">
            <text:p>196</text:p>
          </table:table-cell>
          <table:table-cell office:value-type="float" office:value="129" table:style-name="ce11">
            <text:p>129</text:p>
          </table:table-cell>
          <table:table-cell office:value-type="float" office:value="67" table:style-name="ce11">
            <text:p>67</text:p>
          </table:table-cell>
          <table:table-cell table:style-name="ce5"/>
          <table:table-cell office:value-type="float" office:value="392" table:style-name="ce12">
            <text:p>39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untingdonshir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yndburn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pswich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e of Wight U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6" table:style-name="ce12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es of Scill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ettering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's Lynn and West Norfolk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ston upon Hull, City of U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1">
            <text:p>54</text:p>
          </table:table-cell>
          <table:table-cell table:style-name="ce5"/>
          <table:table-cell office:value-type="float" office:value="115" table:style-name="ce12">
            <text:p>1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48" table:style-name="ce12">
            <text:p>4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ke District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72" table:style-name="ce12">
            <text:p>7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ncaster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8" table:style-name="ce1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8" table:style-name="ce11">
            <text:p>68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100" table:style-name="ce12">
            <text:p>10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icester UA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5"/>
          <table:table-cell office:value-type="float" office:value="47" table:style-name="ce12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wes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table:style-name="ce5"/>
          <table:table-cell office:value-type="float" office:value="113" table:style-name="ce12">
            <text:p>1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chfield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ncoln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ondon Legacy Development Corpo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uton UA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83" table:style-name="ce12">
            <text:p>8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idstone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9" table:style-name="ce12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ldon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lvern Hill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nsfield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dway U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table:style-name="ce13"/>
          <table:table-cell office:value-type="float" office:value="26" table:style-name="ce1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lt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ndip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5" table:style-name="ce11">
            <text:p>75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table:style-name="ce5"/>
          <table:table-cell office:value-type="float" office:value="119" table:style-name="ce12">
            <text:p>1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Devon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27" table:style-name="ce12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Suffolk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Sussex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5" table:style-name="ce12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dlesbrough U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lton Keynes U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ole Valley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 Forest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 Forest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ark and Sherwood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castle-under-Lym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style-name="ce5"/>
          <table:table-cell office:value-type="float" office:value="63" table:style-name="ce12">
            <text:p>6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Dev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Dorset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East Derbyshire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East Lincolnshire UA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Hertfordshire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Kesteve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Lincolnshire U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Norfolk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Somerset UA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Warwickshi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West Leicestershir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2" table:style-name="ce12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Yorks Moo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ampton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umberland UA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47" table:style-name="ce12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umberland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wich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ttingham U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uneaton and Bedworth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adby and Wigston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xford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ak District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ndle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terborough U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lymouth U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oole U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ortsmouth UA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5" table:style-name="ce12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reston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33" table:style-name="ce12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urbec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ading UA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50" table:style-name="ce5">
            <text:p>150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1" table:style-name="ce11">
            <text:p>151</text:p>
          </table:table-cell>
          <table:table-cell office:value-type="float" office:value="72" table:style-name="ce11">
            <text:p>72</text:p>
          </table:table-cell>
          <table:table-cell office:value-type="float" office:value="88" table:style-name="ce11">
            <text:p>88</text:p>
          </table:table-cell>
          <table:table-cell table:style-name="ce5"/>
          <table:table-cell office:value-type="float" office:value="311" table:style-name="ce12">
            <text:p>3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car &amp; Cleveland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ditch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igate and Banstead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32" table:style-name="ce12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bble Valley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table:style-name="ce5"/>
          <table:table-cell office:value-type="float" office:value="106" table:style-name="ce12">
            <text:p>10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chmondshir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chford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ssendal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the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gby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nnymede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shcliffe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shmoo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tland U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style-name="ce13"/>
          <table:table-cell office:value-type="float" office:value="7" table:style-name="ce1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yedale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47" table:style-name="ce12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carborough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dgemoor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lby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venoaks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47" table:style-name="ce12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epway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ropshire U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lough UA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2" table:style-name="ce11">
            <text:p>7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87" table:style-name="ce12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4" table:style-name="ce12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Bucks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Cambridgeshire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Derbyshir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Downs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Gloucestershire U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61" table:style-name="ce12">
            <text:p>6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Ham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Holland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3" table:style-name="ce1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Kesteven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Lakeland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9" table:style-name="ce12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Norfolk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Northamptonshire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Oxfordshi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Ribble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Somerset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Staffordshire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ampton UA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end-on-Sea UA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37" table:style-name="ce12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pelthorne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 Albans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 Edmundsbury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afford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affordshire Moorland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evenage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ckton-on-Tees UA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ke-on-Trent UA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ratford-on-Avon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roud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1" table:style-name="ce12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ffolk Coastal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2" table:style-name="ce12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rrey Heath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21" table:style-name="ce12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88" table:style-name="ce5">
            <text:p>88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style-name="ce5"/>
          <table:table-cell office:value-type="float" office:value="139" table:style-name="ce12">
            <text:p>1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w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windon U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mworth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ndridge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6" table:style-name="ce12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unton Deane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ignbridge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lford and Wrekin UA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ndring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4" table:style-name="ce12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st Valley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wkesbury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9" table:style-name="ce12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anet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8" table:style-name="ce12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ree Rivers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27" table:style-name="ce12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urrock U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41" table:style-name="ce12">
            <text:p>4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nbridge and Malling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rbay U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rridg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6" table:style-name="ce12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32" table:style-name="ce12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unbridge Wells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Uttlesford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Vale of White Hors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4" table:style-name="ce12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9" table:style-name="ce12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38" table:style-name="ce12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table:style-name="ce5"/>
          <table:table-cell office:value-type="float" office:value="129" table:style-name="ce12">
            <text:p>1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5"/>
          <table:table-cell office:value-type="float" office:value="62" table:style-name="ce12">
            <text:p>6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rrington U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7" table:style-name="ce12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rwick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style-name="ce5"/>
          <table:table-cell office:value-type="float" office:value="31" table:style-name="ce12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tford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style-name="ce5"/>
          <table:table-cell office:value-type="float" office:value="36" table:style-name="ce12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veney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verley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table:style-name="ce5"/>
          <table:table-cell office:value-type="float" office:value="38" table:style-name="ce12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alden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3" table:style-name="ce12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lwyn Hatfield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table:style-name="ce5"/>
          <table:table-cell office:value-type="float" office:value="38" table:style-name="ce12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Berkshire U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8" table:style-name="ce12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Dorset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12" table:style-name="ce12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Edev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Lancashire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Lindsey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5" table:style-name="ce12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Oxfordshire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7" table:style-name="ce12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Somers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ymouth and Portland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" table:style-name="ce12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43" table:style-name="ce12">
            <text:p>4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ltshire U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nchester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3" table:style-name="ce12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ndsor and Maidenhead UA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style-name="ce5"/>
          <table:table-cell office:value-type="float" office:value="30" table:style-name="ce12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42" table:style-name="ce12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king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0" table:style-name="ce12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kingham U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3" table:style-name="ce12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5" table:style-name="ce12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rcester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4" table:style-name="ce12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rthing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20" table:style-name="ce12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chavon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table:style-name="ce5"/>
          <table:table-cell office:value-type="float" office:value="32" table:style-name="ce12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combe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style-name="ce5"/>
          <table:table-cell office:value-type="float" office:value="37" table:style-name="ce12">
            <text:p>37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Wyre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15" table:style-name="ce12">
            <text:p>15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Wyre Forest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table:style-name="ce5"/>
          <table:table-cell office:value-type="float" office:value="18" table:style-name="ce12">
            <text:p>18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York U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table:style-name="ce5"/>
          <table:table-cell office:value-type="float" office:value="39" table:style-name="ce12">
            <text:p>39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5">
            <text:p>Yorkshire Dales National Par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5"/>
          <table:table-cell office:value-type="float" office:value="2" table:style-name="ce12">
            <text:p>2</text:p>
          </table:table-cell>
          <table:table-cell table:number-columns-repeated="177" table:style-name="ce38"/>
          <table:table-cell table:number-columns-repeated="16173"/>
        </table:table-row>
        <table:table-row table:style-name="ro7">
          <table:table-cell table:number-columns-repeated="33" table:style-name="ce5"/>
          <table:table-cell table:style-name="ce12"/>
          <table:table-cell table:number-columns-repeated="177" table:style-name="ce38"/>
          <table:table-cell table:number-columns-repeated="16173"/>
        </table:table-row>
        <table:table-row table:style-name="ro8">
          <table:table-cell office:value-type="string" table:style-name="ce16">
            <text:p>England<text:span text:style-name="T2"><text:s/>(1)</text:span></text:p>
          </table:table-cell>
          <table:table-cell office:value-type="float" office:value="5278" table:style-name="ce17">
            <text:p>5,278</text:p>
          </table:table-cell>
          <table:table-cell office:value-type="float" office:value="1256" table:style-name="ce17">
            <text:p>1,256</text:p>
          </table:table-cell>
          <table:table-cell office:value-type="float" office:value="1130" table:style-name="ce17">
            <text:p>1,130</text:p>
          </table:table-cell>
          <table:table-cell office:value-type="string" table:style-name="ce17">
            <text:p><text:s/></text:p>
          </table:table-cell>
          <table:table-cell office:value-type="float" office:value="402" table:style-name="ce17">
            <text:p>402</text:p>
          </table:table-cell>
          <table:table-cell office:value-type="float" office:value="463" table:style-name="ce17">
            <text:p>463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<text:s/>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<text:s/>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84" table:style-name="ce17">
            <text:p>84</text:p>
          </table:table-cell>
          <table:table-cell office:value-type="string" table:style-name="ce17">
            <text:p><text:s/>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/>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<text:s/></text:p>
          </table:table-cell>
          <table:table-cell office:value-type="float" office:value="340" table:style-name="ce17">
            <text:p>340</text:p>
          </table:table-cell>
          <table:table-cell office:value-type="float" office:value="201" table:style-name="ce17">
            <text:p>201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<text:s/></text:p>
          </table:table-cell>
          <table:table-cell office:value-type="float" office:value="6109" table:style-name="ce17">
            <text:p>6,109</text:p>
          </table:table-cell>
          <table:table-cell office:value-type="float" office:value="2009" table:style-name="ce17">
            <text:p>2,009</text:p>
          </table:table-cell>
          <table:table-cell office:value-type="float" office:value="1484" table:style-name="ce17">
            <text:p>1,484</text:p>
          </table:table-cell>
          <table:table-cell office:value-type="string" table:style-name="ce17">
            <text:p><text:s/></text:p>
          </table:table-cell>
          <table:table-cell office:value-type="float" office:value="9602" table:style-name="ce17">
            <text:p>9,602</text:p>
          </table:table-cell>
          <table:table-cell table:number-columns-repeated="177" table:style-name="ce38"/>
          <table:table-cell table:number-columns-repeated="16173"/>
        </table:table-row>
        <table:table-row table:style-name="ro7">
          <table:table-cell table:style-name="ce5"/>
          <table:table-cell table:style-name="ce12"/>
          <table:table-cell table:number-columns-repeated="2" table:style-name="ce5"/>
          <table:table-cell office:value-type="string" table:style-name="ce11">
            <text:p><text:s/></text:p>
          </table:table-cell>
          <table:table-cell table:number-columns-repeated="28" table:style-name="ce5"/>
          <table:table-cell office:value-type="string" table:style-name="ce18">
            <text:p><text:s/></text:p>
          </table:table-cell>
          <table:table-cell table:number-columns-repeated="177" table:style-name="ce38"/>
          <table:table-cell table:number-columns-repeated="16173"/>
        </table:table-row>
        <table:table-row table:style-name="ro1">
          <table:table-cell office:value-type="string" table:style-name="ce19">
            <text:p>.. Figure not provided</text:p>
          </table:table-cell>
          <table:table-cell table:number-columns-repeated="7" table:style-name="ce19"/>
          <table:table-cell table:number-columns-repeated="26" table:style-name="ce5"/>
          <table:table-cell table:number-columns-repeated="177" table:style-name="ce40"/>
          <table:table-cell table:number-columns-repeated="16173" table:style-name="ce1"/>
        </table:table-row>
        <table:table-row table:style-name="ro1">
          <table:table-cell office:value-type="string" table:style-name="ce19">
            <text:p>1 Estimates have not been made for questions where planning authority has not provided a figure</text:p>
          </table:table-cell>
          <table:table-cell table:number-columns-repeated="7" table:style-name="ce19"/>
          <table:table-cell table:number-columns-repeated="22" table:style-name="ce5"/>
          <table:table-cell office:value-type="string" table:style-name="ce20">
            <text:p>Last update</text:p>
          </table:table-cell>
          <table:table-cell office:value-type="date" office:date-value="2014-12-01T00:00:00" table:style-name="ce21">
            <text:p>Dec-14</text:p>
          </table:table-cell>
          <table:table-cell table:number-columns-repeated="2" table:style-name="ce5"/>
          <table:table-cell table:number-columns-repeated="177" table:style-name="ce40"/>
          <table:table-cell table:number-columns-repeated="16173" table:style-name="ce1"/>
        </table:table-row>
        <table:table-row table:style-name="ro9">
          <table:table-cell table:number-columns-repeated="30" table:style-name="ce5"/>
          <table:table-cell office:value-type="string" table:style-name="ce20">
            <text:p>Last update</text:p>
          </table:table-cell>
          <table:table-cell office:value-type="date" office:date-value="2015-01-01T00:00:00" table:style-name="ce21">
            <text:p>Jan-15</text:p>
          </table:table-cell>
          <table:table-cell table:number-columns-repeated="2" table:style-name="ce5"/>
          <table:table-cell table:number-columns-repeated="177" table:style-name="ce40"/>
          <table:table-cell table:number-columns-repeated="16173" table:style-name="ce1"/>
        </table:table-row>
        <table:table-row table:style-name="ro1">
          <table:table-cell office:value-type="string" table:style-name="ce19">
            <text:p>Source: General Development Control (County matters) CPS1/2 returns</text:p>
          </table:table-cell>
          <table:table-cell table:number-columns-repeated="29" table:style-name="ce5"/>
          <table:table-cell office:value-type="string" table:style-name="ce20">
            <text:p>Next update</text:p>
          </table:table-cell>
          <table:table-cell office:value-type="date" office:date-value="2015-03-01T00:00:00" table:style-name="ce21">
            <text:p>Mar-15</text:p>
          </table:table-cell>
          <table:table-cell table:number-columns-repeated="2" table:style-name="ce5"/>
          <table:table-cell table:number-columns-repeated="177" table:style-name="ce40"/>
          <table:table-cell table:number-columns-repeated="16173" table:style-name="ce1"/>
        </table:table-row>
        <table:table-row table:style-name="ro1">
          <table:table-cell office:value-type="string" table:style-name="ce19">
            <text:p>e-mail: planning.statistics@communities.gsi.gov.uk</text:p>
          </table:table-cell>
          <table:table-cell table:number-columns-repeated="33" table:style-name="ce5"/>
          <table:table-cell table:number-columns-repeated="177" table:style-name="ce40"/>
          <table:table-cell table:number-columns-repeated="16173" table:style-name="ce1"/>
        </table:table-row>
        <table:table-row table:number-rows-repeated="1048227" table:style-name="ro1">
          <table:table-cell table:number-columns-repeated="16384"/>
        </table:table-row>
      </table:table>
      <table:table table:name="July_to_September_2014" table:style-name="ta2"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16351" table:default-cell-style-name="ce5"/>
        <table:table-row table:style-name="ro10">
          <table:table-cell office:value-type="string" table:style-name="ce25">
            <text:p>Experimental table E1: 'District matters' decisions on applications for prior approvals for permitted developments: July to September 2014 - by local planning authority</text:p>
          </table:table-cell>
          <table:table-cell table:number-columns-repeated="33" table:style-name="ce25"/>
          <table:table-cell table:number-columns-repeated="16350" table:style-name="ce26"/>
        </table:table-row>
        <table:table-row table:style-name="ro11">
          <table:table-cell table:number-columns-repeated="34" table:style-name="ce6"/>
          <table:table-cell table:number-columns-repeated="16350"/>
        </table:table-row>
        <table:table-row table:style-name="ro12">
          <table:table-cell office:value-type="string" table:style-name="ce27">
            <text:p>Planning authority</text:p>
          </table:table-cell>
          <table:table-cell office:value-type="string" table:number-columns-spanned="3" table:number-rows-spanned="1" table:style-name="ce37">
            <text:p>Larger householder extension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Office to residenti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Retail to residenti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Agricultural to residential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State-funded school or residential from variou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Agricultural buildings to flexible use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All oher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table:style-name="ce28"/>
          <table:table-cell office:value-type="string" table:style-name="ce29">
            <text:p>Overall total</text:p>
          </table:table-cell>
          <table:table-cell table:number-columns-repeated="16350" table:style-name="ce30"/>
        </table:table-row>
        <table:table-row table:style-name="ro13"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office:value-type="string" table:style-name="ce31">
            <text:p>Prior approval not required</text:p>
          </table:table-cell>
          <table:table-cell office:value-type="string" table:style-name="ce31">
            <text:p>Granted</text:p>
          </table:table-cell>
          <table:table-cell office:value-type="string" table:style-name="ce31">
            <text:p>Refused</text:p>
          </table:table-cell>
          <table:table-cell table:style-name="ce31"/>
          <table:table-cell table:style-name="ce32"/>
          <table:table-cell table:number-columns-repeated="16350" table:style-name="ce33"/>
        </table:table-row>
        <table:table-row table:style-name="ro1">
          <table:table-cell table:number-columns-repeated="33" table:style-name="ce5"/>
          <table:table-cell table:style-name="ce12"/>
          <table:table-cell table:number-columns-repeated="16350"/>
        </table:table-row>
        <table:table-row table:style-name="ro1">
          <table:table-cell office:value-type="string" table:style-name="ce5">
            <text:p>Adur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Allerdale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Amber Valley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Arun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Ashfield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Ashford<text:span text:style-name="T1">1</text:span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Aylesbury Vale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42" table:style-name="ce35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bergh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rking and Dagenham</text:p>
          </table:table-cell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71" table:style-name="ce35">
            <text:p>7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rnet</text:p>
          </table:table-cell>
          <table:table-cell office:value-type="float" office:value="119" table:style-name="ce34">
            <text:p>119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211" table:style-name="ce35">
            <text:p>2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rnsley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rrow-in-Furness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sildon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singstoke and Dean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ssetlaw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ath and North East Somerset UA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edford UA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exley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7" table:style-name="ce35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irmingham</text:p>
          </table:table-cell>
          <table:table-cell office:value-type="float" office:value="162" table:style-name="ce34">
            <text:p>16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1" table:style-name="ce34">
            <text:p>17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89" table:style-name="ce35">
            <text:p>18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by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ckburn with Darwen UA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lackpool UA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lsover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lton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ston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ournemouth UA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cknell Forest UA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dford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94" table:style-name="ce34">
            <text:p>94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float" office:value="120" table:style-name="ce35">
            <text:p>1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aintree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ckland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nt</text:p>
          </table:table-cell>
          <table:table-cell office:value-type="float" office:value="165" table:style-name="ce34">
            <text:p>165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5" table:style-name="ce34">
            <text:p>165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203" table:style-name="ce35">
            <text:p>20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entwood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ighton and Hove UA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52" table:style-name="ce35">
            <text:p>5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istol, City of UA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float" office:value="80" table:style-name="ce35">
            <text:p>8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adland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ads Author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mley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float" office:value="91" table:style-name="ce35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msgrov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xbourne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roxtow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urnley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Bury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lderdale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mbridge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mde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nnock Chase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nterbury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rlisle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astle Point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entral Bedfordshire UA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36" table:style-name="ce35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arnwood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lmsford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lten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rwell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hire East UA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48" table:style-name="ce35">
            <text:p>4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hire West and Chester UA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9" table:style-name="ce35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esterfield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ichester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iltern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orley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hristchurch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ity of Lond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lchester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peland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rby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rnwall UA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54" table:style-name="ce35">
            <text:p>5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tswold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unty Durham UA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78" table:style-name="ce35">
            <text:p>7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oventry</text:p>
          </table:table-cell>
          <table:table-cell office:value-type="float" office:value="50" table:style-name="ce34">
            <text:p>5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63" table:style-name="ce35">
            <text:p>6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aven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awley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Croydon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108" table:style-name="ce35">
            <text:p>10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corum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9" table:style-name="ce35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lington UA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tford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rtmoor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aventry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erby UA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erbyshire Dales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oncaster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over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Dudley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ling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6" table:style-name="ce34">
            <text:p>126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table:style-name="ce34"/>
          <table:table-cell office:value-type="float" office:value="204" table:style-name="ce35">
            <text:p>20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Cambridgeshire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Dev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Dorset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Hampshire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Hertfordshire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Lindsey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Northampton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Riding of Yorkshire UA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65" table:style-name="ce35">
            <text:p>6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 Staffordshire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bourne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astleigh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den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lmbridge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49" table:style-name="ce35">
            <text:p>4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nfield</text:p>
          </table:table-cell>
          <table:table-cell office:value-type="float" office:value="91" table:style-name="ce34">
            <text:p>91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8" table:style-name="ce34">
            <text:p>98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122" table:style-name="ce35">
            <text:p>1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pping Forest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2" table:style-name="ce35">
            <text:p>5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psom and Ewell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rewash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xeter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Exmoor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areham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enland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orest Heath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orest of Dean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Fylde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ateshead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edling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loucester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osport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avesham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reenwich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47" table:style-name="ce35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Guildford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ckney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lton UA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mbleton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mmersmith and Fulham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48" table:style-name="ce35">
            <text:p>4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borough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ingey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64" table:style-name="ce35">
            <text:p>6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low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rogate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0" table:style-name="ce35">
            <text:p>4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row</text:p>
          </table:table-cell>
          <table:table-cell office:value-type="float" office:value="150" table:style-name="ce34">
            <text:p>150</text:p>
          </table:table-cell>
          <table:table-cell office:value-type="float" office:value="9" table:style-name="ce34">
            <text:p>9</text:p>
          </table:table-cell>
          <table:table-cell office:value-type="float" office:value="78" table:style-name="ce34">
            <text:p>7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2" table:style-name="ce34">
            <text:p>152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251" table:style-name="ce35">
            <text:p>25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rtlepool UA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stings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van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avering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59" table:style-name="ce35">
            <text:p>5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erefordshire, County of UA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ertsmere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gh Peak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llingdon</text:p>
          </table:table-cell>
          <table:table-cell office:value-type="float" office:value="121" table:style-name="ce34">
            <text:p>12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9" table:style-name="ce34">
            <text:p>129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table:style-name="ce34"/>
          <table:table-cell office:value-type="float" office:value="160" table:style-name="ce35">
            <text:p>16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inckley and Bosworth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orsham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37" table:style-name="ce35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ounslow</text:p>
          </table:table-cell>
          <table:table-cell office:value-type="float" office:value="108" table:style-name="ce34">
            <text:p>108</text:p>
          </table:table-cell>
          <table:table-cell office:value-type="float" office:value="3" table:style-name="ce34">
            <text:p>3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1" table:style-name="ce34">
            <text:p>111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188" table:style-name="ce35">
            <text:p>18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untingdonshire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1" table:style-name="ce35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Hyndburn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pswich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e of Wight UA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es of Scill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Islington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ensington and Chels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ettering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's Lynn and West Norfol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ston upon Hull, City of UA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ngston upon Thames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41" table:style-name="ce34">
            <text:p>41</text:p>
          </table:table-cell>
          <table:table-cell table:style-name="ce34"/>
          <table:table-cell office:value-type="float" office:value="101" table:style-name="ce35">
            <text:p>10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irklees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9" table:style-name="ce35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Knowsley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ke District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mbeth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39" table:style-name="ce35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ancaster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eds</text:p>
          </table:table-cell>
          <table:table-cell office:value-type="float" office:value="52" table:style-name="ce34">
            <text:p>5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90" table:style-name="ce35">
            <text:p>9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icester UA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51" table:style-name="ce35">
            <text:p>5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wes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ewisham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1" table:style-name="ce34">
            <text:p>51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71" table:style-name="ce35">
            <text:p>7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chfield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ncoln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iverpool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ondon Legacy Development Corpor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Luton UA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1" table:style-name="ce34">
            <text:p>7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88" table:style-name="ce35">
            <text:p>8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idstone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ldo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lvern Hills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nchester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0" table:style-name="ce35">
            <text:p>4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ansfield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dway UA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lton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ndip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erton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table:style-name="ce34"/>
          <table:table-cell office:value-type="float" office:value="116" table:style-name="ce35">
            <text:p>1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Devon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Suffolk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 Sussex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ddlesbrough UA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ilton Keynes UA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6" table:style-name="ce35">
            <text:p>2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Mole Valley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 Forest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 Forest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ark and Sherwood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castle upon Tyne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castle-under-Lyme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ewham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94" table:style-name="ce35">
            <text:p>9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Devon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6">
          <table:table-cell office:value-type="string" table:style-name="ce5">
            <text:p>North Dorset<text:span text:style-name="T1">1</text:span>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East Derby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East Lincolnshire UA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Hertfordshire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Kesteven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Lincolnshire UA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Norfolk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Somerset UA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Tyneside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Warwickshire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West Leicestershire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 Yorks Moor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ampton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umberland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thumberland UA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56" table:style-name="ce35">
            <text:p>5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rwich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ottingham UA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Nuneaton and Bedworth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adby and Wigston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ldham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Oxford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9" table:style-name="ce35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ak District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ndle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eterborough UA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lymouth UA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oole UA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ortsmouth UA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reston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Purbeck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ading UA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1" table:style-name="ce35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bridge</text:p>
          </table:table-cell>
          <table:table-cell office:value-type="float" office:value="153" table:style-name="ce34">
            <text:p>153</text:p>
          </table:table-cell>
          <table:table-cell office:value-type="float" office:value="12" table:style-name="ce34">
            <text:p>12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1" table:style-name="ce34">
            <text:p>161</text:p>
          </table:table-cell>
          <table:table-cell office:value-type="float" office:value="12" table:style-name="ce34">
            <text:p>12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264" table:style-name="ce35">
            <text:p>26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car &amp; Cleveland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dditch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eigate and Banstead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4" table:style-name="ce35">
            <text:p>3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bble Valley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chmond upon Thames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114" table:style-name="ce35">
            <text:p>1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ichmondshire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chdale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chford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ssendale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ther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otherham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gby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4" table:style-name="ce35">
            <text:p>2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nnymede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shcliffe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shmoor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utland UA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Ryedale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alford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andwell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8" table:style-name="ce35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carborough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dgemoor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fton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lb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evenoaks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effield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36" table:style-name="ce35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epway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hropshire UA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lough UA</text:p>
          </table:table-cell>
          <table:table-cell office:value-type="float" office:value="46" table:style-name="ce34">
            <text:p>46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67" table:style-name="ce35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lihull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Bucks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28" table:style-name="ce35">
            <text:p>2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Cambridgeshire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Derbyshire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Downs National Park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Gloucestershire UA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5" table:style-name="ce35">
            <text:p>5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Hams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7" table:style-name="ce35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Hol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Kesteven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Lakeland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Norfolk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Northamptonshire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Oxfordshir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Ribble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50" table:style-name="ce35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Somerset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33" table:style-name="ce35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Staffordshire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 Tynesid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ampton UA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end-on-Sea UA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3" table:style-name="ce35">
            <text:p>3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outhwark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1" table:style-name="ce35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pelthorne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8" table:style-name="ce35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 Albans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44" table:style-name="ce35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 Edmundsbury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. Helens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afford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affordshire Moorlands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evenage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ckport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ckton-on-Tees UA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3" table:style-name="ce35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oke-on-Trent UA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ratford-on-Avon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36" table:style-name="ce35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troud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ffolk Coastal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nderland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rrey Heath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utton</text:p>
          </table:table-cell>
          <table:table-cell office:value-type="float" office:value="161" table:style-name="ce34">
            <text:p>161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4" table:style-name="ce34">
            <text:p>16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199" table:style-name="ce35">
            <text:p>19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wal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Swindon UA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meside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mworth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5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ndridge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aunton Dea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ignbridge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29" table:style-name="ce35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lford and Wrekin UA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4" table:style-name="ce35">
            <text:p>1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ndring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18" table:style-name="ce35">
            <text:p>1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st Valley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ewkesbury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anet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ree Rivers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hurrock U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nbridge and Malling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6" table:style-name="ce35">
            <text:p>1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rbay UA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8" table:style-name="ce35">
            <text:p>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rridge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ower Hamlets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rafford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7" table:style-name="ce35">
            <text:p>2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Tunbridge Wells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48" table:style-name="ce35">
            <text:p>4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Uttlesford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Vale of White Hors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kefield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lsall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37" table:style-name="ce35">
            <text:p>3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ltham Forest</text:p>
          </table:table-cell>
          <table:table-cell office:value-type="float" office:value="111" table:style-name="ce34">
            <text:p>111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8" table:style-name="ce34">
            <text:p>118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table:style-name="ce34"/>
          <table:table-cell office:value-type="float" office:value="152" table:style-name="ce35">
            <text:p>15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ndsworth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60" table:style-name="ce35">
            <text:p>6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rrington UA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rwick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tford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float" office:value="47" table:style-name="ce35">
            <text:p>4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veney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" table:style-name="ce35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averley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42" table:style-name="ce35">
            <text:p>4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alden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float" office:value="46" table:style-name="ce35">
            <text:p>4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lwyn Hatfield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5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Berkshire UA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1" table:style-name="ce35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Dev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Dorset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Lancashire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Lindsey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3" table:style-name="ce35">
            <text:p>13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Oxfordshir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" table:style-name="ce35">
            <text:p>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 Somerset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stminster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5" table:style-name="ce35">
            <text:p>1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eymouth and Portland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gan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1" table:style-name="ce35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ltshire UA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36" table:style-name="ce35">
            <text:p>36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nchester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ndsor and Maidenhead UA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8" table:style-name="ce35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irral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44" table:style-name="ce35">
            <text:p>44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king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5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kingham UA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8" table:style-name="ce35">
            <text:p>18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lverhampton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2" table:style-name="ce35">
            <text:p>2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rcester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orthing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chavon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combe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29" table:style-name="ce35">
            <text:p>29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re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Wyre Forest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7" table:style-name="ce35">
            <text:p>17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York UA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30" table:style-name="ce35">
            <text:p>30</text:p>
          </table:table-cell>
          <table:table-cell table:number-columns-repeated="16350"/>
        </table:table-row>
        <table:table-row table:style-name="ro1">
          <table:table-cell office:value-type="string" table:style-name="ce5">
            <text:p>Yorkshire Dales National Pa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table:number-columns-repeated="16350"/>
        </table:table-row>
        <table:table-row table:style-name="ro14">
          <table:table-cell table:style-name="ce5"/>
          <table:table-cell table:number-columns-repeated="32" table:style-name="ce34"/>
          <table:table-cell table:style-name="ce35"/>
          <table:table-cell table:number-columns-repeated="16350"/>
        </table:table-row>
        <table:table-row table:style-name="ro6">
          <table:table-cell office:value-type="string" table:style-name="ce12">
            <text:p>England<text:span text:style-name="T2">1</text:span></text:p>
          </table:table-cell>
          <table:table-cell office:value-type="float" office:value="4807" table:style-name="ce35">
            <text:p>4,807</text:p>
          </table:table-cell>
          <table:table-cell office:value-type="float" office:value="1053" table:style-name="ce35">
            <text:p>1,053</text:p>
          </table:table-cell>
          <table:table-cell office:value-type="float" office:value="1024" table:style-name="ce35">
            <text:p>1,024</text:p>
          </table:table-cell>
          <table:table-cell office:value-type="float" office:value="0" table:style-name="ce35">
            <text:p>0</text:p>
          </table:table-cell>
          <table:table-cell office:value-type="float" office:value="384" table:style-name="ce35">
            <text:p>384</text:p>
          </table:table-cell>
          <table:table-cell office:value-type="float" office:value="523" table:style-name="ce35">
            <text:p>523</text:p>
          </table:table-cell>
          <table:table-cell office:value-type="float" office:value="17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68" table:style-name="ce35">
            <text:p>68</text:p>
          </table:table-cell>
          <table:table-cell office:value-type="float" office:value="65" table:style-name="ce35">
            <text:p>65</text:p>
          </table:table-cell>
          <table:table-cell office:value-type="float" office:value="51" table:style-name="ce35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office:value-type="float" office:value="193" table:style-name="ce35">
            <text:p>193</text:p>
          </table:table-cell>
          <table:table-cell office:value-type="float" office:value="346" table:style-name="ce35">
            <text:p>346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60" table:style-name="ce35">
            <text:p>360</text:p>
          </table:table-cell>
          <table:table-cell office:value-type="float" office:value="262" table:style-name="ce35">
            <text:p>262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5778" table:style-name="ce35">
            <text:p>5,778</text:p>
          </table:table-cell>
          <table:table-cell office:value-type="float" office:value="2114" table:style-name="ce35">
            <text:p>2,114</text:p>
          </table:table-cell>
          <table:table-cell office:value-type="float" office:value="1676" table:style-name="ce35">
            <text:p>1,676</text:p>
          </table:table-cell>
          <table:table-cell office:value-type="float" office:value="0" table:style-name="ce35">
            <text:p>0</text:p>
          </table:table-cell>
          <table:table-cell office:value-type="float" office:value="9568" table:style-name="ce35">
            <text:p>9,568</text:p>
          </table:table-cell>
          <table:table-cell table:number-columns-repeated="16350"/>
        </table:table-row>
        <table:table-row table:style-name="ro15">
          <table:table-cell table:number-columns-repeated="34" table:style-name="ce6"/>
          <table:table-cell table:number-columns-repeated="16350"/>
        </table:table-row>
        <table:table-row table:style-name="ro16">
          <table:table-cell table:number-columns-repeated="16384" table:style-name="ce5"/>
        </table:table-row>
        <table:table-row table:style-name="ro1">
          <table:table-cell office:value-type="string" table:style-name="ce19">
            <text:p>.. Figure not provided</text:p>
          </table:table-cell>
          <table:table-cell table:number-columns-repeated="7" table:style-name="ce19"/>
          <table:table-cell table:number-columns-repeated="26" table:style-name="ce5"/>
          <table:table-cell table:number-columns-repeated="16350" table:style-name="ce1"/>
        </table:table-row>
        <table:table-row table:style-name="ro1">
          <table:table-cell office:value-type="string" table:style-name="ce19">
            <text:p>1 Estimates have not been made for questions where planning authority has not provided a figure</text:p>
          </table:table-cell>
          <table:table-cell table:number-columns-repeated="7" table:style-name="ce19"/>
          <table:table-cell table:number-columns-repeated="22" table:style-name="ce5"/>
          <table:table-cell office:value-type="string" table:style-name="ce20">
            <text:p>Last update</text:p>
          </table:table-cell>
          <table:table-cell office:value-type="date" office:date-value="2014-12-01T00:00:00" table:style-name="ce21">
            <text:p>Dec-14</text:p>
          </table:table-cell>
          <table:table-cell table:number-columns-repeated="2" table:style-name="ce5"/>
          <table:table-cell table:number-columns-repeated="16350" table:style-name="ce1"/>
        </table:table-row>
        <table:table-row table:style-name="ro17">
          <table:table-cell table:number-columns-repeated="30" table:style-name="ce5"/>
          <table:table-cell office:value-type="string" table:style-name="ce20">
            <text:p>Next update</text:p>
          </table:table-cell>
          <table:table-cell office:value-type="date" office:date-value="2015-03-01T00:00:00" table:style-name="ce21">
            <text:p>Mar-15</text:p>
          </table:table-cell>
          <table:table-cell table:number-columns-repeated="2" table:style-name="ce5"/>
          <table:table-cell table:number-columns-repeated="16350" table:style-name="ce1"/>
        </table:table-row>
        <table:table-row table:style-name="ro1">
          <table:table-cell office:value-type="string" table:style-name="ce19">
            <text:p>Source: General Development Control (County matters) CPS1/2 returns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">
          <table:table-cell office:value-type="string" table:style-name="ce19">
            <text:p>e-mail: planning.statistics@communities.gsi.gov.uk</text:p>
          </table:table-cell>
          <table:table-cell table:number-columns-repeated="33" table:style-name="ce5"/>
          <table:table-cell table:number-columns-repeated="16350" table:style-name="ce1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69_32_-_32_LPA_32_Quality_32_Measure_32_2yr_32_Apr_32_11_32_to_32_Mar_32_13_32_03-02-14" style:display-name="Normal_169 - LPA Quality Measure 2yr Apr 11 to Mar 13 03-02-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SI</meta:initial-creator>
    <dc:creator>Monika Krzykawska</dc:creator>
    <meta:creation-date>2014-12-01T11:39:41Z</meta:creation-date>
    <dc:date>2014-12-16T18:19:05Z</dc:date>
    <meta:print-date>2014-12-16T18:18:59Z</meta:print-date>
    <meta:user-defined meta:name="docIndexRef">6273ba1f-3041-4a70-8cd7-730388e13e57</meta:user-defined>
    <meta:user-defined meta:name="bjSaver">x4by1whdOU/7epf0AxHXNFbcgLFrn4OQ</meta:user-defined>
    <meta:user-defined meta:name="bjDocumentSecurityLabel">No Marking</meta:user-defined>
  </office:meta>
</office:document-meta>
</file>