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000000" style:cell-protect="none"/>
      <style:paragraph-properties fo:margin-left="0cm" style:writing-mode="l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000000" style:cell-protect="none"/>
      <style:paragraph-properties fo:margin-left="0cm" style:writing-mode="lr"/>
      <style:text-properties fo:color="#FFFFFF"/>
    </style:style>
    <style:style style:name="ce5" style:family="table-cell" style:parent-style-name="Default" style:data-style-name="N0">
      <style:table-cell-properties fo:background-color="#000000"/>
      <style:text-properties fo:color="#FFFFFF"/>
    </style:style>
    <style:style style:name="ce6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</style:style>
    <style:style style:name="ce7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/>
      <style:paragraph-properties fo:margin-left="0cm" style:writing-mode="l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none"/>
      <style:paragraph-properties fo:margin-left="0cm" style:writing-mode="l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</style:style>
    <style:style style:name="ce22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A6A6A6"/>
    </style:style>
    <style:style style:name="ce27" style:family="table-cell" style:parent-style-name="Default" style:data-style-name="N0">
      <style:table-cell-properties fo:background-color="#A6A6A6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ackground-color="#A6A6A6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#000000" style:cell-protect="none"/>
      <style:paragraph-properties fo:margin-left="0cm" style:writing-mode="l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000000" style:cell-protect="none"/>
      <style:paragraph-properties fo:margin-left="0cm" style:writing-mode="lr"/>
      <style:text-properties fo:color="#FFFFFF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center" style:writing-mode="lr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P138" table:style-name="ta1" table:print-ranges="TableP138.A2:TableP138.L37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able P138<text:s text:c="25"/></text:p>
          </table:table-cell>
          <table:table-cell office:value-type="string" table:number-columns-spanned="11" table:number-rows-spanned="1" table:style-name="ce29">
            <text:p>District planning authorities - Planning decisions on major and minor<text:span text:style-name="T2">1</text:span><text:s/>traveller caravan pitches<text:span text:style-name="T2">2</text:span><text:s/>by authority<text:span text:style-name="T2">P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office:value-type="string" table:number-columns-spanned="8" table:number-rows-spanned="1" table:style-name="ce30">
            <text:p>England, Year ending September 2014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table:number-columns-repeated="7" table:style-name="ce2"/>
          <table:table-cell table:style-name="ce6"/>
          <table:table-cell table:style-name="ce2"/>
          <table:table-cell table:style-name="ce8"/>
          <table:table-cell table:number-columns-repeated="16372"/>
        </table:table-row>
        <table:table-row table:style-name="ro2">
          <table:table-cell table:style-name="ce9"/>
          <table:table-cell table:number-columns-repeated="10" table:style-name="ce10"/>
          <table:table-cell office:value-type="string" table:style-name="ce11">
            <text:p>Number/<text:span text:style-name="T3">Per cent</text:span></text:p>
          </table:table-cell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5" table:number-rows-spanned="1" table:style-name="ce31">
            <text:p>Major traveller caravan decisions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1">
            <text:p>Minor traveller caravan decisions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9">
            <text:p>Planning <text:s/>authority</text:p>
          </table:table-cell>
          <table:table-cell office:value-type="string" table:style-name="ce12">
            <text:p><text:s text:c="5"/>Total major</text:p>
            <text:p><text:s text:c="6"/>traveller</text:p>
            <text:p><text:s text:c="5"/>decisions</text:p>
          </table:table-cell>
          <table:table-cell office:value-type="string" table:style-name="ce12">
            <text:p><text:s text:c="5"/>Number</text:p>
            <text:p><text:s text:c="5"/>granted</text:p>
          </table:table-cell>
          <table:table-cell office:value-type="string" table:style-name="ce13">
            <text:p><text:s text:c="3"/>Percentage</text:p>
            <text:p><text:s text:c="4"/>granted</text:p>
          </table:table-cell>
          <table:table-cell office:value-type="string" table:style-name="ce13">
            <text:p><text:s text:c="3"/>Percentage</text:p>
            <text:p><text:s text:c="4"/>within 13</text:p>
            <text:p><text:s text:c="4"/>weeks or</text:p>
            <text:p>agreed time</text:p>
          </table:table-cell>
          <table:table-cell office:value-type="string" table:style-name="ce13">
            <text:p><text:s text:c="4"/>Percentage</text:p>
            <text:p><text:s text:c="5"/>over 13<text:s/></text:p>
            <text:p><text:s text:c="4"/>weeks or</text:p>
            <text:p>agreed time</text:p>
          </table:table-cell>
          <table:table-cell table:style-name="ce13"/>
          <table:table-cell office:value-type="string" table:style-name="ce12">
            <text:p><text:s text:c="5"/>Total minor</text:p>
            <text:p><text:s text:c="6"/>traveller</text:p>
            <text:p><text:s text:c="6"/>decisions</text:p>
          </table:table-cell>
          <table:table-cell office:value-type="string" table:style-name="ce12">
            <text:p><text:s text:c="5"/>Number</text:p>
            <text:p><text:s text:c="5"/>granted</text:p>
          </table:table-cell>
          <table:table-cell office:value-type="string" table:style-name="ce13">
            <text:p><text:s text:c="5"/>Percentage</text:p>
            <text:p><text:s text:c="6"/>granted</text:p>
          </table:table-cell>
          <table:table-cell office:value-type="string" table:style-name="ce13">
            <text:p><text:s text:c="2"/>Percentage</text:p>
            <text:p><text:s text:c="3"/>within 8</text:p>
            <text:p><text:s text:c="3"/>weeks or</text:p>
            <text:p>agreed time</text:p>
          </table:table-cell>
          <table:table-cell office:value-type="string" table:style-name="ce13">
            <text:p><text:s text:c="3"/>Percentage</text:p>
            <text:p><text:s text:c="4"/>over 8<text:s/></text:p>
            <text:p><text:s text:c="3"/>weeks or</text:p>
            <text:p>agreed time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2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4">
            <text:p>England</text:p>
          </table:table-cell>
          <table:table-cell office:value-type="float" office:value="51" table:style-name="ce15">
            <text:p>51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6">
            <text:p>73</text:p>
          </table:table-cell>
          <table:table-cell office:value-type="float" office:value="65" table:style-name="ce16">
            <text:p>65</text:p>
          </table:table-cell>
          <table:table-cell office:value-type="float" office:value="35" table:style-name="ce16">
            <text:p>35</text:p>
          </table:table-cell>
          <table:table-cell table:style-name="ce16"/>
          <table:table-cell office:value-type="float" office:value="240" table:style-name="ce15">
            <text:p>240</text:p>
          </table:table-cell>
          <table:table-cell office:value-type="float" office:value="146" table:style-name="ce15">
            <text:p>146</text:p>
          </table:table-cell>
          <table:table-cell office:value-type="float" office:value="61" table:style-name="ce16">
            <text:p>61</text:p>
          </table:table-cell>
          <table:table-cell office:value-type="float" office:value="41" table:style-name="ce16">
            <text:p>41</text:p>
          </table:table-cell>
          <table:table-cell office:value-type="float" office:value="59" table:style-name="ce16">
            <text:p>59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4">
          <table:table-cell office:value-type="string" table:style-name="ce14">
            <text:p>Shire districts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6">
            <text:p>59</text:p>
          </table:table-cell>
          <table:table-cell office:value-type="float" office:value="62" table:style-name="ce16">
            <text:p>62</text:p>
          </table:table-cell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159" table:style-name="ce15">
            <text:p>159</text:p>
          </table:table-cell>
          <table:table-cell office:value-type="float" office:value="94" table:style-name="ce15">
            <text:p>94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office:value-type="float" office:value="62" table:style-name="ce16">
            <text:p>62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6">
            <text:p>Adu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llerda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mber Val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ru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shfie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shfor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ylesbury Va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aber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arrow-in-Furnes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asildon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asingstoke and Dea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assetlaw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laby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olsover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os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aintre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eck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entwoo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oad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omsgrov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oxbour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oxtow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urn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mb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nnock Chas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nterbur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rlis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stle Poin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arnwoo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elms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elten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erwel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esterfie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ichester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2">
            <text:p>86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ilter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or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ristchurc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lche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pe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rb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tswo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rave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raw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acoru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art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aventr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erbyshire Dal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ov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Cambridge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Dev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Dor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Hampshir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Hertford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Linds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Northampton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Stafford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bour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lei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de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lmb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pping Forest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psom and Ewel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rewas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xe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are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en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orest Hea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orest of Dea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yld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edl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louce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ospor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raves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reat Yarmou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uild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mble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rborou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rlow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rrogat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r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sting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van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ertsme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igh Pea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inckley and Boswor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ors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untingdon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yndbur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Ipswic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etter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ing's Lynn and West Norfol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anca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ew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ichfie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incol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idsto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2">
            <text:p>100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ld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lvern Hill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nsfie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el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endip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id Dev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id Suffol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id Sussex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ole Val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2">
            <text:p>67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ew Fores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ewark and Sherwoo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ewcastle-under-Lym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Dev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Dor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East Derby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Hertford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Kesteve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Norfol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Warwick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West Leicester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amp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wic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uneaton and Bedwor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adby and Wigs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x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end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res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urbec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edditc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eigate and Banstea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ibble Val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ichmond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ch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ssenda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th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ugb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2">
            <text:p>100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unnymed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ushcliff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ushmoo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yedale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carborou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edgemoo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elb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evenoak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hepwa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Buck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Cambridgeshir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7" table:style-name="ce22">
            <text:p>67</text:p>
          </table:table-cell>
          <table:table-cell office:value-type="float" office:value="44" table:style-name="ce22">
            <text:p>44</text:p>
          </table:table-cell>
          <table:table-cell office:value-type="float" office:value="56" table:style-name="ce22">
            <text:p>56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Derby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Ham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Hollan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Kesteven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Lake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Norfol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Northampton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Oxford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Ribb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Somer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Staffordshire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2">
            <text:p>5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pelthor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 Alban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 Edmundsbur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affor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affordshire Moorland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evena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ratford-on-Av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2">
            <text:p>7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rou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uffolk Coast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urrey Hea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wal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38" table:style-name="ce22">
            <text:p>38</text:p>
          </table:table-cell>
          <table:table-cell office:value-type="float" office:value="63" table:style-name="ce22">
            <text:p>6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amwor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and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aunton Dea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eignb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2">
            <text:p>10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endr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est Val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ewkesbur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han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hree Riv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onbridge and Mall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or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unbridge Well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ttles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ale of White Hors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rwic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t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ven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ver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alde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llingborou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lwyn Hatfie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 Dev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 Dor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 Lanca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 Linds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 Oxford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 Somer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ymouth and Port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inche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office:value-type="float" office:value="25" table:style-name="ce22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ok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orce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orth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ychavon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ycomb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y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yre Forest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4">
          <table:table-cell office:value-type="string" table:style-name="ce14">
            <text:p>London borough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-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-</text:p>
          </table:table-cell>
          <table:table-cell office:value-type="float" office:value="100" table:style-name="ce16">
            <text:p>100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15"/>
          <table:table-cell table:style-name="ce16"/>
          <table:table-cell table:style-name="ce18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Barking and Dagen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arn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ex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en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om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mde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ity of Lond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royd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l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nfie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reenwic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ckn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mmersmith and Ful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ring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rrow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ver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illingd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ounslow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Isling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ensington and Chelse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ingston upon Tham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ambe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ewis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er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ew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edbridg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ichmond upon Tham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w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ut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ower Hamlet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ltham Fores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ndswor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min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4">
          <table:table-cell office:value-type="string" table:style-name="ce14">
            <text:p>Metropolitan districts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69" table:style-name="ce16">
            <text:p>69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15"/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6">
            <text:p>Barns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irming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ol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ad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ur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lderda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ventr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onca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2">
            <text:p>17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ud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ateshea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irkle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nowsle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eed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iverpoo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nche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ewcastle upon Ty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Tynesid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ld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chda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ther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al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andwel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ef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heffiel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lihul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Tynesid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. Helen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ockpor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under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amesid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raf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kefiel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lsal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iga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irr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olverhamp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4">
          <table:table-cell office:value-type="string" table:style-name="ce14">
            <text:p>Unitary authorities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89" table:style-name="ce16">
            <text:p>89</text:p>
          </table:table-cell>
          <table:table-cell office:value-type="float" office:value="78" table:style-name="ce16">
            <text:p>78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67" table:style-name="ce16">
            <text:p>67</text:p>
          </table:table-cell>
          <table:table-cell office:value-type="float" office:value="49" table:style-name="ce16">
            <text:p>49</text:p>
          </table:table-cell>
          <table:table-cell office:value-type="float" office:value="51" table:style-name="ce16">
            <text:p>51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2" table:style-name="ce15"/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6">
            <text:p>Bath and North East Somerse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edfor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lackburn with Darwe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lackpoo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ournemou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acknell Fores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ighton and Hov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istol, City o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entral Bedfordshire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eshire Eas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heshire West and Chester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rnwal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unty Durham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arlingt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erb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ast Riding of York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lto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artlepoo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Herefordshire, County o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Isle Of Wigh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Isles of Scill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Kingston upon Hull, City of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eicest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u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edwa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iddlesbrou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ilton Keyn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East Lincoln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Lincoln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Somerse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umber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tting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eterborou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lymou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oo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ortsmout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ead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edcar &amp; Cleve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utlan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hrop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2">
            <text:p>7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lough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Gloucestershir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8" table:style-name="ce22">
            <text:p>88</text:p>
          </table:table-cell>
          <table:table-cell office:value-type="float" office:value="25" table:style-name="ce22">
            <text:p>25</text:p>
          </table:table-cell>
          <table:table-cell office:value-type="float" office:value="75" table:style-name="ce22">
            <text:p>7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amp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end-on-Se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ockton-on-Te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toke-on-Tren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wind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elford and Wreki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hurroc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67" table:style-name="ce22">
            <text:p>6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orba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arringto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est Berkshir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iltshire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indsor and Maidenhea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Wokingham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Yo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4">
          <table:table-cell office:value-type="string" table:style-name="ce14">
            <text:p>National pa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-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7" table:style-name="ce16">
            <text:p>67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16">
            <text:p>33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number-columns-repeated="2" table:style-name="ce16"/>
          <table:table-cell table:number-columns-repeated="2" table:style-name="ce15"/>
          <table:table-cell table:number-columns-repeated="3" table:style-name="ce16"/>
          <table:table-cell table:number-columns-repeated="16372"/>
        </table:table-row>
        <table:table-row table:style-name="ro4">
          <table:table-cell office:value-type="string" table:style-name="ce6">
            <text:p>Broads Authority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artmoor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xmoor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Lake District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ew Forest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 York Moors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Northumberland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eak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uth Downs National Par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2">
            <text:p>100</text:p>
          </table:table-cell>
          <table:table-cell office:value-type="string" table:style-name="ce20">
            <text:p>-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Yorkshire Dales National Park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7"/>
          <table:table-cell table:number-columns-repeated="4" table:style-name="ce18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string" table:style-name="ce14">
            <text:p>London Legacy Development Corporatio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6">
          <table:table-cell table:number-columns-repeated="12" table:style-name="ce23"/>
          <table:table-cell table:number-columns-repeated="16372"/>
        </table:table-row>
        <table:table-row table:style-name="ro7">
          <table:table-cell table:number-columns-repeated="12" table:style-name="ce24"/>
          <table:table-cell table:number-columns-repeated="16372"/>
        </table:table-row>
        <table:table-row table:style-name="ro8">
          <table:table-cell office:value-type="string" table:style-name="ce25">
            <text:p>1. 'Minor is fewer than ten and 'Major' is ten or more pitches.<text:s/>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2. Data on Traveller pitches collected from April 2008. Planning decisions as reported by local planning authority.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Estimates are inputing for non-responding district level authorities.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− Denotes zero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5">
            <text:p>P Provisional</text:p>
          </table:table-cell>
          <table:table-cell table:number-columns-repeated="16383" table:style-name="ce25"/>
        </table:table-row>
        <table:table-row table:style-name="ro8">
          <table:table-cell table:number-columns-repeated="16384" table:style-name="ce25"/>
        </table:table-row>
        <table:table-row table:style-name="ro4">
          <table:table-cell office:value-type="string" table:style-name="ce25">
            <text:p>Source: General Development Control (District) PS1/PS2 returns</text:p>
          </table:table-cell>
          <table:table-cell table:number-columns-repeated="4" table:style-name="ce25"/>
          <table:table-cell table:number-columns-repeated="4" table:style-name="ce2"/>
          <table:table-cell table:style-name="ce26"/>
          <table:table-cell office:value-type="string" table:style-name="ce27">
            <text:p>Last update</text:p>
          </table:table-cell>
          <table:table-cell office:value-type="date" office:date-value="2014-12-01T00:00:00" table:style-name="ce28">
            <text:p>Dec-1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e-mail: planning.statistics@communities.gsi.gov.uk</text:p>
          </table:table-cell>
          <table:table-cell table:number-columns-repeated="4" table:style-name="ce25"/>
          <table:table-cell table:number-columns-repeated="4" table:style-name="ce2"/>
          <table:table-cell table:style-name="ce26"/>
          <table:table-cell office:value-type="string" table:style-name="ce27">
            <text:p>Next update</text:p>
          </table:table-cell>
          <table:table-cell office:value-type="date" office:date-value="2015-03-01T00:00:00" table:style-name="ce28">
            <text:p>Mar-15</text:p>
          </table:table-cell>
          <table:table-cell table:number-columns-repeated="16372"/>
        </table:table-row>
        <table:table-row table:number-rows-repeated="10482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5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onika Krzykawska</dc:creator>
    <meta:creation-date>2014-12-12T09:33:52Z</meta:creation-date>
    <dc:date>2014-12-17T12:50:50Z</dc:date>
    <meta:print-date>2014-12-15T15:14:16Z</meta:print-date>
    <meta:user-defined meta:name="docIndexRef">6c373ad6-8620-4ced-9445-bc14b17e8479</meta:user-defined>
    <meta:user-defined meta:name="bjSaver">x4by1whdOU/7epf0AxHXNFbcgLFrn4OQ</meta:user-defined>
    <meta:user-defined meta:name="bjDocumentSecurityLabel">No Marking</meta:user-defined>
  </office:meta>
</office:document-meta>
</file>