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_2014" table:style-name="ta1" table:print-ranges="NOV_2014.A1:NOV_2014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November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6:H6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7:H7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8:H8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9:H9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0:H10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1:H11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2:H12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3:H13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4:H14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formula="msoxl:=SUM(E15:H15)" table:style-name="ce20">
            <text:p>5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SUM(E16:H16)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7:H17)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9:H19)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20:H20)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SUM(E21:H21)" table:style-name="ce20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msoxl:=SUM(E23:H23)" table:style-name="ce23">
            <text:p>4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4" table:formula="msoxl:=E15+E23" table:style-name="ce20">
            <text:p>4</text:p>
          </table:table-cell>
          <table:table-cell office:value-type="float" office:value="3" table:formula="msoxl:=F15+F23" table:style-name="ce20">
            <text:p>3</text:p>
          </table:table-cell>
          <table:table-cell office:value-type="float" office:value="1" table:formula="msoxl:=G15+G23" table:style-name="ce20">
            <text:p>1</text:p>
          </table:table-cell>
          <table:table-cell office:value-type="float" office:value="1" table:formula="msoxl:=H15+H23" table:style-name="ce20">
            <text:p>1</text:p>
          </table:table-cell>
          <table:table-cell office:value-type="float" office:value="9" table:formula="msoxl:=I15+I23" table:style-name="ce20">
            <text:p>9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formula="msoxl:=SUM(E6:E14)+SUM(E16:E21)" table:style-name="ce23">
            <text:p>0</text:p>
          </table:table-cell>
          <table:table-cell office:value-type="float" office:value="0" table:formula="msoxl:=SUM(F6:F14)+SUM(F16:F21)" table:style-name="ce23">
            <text:p>0</text:p>
          </table:table-cell>
          <table:table-cell office:value-type="float" office:value="1" table:formula="msoxl:=SUM(G6:G14)+SUM(G16:G21)" table:style-name="ce23">
            <text:p>1</text:p>
          </table:table-cell>
          <table:table-cell office:value-type="float" office:value="1" table:formula="msoxl:=SUM(H6:H14)+SUM(H16:H21)" table:style-name="ce23">
            <text:p>1</text:p>
          </table:table-cell>
          <table:table-cell office:value-type="float" office:value="2" table:formula="msoxl:=SUM(I6:I14)+SUM(I16:I21)" table:style-name="ce23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4" table:formula="msoxl:=E24+E25" table:style-name="ce27">
            <text:p>4</text:p>
          </table:table-cell>
          <table:table-cell office:value-type="float" office:value="3" table:formula="msoxl:=F24+F25" table:style-name="ce27">
            <text:p>3</text:p>
          </table:table-cell>
          <table:table-cell office:value-type="float" office:value="2" table:formula="msoxl:=G24+G25" table:style-name="ce27">
            <text:p>2</text:p>
          </table:table-cell>
          <table:table-cell office:value-type="float" office:value="2" table:formula="msoxl:=H24+H25" table:style-name="ce27">
            <text:p>2</text:p>
          </table:table-cell>
          <table:table-cell office:value-type="float" office:value="11" table:formula="msoxl:=I24+I25" table:style-name="ce27">
            <text:p>11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uly - September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7 November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November 2014</dc:title>
    <meta:keyword>data table</meta:keyword>
    <meta:keyword> children</meta:keyword>
    <meta:keyword> detention</meta:keyword>
    <meta:keyword> 2014</meta:keyword>
    <meta:initial-creator/>
    <dc:creator/>
    <meta:creation-date>2014-12-17T12:01:20Z</meta:creation-date>
    <dc:date>2014-12-17T12:01:54Z</dc:date>
  </office:meta>
</office:document-meta>
</file>