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8.91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13.467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en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Comma" style:data-style-name="N109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805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HO_FY1415_AP5_25K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1017" table:default-cell-style-name="ce2"/>
        <table:table-row table:style-name="ro1">
          <table:table-cell office:value-type="string">
            <text:p>Department Family</text:p>
          </table:table-cell>
          <table:table-cell office:value-type="string">
            <text:p>Entity</text:p>
          </table:table-cell>
          <table:table-cell office:value-type="string">
            <text:p>Date</text:p>
          </table:table-cell>
          <table:table-cell office:value-type="string">
            <text:p>Expense Type</text:p>
          </table:table-cell>
          <table:table-cell office:value-type="string">
            <text:p>Expense Area</text:p>
          </table:table-cell>
          <table:table-cell office:value-type="string">
            <text:p>Supplier Name</text:p>
          </table:table-cell>
          <table:table-cell office:value-type="string" office:string-value="Spend">
            <text:p>Spend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HOME OFFICE</text:p>
          </table:table-cell>
          <table:table-cell office:value-type="float" office:value="108050.23">
            <text:p>108,050.2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OGD Payment</text:p>
          </table:table-cell>
          <table:table-cell office:value-type="string">
            <text:p>DBS - Disclosure &amp; Barring Service</text:p>
          </table:table-cell>
          <table:table-cell office:value-type="string">
            <text:p>HM REVENUE &amp; CUSTOMS</text:p>
          </table:table-cell>
          <table:table-cell office:value-type="float" office:value="30071.24">
            <text:p>30,071.2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AVON &amp; SOMERSET POLICE &amp; CRIME COMMISSIONER</text:p>
          </table:table-cell>
          <table:table-cell office:value-type="float" office:value="46196.03">
            <text:p>46,196.0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OGD Payment</text:p>
          </table:table-cell>
          <table:table-cell office:value-type="string">
            <text:p>DBS - Disclosure &amp; Barring Service</text:p>
          </table:table-cell>
          <table:table-cell office:value-type="string">
            <text:p>MAYORS OFFICE FOR POLICING AND CRIME (MOPC)</text:p>
          </table:table-cell>
          <table:table-cell office:value-type="float" office:value="493733.69">
            <text:p>493,733.6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OFFICE OF THE KENT POLICE &amp; CRIME COMMISSIONER</text:p>
          </table:table-cell>
          <table:table-cell office:value-type="float" office:value="56788.21">
            <text:p>56,788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OFFICE OF THE POLICE &amp; CRIME COMMISSIONER FOR GREATER MANCHESTER</text:p>
          </table:table-cell>
          <table:table-cell office:value-type="float" office:value="102031.02">
            <text:p>102,031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OFFICE OF THE POLICE &amp; CRIME COMMISSIONER FOR LEICESTERSHIRE (THE)</text:p>
          </table:table-cell>
          <table:table-cell office:value-type="float" office:value="28839.88">
            <text:p>28,839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OFFICE OF THE POLICE &amp; CRIME COMMISSIONER FOR STAFFORDSHIRE</text:p>
          </table:table-cell>
          <table:table-cell office:value-type="float" office:value="31125.68">
            <text:p>31,125.6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OFFICE OF THE WEST YORKSHIRE POLICE &amp; CRIME COMMISSIONER</text:p>
          </table:table-cell>
          <table:table-cell office:value-type="float" office:value="62962.14">
            <text:p>62,962.1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CHESHIRE</text:p>
          </table:table-cell>
          <table:table-cell office:value-type="float" office:value="39443.02">
            <text:p>39,443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DERBYSHIRE</text:p>
          </table:table-cell>
          <table:table-cell office:value-type="float" office:value="41954.3">
            <text:p>41,954.3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GLOUCESTERSHIRE</text:p>
          </table:table-cell>
          <table:table-cell office:value-type="float" office:value="28227.6">
            <text:p>28,227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GWENT</text:p>
          </table:table-cell>
          <table:table-cell office:value-type="float" office:value="68389.64">
            <text:p>68,389.6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HAMPSHIRE</text:p>
          </table:table-cell>
          <table:table-cell office:value-type="float" office:value="42439.26">
            <text:p>42,439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HERTFORDSHIRE</text:p>
          </table:table-cell>
          <table:table-cell office:value-type="float" office:value="36035.37">
            <text:p>36,035.3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NORTH WALES</text:p>
          </table:table-cell>
          <table:table-cell office:value-type="float" office:value="47717.63">
            <text:p>47,717.6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NORTH WALES</text:p>
          </table:table-cell>
          <table:table-cell office:value-type="float" office:value="47782.69">
            <text:p>47,782.6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SOUTH YORKSHIRE</text:p>
          </table:table-cell>
          <table:table-cell office:value-type="float" office:value="37688.48">
            <text:p>37,688.4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POLICE &amp; CRIME COMMISSIONER FOR SURREY</text:p>
          </table:table-cell>
          <table:table-cell office:value-type="float" office:value="42742.16">
            <text:p>42,742.1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THE OFFICE OF THE POLICE &amp; CRIME COMMISSIONER FOR NORTHUMBRIA</text:p>
          </table:table-cell>
          <table:table-cell office:value-type="float" office:value="35018.11">
            <text:p>35,018.1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THE POLICE &amp; CRIME COMMISSIONER FOR NORTH YORKSHIRE</text:p>
          </table:table-cell>
          <table:table-cell office:value-type="float" office:value="34310.62">
            <text:p>34,310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THE POLICE &amp; CRIME COMMISSIONER FOR NORTH YORKSHIRE</text:p>
          </table:table-cell>
          <table:table-cell office:value-type="float" office:value="32272.32">
            <text:p>32,272.3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DBS - Disclosure &amp; Barring Service</text:p>
          </table:table-cell>
          <table:table-cell office:value-type="string">
            <text:p>WEST MERCIA PCC</text:p>
          </table:table-cell>
          <table:table-cell office:value-type="float" office:value="28365.97">
            <text:p>28,365.9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HOME OFFICE</text:p>
          </table:table-cell>
          <table:table-cell office:value-type="float" office:value="56142.23">
            <text:p>56,142.2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HOME OFFICE</text:p>
          </table:table-cell>
          <table:table-cell office:value-type="float" office:value="54796.51">
            <text:p>54,796.5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28885.25">
            <text:p>28,885.2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24640.87">
            <text:p>24,640.8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3955.25">
            <text:p>3,955.2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147.31">
            <text:p>147.3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60949.14">
            <text:p>60,949.1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66329.09">
            <text:p>66,329.0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74445.02">
            <text:p>74,445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DBS - Disclosure &amp; Barring Serv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DBS - Disclosure &amp; Barring Service</text:p>
          </table:table-cell>
          <table:table-cell office:value-type="string">
            <text:p>IBM DIRECT UNITED KINGDOM LTD</text:p>
          </table:table-cell>
          <table:table-cell office:value-type="float" office:value="4120.2">
            <text:p>4,120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26650.89">
            <text:p>26,650.8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4679.79">
            <text:p>4,679.7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30888.22">
            <text:p>30,888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30185.87">
            <text:p>30,185.8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-8754.79">
            <text:p>-8,754.7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Professional &amp; Admin Services</text:p>
          </table:table-cell>
          <table:table-cell office:value-type="string">
            <text:p>HMPO - HM Passport Office</text:p>
          </table:table-cell>
          <table:table-cell office:value-type="string">
            <text:p>MANPOWER UK LIMITED</text:p>
          </table:table-cell>
          <table:table-cell office:value-type="float" office:value="253401.12">
            <text:p>253,401.1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WILLIAMS LEA</text:p>
          </table:table-cell>
          <table:table-cell office:value-type="float" office:value="102074.69">
            <text:p>102,074.6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15583.89">
            <text:p>15,583.8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69514.97">
            <text:p>69,514.9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WILLIAMS LEA</text:p>
          </table:table-cell>
          <table:table-cell office:value-type="float" office:value="51261.19">
            <text:p>51,261.1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WILLIAMS LEA</text:p>
          </table:table-cell>
          <table:table-cell office:value-type="float" office:value="68646.72">
            <text:p>68,646.7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-5266.26">
            <text:p>-5,266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Professional &amp; Admin Services</text:p>
          </table:table-cell>
          <table:table-cell office:value-type="string">
            <text:p>HMPO - HM Passport Office</text:p>
          </table:table-cell>
          <table:table-cell office:value-type="string">
            <text:p>DE LA RUE INTERNATIONAL LTD</text:p>
          </table:table-cell>
          <table:table-cell office:value-type="float" office:value="967728.92">
            <text:p>967,728.9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E LA RUE INTERNATIONAL LTD</text:p>
          </table:table-cell>
          <table:table-cell office:value-type="float" office:value="958981.63">
            <text:p>958,981.6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ffice Equipment &amp; Machines</text:p>
          </table:table-cell>
          <table:table-cell office:value-type="string">
            <text:p>HMPO - HM Passport Office</text:p>
          </table:table-cell>
          <table:table-cell office:value-type="string">
            <text:p>DE LA RUE INTERNATIONAL LTD</text:p>
          </table:table-cell>
          <table:table-cell office:value-type="float" office:value="997151.62">
            <text:p>997,151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DE LA RUE INTERNATIONAL LTD</text:p>
          </table:table-cell>
          <table:table-cell office:value-type="float" office:value="5577187.58">
            <text:p>5,577,187.5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ORACLE CORPORATION UK LIMITED</text:p>
          </table:table-cell>
          <table:table-cell office:value-type="float" office:value="46397.71">
            <text:p>46,397.7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ORACLE CORPORATION UK LIMITED</text:p>
          </table:table-cell>
          <table:table-cell office:value-type="float" office:value="9073.03">
            <text:p>9,073.0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ORACLE CORPORATION UK LIMITED</text:p>
          </table:table-cell>
          <table:table-cell office:value-type="float" office:value="7322.22">
            <text:p>7,322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ORACLE CORPORATION UK LIMITED</text:p>
          </table:table-cell>
          <table:table-cell office:value-type="float" office:value="21966.66">
            <text:p>21,966.6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PAGE ONE COMMUNICATIONS LTD</text:p>
          </table:table-cell>
          <table:table-cell office:value-type="float" office:value="56160">
            <text:p>56,16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17363.53">
            <text:p>17,363.5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4433.28">
            <text:p>4,433.2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11865.57">
            <text:p>11,865.5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IT Run Costs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255069.74">
            <text:p>255,069.7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09086.25">
            <text:p>109,086.2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IT Run Costs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38878.63">
            <text:p>138,878.6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-2079.04">
            <text:p>-2,079.0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Professional &amp; Admin Services</text:p>
          </table:table-cell>
          <table:table-cell office:value-type="string">
            <text:p>HMPO - HM Passport Office</text:p>
          </table:table-cell>
          <table:table-cell office:value-type="string">
            <text:p>EXPERIS LTD</text:p>
          </table:table-cell>
          <table:table-cell office:value-type="float" office:value="37796.22">
            <text:p>37,796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MM TELEPERFORMANCE LTD T/A TELEPERFORMANCE</text:p>
          </table:table-cell>
          <table:table-cell office:value-type="float" office:value="68640.62">
            <text:p>68,640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MM TELEPERFORMANCE LTD T/A TELEPERFORMANCE</text:p>
          </table:table-cell>
          <table:table-cell office:value-type="float" office:value="90376.39">
            <text:p>90,376.3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25764.36">
            <text:p>25,764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27900.3">
            <text:p>27,900.3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-73914.21">
            <text:p>-73,914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1456195.1">
            <text:p>1,456,195.1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203290.62">
            <text:p>203,290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87748.8">
            <text:p>87,748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198624.17">
            <text:p>198,624.1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98009.39">
            <text:p>98,009.3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-87748.8">
            <text:p>-87,748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FCO SERVICES</text:p>
          </table:table-cell>
          <table:table-cell office:value-type="float" office:value="-203290.62">
            <text:p>-203,290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425.59">
            <text:p>320,425.5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639571.11">
            <text:p>639,571.1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47529.22">
            <text:p>347,529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3018.19">
            <text:p>323,018.1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505.33">
            <text:p>320,505.3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54667.53">
            <text:p>354,667.5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2143.98">
            <text:p>322,143.9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354.79">
            <text:p>320,354.7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2113.91">
            <text:p>322,113.9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353.59">
            <text:p>320,353.5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5174.44">
            <text:p>325,174.4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857.08">
            <text:p>320,857.0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0038.44">
            <text:p>320,038.4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9902.94">
            <text:p>319,902.9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30977.98">
            <text:p>330,977.9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64809.18">
            <text:p>364,809.1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9678.52">
            <text:p>319,678.5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85768.56">
            <text:p>385,768.5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33757.85">
            <text:p>333,757.8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1329.79">
            <text:p>321,329.7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3565.62">
            <text:p>323,565.6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9495.21">
            <text:p>319,495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641708.36">
            <text:p>641,708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9295.78">
            <text:p>319,295.7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31112.03">
            <text:p>331,112.0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4065.88">
            <text:p>324,065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68971.36">
            <text:p>368,971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27116.72">
            <text:p>327,116.7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8754.59">
            <text:p>318,754.5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54312.75">
            <text:p>354,312.7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892188.89">
            <text:p>892,188.8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55466.46">
            <text:p>55,466.4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HL GLOBAL FORWARDING UK LTD</text:p>
          </table:table-cell>
          <table:table-cell office:value-type="float" office:value="594225.22">
            <text:p>594,225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HL GLOBAL FORWARDING UK LTD</text:p>
          </table:table-cell>
          <table:table-cell office:value-type="float" office:value="188736.5">
            <text:p>188,736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DX SECURE LTD</text:p>
          </table:table-cell>
          <table:table-cell office:value-type="float" office:value="412222.75">
            <text:p>412,222.7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50200.8">
            <text:p>50,200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31204.8">
            <text:p>31,204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, Telecomms Software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104200.8">
            <text:p>104,200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STERIA LTD</text:p>
          </table:table-cell>
          <table:table-cell office:value-type="float" office:value="97200">
            <text:p>97,2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HMPO - HM Passport Office</text:p>
          </table:table-cell>
          <table:table-cell office:value-type="string">
            <text:p>CARILLION (MAPLE OAK) LTD</text:p>
          </table:table-cell>
          <table:table-cell office:value-type="float" office:value="74712">
            <text:p>74,712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HMPO - HM Passport Office</text:p>
          </table:table-cell>
          <table:table-cell office:value-type="string">
            <text:p>CARILLION (MAPLE OAK) LTD</text:p>
          </table:table-cell>
          <table:table-cell office:value-type="float" office:value="27864">
            <text:p>27,86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KNOWLEDGEADVISORS, INC.</text:p>
          </table:table-cell>
          <table:table-cell office:value-type="float" office:value="44341.86">
            <text:p>44,341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30987.37">
            <text:p>30,987.3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1803.32">
            <text:p>11,803.3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Softwar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4286.39">
            <text:p>14,286.3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Softwar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0985.39">
            <text:p>10,985.3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Components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125244.35">
            <text:p>125,244.3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29218.08">
            <text:p>29,218.0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31282.19">
            <text:p>31,282.1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59488.6">
            <text:p>59,488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62523.76">
            <text:p>62,523.7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CSC COMPUTER SCIENCES CORPORATION</text:p>
          </table:table-cell>
          <table:table-cell office:value-type="float" office:value="83014.93">
            <text:p>83,014.9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HMPO - HM Passport Office</text:p>
          </table:table-cell>
          <table:table-cell office:value-type="string">
            <text:p>EQUIFAX LTD</text:p>
          </table:table-cell>
          <table:table-cell office:value-type="float" office:value="173539.37">
            <text:p>173,539.3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MM TELEPERFORMANCE LTD T/A TELEPERFORMANCE</text:p>
          </table:table-cell>
          <table:table-cell office:value-type="float" office:value="-39768.43">
            <text:p>-39,768.4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Passport Production</text:p>
          </table:table-cell>
          <table:table-cell office:value-type="string">
            <text:p>HMPO - HM Passport Office</text:p>
          </table:table-cell>
          <table:table-cell office:value-type="string">
            <text:p>MM TELEPERFORMANCE LTD T/A TELEPERFORMANCE</text:p>
          </table:table-cell>
          <table:table-cell office:value-type="float" office:value="183411.55">
            <text:p>183,411.5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HMPO - HM Passport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HMPO - HM Passport Office</text:p>
          </table:table-cell>
          <table:table-cell office:value-type="string">
            <text:p>ROYAL MAIL</text:p>
          </table:table-cell>
          <table:table-cell office:value-type="float" office:value="26739.47">
            <text:p>26,739.4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PG - Crime &amp; Policing Group</text:p>
          </table:table-cell>
          <table:table-cell office:value-type="string">
            <text:p>PA CONSULTING SERVICES LTD</text:p>
          </table:table-cell>
          <table:table-cell office:value-type="float" office:value="355923">
            <text:p>355,9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OLLEGE OF POLICING (G)</text:p>
          </table:table-cell>
          <table:table-cell office:value-type="float" office:value="4200000">
            <text:p>4,20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Office Equipment &amp; Machines</text:p>
          </table:table-cell>
          <table:table-cell office:value-type="string">
            <text:p>CPG - Crime &amp; Policing Group</text:p>
          </table:table-cell>
          <table:table-cell office:value-type="string">
            <text:p>RTS COMMUNICATIONS</text:p>
          </table:table-cell>
          <table:table-cell office:value-type="float" office:value="90000">
            <text:p>9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9375853">
            <text:p>9,375,85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598135">
            <text:p>598,13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4889696">
            <text:p>4,889,6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80131">
            <text:p>80,13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948158">
            <text:p>948,15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VON &amp; SOMERSET POLICE &amp; CRIME COMMISSIONER (G)</text:p>
          </table:table-cell>
          <table:table-cell office:value-type="float" office:value="197449">
            <text:p>197,44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AMBRIDGESHIRE POLICE &amp; CRIME COMMISSIONER (G)</text:p>
          </table:table-cell>
          <table:table-cell office:value-type="float" office:value="4330316">
            <text:p>4,330,31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AMBRIDGESHIRE POLICE &amp; CRIME COMMISSIONER (G)</text:p>
          </table:table-cell>
          <table:table-cell office:value-type="float" office:value="301367">
            <text:p>301,36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AMBRIDGESHIRE POLICE &amp; CRIME COMMISSIONER (G)</text:p>
          </table:table-cell>
          <table:table-cell office:value-type="float" office:value="2109088">
            <text:p>2,109,08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AMBRIDGESHIRE POLICE &amp; CRIME COMMISSIONER (G)</text:p>
          </table:table-cell>
          <table:table-cell office:value-type="float" office:value="401871">
            <text:p>401,87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AMBRIDGESHIRE POLICE &amp; CRIME COMMISSIONER (G)</text:p>
          </table:table-cell>
          <table:table-cell office:value-type="float" office:value="97709">
            <text:p>97,70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HAMBERLAIN OF LONDON (G)</text:p>
          </table:table-cell>
          <table:table-cell office:value-type="float" office:value="1642940">
            <text:p>1,642,94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HAMBERLAIN OF LONDON (G)</text:p>
          </table:table-cell>
          <table:table-cell office:value-type="float" office:value="216291">
            <text:p>216,29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HAMBERLAIN OF LONDON (G)</text:p>
          </table:table-cell>
          <table:table-cell office:value-type="float" office:value="2952475">
            <text:p>2,952,47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UMBRIA POLICE &amp; CRIME COMMISSIONER (G)</text:p>
          </table:table-cell>
          <table:table-cell office:value-type="float" office:value="2564054">
            <text:p>2,564,05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UMBRIA POLICE &amp; CRIME COMMISSIONER (G)</text:p>
          </table:table-cell>
          <table:table-cell office:value-type="float" office:value="216560">
            <text:p>216,5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UMBRIA POLICE &amp; CRIME COMMISSIONER (G)</text:p>
          </table:table-cell>
          <table:table-cell office:value-type="float" office:value="2695032">
            <text:p>2,695,03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UMBRIA POLICE &amp; CRIME COMMISSIONER (G)</text:p>
          </table:table-cell>
          <table:table-cell office:value-type="float" office:value="332662">
            <text:p>332,66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CUMBRIA POLICE &amp; CRIME COMMISSIONER (G)</text:p>
          </table:table-cell>
          <table:table-cell office:value-type="float" office:value="71484">
            <text:p>71,48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3681311">
            <text:p>3,681,31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245496">
            <text:p>245,4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1491698">
            <text:p>1,491,69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500784">
            <text:p>500,78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110876">
            <text:p>110,87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GREATER LONDON AUTHORITY (G)</text:p>
          </table:table-cell>
          <table:table-cell office:value-type="float" office:value="14683333">
            <text:p>14,683,33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GREATER LONDON AUTHORITY (G)</text:p>
          </table:table-cell>
          <table:table-cell office:value-type="float" office:value="77073410">
            <text:p>77,073,41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GREATER LONDON AUTHORITY (G)</text:p>
          </table:table-cell>
          <table:table-cell office:value-type="float" office:value="7239974">
            <text:p>7,239,97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GREATER LONDON AUTHORITY (G)</text:p>
          </table:table-cell>
          <table:table-cell office:value-type="float" office:value="65241884">
            <text:p>65,241,88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GREATER LONDON AUTHORITY (G)</text:p>
          </table:table-cell>
          <table:table-cell office:value-type="float" office:value="9972993">
            <text:p>9,972,99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INDEPENDENT POLICE COMPLAINTS COMISSION (G)</text:p>
          </table:table-cell>
          <table:table-cell office:value-type="float" office:value="6000000">
            <text:p>6,00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LOCAL PARTNERSHIPS (G)</text:p>
          </table:table-cell>
          <table:table-cell office:value-type="float" office:value="138448.99">
            <text:p>138,448.9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MAYORS OFFICE FOR POLICING AND CRIME (MOPC) (G)</text:p>
          </table:table-cell>
          <table:table-cell office:value-type="float" office:value="2284000">
            <text:p>2,284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3854059">
            <text:p>3,854,05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252409">
            <text:p>252,40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2094626">
            <text:p>2,094,62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38294">
            <text:p>38,29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421117">
            <text:p>421,11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NORTHAMPTONSHIRE OFFICE OF THE POLICE &amp; CRIME COMMISSIONER (G)</text:p>
          </table:table-cell>
          <table:table-cell office:value-type="float" office:value="94294">
            <text:p>94,29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FOR THE POLICE &amp; CRIME COMMISSIONER OF NORFOLK (G)</text:p>
          </table:table-cell>
          <table:table-cell office:value-type="float" office:value="4483284">
            <text:p>4,483,28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FOR THE POLICE &amp; CRIME COMMISSIONER OF NORFOLK (G)</text:p>
          </table:table-cell>
          <table:table-cell office:value-type="float" office:value="318373">
            <text:p>318,37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FOR THE POLICE &amp; CRIME COMMISSIONER OF NORFOLK (G)</text:p>
          </table:table-cell>
          <table:table-cell office:value-type="float" office:value="2493736">
            <text:p>2,493,73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FOR THE POLICE &amp; CRIME COMMISSIONER OF NORFOLK (G)</text:p>
          </table:table-cell>
          <table:table-cell office:value-type="float" office:value="656386">
            <text:p>656,3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FOR THE POLICE &amp; CRIME COMMISSIONER OF NORFOLK (G)</text:p>
          </table:table-cell>
          <table:table-cell office:value-type="float" office:value="118991">
            <text:p>118,99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DURHAM POLICE &amp; CRIME COMMISSIONER (G)</text:p>
          </table:table-cell>
          <table:table-cell office:value-type="float" office:value="3812820">
            <text:p>3,812,8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DURHAM POLICE &amp; CRIME COMMISSIONER (G)</text:p>
          </table:table-cell>
          <table:table-cell office:value-type="float" office:value="295571">
            <text:p>295,57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DURHAM POLICE &amp; CRIME COMMISSIONER (G)</text:p>
          </table:table-cell>
          <table:table-cell office:value-type="float" office:value="3224191">
            <text:p>3,224,19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DURHAM POLICE &amp; CRIME COMMISSIONER (G)</text:p>
          </table:table-cell>
          <table:table-cell office:value-type="float" office:value="448512">
            <text:p>448,51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DURHAM POLICE &amp; CRIME COMMISSIONER (G)</text:p>
          </table:table-cell>
          <table:table-cell office:value-type="float" office:value="60665">
            <text:p>60,66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KENT POLICE &amp; CRIME COMMISSIONER (G)</text:p>
          </table:table-cell>
          <table:table-cell office:value-type="float" office:value="9488479">
            <text:p>9,488,47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KENT POLICE &amp; CRIME COMMISSIONER (G)</text:p>
          </table:table-cell>
          <table:table-cell office:value-type="float" office:value="637152">
            <text:p>637,1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KENT POLICE &amp; CRIME COMMISSIONER (G)</text:p>
          </table:table-cell>
          <table:table-cell office:value-type="float" office:value="5781244">
            <text:p>5,781,24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KENT POLICE &amp; CRIME COMMISSIONER (G)</text:p>
          </table:table-cell>
          <table:table-cell office:value-type="float" office:value="924509">
            <text:p>924,50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KENT POLICE &amp; CRIME COMMISSIONER (G)</text:p>
          </table:table-cell>
          <table:table-cell office:value-type="float" office:value="183624">
            <text:p>183,62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20232496">
            <text:p>20,232,4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1381496">
            <text:p>1,381,4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15804942">
            <text:p>15,804,94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1796307">
            <text:p>1,796,30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241664">
            <text:p>241,66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6003345">
            <text:p>6,003,3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415430">
            <text:p>415,43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4049270">
            <text:p>4,049,27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41699">
            <text:p>41,69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695092">
            <text:p>695,09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HUMBERSIDE (G)</text:p>
          </table:table-cell>
          <table:table-cell office:value-type="float" office:value="99954">
            <text:p>99,95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5833733">
            <text:p>5,833,73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405593">
            <text:p>405,59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3439823">
            <text:p>3,439,8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46755">
            <text:p>46,75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585033">
            <text:p>585,03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112456">
            <text:p>112,45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10933286">
            <text:p>10,933,2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808892">
            <text:p>808,89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9850390">
            <text:p>9,850,39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1175284">
            <text:p>1,175,28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128132">
            <text:p>128,13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TAFFORDSHIRE (G)</text:p>
          </table:table-cell>
          <table:table-cell office:value-type="float" office:value="5935610">
            <text:p>5,935,61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TAFFORDSHIRE (G)</text:p>
          </table:table-cell>
          <table:table-cell office:value-type="float" office:value="406376">
            <text:p>406,37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TAFFORDSHIRE (G)</text:p>
          </table:table-cell>
          <table:table-cell office:value-type="float" office:value="3464229">
            <text:p>3,464,22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TAFFORDSHIRE (G)</text:p>
          </table:table-cell>
          <table:table-cell office:value-type="float" office:value="53547">
            <text:p>53,54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TAFFORDSHIRE (G)</text:p>
          </table:table-cell>
          <table:table-cell office:value-type="float" office:value="701956">
            <text:p>701,95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3635608">
            <text:p>3,635,60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261506">
            <text:p>261,50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1981006">
            <text:p>1,981,00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35893">
            <text:p>35,89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407577">
            <text:p>407,57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SUFFOLK (G)</text:p>
          </table:table-cell>
          <table:table-cell office:value-type="float" office:value="85858">
            <text:p>85,85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2770705">
            <text:p>2,770,70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252982">
            <text:p>252,98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1509553">
            <text:p>1,509,55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30651">
            <text:p>30,65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325811">
            <text:p>325,81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POLICE &amp; CRIME COMMISSIONER FOR WARWICKSHIRE (G)</text:p>
          </table:table-cell>
          <table:table-cell office:value-type="float" office:value="73050">
            <text:p>73,05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5313101">
            <text:p>15,313,10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074749">
            <text:p>1,074,74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1258229">
            <text:p>11,258,22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205590">
            <text:p>1,205,59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85486">
            <text:p>185,4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CC FOR THAMES VALLEY (G)</text:p>
          </table:table-cell>
          <table:table-cell office:value-type="float" office:value="12607579">
            <text:p>12,607,57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CC FOR THAMES VALLEY (G)</text:p>
          </table:table-cell>
          <table:table-cell office:value-type="float" office:value="879733">
            <text:p>879,73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CC FOR THAMES VALLEY (G)</text:p>
          </table:table-cell>
          <table:table-cell office:value-type="float" office:value="6392059">
            <text:p>6,392,05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CC FOR THAMES VALLEY (G)</text:p>
          </table:table-cell>
          <table:table-cell office:value-type="float" office:value="992159">
            <text:p>992,15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CC FOR THAMES VALLEY (G)</text:p>
          </table:table-cell>
          <table:table-cell office:value-type="float" office:value="281035">
            <text:p>281,03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HESHIRE (G)</text:p>
          </table:table-cell>
          <table:table-cell office:value-type="float" office:value="5488730">
            <text:p>5,488,73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HESHIRE (G)</text:p>
          </table:table-cell>
          <table:table-cell office:value-type="float" office:value="385302">
            <text:p>385,30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HESHIRE (G)</text:p>
          </table:table-cell>
          <table:table-cell office:value-type="float" office:value="3895615">
            <text:p>3,895,61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HESHIRE (G)</text:p>
          </table:table-cell>
          <table:table-cell office:value-type="float" office:value="525779">
            <text:p>525,77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HESHIRE (G)</text:p>
          </table:table-cell>
          <table:table-cell office:value-type="float" office:value="113452">
            <text:p>113,4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LEVELAND (G)</text:p>
          </table:table-cell>
          <table:table-cell office:value-type="float" office:value="4120260">
            <text:p>4,120,2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LEVELAND (G)</text:p>
          </table:table-cell>
          <table:table-cell office:value-type="float" office:value="306324">
            <text:p>306,32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LEVELAND (G)</text:p>
          </table:table-cell>
          <table:table-cell office:value-type="float" office:value="3359420">
            <text:p>3,359,4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LEVELAND (G)</text:p>
          </table:table-cell>
          <table:table-cell office:value-type="float" office:value="572352">
            <text:p>572,3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CLEVELAND (G)</text:p>
          </table:table-cell>
          <table:table-cell office:value-type="float" office:value="66666">
            <text:p>66,66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5545924">
            <text:p>5,545,92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371377">
            <text:p>371,37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3271770">
            <text:p>3,271,77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612165">
            <text:p>612,16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112834">
            <text:p>112,83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VON &amp; CORNWALL (G)</text:p>
          </table:table-cell>
          <table:table-cell office:value-type="float" office:value="9171208">
            <text:p>9,171,20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VON &amp; CORNWALL (G)</text:p>
          </table:table-cell>
          <table:table-cell office:value-type="float" office:value="657191">
            <text:p>657,19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VON &amp; CORNWALL (G)</text:p>
          </table:table-cell>
          <table:table-cell office:value-type="float" office:value="5477262">
            <text:p>5,477,26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VON &amp; CORNWALL (G)</text:p>
          </table:table-cell>
          <table:table-cell office:value-type="float" office:value="1089093">
            <text:p>1,089,09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VON &amp; CORNWALL (G)</text:p>
          </table:table-cell>
          <table:table-cell office:value-type="float" office:value="199354">
            <text:p>199,35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YFED POWYS (G)</text:p>
          </table:table-cell>
          <table:table-cell office:value-type="float" office:value="2762667">
            <text:p>2,762,66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YFED POWYS (G)</text:p>
          </table:table-cell>
          <table:table-cell office:value-type="float" office:value="189138">
            <text:p>189,13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YFED POWYS (G)</text:p>
          </table:table-cell>
          <table:table-cell office:value-type="float" office:value="517952">
            <text:p>517,9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ESSEX <text:s/>(G)</text:p>
          </table:table-cell>
          <table:table-cell office:value-type="float" office:value="9175928">
            <text:p>9,175,9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ESSEX <text:s/>(G)</text:p>
          </table:table-cell>
          <table:table-cell office:value-type="float" office:value="556788">
            <text:p>556,78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ESSEX <text:s/>(G)</text:p>
          </table:table-cell>
          <table:table-cell office:value-type="float" office:value="4842478">
            <text:p>4,842,47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ESSEX <text:s/>(G)</text:p>
          </table:table-cell>
          <table:table-cell office:value-type="float" office:value="916030">
            <text:p>916,03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ESSEX <text:s/>(G)</text:p>
          </table:table-cell>
          <table:table-cell office:value-type="float" office:value="177748">
            <text:p>177,74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LOUCESTERSHIRE (G)</text:p>
          </table:table-cell>
          <table:table-cell office:value-type="float" office:value="3070176">
            <text:p>3,070,17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LOUCESTERSHIRE (G)</text:p>
          </table:table-cell>
          <table:table-cell office:value-type="float" office:value="220879">
            <text:p>220,87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LOUCESTERSHIRE (G)</text:p>
          </table:table-cell>
          <table:table-cell office:value-type="float" office:value="1692468">
            <text:p>1,692,46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LOUCESTERSHIRE (G)</text:p>
          </table:table-cell>
          <table:table-cell office:value-type="float" office:value="373207">
            <text:p>373,20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LOUCESTERSHIRE (G)</text:p>
          </table:table-cell>
          <table:table-cell office:value-type="float" office:value="93063">
            <text:p>93,06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WENT (G)</text:p>
          </table:table-cell>
          <table:table-cell office:value-type="float" office:value="3847389">
            <text:p>3,847,38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WENT (G)</text:p>
          </table:table-cell>
          <table:table-cell office:value-type="float" office:value="267426">
            <text:p>267,42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AMPSHIRE (G)</text:p>
          </table:table-cell>
          <table:table-cell office:value-type="float" office:value="10714131">
            <text:p>10,714,13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AMPSHIRE (G)</text:p>
          </table:table-cell>
          <table:table-cell office:value-type="float" office:value="689831">
            <text:p>689,83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AMPSHIRE (G)</text:p>
          </table:table-cell>
          <table:table-cell office:value-type="float" office:value="5462657">
            <text:p>5,462,65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AMPSHIRE (G)</text:p>
          </table:table-cell>
          <table:table-cell office:value-type="float" office:value="868681">
            <text:p>868,68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AMPSHIRE (G)</text:p>
          </table:table-cell>
          <table:table-cell office:value-type="float" office:value="209995">
            <text:p>209,99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6373799">
            <text:p>6,373,79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349560">
            <text:p>349,5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3144372">
            <text:p>3,144,37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55695">
            <text:p>55,69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545275">
            <text:p>545,27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HERTFORDSHIRE (G)</text:p>
          </table:table-cell>
          <table:table-cell office:value-type="float" office:value="138358">
            <text:p>138,35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ANCASHIRE (THE) (G)</text:p>
          </table:table-cell>
          <table:table-cell office:value-type="float" office:value="8977111">
            <text:p>8,977,11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ANCASHIRE (THE) (G)</text:p>
          </table:table-cell>
          <table:table-cell office:value-type="float" office:value="653074">
            <text:p>653,07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ANCASHIRE (THE) (G)</text:p>
          </table:table-cell>
          <table:table-cell office:value-type="float" office:value="6895712">
            <text:p>6,895,71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ANCASHIRE (THE) (G)</text:p>
          </table:table-cell>
          <table:table-cell office:value-type="float" office:value="926054">
            <text:p>926,05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ANCASHIRE (THE) (G)</text:p>
          </table:table-cell>
          <table:table-cell office:value-type="float" office:value="142841">
            <text:p>142,84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INCOLNSHIRE (THE) (G)</text:p>
          </table:table-cell>
          <table:table-cell office:value-type="float" office:value="3428459">
            <text:p>3,428,45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INCOLNSHIRE (THE) (G)</text:p>
          </table:table-cell>
          <table:table-cell office:value-type="float" office:value="230782">
            <text:p>230,78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INCOLNSHIRE (THE) (G)</text:p>
          </table:table-cell>
          <table:table-cell office:value-type="float" office:value="1758659">
            <text:p>1,758,65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INCOLNSHIRE (THE) (G)</text:p>
          </table:table-cell>
          <table:table-cell office:value-type="float" office:value="481241">
            <text:p>481,24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LINCOLNSHIRE (THE) (G)</text:p>
          </table:table-cell>
          <table:table-cell office:value-type="float" office:value="88222">
            <text:p>88,22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WALES (G)</text:p>
          </table:table-cell>
          <table:table-cell office:value-type="float" office:value="3989867">
            <text:p>3,989,86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WALES (G)</text:p>
          </table:table-cell>
          <table:table-cell office:value-type="float" office:value="275086">
            <text:p>275,0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WALES (G)</text:p>
          </table:table-cell>
          <table:table-cell office:value-type="float" office:value="574596">
            <text:p>574,5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3721202">
            <text:p>3,721,20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256602">
            <text:p>256,60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2348719">
            <text:p>2,348,71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51630">
            <text:p>51,63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478842">
            <text:p>478,84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NORTH YORKSHIRE (G)</text:p>
          </table:table-cell>
          <table:table-cell office:value-type="float" office:value="127685">
            <text:p>127,68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OUTH WALES POLICE (G)</text:p>
          </table:table-cell>
          <table:table-cell office:value-type="float" office:value="7986949">
            <text:p>7,986,94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OUTH WALES POLICE (G)</text:p>
          </table:table-cell>
          <table:table-cell office:value-type="float" office:value="580126">
            <text:p>580,12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RREY (G)</text:p>
          </table:table-cell>
          <table:table-cell office:value-type="float" office:value="5549786">
            <text:p>5,549,7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RREY (G)</text:p>
          </table:table-cell>
          <table:table-cell office:value-type="float" office:value="364952">
            <text:p>364,9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RREY (G)</text:p>
          </table:table-cell>
          <table:table-cell office:value-type="float" office:value="2521580">
            <text:p>2,521,5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RREY (G)</text:p>
          </table:table-cell>
          <table:table-cell office:value-type="float" office:value="563209">
            <text:p>563,20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RREY (G)</text:p>
          </table:table-cell>
          <table:table-cell office:value-type="float" office:value="205069">
            <text:p>205,06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8733661">
            <text:p>8,733,66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539207">
            <text:p>539,20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4666947">
            <text:p>4,666,94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73873">
            <text:p>73,87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844969">
            <text:p>844,96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SUSSEX (THE) (G)</text:p>
          </table:table-cell>
          <table:table-cell office:value-type="float" office:value="181293">
            <text:p>181,29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3346467">
            <text:p>3,346,46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242045">
            <text:p>242,0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1791164">
            <text:p>1,791,16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33524">
            <text:p>33,52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320166">
            <text:p>320,16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WILTSHIRE (THE) (G)</text:p>
          </table:table-cell>
          <table:table-cell office:value-type="float" office:value="82546">
            <text:p>82,54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3600923">
            <text:p>3,600,9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249990">
            <text:p>249,99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2022012">
            <text:p>2,022,01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323866">
            <text:p>323,86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62578">
            <text:p>62,57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SOUTH YORKSHIRE POLICE &amp; CRIME COMMISSIONER (G)</text:p>
          </table:table-cell>
          <table:table-cell office:value-type="float" office:value="8980848">
            <text:p>8,980,84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SOUTH YORKSHIRE POLICE &amp; CRIME COMMISSIONER (G)</text:p>
          </table:table-cell>
          <table:table-cell office:value-type="float" office:value="637653">
            <text:p>637,65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SOUTH YORKSHIRE POLICE &amp; CRIME COMMISSIONER (G)</text:p>
          </table:table-cell>
          <table:table-cell office:value-type="float" office:value="6746381">
            <text:p>6,746,38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SOUTH YORKSHIRE POLICE &amp; CRIME COMMISSIONER (G)</text:p>
          </table:table-cell>
          <table:table-cell office:value-type="float" office:value="799270">
            <text:p>799,27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SOUTH YORKSHIRE POLICE &amp; CRIME COMMISSIONER (G)</text:p>
          </table:table-cell>
          <table:table-cell office:value-type="float" office:value="105745">
            <text:p>105,7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NOTTINGHAMSHIRE OFFICE OF THE POLICE &amp; CRIME COMMISSIONER (G)</text:p>
          </table:table-cell>
          <table:table-cell office:value-type="float" office:value="6957380">
            <text:p>6,957,3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NOTTINGHAMSHIRE OFFICE OF THE POLICE &amp; CRIME COMMISSIONER (G)</text:p>
          </table:table-cell>
          <table:table-cell office:value-type="float" office:value="441742">
            <text:p>441,74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NOTTINGHAMSHIRE OFFICE OF THE POLICE &amp; CRIME COMMISSIONER (G)</text:p>
          </table:table-cell>
          <table:table-cell office:value-type="float" office:value="4176299">
            <text:p>4,176,29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NOTTINGHAMSHIRE OFFICE OF THE POLICE &amp; CRIME COMMISSIONER (G)</text:p>
          </table:table-cell>
          <table:table-cell office:value-type="float" office:value="699508">
            <text:p>699,50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NOTTINGHAMSHIRE OFFICE OF THE POLICE &amp; CRIME COMMISSIONER (G)</text:p>
          </table:table-cell>
          <table:table-cell office:value-type="float" office:value="111008">
            <text:p>111,00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OFFICE OF THE POLICE &amp; CRIME COMMISSIONER FOR NORTHUMBRIA (G)</text:p>
          </table:table-cell>
          <table:table-cell office:value-type="float" office:value="9831600">
            <text:p>9,831,6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OFFICE OF THE POLICE &amp; CRIME COMMISSIONER FOR NORTHUMBRIA (G)</text:p>
          </table:table-cell>
          <table:table-cell office:value-type="float" office:value="751854">
            <text:p>751,85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OFFICE OF THE POLICE &amp; CRIME COMMISSIONER FOR NORTHUMBRIA (G)</text:p>
          </table:table-cell>
          <table:table-cell office:value-type="float" office:value="9378834">
            <text:p>9,378,83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OFFICE OF THE POLICE &amp; CRIME COMMISSIONER FOR NORTHUMBRIA (G)</text:p>
          </table:table-cell>
          <table:table-cell office:value-type="float" office:value="572223">
            <text:p>572,2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THE OFFICE OF THE POLICE &amp; CRIME COMMISSIONER FOR NORTHUMBRIA (G)</text:p>
          </table:table-cell>
          <table:table-cell office:value-type="float" office:value="75994">
            <text:p>75,99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5923265">
            <text:p>5,923,26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434757">
            <text:p>434,75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3769144">
            <text:p>3,769,14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66627">
            <text:p>66,62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766660">
            <text:p>766,6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ERCIA PCC (G)</text:p>
          </table:table-cell>
          <table:table-cell office:value-type="float" office:value="164640">
            <text:p>164,64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IDLANDS OFFICE FOR POLICING &amp; CRIME (G)</text:p>
          </table:table-cell>
          <table:table-cell office:value-type="float" office:value="22392349">
            <text:p>22,392,34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IDLANDS OFFICE FOR POLICING &amp; CRIME (G)</text:p>
          </table:table-cell>
          <table:table-cell office:value-type="float" office:value="1465227">
            <text:p>1,465,22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IDLANDS OFFICE FOR POLICING &amp; CRIME (G)</text:p>
          </table:table-cell>
          <table:table-cell office:value-type="float" office:value="15684314">
            <text:p>15,684,31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IDLANDS OFFICE FOR POLICING &amp; CRIME (G)</text:p>
          </table:table-cell>
          <table:table-cell office:value-type="float" office:value="1419533">
            <text:p>1,419,53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ST MIDLANDS OFFICE FOR POLICING &amp; CRIME (G)</text:p>
          </table:table-cell>
          <table:table-cell office:value-type="float" office:value="165945">
            <text:p>165,9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OGD Payment</text:p>
          </table:table-cell>
          <table:table-cell office:value-type="string">
            <text:p>CPG - Crime &amp; Policing Group</text:p>
          </table:table-cell>
          <table:table-cell office:value-type="string">
            <text:p>GOVERNMENT ACTUARY'S DEPARTMENT</text:p>
          </table:table-cell>
          <table:table-cell office:value-type="float" office:value="36756.67">
            <text:p>36,756.6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Administration</text:p>
          </table:table-cell>
          <table:table-cell office:value-type="string">
            <text:p>CPG - Crime &amp; Policing Group</text:p>
          </table:table-cell>
          <table:table-cell office:value-type="string">
            <text:p>SALVATION ARMY (THE)</text:p>
          </table:table-cell>
          <table:table-cell office:value-type="float" office:value="395405.59">
            <text:p>395,405.5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BROKEN RAINBOW (G)</text:p>
          </table:table-cell>
          <table:table-cell office:value-type="float" office:value="30000">
            <text:p>3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Professional &amp; Admin Services</text:p>
          </table:table-cell>
          <table:table-cell office:value-type="string">
            <text:p>CPG - Crime &amp; Policing Group</text:p>
          </table:table-cell>
          <table:table-cell office:value-type="string">
            <text:p>DENTONS UKMEA LLP</text:p>
          </table:table-cell>
          <table:table-cell office:value-type="float" office:value="69230.8">
            <text:p>69,230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Professional &amp; Admin Services</text:p>
          </table:table-cell>
          <table:table-cell office:value-type="string">
            <text:p>CPG - Crime &amp; Policing Group</text:p>
          </table:table-cell>
          <table:table-cell office:value-type="string">
            <text:p>DENTONS UKMEA LLP</text:p>
          </table:table-cell>
          <table:table-cell office:value-type="float" office:value="75658.49">
            <text:p>75,658.4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CPG - Crime &amp; Policing Group</text:p>
          </table:table-cell>
          <table:table-cell office:value-type="string">
            <text:p>KELLOGG, BROWN AND ROOT LTD</text:p>
          </table:table-cell>
          <table:table-cell office:value-type="float" office:value="40303.7">
            <text:p>40,303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CPG - Crime &amp; Policing Group</text:p>
          </table:table-cell>
          <table:table-cell office:value-type="string">
            <text:p>KELLOGG, BROWN AND ROOT LTD</text:p>
          </table:table-cell>
          <table:table-cell office:value-type="float" office:value="40303.7">
            <text:p>40,303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CPG - Crime &amp; Policing Group</text:p>
          </table:table-cell>
          <table:table-cell office:value-type="string">
            <text:p>KELLOGG, BROWN AND ROOT LTD</text:p>
          </table:table-cell>
          <table:table-cell office:value-type="float" office:value="40303.7">
            <text:p>40,303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CPG - Crime &amp; Policing Group</text:p>
          </table:table-cell>
          <table:table-cell office:value-type="string">
            <text:p>KELLOGG, BROWN AND ROOT LTD</text:p>
          </table:table-cell>
          <table:table-cell office:value-type="float" office:value="40303.7">
            <text:p>40,303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WELSH ASSEMBLY GOVERNMENT (G)</text:p>
          </table:table-cell>
          <table:table-cell office:value-type="float" office:value="43750">
            <text:p>43,75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CPG - Crime &amp; Policing Group</text:p>
          </table:table-cell>
          <table:table-cell office:value-type="string">
            <text:p>KELLOGG, BROWN AND ROOT LTD</text:p>
          </table:table-cell>
          <table:table-cell office:value-type="float" office:value="40303.7">
            <text:p>40,303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WENT (G)</text:p>
          </table:table-cell>
          <table:table-cell office:value-type="float" office:value="1670291">
            <text:p>1,670,29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WENT (G)</text:p>
          </table:table-cell>
          <table:table-cell office:value-type="float" office:value="198228">
            <text:p>198,2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GWENT (G)</text:p>
          </table:table-cell>
          <table:table-cell office:value-type="float" office:value="10000000">
            <text:p>10,00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Building &amp; Construction</text:p>
          </table:table-cell>
          <table:table-cell office:value-type="string">
            <text:p>CPG - Crime &amp; Policing Group</text:p>
          </table:table-cell>
          <table:table-cell office:value-type="string">
            <text:p>WATES CONSTRUCTION LTD</text:p>
          </table:table-cell>
          <table:table-cell office:value-type="float" office:value="456328.67">
            <text:p>456,328.6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Building &amp; Construction</text:p>
          </table:table-cell>
          <table:table-cell office:value-type="string">
            <text:p>CPG - Crime &amp; Policing Group</text:p>
          </table:table-cell>
          <table:table-cell office:value-type="string">
            <text:p>WATES CONSTRUCTION LTD</text:p>
          </table:table-cell>
          <table:table-cell office:value-type="float" office:value="64676.4">
            <text:p>64,676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CPO (G)</text:p>
          </table:table-cell>
          <table:table-cell office:value-type="float" office:value="343322.73">
            <text:p>343,322.7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OGD Payme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</text:p>
          </table:table-cell>
          <table:table-cell office:value-type="float" office:value="30000">
            <text:p>3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POLICE &amp; CRIME COMMISSIONER FOR DERBYSHIRE (G)</text:p>
          </table:table-cell>
          <table:table-cell office:value-type="float" office:value="945402">
            <text:p>945,40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ACPO (G)</text:p>
          </table:table-cell>
          <table:table-cell office:value-type="float" office:value="61341.48">
            <text:p>61,341.4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CPG - Crime &amp; Policing Group</text:p>
          </table:table-cell>
          <table:table-cell office:value-type="string">
            <text:p>DORSET POLICE &amp; CRIME COMMISSIONERS (G)</text:p>
          </table:table-cell>
          <table:table-cell office:value-type="float" office:value="138750">
            <text:p>138,75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Professional &amp; Admin Services</text:p>
          </table:table-cell>
          <table:table-cell office:value-type="string">
            <text:p>CPG - Crime &amp; Policing Group</text:p>
          </table:table-cell>
          <table:table-cell office:value-type="string">
            <text:p>SELEX ES LTD</text:p>
          </table:table-cell>
          <table:table-cell office:value-type="float" office:value="96000">
            <text:p>96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Professional &amp; Admin Services</text:p>
          </table:table-cell>
          <table:table-cell office:value-type="string">
            <text:p>CPG - Crime &amp; Policing Group</text:p>
          </table:table-cell>
          <table:table-cell office:value-type="string">
            <text:p>SELEX ES LTD</text:p>
          </table:table-cell>
          <table:table-cell office:value-type="float" office:value="56009.5">
            <text:p>56,009.5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1">
            <text:p>01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2924420.3">
            <text:p>2,924,420.3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1">
            <text:p>01/08/2014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POLICE &amp; CRIME COMMISSIONER FOR HAMPSHIRE</text:p>
          </table:table-cell>
          <table:table-cell office:value-type="float" office:value="221956">
            <text:p>221,95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1266518.99">
            <text:p>1,266,518.9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612105.64">
            <text:p>612,105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370445.42">
            <text:p>370,445.4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201874.73">
            <text:p>201,874.7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404005.31">
            <text:p>404,005.3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324763.86">
            <text:p>324,763.8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17903.64">
            <text:p>117,903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13152.56">
            <text:p>113,152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39111.23">
            <text:p>139,111.2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246107.4">
            <text:p>246,107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04908.8">
            <text:p>104,908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95317.24">
            <text:p>95,317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82198.12">
            <text:p>82,198.1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280429.92">
            <text:p>280,429.9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66729.62">
            <text:p>166,729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316076.72">
            <text:p>316,076.7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10970.44">
            <text:p>110,970.4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35255.99">
            <text:p>135,255.9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328802.7">
            <text:p>328,802.7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MOTT MACDONALD LTD</text:p>
          </table:table-cell>
          <table:table-cell office:value-type="float" office:value="33099.95">
            <text:p>33,099.9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MOTT MACDONALD LTD</text:p>
          </table:table-cell>
          <table:table-cell office:value-type="float" office:value="15120">
            <text:p>15,1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PECIALIST COMPUTER CENTRES PLC</text:p>
          </table:table-cell>
          <table:table-cell office:value-type="float" office:value="98880">
            <text:p>98,8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93057.19">
            <text:p>93,057.1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11202.84">
            <text:p>111,202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75297.94">
            <text:p>75,297.9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454104.4">
            <text:p>454,104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97290.52">
            <text:p>197,290.5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45720.96">
            <text:p>45,720.9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5151">
            <text:p>5,15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239.98">
            <text:p>239.9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969.6">
            <text:p>969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13089.6">
            <text:p>13,089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916.38">
            <text:p>916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1334.34">
            <text:p>1,334.3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14064.6">
            <text:p>14,064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9659.1">
            <text:p>9,659.1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18346.56">
            <text:p>18,346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INSIGHT DIRECT (UK) LTD</text:p>
          </table:table-cell>
          <table:table-cell office:value-type="float" office:value="26712.48">
            <text:p>26,712.4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IT, Telecomms Hardware</text:p>
          </table:table-cell>
          <table:table-cell office:value-type="string">
            <text:p>CSG - Corporate Services Group</text:p>
          </table:table-cell>
          <table:table-cell office:value-type="string">
            <text:p>THALES UK LTD</text:p>
          </table:table-cell>
          <table:table-cell office:value-type="float" office:value="201398.4">
            <text:p>201,398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Financial Services</text:p>
          </table:table-cell>
          <table:table-cell office:value-type="string">
            <text:p>CSG - Corporate Services Group</text:p>
          </table:table-cell>
          <table:table-cell office:value-type="string">
            <text:p>MOORE STEPHENS LLP</text:p>
          </table:table-cell>
          <table:table-cell office:value-type="float" office:value="34935">
            <text:p>34,93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MINISTRY OF JUSTICE</text:p>
          </table:table-cell>
          <table:table-cell office:value-type="float" office:value="754242">
            <text:p>754,24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MINISTRY OF JUSTICE</text:p>
          </table:table-cell>
          <table:table-cell office:value-type="float" office:value="73800.44">
            <text:p>73,800.4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72432">
            <text:p>72,43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124903.29">
            <text:p>124,903.2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20818.38">
            <text:p>20,818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FINCORE LTD</text:p>
          </table:table-cell>
          <table:table-cell office:value-type="float" office:value="59520">
            <text:p>59,5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40003.2">
            <text:p>40,003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PL INFORMATION PROCESSING LTD</text:p>
          </table:table-cell>
          <table:table-cell office:value-type="float" office:value="42684.6">
            <text:p>42,684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PHOENIX SOFTWARE LTD</text:p>
          </table:table-cell>
          <table:table-cell office:value-type="float" office:value="117500.4">
            <text:p>117,500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98370.41">
            <text:p>98,370.4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36931.82">
            <text:p>36,931.8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15406.9">
            <text:p>115,406.9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74866.03">
            <text:p>74,866.0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53092.34">
            <text:p>53,092.3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43664.77">
            <text:p>43,664.7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00104.55">
            <text:p>100,104.5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88814.1">
            <text:p>88,814.1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82137.24">
            <text:p>82,137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Procurement Card - GPC</text:p>
          </table:table-cell>
          <table:table-cell office:value-type="string">
            <text:p>CSG - Corporate Services Group</text:p>
          </table:table-cell>
          <table:table-cell office:value-type="string">
            <text:p>BARCLAYS BANK</text:p>
          </table:table-cell>
          <table:table-cell office:value-type="float" office:value="111743.67">
            <text:p>111,743.6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84650.24">
            <text:p>84,650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301669.56">
            <text:p>301,669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277917.77">
            <text:p>277,917.7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228705.06">
            <text:p>228,705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, Telecomms Components</text:p>
          </table:table-cell>
          <table:table-cell office:value-type="string">
            <text:p>CSG - Corporate Services Group</text:p>
          </table:table-cell>
          <table:table-cell office:value-type="string">
            <text:p>NORTHROP GRUMMAN INFORMATION TECHNOLOGY LTD</text:p>
          </table:table-cell>
          <table:table-cell office:value-type="float" office:value="44644.56">
            <text:p>44,644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, Telecomms Network</text:p>
          </table:table-cell>
          <table:table-cell office:value-type="string">
            <text:p>CSG - Corporate Services Group</text:p>
          </table:table-cell>
          <table:table-cell office:value-type="string">
            <text:p>BRITISH TELECOMMUNICATIONS LTD</text:p>
          </table:table-cell>
          <table:table-cell office:value-type="float" office:value="65062.18">
            <text:p>65,062.1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080">
            <text:p>1,0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9988.84">
            <text:p>9,988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44475.46">
            <text:p>44,475.4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3039.68">
            <text:p>13,039.6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6.06">
            <text:p>56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1928">
            <text:p>11,9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92.32">
            <text:p>592.3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776.64">
            <text:p>3,776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080">
            <text:p>1,0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9988.84">
            <text:p>9,988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44475.46">
            <text:p>44,475.4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3039.68">
            <text:p>13,039.6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6.06">
            <text:p>56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1928">
            <text:p>11,9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92.32">
            <text:p>592.3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776.64">
            <text:p>3,776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080">
            <text:p>1,0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9988.84">
            <text:p>9,988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44475.46">
            <text:p>44,475.4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3039.68">
            <text:p>13,039.6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6.06">
            <text:p>56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1928">
            <text:p>11,9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92.32">
            <text:p>592.3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776.64">
            <text:p>3,776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29782.54">
            <text:p>29,782.5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HORTONWORKS BV</text:p>
          </table:table-cell>
          <table:table-cell office:value-type="float" office:value="53440">
            <text:p>53,44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HORTONWORKS BV</text:p>
          </table:table-cell>
          <table:table-cell office:value-type="float" office:value="53440">
            <text:p>53,44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76188.55">
            <text:p>76,188.5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107933.14">
            <text:p>107,933.1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SODEXO PROPERTY SOLUTIONS LTD</text:p>
          </table:table-cell>
          <table:table-cell office:value-type="float" office:value="218770.18">
            <text:p>218,770.1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Procurement Card - T&amp;E</text:p>
          </table:table-cell>
          <table:table-cell office:value-type="string">
            <text:p>CSG - Corporate Services Group</text:p>
          </table:table-cell>
          <table:table-cell office:value-type="string">
            <text:p>BARCLAYS BANK</text:p>
          </table:table-cell>
          <table:table-cell office:value-type="float" office:value="112435.19">
            <text:p>112,435.1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080">
            <text:p>1,08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9988.84">
            <text:p>9,988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44475.46">
            <text:p>44,475.4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3039.68">
            <text:p>13,039.6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6.06">
            <text:p>56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11928">
            <text:p>11,92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592.32">
            <text:p>592.3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594.38">
            <text:p>3,594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3776.64">
            <text:p>3,776.6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IBM DIRECT UNITED KINGDOM LTD</text:p>
          </table:table-cell>
          <table:table-cell office:value-type="float" office:value="-198346.8">
            <text:p>-198,346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LA INTERNATIONAL COMPUTER CONSULTANTS LTD</text:p>
          </table:table-cell>
          <table:table-cell office:value-type="float" office:value="29087.58">
            <text:p>29,087.5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, Telecomms Hardware</text:p>
          </table:table-cell>
          <table:table-cell office:value-type="string">
            <text:p>CSG - Corporate Services Group</text:p>
          </table:table-cell>
          <table:table-cell office:value-type="string">
            <text:p>THOMSON REUTERS (PROFESSIONAL) UK LTD</text:p>
          </table:table-cell>
          <table:table-cell office:value-type="float" office:value="45120">
            <text:p>45,1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3420">
            <text:p>3,4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5399.04">
            <text:p>5,399.0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7866">
            <text:p>7,86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584.82">
            <text:p>584.8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2052">
            <text:p>2,0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1710">
            <text:p>1,71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3283.2">
            <text:p>3,283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576">
            <text:p>57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BROADSTOCK OFFICE FURNITURE LTD</text:p>
          </table:table-cell>
          <table:table-cell office:value-type="float" office:value="6728.4">
            <text:p>6,728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86616.78">
            <text:p>86,616.7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50218.74">
            <text:p>50,218.7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55218.74">
            <text:p>55,218.7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56312.43">
            <text:p>56,312.4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53247.93">
            <text:p>53,247.9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109341.62">
            <text:p>109,341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32143.38">
            <text:p>32,143.3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3">
            <text:p>13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LA INTERNATIONAL COMPUTER CONSULTANTS LTD</text:p>
          </table:table-cell>
          <table:table-cell office:value-type="float" office:value="26576">
            <text:p>26,57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4097.31">
            <text:p>34,097.3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Legal Services</text:p>
          </table:table-cell>
          <table:table-cell office:value-type="string">
            <text:p>CSG - Corporate Services Group</text:p>
          </table:table-cell>
          <table:table-cell office:value-type="string">
            <text:p>CRIPPS HARRIES HALL</text:p>
          </table:table-cell>
          <table:table-cell office:value-type="float" office:value="46549.62">
            <text:p>46,549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38010">
            <text:p>38,01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Utilities Electric</text:p>
          </table:table-cell>
          <table:table-cell office:value-type="string">
            <text:p>CSG - Corporate Services Group</text:p>
          </table:table-cell>
          <table:table-cell office:value-type="string">
            <text:p>EDF ENERGY</text:p>
          </table:table-cell>
          <table:table-cell office:value-type="float" office:value="137729.58">
            <text:p>137,729.5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77776.22">
            <text:p>77,776.2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17043.02">
            <text:p>117,043.0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POLICE SERVICE OF NORTHERN IRELAND</text:p>
          </table:table-cell>
          <table:table-cell office:value-type="float" office:value="26943">
            <text:p>26,94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POLICE SERVICE OF NORTHERN IRELAND</text:p>
          </table:table-cell>
          <table:table-cell office:value-type="float" office:value="56431">
            <text:p>56,43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POLICE SERVICE OF NORTHERN IRELAND</text:p>
          </table:table-cell>
          <table:table-cell office:value-type="float" office:value="26319.4">
            <text:p>26,319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VODAFONE LTD</text:p>
          </table:table-cell>
          <table:table-cell office:value-type="float" office:value="188550">
            <text:p>188,55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ffice Equipment &amp; Machines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14683.55">
            <text:p>14,683.5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13497.8">
            <text:p>13,497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723458.41">
            <text:p>723,458.4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5">
            <text:p>15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MOZAIC SERVICES LTD</text:p>
          </table:table-cell>
          <table:table-cell office:value-type="float" office:value="168720">
            <text:p>168,7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5">
            <text:p>15/08/2014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NTT DATA UK LTD</text:p>
          </table:table-cell>
          <table:table-cell office:value-type="float" office:value="39000">
            <text:p>39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FLEXIFORM BUSINESS FURNITURE LTD</text:p>
          </table:table-cell>
          <table:table-cell office:value-type="float" office:value="47692.8">
            <text:p>47,692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8">
            <text:p>18/08/2014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MAYORS OFFICE FOR POLICING AND CRIME (MOPC)</text:p>
          </table:table-cell>
          <table:table-cell office:value-type="float" office:value="44242.94">
            <text:p>44,242.9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CSG - Corporate Services Group</text:p>
          </table:table-cell>
          <table:table-cell office:value-type="string">
            <text:p>MINISTRY OF JUSTICE</text:p>
          </table:table-cell>
          <table:table-cell office:value-type="float" office:value="222795.6">
            <text:p>222,795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69177.16">
            <text:p>169,177.1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81042.56">
            <text:p>81,042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66719.06">
            <text:p>66,719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30171.07">
            <text:p>130,171.0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316875.84">
            <text:p>316,875.8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251885.66">
            <text:p>251,885.6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37515.98">
            <text:p>37,515.9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65915.52">
            <text:p>65,915.5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46272.07">
            <text:p>46,272.0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74964.01">
            <text:p>174,964.0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IT, Telecomms Software</text:p>
          </table:table-cell>
          <table:table-cell office:value-type="string">
            <text:p>CSG - Corporate Services Group</text:p>
          </table:table-cell>
          <table:table-cell office:value-type="string">
            <text:p>CENTURYLINK TECHNOLOGY UK LIMITED</text:p>
          </table:table-cell>
          <table:table-cell office:value-type="float" office:value="87928.88">
            <text:p>87,928.8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0">
            <text:p>20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RAINMAKER SOLUTIONS LTD</text:p>
          </table:table-cell>
          <table:table-cell office:value-type="float" office:value="51300">
            <text:p>51,3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58056.33">
            <text:p>158,056.3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92157.45">
            <text:p>92,157.4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89629.57">
            <text:p>189,629.5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44843.13">
            <text:p>144,843.1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9087.28">
            <text:p>19,087.2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282335.16">
            <text:p>282,335.1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64922.24">
            <text:p>64,922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2108911.43">
            <text:p>2,108,911.4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22376.8">
            <text:p>122,376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92354.99">
            <text:p>192,354.9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291211.72">
            <text:p>291,211.7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108794.56">
            <text:p>108,794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322355.61">
            <text:p>322,355.6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NEVER EVER LTD</text:p>
          </table:table-cell>
          <table:table-cell office:value-type="float" office:value="54000">
            <text:p>54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TERIA LTD</text:p>
          </table:table-cell>
          <table:table-cell office:value-type="float" office:value="92674.89">
            <text:p>92,674.8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TERIA LTD</text:p>
          </table:table-cell>
          <table:table-cell office:value-type="float" office:value="50777.65">
            <text:p>50,777.6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TERIA LTD</text:p>
          </table:table-cell>
          <table:table-cell office:value-type="float" office:value="59331.36">
            <text:p>59,331.3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TERIA LTD</text:p>
          </table:table-cell>
          <table:table-cell office:value-type="float" office:value="23859.29">
            <text:p>23,859.2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STERIA LTD</text:p>
          </table:table-cell>
          <table:table-cell office:value-type="float" office:value="16884.46">
            <text:p>16,884.4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136680.53">
            <text:p>136,680.5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995392.88">
            <text:p>995,392.8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1263501.88">
            <text:p>1,263,501.8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958159.55">
            <text:p>958,159.5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458043.35">
            <text:p>458,043.3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947242.35">
            <text:p>947,242.3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409126.35">
            <text:p>409,126.3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CAPITA</text:p>
          </table:table-cell>
          <table:table-cell office:value-type="float" office:value="29433.6">
            <text:p>29,433.6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245734.26">
            <text:p>245,734.2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14582.78">
            <text:p>114,582.7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91111.45">
            <text:p>91,111.4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4745.59">
            <text:p>14,745.5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5430.09">
            <text:p>15,430.0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4351.24">
            <text:p>14,351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24544.43">
            <text:p>24,544.4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33139.71">
            <text:p>33,139.7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21456.5">
            <text:p>21,456.5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2494.5">
            <text:p>12,494.5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0273.33">
            <text:p>10,273.3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33082.02">
            <text:p>33,082.0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0282.18">
            <text:p>10,282.1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29591.92">
            <text:p>29,591.9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2808.61">
            <text:p>12,808.6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CSC COMPUTER SCIENCES CORPORATION</text:p>
          </table:table-cell>
          <table:table-cell office:value-type="float" office:value="11559.66">
            <text:p>11,559.6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ERNST AND YOUNG LLP</text:p>
          </table:table-cell>
          <table:table-cell office:value-type="float" office:value="159176.4">
            <text:p>159,176.4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HEWLETT PACKARD (HP) LTD</text:p>
          </table:table-cell>
          <table:table-cell office:value-type="float" office:value="106597.04">
            <text:p>106,597.0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HEWLETT PACKARD (HP) LTD</text:p>
          </table:table-cell>
          <table:table-cell office:value-type="float" office:value="151553.89">
            <text:p>151,553.8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HEWLETT PACKARD (HP) LTD</text:p>
          </table:table-cell>
          <table:table-cell office:value-type="float" office:value="98523.1">
            <text:p>98,523.1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HEWLETT PACKARD (HP) LTD</text:p>
          </table:table-cell>
          <table:table-cell office:value-type="float" office:value="73006.66">
            <text:p>73,006.6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HEWLETT PACKARD (HP) LTD</text:p>
          </table:table-cell>
          <table:table-cell office:value-type="float" office:value="86389.52">
            <text:p>86,389.5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IBM DIRECT UNITED KINGDOM LTD</text:p>
          </table:table-cell>
          <table:table-cell office:value-type="float" office:value="1638165.8">
            <text:p>1,638,165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CSG - Corporate Services Group</text:p>
          </table:table-cell>
          <table:table-cell office:value-type="string">
            <text:p>LA INTERNATIONAL COMPUTER CONSULTANTS LTD</text:p>
          </table:table-cell>
          <table:table-cell office:value-type="float" office:value="26512.73">
            <text:p>26,512.7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NTT DATA UK LTD</text:p>
          </table:table-cell>
          <table:table-cell office:value-type="float" office:value="28860">
            <text:p>28,8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121234.42">
            <text:p>121,234.4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1524683.22">
            <text:p>1,524,683.2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ANNES GATE PROPERTY PLC</text:p>
          </table:table-cell>
          <table:table-cell office:value-type="float" office:value="4241310.13">
            <text:p>4,241,310.1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DTZ DEBENHAM TIE LEUNG LTD</text:p>
          </table:table-cell>
          <table:table-cell office:value-type="float" office:value="1061523">
            <text:p>1,061,5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28891.62">
            <text:p>128,891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445864.66">
            <text:p>445,864.6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62746.34">
            <text:p>362,746.3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28043.45">
            <text:p>128,043.4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-128891.62">
            <text:p>-128,891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-445864.66">
            <text:p>-445,864.6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-362746.34">
            <text:p>-362,746.3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-128043.45">
            <text:p>-128,043.4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32561.54">
            <text:p>132,561.5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449534.58">
            <text:p>449,534.5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84765.88">
            <text:p>384,765.8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131713.37">
            <text:p>131,713.3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CSG - Corporate Services Group</text:p>
          </table:table-cell>
          <table:table-cell office:value-type="string">
            <text:p>INTERSERVE FACILITIES MANAGEMENT</text:p>
          </table:table-cell>
          <table:table-cell office:value-type="float" office:value="52203.67">
            <text:p>52,203.6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IVC TECHNOLOGIES LTD</text:p>
          </table:table-cell>
          <table:table-cell office:value-type="float" office:value="31551.48">
            <text:p>31,551.4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20010">
            <text:p>20,01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10296">
            <text:p>10,2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20842.01">
            <text:p>20,842.0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30240">
            <text:p>30,24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, Telecomms Managed Service</text:p>
          </table:table-cell>
          <table:table-cell office:value-type="string">
            <text:p>CSG - Corporate Services Group</text:p>
          </table:table-cell>
          <table:table-cell office:value-type="string">
            <text:p>ALPINE RESOURCING LIMITED</text:p>
          </table:table-cell>
          <table:table-cell office:value-type="float" office:value="95404.52">
            <text:p>95,404.5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64158.08">
            <text:p>64,158.08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CSG - Corporate Services Group</text:p>
          </table:table-cell>
          <table:table-cell office:value-type="string">
            <text:p>ATOS IT SERVICES UK LTD</text:p>
          </table:table-cell>
          <table:table-cell office:value-type="float" office:value="36528.24">
            <text:p>36,528.2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2291.04">
            <text:p>32,291.0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9163.69">
            <text:p>39,163.69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AMEY COMMUNITY LTD</text:p>
          </table:table-cell>
          <table:table-cell office:value-type="float" office:value="38778.54">
            <text:p>38,778.5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Building &amp; Construction</text:p>
          </table:table-cell>
          <table:table-cell office:value-type="string">
            <text:p>CSG - Corporate Services Group</text:p>
          </table:table-cell>
          <table:table-cell office:value-type="string">
            <text:p>FUJITSU SERVICES LTD</text:p>
          </table:table-cell>
          <table:table-cell office:value-type="float" office:value="120000">
            <text:p>12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Group Human Resources</text:p>
          </table:table-cell>
          <table:table-cell office:value-type="string">
            <text:p>MINISTRY OF DEFENCE</text:p>
          </table:table-cell>
          <table:table-cell office:value-type="float" office:value="28979.81">
            <text:p>28,979.8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Group Human Resources</text:p>
          </table:table-cell>
          <table:table-cell office:value-type="string">
            <text:p>MINISTRY OF DEFENCE</text:p>
          </table:table-cell>
          <table:table-cell office:value-type="float" office:value="44490.73">
            <text:p>44,490.73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Group Human Resources</text:p>
          </table:table-cell>
          <table:table-cell office:value-type="string">
            <text:p>MINISTRY OF DEFENCE</text:p>
          </table:table-cell>
          <table:table-cell office:value-type="float" office:value="32683.31">
            <text:p>32,683.3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Professional &amp; Admin Services</text:p>
          </table:table-cell>
          <table:table-cell office:value-type="string">
            <text:p>Group Human Resources</text:p>
          </table:table-cell>
          <table:table-cell office:value-type="string">
            <text:p>FCO SERVICES</text:p>
          </table:table-cell>
          <table:table-cell office:value-type="float" office:value="149088">
            <text:p>149,08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Professional &amp; Admin Services</text:p>
          </table:table-cell>
          <table:table-cell office:value-type="string">
            <text:p>Group Human Resources</text:p>
          </table:table-cell>
          <table:table-cell office:value-type="string">
            <text:p>FCO SERVICES</text:p>
          </table:table-cell>
          <table:table-cell office:value-type="float" office:value="95254.8">
            <text:p>95,254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Professional &amp; Admin Services</text:p>
          </table:table-cell>
          <table:table-cell office:value-type="string">
            <text:p>Group Human Resources</text:p>
          </table:table-cell>
          <table:table-cell office:value-type="string">
            <text:p>FCO SERVICES</text:p>
          </table:table-cell>
          <table:table-cell office:value-type="float" office:value="100375.2">
            <text:p>100,375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Professional &amp; Admin Services</text:p>
          </table:table-cell>
          <table:table-cell office:value-type="string">
            <text:p>Group Human Resources</text:p>
          </table:table-cell>
          <table:table-cell office:value-type="string">
            <text:p>FCO SERVICES</text:p>
          </table:table-cell>
          <table:table-cell office:value-type="float" office:value="102271.2">
            <text:p>102,271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Education &amp; Training Services</text:p>
          </table:table-cell>
          <table:table-cell office:value-type="string">
            <text:p>Next Generation HR</text:p>
          </table:table-cell>
          <table:table-cell office:value-type="string">
            <text:p>CAPITA</text:p>
          </table:table-cell>
          <table:table-cell office:value-type="float" office:value="27846">
            <text:p>27,84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Education &amp; Training Services</text:p>
          </table:table-cell>
          <table:table-cell office:value-type="string">
            <text:p>Next Generation HR</text:p>
          </table:table-cell>
          <table:table-cell office:value-type="string">
            <text:p>CAPITA</text:p>
          </table:table-cell>
          <table:table-cell office:value-type="float" office:value="27846">
            <text:p>27,84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Education &amp; Training Services</text:p>
          </table:table-cell>
          <table:table-cell office:value-type="string">
            <text:p>Next Generation HR</text:p>
          </table:table-cell>
          <table:table-cell office:value-type="string">
            <text:p>CAPITA</text:p>
          </table:table-cell>
          <table:table-cell office:value-type="float" office:value="27846">
            <text:p>27,84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Education &amp; Training Services</text:p>
          </table:table-cell>
          <table:table-cell office:value-type="string">
            <text:p>Next Generation HR</text:p>
          </table:table-cell>
          <table:table-cell office:value-type="string">
            <text:p>CAPITA</text:p>
          </table:table-cell>
          <table:table-cell office:value-type="float" office:value="27846">
            <text:p>27,84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DEPARTMENT FOR ENVIRONMENT FOOD AND RURAL AFFAIRS(DEFRA)</text:p>
          </table:table-cell>
          <table:table-cell office:value-type="float" office:value="26460">
            <text:p>26,4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OGD Payme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DEPARTMENT FOR ENVIRONMENT FOOD AND RURAL AFFAIRS(DEFRA)</text:p>
          </table:table-cell>
          <table:table-cell office:value-type="float" office:value="51993.97">
            <text:p>51,993.9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Building &amp; Construction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T CENTRE (MOD) T/A DSTL</text:p>
          </table:table-cell>
          <table:table-cell office:value-type="float" office:value="116465.15">
            <text:p>116,465.1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T CENTRE (MOD) T/A DSTL</text:p>
          </table:table-cell>
          <table:table-cell office:value-type="float" office:value="7313.71">
            <text:p>7,313.71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Advertising Media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4C</text:p>
          </table:table-cell>
          <table:table-cell office:value-type="float" office:value="35039.16">
            <text:p>35,039.1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Facilities &amp; Property Management 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T CENTRE (MOD) T/A DSTL</text:p>
          </table:table-cell>
          <table:table-cell office:value-type="float" office:value="94372.87">
            <text:p>94,372.8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HARITY COMMISION (THE) (G)</text:p>
          </table:table-cell>
          <table:table-cell office:value-type="float" office:value="185073">
            <text:p>185,07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Advertising Media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&amp;C SAATCHI (UK) LTD</text:p>
          </table:table-cell>
          <table:table-cell office:value-type="float" office:value="39312">
            <text:p>39,31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dvertising Media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ONSOLIDATED PR LTD</text:p>
          </table:table-cell>
          <table:table-cell office:value-type="float" office:value="69106.56">
            <text:p>69,106.5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dvertising Media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&amp;C SAATCHI (UK) LTD</text:p>
          </table:table-cell>
          <table:table-cell office:value-type="float" office:value="88652.77">
            <text:p>88,652.77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dvertising Media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&amp;C SAATCHI (UK) LTD</text:p>
          </table:table-cell>
          <table:table-cell office:value-type="float" office:value="59101.85">
            <text:p>59,101.85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SURREY (G)</text:p>
          </table:table-cell>
          <table:table-cell office:value-type="float" office:value="373597">
            <text:p>373,59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AVON &amp; SOMERSET POLICE &amp; CRIME COMMISSIONER (G)</text:p>
          </table:table-cell>
          <table:table-cell office:value-type="float" office:value="395904">
            <text:p>395,90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AYORS OFFICE FOR POLICING AND CRIME (MOPC) (G)</text:p>
          </table:table-cell>
          <table:table-cell office:value-type="float" office:value="28145">
            <text:p>28,1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AYORS OFFICE FOR POLICING AND CRIME (MOPC) (G)</text:p>
          </table:table-cell>
          <table:table-cell office:value-type="float" office:value="154388">
            <text:p>154,38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MAYORS OFFICE FOR POLICING AND CRIME (MOPC) (G)</text:p>
          </table:table-cell>
          <table:table-cell office:value-type="float" office:value="636308">
            <text:p>636,30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OFFICE OF THE POLICE &amp; CRIME COMMISSIONER FOR GREATER MANCHESTER (G)</text:p>
          </table:table-cell>
          <table:table-cell office:value-type="float" office:value="60905">
            <text:p>60,90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1037986">
            <text:p>1,037,98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OFFICE OF THE POLICE &amp; CRIME COMMISSIONER FOR LEICESTERSHIRE (THE) (G)</text:p>
          </table:table-cell>
          <table:table-cell office:value-type="float" office:value="59248">
            <text:p>59,248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OFFICE OF THE POLICE &amp; CRIME COMMISSIONER FOR MERSEYSIDE (G)</text:p>
          </table:table-cell>
          <table:table-cell office:value-type="float" office:value="479281">
            <text:p>479,28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OFFICE OF THE WEST YORKSHIRE POLICE &amp; CRIME COMMISSIONER (G)</text:p>
          </table:table-cell>
          <table:table-cell office:value-type="float" office:value="155423">
            <text:p>155,42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CC FOR THAMES VALLEY (G)</text:p>
          </table:table-cell>
          <table:table-cell office:value-type="float" office:value="673967">
            <text:p>673,96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DERBYSHIRE (G)</text:p>
          </table:table-cell>
          <table:table-cell office:value-type="float" office:value="80401">
            <text:p>80,401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ESSEX <text:s/>(G)</text:p>
          </table:table-cell>
          <table:table-cell office:value-type="float" office:value="34020">
            <text:p>34,0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SOUTH WALES POLICE (G)</text:p>
          </table:table-cell>
          <table:table-cell office:value-type="float" office:value="34934">
            <text:p>34,93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SOUTH WALES POLICE (G)</text:p>
          </table:table-cell>
          <table:table-cell office:value-type="float" office:value="495050">
            <text:p>495,05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&amp; CRIME COMMISSIONER FOR SOUTH WALES POLICE (G)</text:p>
          </table:table-cell>
          <table:table-cell office:value-type="float" office:value="68772">
            <text:p>68,77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532096">
            <text:p>532,096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POLICE AND CRIME COMMISSIONER FOR BEDFORDSHIRE (THE) (G)</text:p>
          </table:table-cell>
          <table:table-cell office:value-type="float" office:value="33142">
            <text:p>33,14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WEST MIDLANDS OFFICE FOR POLICING &amp; CRIME (G)</text:p>
          </table:table-cell>
          <table:table-cell office:value-type="float" office:value="62984.76">
            <text:p>62,984.7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WEST MIDLANDS OFFICE FOR POLICING &amp; CRIME (G)</text:p>
          </table:table-cell>
          <table:table-cell office:value-type="float" office:value="457160">
            <text:p>457,1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CROWN PROSECUTION SERVICE (G)</text:p>
          </table:table-cell>
          <table:table-cell office:value-type="float" office:value="157845">
            <text:p>157,84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Grant</text:p>
          </table:table-cell>
          <table:table-cell office:value-type="string">
            <text:p>OSCT - Office of Security and Counter-Terrorism</text:p>
          </table:table-cell>
          <table:table-cell office:value-type="string">
            <text:p>HM REVENUE &amp; CUSTOMS (G)</text:p>
          </table:table-cell>
          <table:table-cell office:value-type="float" office:value="81317">
            <text:p>81,317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1">
            <text:p>01/08/2014</text:p>
          </table:table-cell>
          <table:table-cell office:value-type="string">
            <text:p>IT, Telecomms Managed Service</text:p>
          </table:table-cell>
          <table:table-cell office:value-type="string">
            <text:p>Police ICT Directorate</text:p>
          </table:table-cell>
          <table:table-cell office:value-type="string">
            <text:p>IPL INFORMATION PROCESSING LTD</text:p>
          </table:table-cell>
          <table:table-cell office:value-type="float" office:value="76786.8">
            <text:p>76,786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4">
            <text:p>04/08/2014</text:p>
          </table:table-cell>
          <table:table-cell office:value-type="string">
            <text:p>IT, Telecomms Managed Service</text:p>
          </table:table-cell>
          <table:table-cell office:value-type="string">
            <text:p>Police ICT Directorate</text:p>
          </table:table-cell>
          <table:table-cell office:value-type="string">
            <text:p>NORTHROP GRUMMAN INFORMATION TECHNOLOGY LTD</text:p>
          </table:table-cell>
          <table:table-cell office:value-type="float" office:value="40909">
            <text:p>40,909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NORTHROP GRUMMAN INFORMATION TECHNOLOGY LTD</text:p>
          </table:table-cell>
          <table:table-cell office:value-type="float" office:value="90000">
            <text:p>90,00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Managed Service</text:p>
          </table:table-cell>
          <table:table-cell office:value-type="string">
            <text:p>Police ICT Directorate</text:p>
          </table:table-cell>
          <table:table-cell office:value-type="string">
            <text:p>NORTHROP GRUMMAN INFORMATION TECHNOLOGY LTD</text:p>
          </table:table-cell>
          <table:table-cell office:value-type="float" office:value="1582413">
            <text:p>1,582,413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DATALYNX LTD</text:p>
          </table:table-cell>
          <table:table-cell office:value-type="float" office:value="62820">
            <text:p>62,82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ROCK KITCHEN HARRIS LTD</text:p>
          </table:table-cell>
          <table:table-cell office:value-type="float" office:value="34104">
            <text:p>34,104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SOFTWARE DELIVERY COMPANY LTD (THE)</text:p>
          </table:table-cell>
          <table:table-cell office:value-type="float" office:value="34560">
            <text:p>34,56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FARSIGHT CONSULTING LTD</text:p>
          </table:table-cell>
          <table:table-cell office:value-type="float" office:value="27795">
            <text:p>27,79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MOZAIC SERVICES LTD</text:p>
          </table:table-cell>
          <table:table-cell office:value-type="float" office:value="41985.9">
            <text:p>41,985.9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NORTHROP GRUMMAN INFORMATION TECHNOLOGY LTD</text:p>
          </table:table-cell>
          <table:table-cell office:value-type="float" office:value="68720.74">
            <text:p>68,720.7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08">
            <text:p>08/08/2014</text:p>
          </table:table-cell>
          <table:table-cell office:value-type="string">
            <text:p>OGD Payment</text:p>
          </table:table-cell>
          <table:table-cell office:value-type="string">
            <text:p>Police ICT Directorate</text:p>
          </table:table-cell>
          <table:table-cell office:value-type="string">
            <text:p>OFFICE OF THE POLICE &amp; CRIME COMMISSIONER FOR SUFFOLK</text:p>
          </table:table-cell>
          <table:table-cell office:value-type="float" office:value="55962.06">
            <text:p>55,962.06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1">
            <text:p>11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CGI IT UK LTD</text:p>
          </table:table-cell>
          <table:table-cell office:value-type="float" office:value="97741.2">
            <text:p>97,741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1">
            <text:p>11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CGI IT UK LTD</text:p>
          </table:table-cell>
          <table:table-cell office:value-type="float" office:value="60721.2">
            <text:p>60,721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3">
            <text:p>13/08/2014</text:p>
          </table:table-cell>
          <table:table-cell office:value-type="string">
            <text:p>Security Services</text:p>
          </table:table-cell>
          <table:table-cell office:value-type="string">
            <text:p>Police ICT Directorate</text:p>
          </table:table-cell>
          <table:table-cell office:value-type="string">
            <text:p>ENTERPRISE CONTROL SYSTEMS LIMITED</text:p>
          </table:table-cell>
          <table:table-cell office:value-type="float" office:value="81394.8">
            <text:p>81,394.8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IT, Telecomms Managed Service</text:p>
          </table:table-cell>
          <table:table-cell office:value-type="string">
            <text:p>Police ICT Directorate</text:p>
          </table:table-cell>
          <table:table-cell office:value-type="string">
            <text:p>UNIFY ENTERPRISE COMMUNICATIONS LTD</text:p>
          </table:table-cell>
          <table:table-cell office:value-type="float" office:value="284954.44">
            <text:p>284,954.44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8">
            <text:p>18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MEDLEY BUSINESS SOLUTIONS LTD</text:p>
          </table:table-cell>
          <table:table-cell office:value-type="float" office:value="35952">
            <text:p>35,95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8">
            <text:p>18/08/2014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MEDLEY BUSINESS SOLUTIONS LTD</text:p>
          </table:table-cell>
          <table:table-cell office:value-type="float" office:value="28512">
            <text:p>28,512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19">
            <text:p>19/08/2014</text:p>
          </table:table-cell>
          <table:table-cell office:value-type="string">
            <text:p>Security Services</text:p>
          </table:table-cell>
          <table:table-cell office:value-type="string">
            <text:p>Police ICT Directorate</text:p>
          </table:table-cell>
          <table:table-cell office:value-type="string">
            <text:p>ENTERPRISE CONTROL SYSTEMS LIMITED</text:p>
          </table:table-cell>
          <table:table-cell office:value-type="float" office:value="99451.62">
            <text:p>99,451.62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4" office:value-type="date" office:date-value="2014-08-22">
            <text:p>22/08/2014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CGI IT UK LTD</text:p>
          </table:table-cell>
          <table:table-cell office:value-type="float" office:value="843030">
            <text:p>843,030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SELEX ES LTD</text:p>
          </table:table-cell>
          <table:table-cell office:value-type="float" office:value="126739.2">
            <text:p>126,739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Police ICT Directorate</text:p>
          </table:table-cell>
          <table:table-cell office:value-type="string">
            <text:p>SELEX ES LTD</text:p>
          </table:table-cell>
          <table:table-cell office:value-type="float" office:value="126739.2">
            <text:p>126,739.2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VODAFONE LTD</text:p>
          </table:table-cell>
          <table:table-cell office:value-type="float" office:value="73815">
            <text:p>73,81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VODAFONE LTD</text:p>
          </table:table-cell>
          <table:table-cell office:value-type="float" office:value="73815">
            <text:p>73,815.00 </text:p>
          </table:table-cell>
          <table:table-cell table:number-columns-repeated="1017"/>
        </table:table-row>
        <table:table-row table:style-name="ro1">
          <table:table-cell table:number-columns-repeated="2" office:value-type="string">
            <text:p>Home Office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IT Run Costs</text:p>
          </table:table-cell>
          <table:table-cell office:value-type="string">
            <text:p>Police ICT Directorate</text:p>
          </table:table-cell>
          <table:table-cell office:value-type="string">
            <text:p>VODAFONE LTD</text:p>
          </table:table-cell>
          <table:table-cell office:value-type="float" office:value="36223.37">
            <text:p>36,223.3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6-30">
            <text:p>30/06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Actica Consulting Limited</text:p>
          </table:table-cell>
          <table:table-cell office:value-type="float" office:value="40800">
            <text:p>40,8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24">
            <text:p>24/07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PA Consulting Services Ltd</text:p>
          </table:table-cell>
          <table:table-cell office:value-type="float" office:value="176554.2">
            <text:p>176,554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28">
            <text:p>28/07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IPCC - Independent Police Complaints Commission</text:p>
          </table:table-cell>
          <table:table-cell office:value-type="string">
            <text:p>STERIA LTD</text:p>
          </table:table-cell>
          <table:table-cell office:value-type="float" office:value="484246.78">
            <text:p>484,246.7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28">
            <text:p>28/07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IPCC - Independent Police Complaints Commission</text:p>
          </table:table-cell>
          <table:table-cell office:value-type="string">
            <text:p>STERIA LTD</text:p>
          </table:table-cell>
          <table:table-cell office:value-type="float" office:value="30670.01">
            <text:p>30,670.0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28">
            <text:p>28/07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IPCC - Independent Police Complaints Commission</text:p>
          </table:table-cell>
          <table:table-cell office:value-type="string">
            <text:p>STERIA LTD</text:p>
          </table:table-cell>
          <table:table-cell office:value-type="float" office:value="187800.25">
            <text:p>187,800.2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30">
            <text:p>30/07/14 00:00</text:p>
          </table:table-cell>
          <table:table-cell office:value-type="string">
            <text:p>OGD Payment</text:p>
          </table:table-cell>
          <table:table-cell office:value-type="string">
            <text:p>IPCC - Independent Police Complaints Commission</text:p>
          </table:table-cell>
          <table:table-cell office:value-type="string">
            <text:p>NATIONAL AUDIT OFFICE</text:p>
          </table:table-cell>
          <table:table-cell office:value-type="float" office:value="46000">
            <text:p>46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30">
            <text:p>30/07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TMP WORLDWIDE LTD</text:p>
          </table:table-cell>
          <table:table-cell office:value-type="float" office:value="71756.69">
            <text:p>71,756.6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7-31">
            <text:p>31/07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IPCC - Independent Police Complaints Commission</text:p>
          </table:table-cell>
          <table:table-cell office:value-type="string">
            <text:p>NORTHGATE ARINSO UK LTD</text:p>
          </table:table-cell>
          <table:table-cell office:value-type="float" office:value="26226">
            <text:p>26,2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HRG</text:p>
          </table:table-cell>
          <table:table-cell office:value-type="float" office:value="29879.73">
            <text:p>29,879.7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HOME OFFICE</text:p>
          </table:table-cell>
          <table:table-cell office:value-type="float" office:value="43826.64">
            <text:p>43,826.6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HRG</text:p>
          </table:table-cell>
          <table:table-cell office:value-type="float" office:value="38405.45">
            <text:p>38,405.4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IPCC - Independent Police Complaints Commiss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Administration</text:p>
          </table:table-cell>
          <table:table-cell office:value-type="string">
            <text:p>IPCC - Independent Police Complaints Commission</text:p>
          </table:table-cell>
          <table:table-cell office:value-type="string">
            <text:p>HRG</text:p>
          </table:table-cell>
          <table:table-cell office:value-type="float" office:value="32290.86">
            <text:p>32,290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SIA - Security Industry Authority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OGD Payment</text:p>
          </table:table-cell>
          <table:table-cell office:value-type="string">
            <text:p>SIA - Security Industry Authority</text:p>
          </table:table-cell>
          <table:table-cell office:value-type="string">
            <text:p>DBS - Disclosure &amp; Barring Service</text:p>
          </table:table-cell>
          <table:table-cell office:value-type="float" office:value="276276">
            <text:p>276,27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SIA - Security Industry Authority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Criminal Record Checks</text:p>
          </table:table-cell>
          <table:table-cell office:value-type="string">
            <text:p>SIA - Security Industry Authority</text:p>
          </table:table-cell>
          <table:table-cell office:value-type="string">
            <text:p>Disclosure Scotland</text:p>
          </table:table-cell>
          <table:table-cell office:value-type="float" office:value="30350">
            <text:p>30,3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SIA - Security Industry Authority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IT, Telecomms Network</text:p>
          </table:table-cell>
          <table:table-cell office:value-type="string">
            <text:p>SIA - Security Industry Authority</text:p>
          </table:table-cell>
          <table:table-cell office:value-type="string">
            <text:p>BRITISH TELECOMMUNICATIONS LTD</text:p>
          </table:table-cell>
          <table:table-cell office:value-type="float" office:value="673798.55">
            <text:p>673,798.5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56826">
            <text:p>56,8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75768">
            <text:p>75,768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56826">
            <text:p>56,8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66297">
            <text:p>66,29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28413">
            <text:p>28,413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RISTOL CITY COUNCIL 1 (G)</text:p>
          </table:table-cell>
          <table:table-cell office:value-type="float" office:value="39040">
            <text:p>39,04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CENTRAL BEDFORDSHIRE COUNCIL (G)</text:p>
          </table:table-cell>
          <table:table-cell office:value-type="float" office:value="38898">
            <text:p>38,898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CITY OF STOKE ON TRENT (G)</text:p>
          </table:table-cell>
          <table:table-cell office:value-type="float" office:value="25986">
            <text:p>25,98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COVENTRY CITY COUNCIL 1 (G)</text:p>
          </table:table-cell>
          <table:table-cell office:value-type="float" office:value="49166">
            <text:p>49,16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 V&amp;I Asylum Support</text:p>
          </table:table-cell>
          <table:table-cell office:value-type="string">
            <text:p>GATWICK AIRPORT LTD</text:p>
          </table:table-cell>
          <table:table-cell office:value-type="float" office:value="108.91">
            <text:p>108.9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KENT COUNTY COUNCIL 1 (G)</text:p>
          </table:table-cell>
          <table:table-cell office:value-type="float" office:value="698845">
            <text:p>698,84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ILLINGDON 1 (G)</text:p>
          </table:table-cell>
          <table:table-cell office:value-type="float" office:value="86100">
            <text:p>86,1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ILLINGDON 1 (G)</text:p>
          </table:table-cell>
          <table:table-cell office:value-type="float" office:value="85334">
            <text:p>85,33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WANDSWORTH (G)</text:p>
          </table:table-cell>
          <table:table-cell office:value-type="float" office:value="26199">
            <text:p>26,199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4">
            <text:p>04/08/2014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MIGRANT HELPLINE LTD T/A MIGRANT HELPLINE</text:p>
          </table:table-cell>
          <table:table-cell office:value-type="float" office:value="226865.26">
            <text:p>226,865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4">
            <text:p>04/08/2014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NOTTINGHAM CITY COUNCIL (G)</text:p>
          </table:table-cell>
          <table:table-cell office:value-type="float" office:value="33245">
            <text:p>33,24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OXFORDSHIRE COUNTY COUNCIL 1 (G)</text:p>
          </table:table-cell>
          <table:table-cell office:value-type="float" office:value="55810">
            <text:p>55,81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PLYMOUTH CITY COUNCIL 1 (G)</text:p>
          </table:table-cell>
          <table:table-cell office:value-type="float" office:value="27426">
            <text:p>27,4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RUTLAND COUNTY COUNCIL DC (G)</text:p>
          </table:table-cell>
          <table:table-cell office:value-type="float" office:value="25986">
            <text:p>25,98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LOUGH BOROUGH COUNCIL (G)</text:p>
          </table:table-cell>
          <table:table-cell office:value-type="float" office:value="46299">
            <text:p>46,299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188135.67">
            <text:p>1,188,135.6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69953.18">
            <text:p>169,953.1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OLIHULL MBC (G)</text:p>
          </table:table-cell>
          <table:table-cell office:value-type="float" office:value="114096">
            <text:p>114,09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URREY COUNTY COUNCIL 1 (G)</text:p>
          </table:table-cell>
          <table:table-cell office:value-type="float" office:value="73350">
            <text:p>73,3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523425.13">
            <text:p>523,425.1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35406.7">
            <text:p>235,406.7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CROYDON COUNCIL (G)</text:p>
          </table:table-cell>
          <table:table-cell office:value-type="float" office:value="1341907">
            <text:p>1,341,90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ESSEX COUNTY COUNCIL 1 (G)</text:p>
          </table:table-cell>
          <table:table-cell office:value-type="float" office:value="94087">
            <text:p>94,08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GLOUCESTERSHIRE COUNTY COUNCIL 1 (G)</text:p>
          </table:table-cell>
          <table:table-cell office:value-type="float" office:value="33130">
            <text:p>33,13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HAMPSHIRE COUNTY COUNCIL 1 (G)</text:p>
          </table:table-cell>
          <table:table-cell office:value-type="float" office:value="47864">
            <text:p>47,86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HERTFORDSHIRE COUNTY COUNCIL 1 (G)</text:p>
          </table:table-cell>
          <table:table-cell office:value-type="float" office:value="108555">
            <text:p>108,55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KENT COUNTY COUNCIL 1 (G)</text:p>
          </table:table-cell>
          <table:table-cell office:value-type="float" office:value="694852">
            <text:p>694,852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B OF BRENT CHILDRENS DIRECTORATE (G)</text:p>
          </table:table-cell>
          <table:table-cell office:value-type="float" office:value="68980">
            <text:p>68,98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EEDS CITY COUNCIL 1 (G)</text:p>
          </table:table-cell>
          <table:table-cell office:value-type="float" office:value="28431">
            <text:p>28,431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INCOLNSHIRE COUNTY COUNCIL 1 (G)</text:p>
          </table:table-cell>
          <table:table-cell office:value-type="float" office:value="45957">
            <text:p>45,95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BARNET 1 (G)</text:p>
          </table:table-cell>
          <table:table-cell office:value-type="float" office:value="47407">
            <text:p>47,40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EALING 1 (G)</text:p>
          </table:table-cell>
          <table:table-cell office:value-type="float" office:value="38705">
            <text:p>38,70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ILLINGDON 1 (G)</text:p>
          </table:table-cell>
          <table:table-cell office:value-type="float" office:value="85800">
            <text:p>85,8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ILLINGDON 1 (G)</text:p>
          </table:table-cell>
          <table:table-cell office:value-type="float" office:value="269311">
            <text:p>269,311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ISLINGTON (G)</text:p>
          </table:table-cell>
          <table:table-cell office:value-type="float" office:value="27450">
            <text:p>27,4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KENSINGTON &amp; CHELSEA (G)</text:p>
          </table:table-cell>
          <table:table-cell office:value-type="float" office:value="31595">
            <text:p>31,59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REDBRIDGE (G)</text:p>
          </table:table-cell>
          <table:table-cell office:value-type="float" office:value="39628">
            <text:p>39,628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SOUTHWARK 1 (G)</text:p>
          </table:table-cell>
          <table:table-cell office:value-type="float" office:value="31950">
            <text:p>31,9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WALTHAM FOREST (G)</text:p>
          </table:table-cell>
          <table:table-cell office:value-type="float" office:value="35297">
            <text:p>35,29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MANCHESTER CITY COUNCIL (G)</text:p>
          </table:table-cell>
          <table:table-cell office:value-type="float" office:value="32100">
            <text:p>32,1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Asylum Support</text:p>
          </table:table-cell>
          <table:table-cell office:value-type="string">
            <text:p>NETWORK TICKETING LTD</text:p>
          </table:table-cell>
          <table:table-cell office:value-type="float" office:value="62100">
            <text:p>62,1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NORTHAMPTONSHIRE COUNTY COUNCIL (G)</text:p>
          </table:table-cell>
          <table:table-cell office:value-type="float" office:value="122250">
            <text:p>122,2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6">
            <text:p>06/08/2014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NOTTINGHAMSHIRE COUNTY COUNCIL 2 (G)</text:p>
          </table:table-cell>
          <table:table-cell office:value-type="float" office:value="47234">
            <text:p>47,23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OLIHULL MBC (G)</text:p>
          </table:table-cell>
          <table:table-cell office:value-type="float" office:value="106664">
            <text:p>106,66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TAFFORDSHIRE COUNTY COUNCIL 1 (G)</text:p>
          </table:table-cell>
          <table:table-cell office:value-type="float" office:value="44020">
            <text:p>44,02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URREY COUNTY COUNCIL 1 (G)</text:p>
          </table:table-cell>
          <table:table-cell office:value-type="float" office:value="39450">
            <text:p>39,4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SURREY COUNTY COUNCIL 1 (G)</text:p>
          </table:table-cell>
          <table:table-cell office:value-type="float" office:value="130690">
            <text:p>130,69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THURROCK COUNCIL 1 (G)</text:p>
          </table:table-cell>
          <table:table-cell office:value-type="float" office:value="102886">
            <text:p>102,88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91105.95">
            <text:p>291,105.9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WARWICKSHIRE COUNTY COUNCIL 1 (G)</text:p>
          </table:table-cell>
          <table:table-cell office:value-type="float" office:value="78586">
            <text:p>78,58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WEST SUSSEX COUNTY COUNCIL 1 (G)</text:p>
          </table:table-cell>
          <table:table-cell office:value-type="float" office:value="57207">
            <text:p>57,20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WESTMINSTER CITY COUNCIL (G)</text:p>
          </table:table-cell>
          <table:table-cell office:value-type="float" office:value="41280">
            <text:p>41,28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URY PRIMARY CARE TRUST (G)</text:p>
          </table:table-cell>
          <table:table-cell office:value-type="float" office:value="36000">
            <text:p>36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28413">
            <text:p>28,413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37884">
            <text:p>37,88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37884">
            <text:p>37,88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DEPARTMENT OF WORK &amp; PENSIONS (G)</text:p>
          </table:table-cell>
          <table:table-cell office:value-type="float" office:value="37884">
            <text:p>37,88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451539.41">
            <text:p>451,539.4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72417.51">
            <text:p>172,417.5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IRMINGHAM CITY COUNCIL (G)</text:p>
          </table:table-cell>
          <table:table-cell office:value-type="float" office:value="26310">
            <text:p>26,31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UCKINGHAMSHIRE COUNTY COUNCIL 1 (G)</text:p>
          </table:table-cell>
          <table:table-cell office:value-type="float" office:value="48497">
            <text:p>48,49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GLASGOW CITY COUNCIL 1 (G)</text:p>
          </table:table-cell>
          <table:table-cell office:value-type="float" office:value="92394">
            <text:p>92,39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EEDS CITY COUNCIL 1 (G)</text:p>
          </table:table-cell>
          <table:table-cell office:value-type="float" office:value="29140">
            <text:p>29,14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MANCHESTER CITY COUNCIL (G)</text:p>
          </table:table-cell>
          <table:table-cell office:value-type="float" office:value="30369">
            <text:p>30,369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MILTON KEYNES COUNCIL 1 (G)</text:p>
          </table:table-cell>
          <table:table-cell office:value-type="float" office:value="35505">
            <text:p>35,50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12">
            <text:p>12/08/2014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NORTHAMPTONSHIRE COUNTY COUNCIL (G)</text:p>
          </table:table-cell>
          <table:table-cell office:value-type="float" office:value="188237">
            <text:p>188,23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OXFORDSHIRE COUNTY COUNCIL 1 (G)</text:p>
          </table:table-cell>
          <table:table-cell office:value-type="float" office:value="66980">
            <text:p>66,98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216734.63">
            <text:p>216,734.6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175574.04">
            <text:p>1,175,574.0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71300.22">
            <text:p>171,300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40726">
            <text:p>140,7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13">
            <text:p>13/08/2014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MIGRANT HELPLINE LTD T/A MIGRANT HELPLINE</text:p>
          </table:table-cell>
          <table:table-cell office:value-type="float" office:value="164202">
            <text:p>164,202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EQUAL EXPERTS UK LTD</text:p>
          </table:table-cell>
          <table:table-cell office:value-type="float" office:value="247905">
            <text:p>247,90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EQUAL EXPERTS UK LTD</text:p>
          </table:table-cell>
          <table:table-cell office:value-type="float" office:value="106245">
            <text:p>106,24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UNHCR (G)</text:p>
          </table:table-cell>
          <table:table-cell office:value-type="float" office:value="150000">
            <text:p>150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UNHCR (G)</text:p>
          </table:table-cell>
          <table:table-cell office:value-type="float" office:value="250000">
            <text:p>250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6POINT6 LTD</text:p>
          </table:table-cell>
          <table:table-cell office:value-type="float" office:value="107956.8">
            <text:p>107,956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6POINT6 LTD</text:p>
          </table:table-cell>
          <table:table-cell office:value-type="float" office:value="46267.2">
            <text:p>46,267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RITISH REFUGEE COUNCIL 2 (G)</text:p>
          </table:table-cell>
          <table:table-cell office:value-type="float" office:value="173336">
            <text:p>173,33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367037">
            <text:p>1,367,03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296052.9">
            <text:p>296,052.9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8113.32">
            <text:p>18,113.3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45851.12">
            <text:p>145,851.1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97488.77">
            <text:p>97,488.7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27080.21">
            <text:p>27,080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388864.5">
            <text:p>1,388,864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286947.2">
            <text:p>286,947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24482.45">
            <text:p>24,482.4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76006.14">
            <text:p>176,006.1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31698.75">
            <text:p>31,698.7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114115.5">
            <text:p>114,115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IBM DIRECT UNITED KINGDOM LTD</text:p>
          </table:table-cell>
          <table:table-cell office:value-type="float" office:value="28127.04">
            <text:p>28,127.0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MASTEK (UK) LTD</text:p>
          </table:table-cell>
          <table:table-cell office:value-type="float" office:value="168119.86">
            <text:p>168,119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21078">
            <text:p>21,078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1781945.52">
            <text:p>1,781,945.5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25177.01">
            <text:p>25,177.0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129548.74">
            <text:p>129,548.7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319365.61">
            <text:p>319,365.6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12979.07">
            <text:p>12,979.0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1036253.03">
            <text:p>1,036,253.0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17905.26">
            <text:p>17,905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73580.4">
            <text:p>73,580.4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ERCO LTD</text:p>
          </table:table-cell>
          <table:table-cell office:value-type="float" office:value="218625.94">
            <text:p>218,625.9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83903.36">
            <text:p>183,903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8138.44">
            <text:p>18,138.4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8529.32">
            <text:p>18,529.3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596274.22">
            <text:p>1,596,274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374594.56">
            <text:p>2,374,594.5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45998.16">
            <text:p>45,998.1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1169.8">
            <text:p>21,169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41576.8">
            <text:p>41,576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52937.52">
            <text:p>52,937.5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1113.51">
            <text:p>21,113.5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30920.16">
            <text:p>30,920.1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308861.79">
            <text:p>308,861.7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361547.52">
            <text:p>361,547.5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65649.26">
            <text:p>165,649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96858.96">
            <text:p>96,858.9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94390.65">
            <text:p>194,390.6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200997.33">
            <text:p>200,997.3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ACKNEY (G)</text:p>
          </table:table-cell>
          <table:table-cell office:value-type="float" office:value="82343">
            <text:p>82,343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ARINGEY 1 (G)</text:p>
          </table:table-cell>
          <table:table-cell office:value-type="float" office:value="81741">
            <text:p>81,741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ARROW 1 (G)</text:p>
          </table:table-cell>
          <table:table-cell office:value-type="float" office:value="40125">
            <text:p>40,12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HOUNSLOW 1 (G)</text:p>
          </table:table-cell>
          <table:table-cell office:value-type="float" office:value="54041">
            <text:p>54,041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ISLINGTON (G)</text:p>
          </table:table-cell>
          <table:table-cell office:value-type="float" office:value="62787">
            <text:p>62,78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OF MERTON 2 (G)</text:p>
          </table:table-cell>
          <table:table-cell office:value-type="float" office:value="31027">
            <text:p>31,02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LONDON BOROUGH TOWER HAMLETS (G)</text:p>
          </table:table-cell>
          <table:table-cell office:value-type="float" office:value="37366">
            <text:p>37,36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58454.22">
            <text:p>158,454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37994.44">
            <text:p>137,994.4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194317.22">
            <text:p>1,194,317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20082.92">
            <text:p>120,082.9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108000">
            <text:p>108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686021.88">
            <text:p>686,021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272880.87">
            <text:p>272,880.8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367126.8">
            <text:p>367,126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32000">
            <text:p>32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542041.02">
            <text:p>542,041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71798.28">
            <text:p>71,798.2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151258.9">
            <text:p>151,258.9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351708.71">
            <text:p>351,708.7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CLEAREL LTD</text:p>
          </table:table-cell>
          <table:table-cell office:value-type="float" office:value="125755.9">
            <text:p>125,755.9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38245">
            <text:p>38,24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G4S</text:p>
          </table:table-cell>
          <table:table-cell office:value-type="float" office:value="42915">
            <text:p>42,915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 V&amp;I Asylum Support</text:p>
          </table:table-cell>
          <table:table-cell office:value-type="string">
            <text:p>GATWICK AIRPORT LTD</text:p>
          </table:table-cell>
          <table:table-cell office:value-type="float" office:value="544.56">
            <text:p>544.5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211211.84">
            <text:p>1,211,211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SODEXO MOTIVATION SOLUTIONS UK LTD</text:p>
          </table:table-cell>
          <table:table-cell office:value-type="float" office:value="172381.92">
            <text:p>172,381.9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Asylum Support</text:p>
          </table:table-cell>
          <table:table-cell office:value-type="string">
            <text:p>SOUTH YORKSHIRE PASSENGER TRANSPORT EXECUTIVE</text:p>
          </table:table-cell>
          <table:table-cell office:value-type="float" office:value="29150">
            <text:p>29,1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180584">
            <text:p>180,58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6">
            <text:p>26/08/14 00:00</text:p>
          </table:table-cell>
          <table:table-cell office:value-type="string">
            <text:p>Grant</text:p>
          </table:table-cell>
          <table:table-cell office:value-type="string">
            <text:p>UK V&amp;I Asylum Support</text:p>
          </table:table-cell>
          <table:table-cell office:value-type="string">
            <text:p>BRITISH REFUGEE COUNCIL 2 (G)</text:p>
          </table:table-cell>
          <table:table-cell office:value-type="float" office:value="142247.13">
            <text:p>142,247.1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IT, Telecomms Components</text:p>
          </table:table-cell>
          <table:table-cell office:value-type="string">
            <text:p>UK V&amp;I Asylum Support</text:p>
          </table:table-cell>
          <table:table-cell office:value-type="string">
            <text:p>MASTEK (UK) LTD</text:p>
          </table:table-cell>
          <table:table-cell office:value-type="float" office:value="104172">
            <text:p>104,172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Asylum Services</text:p>
          </table:table-cell>
          <table:table-cell office:value-type="string">
            <text:p>UK V&amp;I Asylum Support</text:p>
          </table:table-cell>
          <table:table-cell office:value-type="string">
            <text:p>POST OFFICE LTD</text:p>
          </table:table-cell>
          <table:table-cell office:value-type="float" office:value="111398.4">
            <text:p>111,398.4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Legal Services</text:p>
          </table:table-cell>
          <table:table-cell office:value-type="string">
            <text:p>UK V&amp;I Asylum Support</text:p>
          </table:table-cell>
          <table:table-cell office:value-type="string">
            <text:p>TREASURY SOLICITORS OFFICE</text:p>
          </table:table-cell>
          <table:table-cell office:value-type="float" office:value="92149.03">
            <text:p>92,149.0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OGD Payment</text:p>
          </table:table-cell>
          <table:table-cell office:value-type="string">
            <text:p>UK V&amp;I Detention</text:p>
          </table:table-cell>
          <table:table-cell office:value-type="string">
            <text:p>MINISTRY OF JUSTICE</text:p>
          </table:table-cell>
          <table:table-cell office:value-type="float" office:value="693128.86">
            <text:p>693,128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83220.17">
            <text:p>83,220.1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66414">
            <text:p>66,414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 V&amp;I Enablers</text:p>
          </table:table-cell>
          <table:table-cell office:value-type="string">
            <text:p>SECURITY SERVICES GROUP</text:p>
          </table:table-cell>
          <table:table-cell office:value-type="float" office:value="50306.06">
            <text:p>50,306.0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EAST OF ENGLAND LOCAL GOVERNMENT ASSOCIATION (G)</text:p>
          </table:table-cell>
          <table:table-cell office:value-type="float" office:value="50000.25">
            <text:p>50,000.2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LEEDS CITY COUNCIL (G)</text:p>
          </table:table-cell>
          <table:table-cell office:value-type="float" office:value="128374.46">
            <text:p>128,374.4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QED FOUNDATION LTD(G)</text:p>
          </table:table-cell>
          <table:table-cell office:value-type="float" office:value="185933.66">
            <text:p>185,933.6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424986">
            <text:p>424,98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HAMARA HEALTHY LIVING CENTRE (G)</text:p>
          </table:table-cell>
          <table:table-cell office:value-type="float" office:value="51702.34">
            <text:p>51,702.3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Education &amp; Training Services</text:p>
          </table:table-cell>
          <table:table-cell office:value-type="string">
            <text:p>UK V&amp;I Enablers</text:p>
          </table:table-cell>
          <table:table-cell office:value-type="string">
            <text:p>LEARN.ORG.UK LTD</text:p>
          </table:table-cell>
          <table:table-cell office:value-type="float" office:value="75000">
            <text:p>75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, Telecomms Managed Service</text:p>
          </table:table-cell>
          <table:table-cell office:value-type="string">
            <text:p>UK V&amp;I Enablers</text:p>
          </table:table-cell>
          <table:table-cell office:value-type="string">
            <text:p>BLACKTHORN TECHNOLOGIES LTD</text:p>
          </table:table-cell>
          <table:table-cell office:value-type="float" office:value="137982.8">
            <text:p>137,982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MIC SKILLS &amp; EMPOYABILITY LTD T/A MANCHESTER INTERNATIONAL COLLEGE (G)</text:p>
          </table:table-cell>
          <table:table-cell office:value-type="float" office:value="62967.3">
            <text:p>62,967.3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IT, Telecomms Managed Service</text:p>
          </table:table-cell>
          <table:table-cell office:value-type="string">
            <text:p>UK V&amp;I Enablers</text:p>
          </table:table-cell>
          <table:table-cell office:value-type="string">
            <text:p>SPECIALIST COMPUTER CENTRES PLC</text:p>
          </table:table-cell>
          <table:table-cell office:value-type="float" office:value="35578.71">
            <text:p>35,578.7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EAST LONDON ADVANCED TECHNOLOGY TRAINING (ELATT) (G)</text:p>
          </table:table-cell>
          <table:table-cell office:value-type="float" office:value="55422.91">
            <text:p>55,422.9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WESTMINSTER KINGSWAY COLLEGE (WKC) (G)</text:p>
          </table:table-cell>
          <table:table-cell office:value-type="float" office:value="52500">
            <text:p>52,5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33935.29">
            <text:p>33,935.2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63076.88">
            <text:p>63,076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SOFTWARE DELIVERY COMPANY LTD (THE)</text:p>
          </table:table-cell>
          <table:table-cell office:value-type="float" office:value="29640">
            <text:p>29,64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IBM DIRECT UNITED KINGDOM LTD</text:p>
          </table:table-cell>
          <table:table-cell office:value-type="float" office:value="106186.54">
            <text:p>106,186.5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, Telecomms Managed Service</text:p>
          </table:table-cell>
          <table:table-cell office:value-type="string">
            <text:p>UK V&amp;I Enablers</text:p>
          </table:table-cell>
          <table:table-cell office:value-type="string">
            <text:p>OPTEVIA UK LTD</text:p>
          </table:table-cell>
          <table:table-cell office:value-type="float" office:value="33660">
            <text:p>33,66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Education &amp; Training Services</text:p>
          </table:table-cell>
          <table:table-cell office:value-type="string">
            <text:p>UK V&amp;I Enablers</text:p>
          </table:table-cell>
          <table:table-cell office:value-type="string">
            <text:p>CAPITA</text:p>
          </table:table-cell>
          <table:table-cell office:value-type="float" office:value="48859.02">
            <text:p>48,859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 V&amp;I Enablers</text:p>
          </table:table-cell>
          <table:table-cell office:value-type="string">
            <text:p>UNIVERSAL SECURITY SYSTEMS LTD</text:p>
          </table:table-cell>
          <table:table-cell office:value-type="float" office:value="39888.36">
            <text:p>39,888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Security Services</text:p>
          </table:table-cell>
          <table:table-cell office:value-type="string">
            <text:p>UK V&amp;I Enablers</text:p>
          </table:table-cell>
          <table:table-cell office:value-type="string">
            <text:p>OCS GROUP UK LTD</text:p>
          </table:table-cell>
          <table:table-cell office:value-type="float" office:value="85951.1">
            <text:p>85,951.1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ACTION ACTON LTD (G)</text:p>
          </table:table-cell>
          <table:table-cell office:value-type="float" office:value="66541.41">
            <text:p>66,541.4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ffice Equipment &amp; Machines</text:p>
          </table:table-cell>
          <table:table-cell office:value-type="string">
            <text:p>UK V&amp;I Enablers</text:p>
          </table:table-cell>
          <table:table-cell office:value-type="string">
            <text:p>FRANCOTYP-POSTALIA LIMITED</text:p>
          </table:table-cell>
          <table:table-cell office:value-type="float" office:value="40000">
            <text:p>40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Security Services</text:p>
          </table:table-cell>
          <table:table-cell office:value-type="string">
            <text:p>UK V&amp;I Enablers</text:p>
          </table:table-cell>
          <table:table-cell office:value-type="string">
            <text:p>ICTS UK LTD</text:p>
          </table:table-cell>
          <table:table-cell office:value-type="float" office:value="25300.9">
            <text:p>25,300.9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Security Services</text:p>
          </table:table-cell>
          <table:table-cell office:value-type="string">
            <text:p>UK V&amp;I Enablers</text:p>
          </table:table-cell>
          <table:table-cell office:value-type="string">
            <text:p>ICTS UK LTD</text:p>
          </table:table-cell>
          <table:table-cell office:value-type="float" office:value="29019.26">
            <text:p>29,019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Enablers</text:p>
          </table:table-cell>
          <table:table-cell office:value-type="string">
            <text:p>IRON MOUNTAIN (UK) LTD</text:p>
          </table:table-cell>
          <table:table-cell office:value-type="float" office:value="536787.48">
            <text:p>536,787.4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ablers</text:p>
          </table:table-cell>
          <table:table-cell office:value-type="string">
            <text:p>ROYAL MAIL</text:p>
          </table:table-cell>
          <table:table-cell office:value-type="float" office:value="55500">
            <text:p>55,5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84697.2">
            <text:p>84,697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IT, Telecomms Application Consultation &amp; Development</text:p>
          </table:table-cell>
          <table:table-cell office:value-type="string">
            <text:p>UK V&amp;I Enablers</text:p>
          </table:table-cell>
          <table:table-cell office:value-type="string">
            <text:p>EQUAL EXPERTS UK LTD</text:p>
          </table:table-cell>
          <table:table-cell office:value-type="float" office:value="121050">
            <text:p>121,0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OFFICE OF THE IMMIGRATION SERVICES COMMISSIONER (OISC ) (G)</text:p>
          </table:table-cell>
          <table:table-cell office:value-type="float" office:value="307500">
            <text:p>307,5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 V&amp;I Enablers</text:p>
          </table:table-cell>
          <table:table-cell office:value-type="string">
            <text:p>SECURITY SERVICES GROUP</text:p>
          </table:table-cell>
          <table:table-cell office:value-type="float" office:value="-66348.98">
            <text:p>-66,348.9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 V&amp;I Enablers</text:p>
          </table:table-cell>
          <table:table-cell office:value-type="string">
            <text:p>SECURITY SERVICES GROUP</text:p>
          </table:table-cell>
          <table:table-cell office:value-type="float" office:value="66348.98">
            <text:p>66,348.9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rofessional &amp; Admin Services</text:p>
          </table:table-cell>
          <table:table-cell office:value-type="string">
            <text:p>UK V&amp;I Enablers</text:p>
          </table:table-cell>
          <table:table-cell office:value-type="string">
            <text:p>CAPGEMINI UK PLC</text:p>
          </table:table-cell>
          <table:table-cell office:value-type="float" office:value="59781.12">
            <text:p>59,781.1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Grant</text:p>
          </table:table-cell>
          <table:table-cell office:value-type="string">
            <text:p>UK V&amp;I Enablers</text:p>
          </table:table-cell>
          <table:table-cell office:value-type="string">
            <text:p>IRANIAN AND KURDISH WOMEN'S RIGHTS ORGANISATION (G)</text:p>
          </table:table-cell>
          <table:table-cell office:value-type="float" office:value="143288.43">
            <text:p>143,288.4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120017.11">
            <text:p>120,017.1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UK V&amp;I Enablers</text:p>
          </table:table-cell>
          <table:table-cell office:value-type="string">
            <text:p>IBM DIRECT UNITED KINGDOM LTD</text:p>
          </table:table-cell>
          <table:table-cell office:value-type="float" office:value="788351.51">
            <text:p>788,351.5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Professional &amp; Admin Services</text:p>
          </table:table-cell>
          <table:table-cell office:value-type="string">
            <text:p>UK V&amp;I Enablers</text:p>
          </table:table-cell>
          <table:table-cell office:value-type="string">
            <text:p>IBM DIRECT UNITED KINGDOM LTD</text:p>
          </table:table-cell>
          <table:table-cell office:value-type="float" office:value="892410.76">
            <text:p>892,410.7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UK V&amp;I Enablers</text:p>
          </table:table-cell>
          <table:table-cell office:value-type="string">
            <text:p>ATOS IT SERVICES UK LTD</text:p>
          </table:table-cell>
          <table:table-cell office:value-type="float" office:value="67244.39">
            <text:p>67,244.3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Education &amp; Training Services</text:p>
          </table:table-cell>
          <table:table-cell office:value-type="string">
            <text:p>UK V&amp;I Enablers</text:p>
          </table:table-cell>
          <table:table-cell office:value-type="string">
            <text:p>CAPITA</text:p>
          </table:table-cell>
          <table:table-cell office:value-type="float" office:value="39087.22">
            <text:p>39,087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64177.35">
            <text:p>64,177.3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POLICE &amp; CRIME COMMISSIONER FOR GREATER MANCHESTER</text:p>
          </table:table-cell>
          <table:table-cell office:value-type="float" office:value="13914.02">
            <text:p>13,914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POLICE &amp; CRIME COMMISSIONER FOR GREATER MANCHESTER</text:p>
          </table:table-cell>
          <table:table-cell office:value-type="float" office:value="27718.82">
            <text:p>27,718.8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POLICE &amp; CRIME COMMISSIONER FOR GREATER MANCHESTER</text:p>
          </table:table-cell>
          <table:table-cell office:value-type="float" office:value="4598.36">
            <text:p>4,598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POLICE &amp; CRIME COMMISSIONER FOR GREATER MANCHESTER</text:p>
          </table:table-cell>
          <table:table-cell office:value-type="float" office:value="22259.32">
            <text:p>22,259.3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WEST YORKSHIRE POLICE &amp; CRIME COMMISSIONER</text:p>
          </table:table-cell>
          <table:table-cell office:value-type="float" office:value="158011.34">
            <text:p>158,011.3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257668.78">
            <text:p>257,668.7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353671.5">
            <text:p>353,671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101782.88">
            <text:p>101,782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 V&amp;I Enforcement &amp; Removals</text:p>
          </table:table-cell>
          <table:table-cell office:value-type="string">
            <text:p>GATWICK AIRPORT LTD</text:p>
          </table:table-cell>
          <table:table-cell office:value-type="float" office:value="544.56">
            <text:p>544.5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 V&amp;I Enforcement &amp; Removals</text:p>
          </table:table-cell>
          <table:table-cell office:value-type="string">
            <text:p>GATWICK AIRPORT LTD</text:p>
          </table:table-cell>
          <table:table-cell office:value-type="float" office:value="2069.33">
            <text:p>2,069.3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61042.06">
            <text:p>61,042.0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27237.45">
            <text:p>27,237.4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212785.33">
            <text:p>212,785.3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102390.48">
            <text:p>102,390.4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127907.5">
            <text:p>127,907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71722.72">
            <text:p>71,722.7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-490774.68">
            <text:p>-490,774.6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490774.68">
            <text:p>490,774.6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491587.68">
            <text:p>491,587.6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Legal Services</text:p>
          </table:table-cell>
          <table:table-cell office:value-type="string">
            <text:p>UK V&amp;I Enforcement &amp; Removals</text:p>
          </table:table-cell>
          <table:table-cell office:value-type="string">
            <text:p>DRYDENS LIMITED T/A DRYDENSFAIRFAX SOLICITORS</text:p>
          </table:table-cell>
          <table:table-cell office:value-type="float" office:value="25049.3">
            <text:p>25,049.3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Grant</text:p>
          </table:table-cell>
          <table:table-cell office:value-type="string">
            <text:p>UK V&amp;I Enforcement &amp; Removals</text:p>
          </table:table-cell>
          <table:table-cell office:value-type="string">
            <text:p>REFUGEE ACTION (G)</text:p>
          </table:table-cell>
          <table:table-cell office:value-type="float" office:value="260000">
            <text:p>260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Grant</text:p>
          </table:table-cell>
          <table:table-cell office:value-type="string">
            <text:p>UK V&amp;I Enforcement &amp; Removals</text:p>
          </table:table-cell>
          <table:table-cell office:value-type="string">
            <text:p>REFUGEE ACTION (G)</text:p>
          </table:table-cell>
          <table:table-cell office:value-type="float" office:value="51000">
            <text:p>51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42359.23">
            <text:p>42,359.2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40106.48">
            <text:p>40,106.4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145832.09">
            <text:p>145,832.0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41367.06">
            <text:p>41,367.0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-46985.21">
            <text:p>-46,985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46985.21">
            <text:p>46,985.2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47260.42">
            <text:p>47,260.4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55962.84">
            <text:p>55,962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POLICE &amp; CRIME COMMISSIONER FOR SOUTH YORKSHIRE</text:p>
          </table:table-cell>
          <table:table-cell office:value-type="float" office:value="29203.47">
            <text:p>29,203.4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317143.13">
            <text:p>317,143.1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123157.92">
            <text:p>123,157.9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CUMBRIA POLICE &amp; CRIME COMMISSIONER</text:p>
          </table:table-cell>
          <table:table-cell office:value-type="float" office:value="26589.89">
            <text:p>26,589.8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MAYORS OFFICE FOR POLICING AND CRIME (MOPC)</text:p>
          </table:table-cell>
          <table:table-cell office:value-type="float" office:value="15016.47">
            <text:p>15,016.4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MAYORS OFFICE FOR POLICING AND CRIME (MOPC)</text:p>
          </table:table-cell>
          <table:table-cell office:value-type="float" office:value="170171">
            <text:p>170,171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1">
            <text:p>21/08/14 00:00</text:p>
          </table:table-cell>
          <table:table-cell office:value-type="string">
            <text:p>OGD Payment</text:p>
          </table:table-cell>
          <table:table-cell office:value-type="string">
            <text:p>UK V&amp;I Enforcement &amp; Removals</text:p>
          </table:table-cell>
          <table:table-cell office:value-type="string">
            <text:p>OFFICE OF THE POLICE &amp; CRIME COMMISSIONER FOR HUMBERSIDE</text:p>
          </table:table-cell>
          <table:table-cell office:value-type="float" office:value="25275.92">
            <text:p>25,275.9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53477.86">
            <text:p>53,477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 V&amp;I Enforcement &amp; Removals</text:p>
          </table:table-cell>
          <table:table-cell office:value-type="string">
            <text:p>GATWICK AIRPORT LTD</text:p>
          </table:table-cell>
          <table:table-cell office:value-type="float" office:value="599.02">
            <text:p>599.0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 V&amp;I Enforcement &amp; Removals</text:p>
          </table:table-cell>
          <table:table-cell office:value-type="string">
            <text:p>GATWICK AIRPORT LTD</text:p>
          </table:table-cell>
          <table:table-cell office:value-type="float" office:value="2069.33">
            <text:p>2,069.3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Enforcement &amp; Removals</text:p>
          </table:table-cell>
          <table:table-cell office:value-type="string">
            <text:p>CAPITA</text:p>
          </table:table-cell>
          <table:table-cell office:value-type="float" office:value="41840.88">
            <text:p>41,840.8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315271.5">
            <text:p>315,271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57270.23">
            <text:p>57,270.2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76021.61">
            <text:p>76,021.6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Asylum Services</text:p>
          </table:table-cell>
          <table:table-cell office:value-type="string">
            <text:p>UK V&amp;I Enforcement &amp; Removals</text:p>
          </table:table-cell>
          <table:table-cell office:value-type="string">
            <text:p>CARLSON WAGONLIT TRAVEL</text:p>
          </table:table-cell>
          <table:table-cell office:value-type="float" office:value="-57309.12">
            <text:p>-57,309.1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Legal Services</text:p>
          </table:table-cell>
          <table:table-cell office:value-type="string">
            <text:p>UK V&amp;I Enforcement &amp; Removals</text:p>
          </table:table-cell>
          <table:table-cell office:value-type="string">
            <text:p>WATSON WOODHOUSE SOLICITORS</text:p>
          </table:table-cell>
          <table:table-cell office:value-type="float" office:value="34008.48">
            <text:p>34,008.4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Business Process Outsourcing</text:p>
          </table:table-cell>
          <table:table-cell office:value-type="string">
            <text:p>UK V&amp;I International Group</text:p>
          </table:table-cell>
          <table:table-cell office:value-type="string">
            <text:p>HINDUJA GLOBAL SOLUTIONS UK LTD</text:p>
          </table:table-cell>
          <table:table-cell office:value-type="float" office:value="209579.1">
            <text:p>209,579.1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05">
            <text:p>05/08/2014</text:p>
          </table:table-cell>
          <table:table-cell office:value-type="string">
            <text:p>IT, Telecomms Managed Service</text:p>
          </table:table-cell>
          <table:table-cell office:value-type="string">
            <text:p>UK V&amp;I International Group</text:p>
          </table:table-cell>
          <table:table-cell office:value-type="string">
            <text:p>MODIS INTERNATIONAL TRADING LTD T/A AJILON CONSULTING</text:p>
          </table:table-cell>
          <table:table-cell office:value-type="float" office:value="38190">
            <text:p>38,19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IT, Telecomms Components</text:p>
          </table:table-cell>
          <table:table-cell office:value-type="string">
            <text:p>UK V&amp;I International Group</text:p>
          </table:table-cell>
          <table:table-cell office:value-type="string">
            <text:p>FCO SERVICES</text:p>
          </table:table-cell>
          <table:table-cell office:value-type="float" office:value="123495.3">
            <text:p>123,495.3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IT Run Costs</text:p>
          </table:table-cell>
          <table:table-cell office:value-type="string">
            <text:p>UK V&amp;I International Group</text:p>
          </table:table-cell>
          <table:table-cell office:value-type="string">
            <text:p>FUJITSU SERVICES LTD</text:p>
          </table:table-cell>
          <table:table-cell office:value-type="float" office:value="32696.1">
            <text:p>32,696.1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International Group</text:p>
          </table:table-cell>
          <table:table-cell office:value-type="string">
            <text:p>WILLIAMS LEA</text:p>
          </table:table-cell>
          <table:table-cell office:value-type="float" office:value="55137.29">
            <text:p>55,137.2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20">
            <text:p>20/08/2014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MM TELEPERFORMANCE LTD T/A TELEPERFORMANCE</text:p>
          </table:table-cell>
          <table:table-cell office:value-type="float" office:value="-1604179.45">
            <text:p>-1,604,179.4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20">
            <text:p>20/08/2014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MM TELEPERFORMANCE LTD T/A TELEPERFORMANCE</text:p>
          </table:table-cell>
          <table:table-cell office:value-type="float" office:value="1520800.34">
            <text:p>1,520,800.3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VF WORLDWIDE HOLDINGS LTD</text:p>
          </table:table-cell>
          <table:table-cell office:value-type="float" office:value="341725.16">
            <text:p>341,725.1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26">
            <text:p>26/08/2014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MM TELEPERFORMANCE LTD T/A TELEPERFORMANCE</text:p>
          </table:table-cell>
          <table:table-cell office:value-type="float" office:value="1547829.95">
            <text:p>1,547,829.9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IT Run Costs</text:p>
          </table:table-cell>
          <table:table-cell office:value-type="string">
            <text:p>UK V&amp;I International Group</text:p>
          </table:table-cell>
          <table:table-cell office:value-type="string">
            <text:p>FCO SERVICES</text:p>
          </table:table-cell>
          <table:table-cell office:value-type="float" office:value="315883.2">
            <text:p>315,883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VF WORLDWIDE HOLDINGS LTD</text:p>
          </table:table-cell>
          <table:table-cell office:value-type="float" office:value="98973.29">
            <text:p>98,973.2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Overseas Visa Services</text:p>
          </table:table-cell>
          <table:table-cell office:value-type="string">
            <text:p>UK V&amp;I International Group</text:p>
          </table:table-cell>
          <table:table-cell office:value-type="string">
            <text:p>VF WORLDWIDE HOLDINGS LTD</text:p>
          </table:table-cell>
          <table:table-cell office:value-type="float" office:value="3722872">
            <text:p>3,722,872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26787.69">
            <text:p>26,787.69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94442.84">
            <text:p>94,442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2">
            <text:p>12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61272.98">
            <text:p>61,272.9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4" office:value-type="date" office:date-value="2014-08-13">
            <text:p>13/08/2014</text:p>
          </table:table-cell>
          <table:table-cell office:value-type="string">
            <text:p>Financial Services</text:p>
          </table:table-cell>
          <table:table-cell office:value-type="string">
            <text:p>UK V&amp;I Managed Migration</text:p>
          </table:table-cell>
          <table:table-cell office:value-type="string">
            <text:p>NATIONAL SAVINGS AND INVESTMENTS</text:p>
          </table:table-cell>
          <table:table-cell office:value-type="float" office:value="245211.13">
            <text:p>245,211.13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-90501.6">
            <text:p>-90,501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90501.6">
            <text:p>90,501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94442.84">
            <text:p>94,442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73527.58">
            <text:p>73,527.5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94442.84">
            <text:p>94,442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73527.58">
            <text:p>73,527.5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94442.84">
            <text:p>94,442.84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73527.58">
            <text:p>73,527.5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35362.8">
            <text:p>35,362.8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33873.6">
            <text:p>33,873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8">
            <text:p>18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RIVER AND VEHICLE LICENSING AGENCY (DVLA)</text:p>
          </table:table-cell>
          <table:table-cell office:value-type="float" office:value="32183.96">
            <text:p>32,183.9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9">
            <text:p>19/08/14 00:00</text:p>
          </table:table-cell>
          <table:table-cell office:value-type="string">
            <text:p>Financial Services</text:p>
          </table:table-cell>
          <table:table-cell office:value-type="string">
            <text:p>UK V&amp;I Managed Migration</text:p>
          </table:table-cell>
          <table:table-cell office:value-type="string">
            <text:p>WORLDPAY UK LTD T/A STREAMLINE</text:p>
          </table:table-cell>
          <table:table-cell office:value-type="float" office:value="30065.51">
            <text:p>30,065.5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Managed Migration</text:p>
          </table:table-cell>
          <table:table-cell office:value-type="string">
            <text:p>DX SECURE LTD</text:p>
          </table:table-cell>
          <table:table-cell office:value-type="float" office:value="23109.28">
            <text:p>23,109.2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Managed Migration</text:p>
          </table:table-cell>
          <table:table-cell office:value-type="string">
            <text:p>DX SECURE LTD</text:p>
          </table:table-cell>
          <table:table-cell office:value-type="float" office:value="21847.85">
            <text:p>21,847.8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Transport, Storage &amp; Mail Services</text:p>
          </table:table-cell>
          <table:table-cell office:value-type="string">
            <text:p>UK V&amp;I Managed Migration</text:p>
          </table:table-cell>
          <table:table-cell office:value-type="string">
            <text:p>DX SECURE LTD</text:p>
          </table:table-cell>
          <table:table-cell office:value-type="float" office:value="129622.4">
            <text:p>129,622.4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EPARTMENT FOR WORK &amp; PENSIONS (DWP)</text:p>
          </table:table-cell>
          <table:table-cell office:value-type="float" office:value="43330">
            <text:p>43,33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8">
            <text:p>28/08/14 00:00</text:p>
          </table:table-cell>
          <table:table-cell office:value-type="string">
            <text:p>OGD Payment</text:p>
          </table:table-cell>
          <table:table-cell office:value-type="string">
            <text:p>UK V&amp;I Managed Migration</text:p>
          </table:table-cell>
          <table:table-cell office:value-type="string">
            <text:p>DEPARTMENT FOR WORK &amp; PENSIONS (DWP)</text:p>
          </table:table-cell>
          <table:table-cell office:value-type="float" office:value="45550">
            <text:p>45,5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1">
            <text:p>01/08/14 00:00</text:p>
          </table:table-cell>
          <table:table-cell office:value-type="string">
            <text:p>Grant</text:p>
          </table:table-cell>
          <table:table-cell office:value-type="string">
            <text:p>UKBF - UK Border Force</text:p>
          </table:table-cell>
          <table:table-cell office:value-type="string">
            <text:p>WEST SUSSEX COUNTY COUNCIL 1 (G)</text:p>
          </table:table-cell>
          <table:table-cell office:value-type="float" office:value="69773">
            <text:p>69,773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54.46">
            <text:p>54.4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35614.22">
            <text:p>35,614.2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108.91">
            <text:p>108.9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4">
            <text:p>04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1415.86">
            <text:p>1,415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5">
            <text:p>05/08/14 00:00</text:p>
          </table:table-cell>
          <table:table-cell office:value-type="string">
            <text:p>Travel &amp; Food &amp; Lodging</text:p>
          </table:table-cell>
          <table:table-cell office:value-type="string">
            <text:p>UKBF - UK Border Force</text:p>
          </table:table-cell>
          <table:table-cell office:value-type="string">
            <text:p>CHANNEL TUNNEL GROUP LTD (THE) T/A EUROTUNNEL</text:p>
          </table:table-cell>
          <table:table-cell office:value-type="float" office:value="70883">
            <text:p>70,883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6">
            <text:p>06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G4S</text:p>
          </table:table-cell>
          <table:table-cell office:value-type="float" office:value="31760.77">
            <text:p>31,760.7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960000">
            <text:p>960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7">
            <text:p>07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INCHCAPE FLEET SOLUTIONS LTD</text:p>
          </table:table-cell>
          <table:table-cell office:value-type="float" office:value="28740">
            <text:p>28,74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Security Services</text:p>
          </table:table-cell>
          <table:table-cell office:value-type="string">
            <text:p>UKBF - UK Border Force</text:p>
          </table:table-cell>
          <table:table-cell office:value-type="string">
            <text:p>ECS (EAMUS CORK) SOLUTIONS</text:p>
          </table:table-cell>
          <table:table-cell office:value-type="float" office:value="267101.56">
            <text:p>267,101.5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Office Equipment &amp; Machines</text:p>
          </table:table-cell>
          <table:table-cell office:value-type="string">
            <text:p>UKBF - UK Border Force</text:p>
          </table:table-cell>
          <table:table-cell office:value-type="string">
            <text:p>OAG AVIATION WORLDWIDE LTD</text:p>
          </table:table-cell>
          <table:table-cell office:value-type="float" office:value="21600">
            <text:p>21,6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Office Equipment &amp; Machines</text:p>
          </table:table-cell>
          <table:table-cell office:value-type="string">
            <text:p>UKBF - UK Border Force</text:p>
          </table:table-cell>
          <table:table-cell office:value-type="string">
            <text:p>OAG AVIATION WORLDWIDE LTD</text:p>
          </table:table-cell>
          <table:table-cell office:value-type="float" office:value="12000">
            <text:p>12,0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08">
            <text:p>08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VETSPEED LTD T/A NOVUS ENVIRONMENTAL</text:p>
          </table:table-cell>
          <table:table-cell office:value-type="float" office:value="31208.5">
            <text:p>31,208.5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ASSOCIATED BRITISH PORTS</text:p>
          </table:table-cell>
          <table:table-cell office:value-type="float" office:value="271026">
            <text:p>271,026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SHRED STATION LTD</text:p>
          </table:table-cell>
          <table:table-cell office:value-type="float" office:value="40420.26">
            <text:p>40,420.2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1">
            <text:p>11/08/14 00:00</text:p>
          </table:table-cell>
          <table:table-cell office:value-type="string">
            <text:p>Animal Material &amp; Supplies</text:p>
          </table:table-cell>
          <table:table-cell office:value-type="string">
            <text:p>UKBF - UK Border Force</text:p>
          </table:table-cell>
          <table:table-cell office:value-type="string">
            <text:p>WAGTAIL UK LTD</text:p>
          </table:table-cell>
          <table:table-cell office:value-type="float" office:value="46425.6">
            <text:p>46,425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Professional &amp; Admin Services</text:p>
          </table:table-cell>
          <table:table-cell office:value-type="string">
            <text:p>UKBF - UK Border Force</text:p>
          </table:table-cell>
          <table:table-cell office:value-type="string">
            <text:p>ADVANTAGE TECHNICAL RESOURCING</text:p>
          </table:table-cell>
          <table:table-cell office:value-type="float" office:value="25005.96">
            <text:p>25,005.9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KELVIN HUGHES LTD</text:p>
          </table:table-cell>
          <table:table-cell office:value-type="float" office:value="27597">
            <text:p>27,597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3">
            <text:p>13/08/14 00:00</text:p>
          </table:table-cell>
          <table:table-cell office:value-type="string">
            <text:p>Grant</text:p>
          </table:table-cell>
          <table:table-cell office:value-type="string">
            <text:p>UKBF - UK Border Force</text:p>
          </table:table-cell>
          <table:table-cell office:value-type="string">
            <text:p>NATIONAL MUSEUMS LIVERPOOL (G)</text:p>
          </table:table-cell>
          <table:table-cell office:value-type="float" office:value="61750">
            <text:p>61,75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BABCOCK MARINE &amp; TECHNOLOGY (ROSYTH)</text:p>
          </table:table-cell>
          <table:table-cell office:value-type="float" office:value="444531.36">
            <text:p>444,531.3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BABCOCK MARINE &amp; TECHNOLOGY (ROSYTH)</text:p>
          </table:table-cell>
          <table:table-cell office:value-type="float" office:value="27230.76">
            <text:p>27,230.7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Professional &amp; Admin Services</text:p>
          </table:table-cell>
          <table:table-cell office:value-type="string">
            <text:p>UKBF - UK Border Force</text:p>
          </table:table-cell>
          <table:table-cell office:value-type="string">
            <text:p>DELOITTE</text:p>
          </table:table-cell>
          <table:table-cell office:value-type="float" office:value="46147.2">
            <text:p>46,147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Professional &amp; Admin Services</text:p>
          </table:table-cell>
          <table:table-cell office:value-type="string">
            <text:p>UKBF - UK Border Force</text:p>
          </table:table-cell>
          <table:table-cell office:value-type="string">
            <text:p>DELOITTE</text:p>
          </table:table-cell>
          <table:table-cell office:value-type="float" office:value="497.05">
            <text:p>497.0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4">
            <text:p>14/08/14 00:00</text:p>
          </table:table-cell>
          <table:table-cell office:value-type="string">
            <text:p>Law Enforcement &amp; safety Equipment</text:p>
          </table:table-cell>
          <table:table-cell office:value-type="string">
            <text:p>UKBF - UK Border Force</text:p>
          </table:table-cell>
          <table:table-cell office:value-type="string">
            <text:p>QINETIQ LTD</text:p>
          </table:table-cell>
          <table:table-cell office:value-type="float" office:value="155953.2">
            <text:p>155,953.2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GILBERT GILKES &amp; GORDON LTD</text:p>
          </table:table-cell>
          <table:table-cell office:value-type="float" office:value="36600">
            <text:p>36,600.0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Vehicles, Ships, Airplanes Costs</text:p>
          </table:table-cell>
          <table:table-cell office:value-type="string">
            <text:p>UKBF - UK Border Force</text:p>
          </table:table-cell>
          <table:table-cell office:value-type="string">
            <text:p>THANET DISTRICT COUNCIL</text:p>
          </table:table-cell>
          <table:table-cell office:value-type="float" office:value="31501.68">
            <text:p>31,501.68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15">
            <text:p>15/08/14 00:00</text:p>
          </table:table-cell>
          <table:table-cell office:value-type="string">
            <text:p>Animal Material &amp; Supplies</text:p>
          </table:table-cell>
          <table:table-cell office:value-type="string">
            <text:p>UKBF - UK Border Force</text:p>
          </table:table-cell>
          <table:table-cell office:value-type="string">
            <text:p>WAGTAIL UK LTD</text:p>
          </table:table-cell>
          <table:table-cell office:value-type="float" office:value="143769.6">
            <text:p>143,769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0">
            <text:p>20/08/14 00:00</text:p>
          </table:table-cell>
          <table:table-cell office:value-type="string">
            <text:p>IT, Telecomms Managed Service</text:p>
          </table:table-cell>
          <table:table-cell office:value-type="string">
            <text:p>UKBF - UK Border Force</text:p>
          </table:table-cell>
          <table:table-cell office:value-type="string">
            <text:p>FUJITSU SERVICES LTD</text:p>
          </table:table-cell>
          <table:table-cell office:value-type="float" office:value="35349.6">
            <text:p>35,349.60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54.46">
            <text:p>54.4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35124.12">
            <text:p>35,124.12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108.91">
            <text:p>108.91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Parking</text:p>
          </table:table-cell>
          <table:table-cell office:value-type="string">
            <text:p>UKBF - UK Border Force</text:p>
          </table:table-cell>
          <table:table-cell office:value-type="string">
            <text:p>GATWICK AIRPORT LTD</text:p>
          </table:table-cell>
          <table:table-cell office:value-type="float" office:value="1415.86">
            <text:p>1,415.86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Security Services</text:p>
          </table:table-cell>
          <table:table-cell office:value-type="string">
            <text:p>UKBF - UK Border Force</text:p>
          </table:table-cell>
          <table:table-cell office:value-type="string">
            <text:p>NYLON CACTUS LTD T/A TAYLORMADE SECURE SOLUTIONS</text:p>
          </table:table-cell>
          <table:table-cell office:value-type="float" office:value="33892.85">
            <text:p>33,892.85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2">
            <text:p>22/08/14 00:00</text:p>
          </table:table-cell>
          <table:table-cell office:value-type="string">
            <text:p>Overseas Posting Costs</text:p>
          </table:table-cell>
          <table:table-cell office:value-type="string">
            <text:p>UKBF - UK Border Force</text:p>
          </table:table-cell>
          <table:table-cell office:value-type="string">
            <text:p>PARIS APPARTMENTS SERVICES (PAS)</text:p>
          </table:table-cell>
          <table:table-cell office:value-type="float" office:value="94561.27">
            <text:p>94,561.27 </text:p>
          </table:table-cell>
          <table:table-cell table:number-columns-repeated="1017"/>
        </table:table-row>
        <table:table-row table:style-name="ro1">
          <table:table-cell office:value-type="string">
            <text:p>Home Office</text:p>
          </table:table-cell>
          <table:table-cell office:value-type="string">
            <text:p>UK V&amp;I - UK Visa &amp; Immigration</text:p>
          </table:table-cell>
          <table:table-cell table:style-name="ce6" office:value-type="date" office:date-value="2014-08-27">
            <text:p>27/08/14 00:00</text:p>
          </table:table-cell>
          <table:table-cell office:value-type="string">
            <text:p>Laboratory &amp; Scientific Equipment</text:p>
          </table:table-cell>
          <table:table-cell office:value-type="string">
            <text:p>UKBF - UK Border Force</text:p>
          </table:table-cell>
          <table:table-cell office:value-type="string">
            <text:p>LEIDOS LTD</text:p>
          </table:table-cell>
          <table:table-cell office:value-type="float" office:value="37809.6">
            <text:p>37,809.60 </text:p>
          </table:table-cell>
          <table:table-cell table:number-columns-repeated="1017"/>
        </table:table-row>
        <table:table-row table:style-name="ro1" table:number-rows-repeated="1047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21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Nathan Eyles</meta:initial-creator>
    <dc:creator>Nathan Eyles</dc:creator>
    <meta:creation-date>2014-10-08T11:28:28Z</meta:creation-date>
    <dc:date>2014-12-04T12:03:53Z</dc:date>
    <meta:document-statistic meta:table-count="1" meta:cell-count="7105" meta:object-count="0"/>
  </office:meta>
</office:document-meta>
</file>