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2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Table3_201407" table:style-name="ta1" table:print-ranges="LiveTable3_201407.A1:LiveTable3_201407.K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Table 3: Count of Traveller Caravans 17 July 2014: new affordable residential pitches constructed between July 2013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3">
            <text:p>and July 2014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2">
          <table:table-cell table:number-columns-repeated="11" table:style-name="ce5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3" table:number-rows-spanned="1" table:style-name="ce24">
            <text:p>Number of new affordable residential pitches<text:span text:style-name="T2">1</text:span><text:s/>constructed in the local authority's area since the July 2010 count</text:p>
          </table:table-cell>
          <table:covered-table-cell table:number-columns-repeated="2"/>
          <table:table-cell office:value-type="string" table:number-columns-spanned="1" table:number-rows-spanned="2" table:style-name="ce29">
            <text:p>ONS code</text:p>
          </table:table-cell>
          <table:table-cell table:number-columns-spanned="1" table:number-rows-spanned="2" table:style-name="ce29"/>
          <table:table-cell table:number-columns-repeated="5" table:style-name="ce5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6">
            <text:p>On socially-rented traveller sites with planning permission</text:p>
          </table:table-cell>
          <table:table-cell office:value-type="string" table:style-name="ce6">
            <text:p>On privately-funded traveller sites with either temporary or permanent planning permission</text:p>
          </table:table-cell>
          <table:table-cell office:value-type="string" table:style-name="ce16">
            <text:p>Total</text:p>
          </table:table-cell>
          <table:covered-table-cell/>
          <table:covered-table-cell/>
          <table:table-cell table:number-columns-repeated="5" table:style-name="ce5"/>
          <table:table-cell table:style-name="ce8"/>
          <table:table-cell table:number-columns-repeated="16372"/>
        </table:table-row>
        <table:table-row table:style-name="ro5">
          <table:table-cell table:style-name="ce5"/>
          <table:table-cell table:number-columns-repeated="2" table:style-name="ce7"/>
          <table:table-cell table:style-name="ce17"/>
          <table:table-cell table:style-name="ce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5">
          <table:table-cell office:value-type="string" table:style-name="ce11">
            <text:p>Barnsley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E08000016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1">
            <text:p>Durham U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E06000047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1">
            <text:p>Ryedale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E07000167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1">
            <text:p>Tonbridge and Malling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4">
            <text:p>17</text:p>
          </table:table-cell>
          <table:table-cell office:value-type="string" table:style-name="ce12">
            <text:p>E07000115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1">
            <text:p>Tower Hamlets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12">
            <text:p>E09000030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11">
            <text:p>Wokingham U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12">
            <text:p>E06000041</text:p>
          </table:table-cell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4">
            <text:p>TOTAL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style-name="ce4"/>
          <table:table-cell table:number-columns-repeated="4" table:style-name="ce2"/>
          <table:table-cell table:style-name="ce8"/>
          <table:table-cell table:number-columns-repeated="16374" table:style-name="ce1"/>
        </table:table-row>
        <table:table-row table:style-name="ro2">
          <table:table-cell table:number-columns-repeated="5" table:style-name="ce9"/>
          <table:table-cell table:number-columns-repeated="5" table:style-name="ce5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style-name="ce8"/>
          <table:table-cell table:number-columns-repeated="16372"/>
        </table:table-row>
        <table:table-row table:style-name="ro5">
          <table:table-cell office:value-type="string" table:style-name="ce10">
            <text:p>Notes</text:p>
          </table:table-cell>
          <table:table-cell table:number-columns-repeated="10" table:style-name="ce5"/>
          <table:table-cell table:style-name="ce8"/>
          <table:table-cell table:number-columns-repeated="16372"/>
        </table:table-row>
        <table:table-row table:style-name="ro5">
          <table:table-cell office:value-type="string" table:style-name="ce5">
            <text:p>All other local authorities returning a form either reported zeros or left the relevant cells blank</text:p>
          </table:table-cell>
          <table:table-cell table:number-columns-repeated="10" table:style-name="ce5"/>
          <table:table-cell table:style-name="ce8"/>
          <table:table-cell table:number-columns-repeated="16372"/>
        </table:table-row>
        <table:table-row table:style-name="ro5">
          <table:table-cell office:value-type="string" table:style-name="ce5">
            <text:p>1. The guidance notes required these to be new affordable residential pitches that met the 'affordable housing' definition in the National Planning Policy</text:p>
          </table:table-cell>
          <table:table-cell table:number-columns-repeated="10" table:style-name="ce5"/>
          <table:table-cell table:style-name="ce8"/>
          <table:table-cell table:number-columns-repeated="16372"/>
        </table:table-row>
        <table:table-row table:style-name="ro5">
          <table:table-cell office:value-type="string" table:style-name="ce8">
            <text:p>Framework.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table:number-columns-repeated="12" table:style-name="ce8"/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Dawson</meta:initial-creator>
    <dc:creator>Dan Howard</dc:creator>
    <meta:creation-date>2012-10-25T14:40:25Z</meta:creation-date>
    <dc:date>2014-11-19T11:40:46Z</dc:date>
    <meta:print-date>2014-11-14T14:48:02Z</meta:print-date>
    <meta:user-defined meta:name="docIndexRef">645d767d-5350-474c-910d-eacd36f44903</meta:user-defined>
    <meta:user-defined meta:name="bjSaver">LYr5tfZ0aVyb+sbciqUCoqwbyWfBI6Ic</meta:user-defined>
    <meta:user-defined meta:name="bjDocumentSecurityLabel">No Marking</meta:user-defined>
  </office:meta>
</office:document-meta>
</file>