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D3D3D3" fo:border-left="thin solid #D3D3D3" fo:border-right="thin solid #D3D3D3" style:vertical-align="automatic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D3D3D3" fo:border-left="thin solid #D3D3D3" fo:border-right="thin solid #D3D3D3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D3D3D3" fo:border-right="thin solid #D3D3D3" style:vertical-align="automatic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automatic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automatic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00" style:cell-protect="none"/>
      <style:paragraph-properties fo:margin-left="0cm" style:writing-mode="l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19" style:family="table-cell" style:parent-style-name="Default" style:data-style-name="N0">
      <style:table-cell-properties fo:border-top="2pt solid #000000" fo:border-bottom="thin solid #D3D3D3" fo:border-left="thin solid #D3D3D3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D3D3D3" fo:border-left="none" fo:border-right="thin solid #D3D3D3" style:vertical-align="top" fo:wrap-option="wrap" style:cell-protect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Table2_2014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6">
            <text:p>Table 2: Traveller Caravan sites provided by local authorities and Private Registered Providers in England on 17 July 201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6">
            <text:p>Local Authority</text:p>
          </table:table-cell>
          <table:table-cell office:value-type="string" table:style-name="ce6">
            <text:p>Site (each site is listed under the local authority within</text:p>
          </table:table-cell>
          <table:table-cell office:value-type="string" table:style-name="ce7">
            <text:p>Total number</text:p>
          </table:table-cell>
          <table:table-cell office:value-type="string" table:number-columns-spanned="2" table:number-rows-spanned="1" table:style-name="ce19">
            <text:p>of which are:</text:p>
          </table:table-cell>
          <table:covered-table-cell/>
          <table:table-cell office:value-type="string" table:style-name="ce7">
            <text:p>Caravan</text:p>
          </table:table-cell>
          <table:table-cell office:value-type="string" table:style-name="ce7">
            <text:p>Date Site</text:p>
          </table:table-cell>
          <table:table-cell office:value-type="string" table:style-name="ce7">
            <text:p>Date of last</text:p>
          </table:table-cell>
          <table:table-cell office:value-type="string" table:style-name="ce8">
            <text:p>ONS Code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style-name="ce10">
            <text:p>which it is located)</text:p>
          </table:table-cell>
          <table:table-cell office:value-type="string" table:style-name="ce11">
            <text:p>of Pitches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<text:s/>Transit</text:p>
          </table:table-cell>
          <table:table-cell office:value-type="string" table:style-name="ce11">
            <text:p>Capacity</text:p>
          </table:table-cell>
          <table:table-cell office:value-type="string" table:style-name="ce11">
            <text:p>Opened</text:p>
          </table:table-cell>
          <table:table-cell office:value-type="string" table:style-name="ce11">
            <text:p>Site changes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England Totals</text:p>
          </table:table-cell>
          <table:table-cell table:style-name="ce13"/>
          <table:table-cell office:value-type="float" office:value="4397" table:style-name="ce12">
            <text:p>4397</text:p>
          </table:table-cell>
          <table:table-cell office:value-type="float" office:value="4090" table:style-name="ce12">
            <text:p>4090</text:p>
          </table:table-cell>
          <table:table-cell office:value-type="float" office:value="307" table:style-name="ce12">
            <text:p>307</text:p>
          </table:table-cell>
          <table:table-cell office:value-type="float" office:value="7150" table:style-name="ce12">
            <text:p>7150</text:p>
          </table:table-cell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asildon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4"/>
          <table:table-cell office:value-type="string" table:style-name="ce12">
            <text:p>E07000066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ovefields, Courtauld Road Basildon Essex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199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edford UA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table:number-columns-repeated="2" table:style-name="ce14"/>
          <table:table-cell office:value-type="string" table:style-name="ce12">
            <text:p>E0600005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Kempston Hardwick Caravan Site, Ampthill Road, Kempston Hardwick, Bedford MK45 3NJ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197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aintree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4"/>
          <table:table-cell office:value-type="string" table:style-name="ce12">
            <text:p>E0700006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idgewell, Yeldham Road Ridgewell, Essex, CO9 4ST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style-name="ce13"/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andiacres, Long Green Cressing Braintree CM7 8DL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style-name="ce13"/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eckland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56" table:style-name="ce12">
            <text:p>56</text:p>
          </table:table-cell>
          <table:table-cell table:number-columns-repeated="2" table:style-name="ce14"/>
          <table:table-cell office:value-type="string" table:style-name="ce12">
            <text:p>E07000143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he Splashes, Castleacre Road Swaffham Norfolk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etford Short Stay Stopping Place, A11, London Road, Thetford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oxbourne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4"/>
          <table:table-cell office:value-type="string" table:style-name="ce12">
            <text:p>E0700009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alfhide Lane, Halfhide Lane Cheshunt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Central Bedfordshire UA</text:p>
          </table:table-cell>
          <table:table-cell table:style-name="ce13"/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table:number-columns-repeated="2" table:style-name="ce14"/>
          <table:table-cell office:value-type="string" table:style-name="ce12">
            <text:p>E0600005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hiltern View, Northall Road Eaton Bray Dunstable LU6 2RR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otton Traveller Site, Common Road, Potton, Sandy, Beds SG19 2RY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97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imberlands, Timberlands, Halfmoon Lane, Pepperstock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helmsford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table:number-columns-repeated="2" table:style-name="ce14"/>
          <table:table-cell office:value-type="string" table:style-name="ce12">
            <text:p>E0700007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ranham Hall Caravan Site, Cranham Road Little Waltham Chelmsford Essex CM3 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Ladygrove Caravan Park, Ongar Road Writtle CM1 3NT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Dacorum</text:p>
          </table:table-cell>
          <table:table-cell table:style-name="ce13"/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132" table:style-name="ce12">
            <text:p>132</text:p>
          </table:table-cell>
          <table:table-cell table:number-columns-repeated="2" table:style-name="ce14"/>
          <table:table-cell office:value-type="string" table:style-name="ce12">
            <text:p>E0700009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ong Marston Caravan Site, Cheddington Lane, Long Marston, Herts HP23 4QP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ree Cherry Trees Caravan Site, Three Cherry Trees Lane Hemel Hempstead Herts HP2</text:p>
          </table:table-cell>
          <table:table-cell office:value-type="float" office:value="79" table:style-name="ce15">
            <text:p>79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5">
            <text:p>49</text:p>
          </table:table-cell>
          <table:table-cell office:value-type="float" office:value="120" table:style-name="ce15">
            <text:p>12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ast Cambridgeshire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table:number-columns-repeated="2" table:style-name="ce14"/>
          <table:table-cell office:value-type="string" table:style-name="ce12">
            <text:p>E0700000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urwell Travellers Caravan Site, First Drove Burwell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Earith Bridge Travellers Caravan Site, Earith Bridge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200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entworth Council Traveller Site, Church Rd Wentworth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pping Forest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4"/>
          <table:table-cell office:value-type="string" table:style-name="ce12">
            <text:p>E07000072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op Gardens Toothill, Hop Gardens Toothill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6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Fenland</text:p>
          </table:table-cell>
          <table:table-cell table:style-name="ce13"/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office:value-type="float" office:value="157" table:style-name="ce12">
            <text:p>157</text:p>
          </table:table-cell>
          <table:table-cell table:number-columns-repeated="2" table:style-name="ce14"/>
          <table:table-cell office:value-type="string" table:style-name="ce12">
            <text:p>E0700001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evis Lane, Bevis Lane Wisbech St Mary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200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Fenland Way, Fenland Way Chatteris Cambridgeshire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Newbridge Lane, Newbridge Lane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andbank, Sandbank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eadyke Bank, Seadyke Bank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urf Fen Bridge, Tur Fen Bridge Murrow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Great Yarmouth</text:p>
          </table:table-cell>
          <table:table-cell table:style-name="ce13"/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58" table:style-name="ce12">
            <text:p>58</text:p>
          </table:table-cell>
          <table:table-cell table:number-columns-repeated="2" table:style-name="ce14"/>
          <table:table-cell office:value-type="string" table:style-name="ce12">
            <text:p>E0700014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Gapton Hall Travellers Site, Gapton Hall Great Yarmouth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Gapton Hall Travellers Site, Gapton hall Great Yarmouth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ertsmere</text:p>
          </table:table-cell>
          <table:table-cell table:style-name="ce13"/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4"/>
          <table:table-cell office:value-type="string" table:style-name="ce12">
            <text:p>E0700009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ERTFORDSHIRE CC MIMMS TRANSIT SITE, ST ALBANS ROAD POTTERS BAR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ERTFORDSHIRE CC RESIDENTIAL, SANDY LANE BUSHEY HERTS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untingdonshire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4"/>
          <table:table-cell office:value-type="string" table:style-name="ce12">
            <text:p>E0700001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t neots travellers site, cambridge road st neots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198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King's Lynn and West Norfolk</text:p>
          </table:table-cell>
          <table:table-cell table:style-name="ce13"/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table:number-columns-repeated="2" table:style-name="ce14"/>
          <table:table-cell office:value-type="string" table:style-name="ce12">
            <text:p>E07000146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addlebow Caravan Park, Saddlebow, King's Lynn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198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est Walton Court Caravans, Blunts Drove West Walton Highway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uton UA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4"/>
          <table:table-cell office:value-type="string" table:style-name="ce12">
            <text:p>E0600003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 Thomas Road Caravan Site, St Thomas's Road, Luton. LU2 7UD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aldon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4"/>
          <table:table-cell office:value-type="string" table:style-name="ce12">
            <text:p>E0700007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rickhouse Road Caravan Site, Brickhouse Road Tolleshunt Major Maldon Essex CM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ood Corner Caravan Site, Old London Road Woodham Walter Maldon Essex CM9 6T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table:style-name="ce13"/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th Norfolk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4"/>
          <table:table-cell office:value-type="string" table:style-name="ce12">
            <text:p>E0700014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romer TSP, Holt Road, Cromer, Norfolk.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200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Fakenham Temporary Stopping Place, Holt Road, Fakenham, Norfolk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201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wich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14"/>
          <table:table-cell office:value-type="string" table:style-name="ce12">
            <text:p>E07000148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ile Cross, Swanton Road Norwich NR2 4NJ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Peterborough UA</text:p>
          </table:table-cell>
          <table:table-cell table:style-name="ce13"/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table:number-columns-repeated="2" table:style-name="ce14"/>
          <table:table-cell office:value-type="string" table:style-name="ce12">
            <text:p>E0600003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ercian Court, Thistle Drive, Stanground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Oxney Road Travellers Site, Oxney Road Peterborough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976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aston Ridings, Norwood Lane Paston Peterborough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Cambridgeshire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table:number-columns-repeated="2" table:style-name="ce14"/>
          <table:table-cell office:value-type="string" table:style-name="ce12">
            <text:p>E0700001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lackwell Travellers Site, Kings Hedges Road Milton Cambridge CB4 2QT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haddon Travellers Site, New Farm London Road Whaddon Royston Herts SG8 5SR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98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Norfolk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72" table:style-name="ce12">
            <text:p>72</text:p>
          </table:table-cell>
          <table:table-cell table:number-columns-repeated="2" table:style-name="ce14"/>
          <table:table-cell office:value-type="string" table:style-name="ce12">
            <text:p>E0700014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rooks Green, Harford Bridg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201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ostessey Short Stay Stopping Place, Long Lane, Bawburgh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201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oundwell Costessey, Dereham Road Costessey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t Albans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4"/>
          <table:table-cell office:value-type="string" table:style-name="ce12">
            <text:p>E0700024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arley Mow Caravan Site, Barley Mow Lane Smallford St Albans Herts AL4 0RP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Ver Meadows Caravan Site, Redbourn By-Pass Redbourn Herts AL3 7RQ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atling Street Caravan Site, Watling Street Park Street St Albans Herts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tevenage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table:number-columns-repeated="2" table:style-name="ce14"/>
          <table:table-cell office:value-type="string" table:style-name="ce12">
            <text:p>E07000243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Dyes Lane, Dyes Lane, Stevenage, Herts, SG1 2TS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Thurrock UA</text:p>
          </table:table-cell>
          <table:table-cell table:style-name="ce13"/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2">
            <text:p>128</text:p>
          </table:table-cell>
          <table:table-cell table:number-columns-repeated="2" table:style-name="ce14"/>
          <table:table-cell office:value-type="string" table:style-name="ce12">
            <text:p>E0600003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Gammon Field, Gammon Field Long Lane Grays Essex. RM16 2QH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ilgrims Lane, Pilgrims Lane North Stifford Grays Essex. RM16 5UZ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hip Lane, Ship Lane Aveley Essex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Uttlesford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table:number-columns-repeated="2" table:style-name="ce14"/>
          <table:table-cell office:value-type="string" table:style-name="ce12">
            <text:p>E0700007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Felsted Travellers Site, Station Road Little Dunmow Dunmow Essex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atford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4"/>
          <table:table-cell office:value-type="string" table:style-name="ce12">
            <text:p>E0700010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olpits Lane Gypsy Caravan Site, Tolpits Lane Watford Hertfordshire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lwyn Hatfield</text:p>
          </table:table-cell>
          <table:table-cell table:style-name="ce13"/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table:number-columns-repeated="2" table:style-name="ce14"/>
          <table:table-cell office:value-type="string" table:style-name="ce12">
            <text:p>E0700024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olwell Caravan Site, Hertford Road Cole Green AL9 5RE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assetlaw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4"/>
          <table:table-cell office:value-type="string" table:style-name="ce12">
            <text:p>E0700017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Daneshill, Daneshill, Retford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laby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4"/>
          <table:table-cell office:value-type="string" table:style-name="ce12">
            <text:p>E0700012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Aston Firs, Aston Firs Hinckley Road Sapcote Leicester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197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orby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14"/>
          <table:table-cell office:value-type="string" table:style-name="ce12">
            <text:p>E0700015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rookfield, Gretton Brook Road, Corby NN17 4BB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201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Dunlop Close, Gretton Brook Road, Corby NN17 4BA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Derby UA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4"/>
          <table:table-cell office:value-type="string" table:style-name="ce12">
            <text:p>E0600001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Imari Park, Russell Street, Derby, DE24 8AL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Kettering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4"/>
          <table:table-cell office:value-type="string" table:style-name="ce12">
            <text:p>E0700015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e Pastures Site, Stoke Albany Road Desborough Northants NN14 2SP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8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eicester UA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14"/>
          <table:table-cell office:value-type="string" table:style-name="ce12">
            <text:p>E0600001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Meynells Gorse Caravan Site, Golf Course Lane Leicester, LE3 1UY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973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incoln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4"/>
          <table:table-cell office:value-type="string" table:style-name="ce12">
            <text:p>E0700013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ashingborough Road, Lincoln, Washingborough Road, <text:s/>Lincoln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thampton</text:p>
          </table:table-cell>
          <table:table-cell table:style-name="ce13"/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4"/>
          <table:table-cell office:value-type="string" table:style-name="ce12">
            <text:p>E0700015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cton Lane Park Caravan Site, Lower Ecton Lane Northampton NN3 5HQ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Derbyshire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82" table:style-name="ce12">
            <text:p>82</text:p>
          </table:table-cell>
          <table:table-cell table:number-columns-repeated="2" table:style-name="ce14"/>
          <table:table-cell office:value-type="string" table:style-name="ce12">
            <text:p>E0700003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ullington Cross Roads Caravan Site, Lullington Near Coton in the Elms Swadlincote Derb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oodyard Lane Caravan Site, Woodyard Lane Church Broughton Derbyshire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Kesteven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4"/>
          <table:table-cell office:value-type="string" table:style-name="ce12">
            <text:p>E0700014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RAVELLERS REST, SPITTLEGATE LEVEL, GRANTHAM, LINCOLNSHIRE NG31 6JG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llingborough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4"/>
          <table:table-cell office:value-type="string" table:style-name="ce12">
            <text:p>E0700015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radfield Road, 16a Bradfield Road, Wellingborough, Northants NN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201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st Lindsey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700014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CC Summergangs Lane, Summergangs Lane, Gainsborough, Lincolnshire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83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Barking and Dagenham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office:value-type="string" table:style-name="ce12">
            <text:p>E0900000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astbrookend Travellers Site, The Chase, Dagenham, Essex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ent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table:number-columns-repeated="2" table:style-name="ce14"/>
          <table:table-cell office:value-type="string" table:style-name="ce12">
            <text:p>E0900000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ynton Close, Off Great Central Way Neasden London NW10 0JE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199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omley</text:p>
          </table:table-cell>
          <table:table-cell table:style-name="ce13"/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4"/>
          <table:table-cell office:value-type="string" table:style-name="ce12">
            <text:p>E0900000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Old Maidstone Road Caravan Site, Old Maidstone Road, Sidcup, Kent DA14 5BW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table:style-name="ce13"/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ar Lane Caravan Site, Star Lane, St Mary Cray, Orpington BR5 3LW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amden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4"/>
          <table:table-cell office:value-type="string" table:style-name="ce12">
            <text:p>E0900000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105 Camden Street NW1 0HS, 105 Camden Street NW1 0H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96 Castlehaven Road, 96 Castlehaven Road NW1 8P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roydon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4"/>
          <table:table-cell office:value-type="string" table:style-name="ce12">
            <text:p>E0900000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athams Way Travellers Site, Lathams Way Off Beddington Road Croydon CRO 4XP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aling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table:number-columns-repeated="2" table:style-name="ce14"/>
          <table:table-cell office:value-type="string" table:style-name="ce12">
            <text:p>E0900000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ashley Rd, Bashley Rd Park Royal NW10 6TH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Greenwich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4"/>
          <table:table-cell office:value-type="string" table:style-name="ce12">
            <text:p>E0900001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istlebrook Travellers Site, Harrow Manor Way Abbey Wood London SE2 9SQ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ackney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table:number-columns-repeated="2" table:style-name="ce14"/>
          <table:table-cell office:value-type="string" table:style-name="ce12">
            <text:p>E0900001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Abbey Close, Abbey Close, Rendlesham Raod, London E5 8AQ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alace Close, Palace Close, Chapman Road, London E9 5DW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200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uby Close, Ruby Close, Millfield Road, London E5 0AF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200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 Theresas Close, St Theresa's Close, Homerton High Road, London E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200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. Anthony's Close, St Anthony's Close, Wick Road, London E9 5E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200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aringey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4"/>
          <table:table-cell office:value-type="string" table:style-name="ce12">
            <text:p>E0900001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lyde road caravan site, 116a - d Clyde road Tottenham London N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995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allman Place Caravan Site, 1-6 Wallman Place off bounds Green road Woodgreen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99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arrow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office:value-type="string" table:style-name="ce12">
            <text:p>E0900001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atling Farm, Watling Farm Close Stanmore Middx HA7 4U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197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illingdon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4"/>
          <table:table-cell office:value-type="string" table:style-name="ce12">
            <text:p>E0900001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olne Park Caravan Site, Cricketfield Road, West Drayton, Middlesex, UB7 7H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34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Kensington and Chelsea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table:number-columns-repeated="2" table:style-name="ce14"/>
          <table:table-cell office:value-type="string" table:style-name="ce12">
            <text:p>E0900002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able Way Travellers' Site, Stable Way, Latimer Road, London W1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ambeth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4"/>
          <table:table-cell office:value-type="string" table:style-name="ce12">
            <text:p>E0900002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onesome Way Travellers Site, Leonard Road, London, SW16 5TH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erton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4"/>
          <table:table-cell office:value-type="string" table:style-name="ce12">
            <text:p>E0900002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rickfield Road Caravan Site, Brickfield Road Wimbledon SW19 8UJ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ewham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4"/>
          <table:table-cell office:value-type="string" table:style-name="ce12">
            <text:p>E0900002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1-15 Parkway Crescent, Stratfo..., As above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200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Redbridge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4"/>
          <table:table-cell office:value-type="string" table:style-name="ce12">
            <text:p>E0900002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Northview Caravan Site, Forest Road , Hainault , Essex. <text:s/>IG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wark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14"/>
          <table:table-cell office:value-type="string" table:style-name="ce12">
            <text:p>E0900002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rideale Close Travellers Site, 1-16 Brideale Close, Colegrove Road, Peckham, Lond...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urnhill Close Travellers Site, 1-6 Burnhill Close, off Gervase Street SE15 2RT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lderton Road Travellers Site, 21 - 49 Ilderton Road, Bermondsey, London, SE16 3JU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pringtide Close Travellers Site, 1 -5 Staffordshire Street, London, Peckham, SE15 5TR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utton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4"/>
          <table:table-cell office:value-type="string" table:style-name="ce12">
            <text:p>E0900002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E PASTURES, 80 CARSHALTON ROAD BANSTEAD SURREY SM7 3DX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Tower Hamlets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4"/>
          <table:table-cell office:value-type="string" table:style-name="ce12">
            <text:p>E0900003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leanor Street Travellers Site, Eleanor Street, Bow, London E3 4NP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98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Old Willow Close, Old Willow Close, Bow, London, E3 4RE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201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altham Forest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4"/>
          <table:table-cell office:value-type="string" table:style-name="ce12">
            <text:p>E0900003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eacocks Close, Folly Lane, Chingford, E4 8TX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andsworth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14"/>
          <table:table-cell office:value-type="string" table:style-name="ce12">
            <text:p>E0900003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rewint Street Caravan Site, Trewint Street London SW18 4HD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string" table:style-name="ce13">
            <text:p>1976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ounty Durham UA</text:p>
          </table:table-cell>
          <table:table-cell table:style-name="ce13"/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float" office:value="138" table:style-name="ce12">
            <text:p>138</text:p>
          </table:table-cell>
          <table:table-cell table:number-columns-repeated="2" table:style-name="ce14"/>
          <table:table-cell office:value-type="string" table:style-name="ce12">
            <text:p>E0600004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Adventure Lane, Adventure Lane, West Rainton, Durham, DH4 6PW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Drum Lane Travellers Site, Drum Lane Birtley Co. Durham DH3 2AF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197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ast Howle Travellers Site, East Howle Ferryhill Co. Durham DL17 8SA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Green Lane Travellers Site, Green Lane Bishop Auckland Co. Durham DL14 6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1982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. Phillips Park, Coundon Grange Bishop Auckland Co. Durham DL14 8XG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ower Road Travellers Site, Tower Road Maiden Law Stanley Co. Durham DH9 7X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198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Gateshead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800003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altic Road Site, Gypsy Caravan Site Baltic Road Gateshead Tyne &amp; W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iddlesbrough UA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4"/>
          <table:table-cell office:value-type="string" table:style-name="ce12">
            <text:p>E0600000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Metz Bridge Gypsy and Travellers Site, Riverside Park Road, Riverside Park Middlesbrougn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string" table:style-name="ce13">
            <text:p>1981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thumberland UA</text:p>
          </table:table-cell>
          <table:table-cell table:style-name="ce13"/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table:number-columns-repeated="2" table:style-name="ce14"/>
          <table:table-cell office:value-type="string" table:style-name="ce12">
            <text:p>E0600005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artford Caravan Site, Hartford Bridge, Bedlington, Northumberland, NE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yneburn Cottages, Shore Road, Lynemouth, Northumberland, NE61 5UJ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2002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Redcar and Cleveland UA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office:value-type="string" table:style-name="ce12">
            <text:p>E0600000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e Haven Gypsy and Traveller Residential Site, King Georges Terrace South Bank Middlesbrough TS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199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tockton-on-Tees UA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4"/>
          <table:table-cell office:value-type="string" table:style-name="ce12">
            <text:p>E0600000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Mount Pleasant Grange, Bowesfield Lane, Stockton on Tees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Blackburn with Darwen UA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6000008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Ewood Caravan Site, Aqueduct Road Blackburn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200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lackpool UA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4"/>
          <table:table-cell office:value-type="string" table:style-name="ce12">
            <text:p>E0600000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HAPEL ROAD, CHAPEL ROAD BLACKPOOL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olton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4"/>
          <table:table-cell office:value-type="string" table:style-name="ce12">
            <text:p>E0800000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rompton Lodge Caravan Park, Hall Lane Farnworth Bolton. BL4 7QS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ury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4"/>
          <table:table-cell office:value-type="string" table:style-name="ce12">
            <text:p>E08000002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Fernhill Caravan Site, Every Street, Bury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string" table:style-name="ce13">
            <text:p>1992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heshire East UA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4"/>
          <table:table-cell office:value-type="string" table:style-name="ce12">
            <text:p>E0600004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Astbury Marsh Caravan Park, Newcastle Road Congleton Cheshire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196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yndburn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4"/>
          <table:table-cell office:value-type="string" table:style-name="ce12">
            <text:p>E0700012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hinney Hill Caravan Site, Whinney Hill Road Altham Accrington BB5 5UU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76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ancaster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4"/>
          <table:table-cell office:value-type="string" table:style-name="ce12">
            <text:p>E0700012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ellishaw, Mellishaw Lane, Heaton with Oxcliff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iverpool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4"/>
          <table:table-cell office:value-type="string" table:style-name="ce12">
            <text:p>E08000012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ara Park, Oil Street Liverpool L3 7HF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anchester</text:p>
          </table:table-cell>
          <table:table-cell table:style-name="ce13"/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table:number-columns-repeated="2" table:style-name="ce14"/>
          <table:table-cell office:value-type="string" table:style-name="ce12">
            <text:p>E0800000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hadwicks, Collingham Street, Chetham Hill, M8 8RQ, Next to t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199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Fairholme, Collingham Street, Cheetham Hill, M8 8RQ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199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Nederlands, Waterloo Street, Lower Crumpsall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198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Riverside Caravan Park, Dantzic Street, Collyhurst, Manchester M4 4JW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alford</text:p>
          </table:table-cell>
          <table:table-cell table:style-name="ce13"/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62" table:style-name="ce12">
            <text:p>62</text:p>
          </table:table-cell>
          <table:table-cell table:number-columns-repeated="2" table:style-name="ce14"/>
          <table:table-cell office:value-type="string" table:style-name="ce12">
            <text:p>E08000006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Duchy Road Caravan Park, Duchy Road Salford M6</text:p>
          </table:table-cell>
          <table:table-cell office:value-type="float" office:value="62" table:style-name="ce15">
            <text:p>62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62" table:style-name="ce15">
            <text:p>62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efton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4"/>
          <table:table-cell office:value-type="string" table:style-name="ce12">
            <text:p>E08000014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ed Rose Park, Broad Lane, Formby, Merseyside L37 0AH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t. Helens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8000013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herdley Road, Sherdley Road Caravan Park St Helens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199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igan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4"/>
          <table:table-cell office:value-type="string" table:style-name="ce12">
            <text:p>E0800001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ickershaw Caravan Park, Bickershaw Lane Wigan WN2 5PL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7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Adur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office:value-type="string" table:style-name="ce12">
            <text:p>E07000223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ithy Patch, Old Shoreham Road, Lancing BN15 0RT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Arun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office:value-type="string" table:style-name="ce12">
            <text:p>E07000224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yebank Caravan Site, Bilsham Road, Yapton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Ashford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14"/>
          <table:table-cell office:value-type="string" table:style-name="ce12">
            <text:p>E0700010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hilmington, Chart Road, Ashford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acknell Forest UA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4"/>
          <table:table-cell office:value-type="string" table:style-name="ce12">
            <text:p>E0600003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asthampstead Mobile Home Park, Old Wokingham Road Crowthorne RG40 3DX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ighton and Hove UA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4"/>
          <table:table-cell office:value-type="string" table:style-name="ce12">
            <text:p>E0600004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orsdean Traveller Site., Braypool Lane Patcham Brighton. BN1 8PP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hichester</text:p>
          </table:table-cell>
          <table:table-cell table:style-name="ce13"/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table:number-columns-repeated="2" table:style-name="ce14"/>
          <table:table-cell office:value-type="string" table:style-name="ce12">
            <text:p>E0700022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asthampnett Caravan Park, Marsh Lane <text:s/>Easthampnett <text:s/>Chichester <text:s/>West Sussex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estbourne Caravan Site, Cemetery <text:s/>Lane <text:s/>Westbourne <text:s/>Emsworth <text:s/>Hants <text:s/>PO1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hiltern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4"/>
          <table:table-cell office:value-type="string" table:style-name="ce12">
            <text:p>E0700000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Green Park, Copperkins Lane Amersham Bucks HP6 5S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e Orchards, West Hyde Lane Chalfont St Peter Bucks WD3 9XW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Dartford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office:value-type="string" table:style-name="ce12">
            <text:p>E0700010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laywood Lane, Claywood Land Bean DA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lmbridge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14"/>
          <table:table-cell office:value-type="string" table:style-name="ce12">
            <text:p>E0700020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HE OAKS, WOODSTOCK LANE SOUTH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psom and Ewell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4"/>
          <table:table-cell office:value-type="string" table:style-name="ce12">
            <text:p>E07000208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onifer Park, Kiln Lane Epsom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Greenlands, Cox Lane EWELL Surrey KT19 9PL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Gravesham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4"/>
          <table:table-cell office:value-type="string" table:style-name="ce12">
            <text:p>E0700010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Denton Caravan site, Dering Way, Gravesend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8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Guildford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4"/>
          <table:table-cell office:value-type="string" table:style-name="ce12">
            <text:p>E0700020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Ash Bridge, Ash Road, Ash, GU12 6LB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199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obbets Close, Cobbets Hill Road Worplesdon Surrey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97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art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4"/>
          <table:table-cell office:value-type="string" table:style-name="ce12">
            <text:p>E0700008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enny Hill, Minley Road Blackwater GU17 9LT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199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tar Hill, Wokingham Road Hartley Wintney RG27 8BP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199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orsham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2">
            <text:p>38</text:p>
          </table:table-cell>
          <table:table-cell table:number-columns-repeated="2" table:style-name="ce14"/>
          <table:table-cell office:value-type="string" table:style-name="ce12">
            <text:p>E07000227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Adversane Caravan Site, Adversane Billingshurst West Sussex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7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ousins Copse Caravan Site, The Haven Billingshurst West Sussex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7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mall Dole Caravan Site, Hillside Lane Small Dole Henfield West Sussex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ewes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4"/>
          <table:table-cell office:value-type="string" table:style-name="ce12">
            <text:p>E07000063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ridie's Tan, A26 trunk road, Southerham, Lewes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aidstone</text:p>
          </table:table-cell>
          <table:table-cell table:style-name="ce13"/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4"/>
          <table:table-cell office:value-type="string" table:style-name="ce12">
            <text:p>E0700011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ilebridge Lane Caravan Site, Stilebridge Lane MardenTonbridge TN12 9BJ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198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ater Lane Caravan Site, Water Lane Ulcombe Maidstone Kent ME17 1DH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199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ilton Keynes UA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4"/>
          <table:table-cell office:value-type="string" table:style-name="ce12">
            <text:p>E06000042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alverton, Calverton road Calverton Milton Keynes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style-name="ce13"/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illen, Willen Road Willen Milton Keynes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ew Forest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700009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ury Brickfields Park, Marchwood Road, Eling, Totton, Southampton SO404JW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Rother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4"/>
          <table:table-cell office:value-type="string" table:style-name="ce12">
            <text:p>E07000064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edlands,, Fair Lane, Robertsbridge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evenoaks</text:p>
          </table:table-cell>
          <table:table-cell table:style-name="ce13"/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table:number-columns-repeated="2" table:style-name="ce14"/>
          <table:table-cell office:value-type="string" table:style-name="ce12">
            <text:p>E0700011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arnfield Park, Ash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199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ever Road, Hever Road, Edenbridge TN8 5NQ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olhill, Dunton Green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9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Bucks</text:p>
          </table:table-cell>
          <table:table-cell table:style-name="ce13"/>
          <table:table-cell office:value-type="float" office:value="118" table:style-name="ce12">
            <text:p>11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218" table:style-name="ce12">
            <text:p>218</text:p>
          </table:table-cell>
          <table:table-cell table:number-columns-repeated="2" table:style-name="ce14"/>
          <table:table-cell office:value-type="string" table:style-name="ce12">
            <text:p>E07000006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ottom Waltons Caravan Site, Walton Lane Burnham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96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ansion Lane Caravan Site, Mansion Lane Iver</text:p>
          </table:table-cell>
          <table:table-cell office:value-type="float" office:value="64" table:style-name="ce15">
            <text:p>64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18" table:style-name="ce15">
            <text:p>118</text:p>
          </table:table-cell>
          <table:table-cell office:value-type="string" table:style-name="ce13">
            <text:p>196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apseys Wood Caravan Site, Oxford Road Gerrards Cross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196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Oxfordshire</text:p>
          </table:table-cell>
          <table:table-cell table:style-name="ce13"/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table:number-columns-repeated="2" table:style-name="ce14"/>
          <table:table-cell office:value-type="string" table:style-name="ce12">
            <text:p>E0700017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iddle Ground, Wheatley Oxon OX33 1QX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en Acre Park, Brickyard Lane Sandford on Thames Oxon OX4 4YX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e Sturt, Oakley Wood Old Inknield Way Benson Oxon OX10 6QG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urrey Heath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4"/>
          <table:table-cell office:value-type="string" table:style-name="ce12">
            <text:p>E0700021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Kalima Caravan Site, Chertsey Road, Chobham, Surrey, GU24 8PE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wift Lane Caravan Site, Swift Lane, Bagshot, Surrey, GU19 5NJ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wale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4"/>
          <table:table-cell office:value-type="string" table:style-name="ce12">
            <text:p>E07000113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Silverspot, Old Ferry Road, Iwa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ree Lakes Park, Church Road, Murston, Sittingbourne, Kent ME10 3NL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Tandridge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table:number-columns-repeated="2" table:style-name="ce14"/>
          <table:table-cell office:value-type="string" table:style-name="ce12">
            <text:p>E0700021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Green Lane Gypsy Site, Green Lane Outwood Surrey RH1 5QW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style-name="ce13"/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endel Camp, Bletchingley Road Merstham Surrey RH1 3DL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Tonbridge and Malling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table:number-columns-repeated="2" table:style-name="ce14"/>
          <table:table-cell office:value-type="string" table:style-name="ce12">
            <text:p>E0700011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oldharbour Caravan Site, Coldharbour Lane Aylesford Kent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indmill Lane Gypsy Site, Teston Road West Malling Kent ME19 6PQ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96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Tunbridge Wells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4"/>
          <table:table-cell office:value-type="string" table:style-name="ce12">
            <text:p>E0700011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inderhill, Cinder Hill Wood Gypsy Caravan Site Five Wents Mat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eartenoak, Plots 1 - 3 Heartenoak Caravan Site Heartenoak Ro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1978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Vale of White Horse</text:p>
          </table:table-cell>
          <table:table-cell table:style-name="ce13"/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table:number-columns-repeated="2" table:style-name="ce14"/>
          <table:table-cell office:value-type="string" table:style-name="ce12">
            <text:p>E0700018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East Challow, Woodhill Lane East Challow Oxon OX12 9TA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ed Bridge Hollow, South Hinksey Oxon OX1 4XS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averley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4"/>
          <table:table-cell office:value-type="string" table:style-name="ce12">
            <text:p>E07000216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he Willows, Tongham Road Farnham Surrey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alden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4"/>
          <table:table-cell office:value-type="string" table:style-name="ce12">
            <text:p>E0700006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atts Bridge, Batts Bridge Road Maresfield East Sussex <text:s/>TN22 2HN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olly Arch, Polegate East Sussex BN26 6JP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1993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wan Barn, Station Road Hailsham East Sussex BN27 2RU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st Berkshire UA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4"/>
          <table:table-cell office:value-type="string" table:style-name="ce12">
            <text:p>E0600003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Four House Corners, Padworth Common Reading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st Oxfordshire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14"/>
          <table:table-cell office:value-type="string" table:style-name="ce12">
            <text:p>E0700018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he Furlong, Downs Road Standlake Oxon Ox29 7UH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Windsor and Maidenhead UA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2" table:style-name="ce14"/>
          <table:table-cell office:value-type="string" table:style-name="ce12">
            <text:p>E0600004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ill Place Caravan Site, Mill Place Datchet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197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ool Lane Caravan Site, Pool Lane Waltham St Lawrence Maidenhead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197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oking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4"/>
          <table:table-cell office:value-type="string" table:style-name="ce12">
            <text:p>E0700021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he Hatchingtan, Burdenshott Road Worplesden. GU3 3SB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200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okingham UA</text:p>
          </table:table-cell>
          <table:table-cell table:style-name="ce13"/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4"/>
          <table:table-cell office:value-type="string" table:style-name="ce12">
            <text:p>E0600004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arters Hill Park, Binfield, RG40 5QL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77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wyford Orchards, London Road, Twyford, Reading, RG10 9HF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istol, City of UA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14"/>
          <table:table-cell office:value-type="string" table:style-name="ce12">
            <text:p>E0600002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Rose Meadow View, South Liberty Lane, <text:s/>Ashton Vale, Bristol, BS3 2UP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2006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t Anthony's Park Transit Site, Kingsweston Lane, Avonmouth, Bristol, BS11 8AZ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00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ornwall UA</text:p>
          </table:table-cell>
          <table:table-cell table:style-name="ce13"/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table:number-columns-repeated="2" table:style-name="ce14"/>
          <table:table-cell office:value-type="string" table:style-name="ce12">
            <text:p>E06000052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oscarn Parc, Tregojorran <text:s/>Pool Redruth Cornwall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Foredown Parc, Foredown Pensilva Liskeard Cornwall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heal Jewel, Tresadderns Hill St Day Nr Truro TR16 5JH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Cotswold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4"/>
          <table:table-cell office:value-type="string" table:style-name="ce12">
            <text:p>E0700007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Culkerton, Culkerton Cirencester Glos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ast Devon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4"/>
          <table:table-cell office:value-type="string" table:style-name="ce12">
            <text:p>E0700004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Elbury Close, Elbury Close Broadclyst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Exeter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office:value-type="string" table:style-name="ce12">
            <text:p>E0700004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OOR LANE, SOWTON EXETER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200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endip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table:number-columns-repeated="2" table:style-name="ce14"/>
          <table:table-cell office:value-type="string" table:style-name="ce12">
            <text:p>E0700018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ines Residential Site, Gypsy Lane, Frome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1976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th Dorset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700005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Orchid View, 1-8 Orchid View, Salisbury Road, Shaftesbury, Dor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ornicombe Caravan Site, Thornicombe, Blandford Forum, Dorset DT11 9BX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75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th Somerset UA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4"/>
          <table:table-cell office:value-type="string" table:style-name="ce12">
            <text:p>E0600002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ox Bush Travellers Site, Box Bush Lane Hewish Weston-Super-M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Old Highways Depot, Clevedon Road, Failand.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198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illowmead Travellers Site, Moor Lane Weston Super Mare Somerset BS24 7LA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6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Plymouth UA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4"/>
          <table:table-cell office:value-type="string" table:style-name="ce12">
            <text:p>E0600002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Bay View Caravan Site, The Ride, Chelson Meadow, Plymouth PL9 7JS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2001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Poole UA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4"/>
          <table:table-cell office:value-type="string" table:style-name="ce12">
            <text:p>E0600002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Yarrow Close, Yarrow Close, Mannings Heath, Poole, BH12 4FL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Purbeck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4"/>
          <table:table-cell office:value-type="string" table:style-name="ce12">
            <text:p>E0700005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Ash Oaks Park, Bere Road, Wareham, Dorset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South Gloucestershire UA</text:p>
          </table:table-cell>
          <table:table-cell table:style-name="ce13"/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table:number-columns-repeated="2" table:style-name="ce14"/>
          <table:table-cell office:value-type="string" table:style-name="ce12">
            <text:p>E0600002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ighwood Park, Highwood Road <text:s/>Patchway <text:s/>South Gloucestershir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Northwood Park, Old Gloucester <text:s/>Road <text:s/>Winterbourne <text:s/>South Gloucest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1994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outh Somerset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4"/>
          <table:table-cell office:value-type="string" table:style-name="ce12">
            <text:p>E0700018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hubbards Cross (Twisted Willows extension), Chubbards Cross, Ilminster, Somerset. TA19 9HW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Ilton Gypsy Site., Chubbards Close Ilton Ilminster Somerset TA19 9HW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Pitney Park, Pitney Hill, Langport, Somerset. TA10 9E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intinhull Gypsy Site, Marsh Lane Tintinhull Yeovil Somerset <text:s/>BA22 8QJ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Taunton Deane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2" table:style-name="ce14"/>
          <table:table-cell office:value-type="string" table:style-name="ce12">
            <text:p>E0700019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Otterford, Culmhead Taunton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Tewkesbury</text:p>
          </table:table-cell>
          <table:table-cell table:style-name="ce13"/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table:number-columns-repeated="2" table:style-name="ce14"/>
          <table:table-cell office:value-type="string" table:style-name="ce12">
            <text:p>E0700008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ursey Lane Caravan Site, Cursey Lane, <text:s/>Elmstone Hardwicke, Cheltenham, GL51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971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howborough Caravan Site, Twyning, Tewkesbury, Gloucestershire, GL20 6DN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9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illows Caravan Site, Sandhurst Lane, Gloucester, GL2 9NB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97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est Dorset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4"/>
          <table:table-cell office:value-type="string" table:style-name="ce12">
            <text:p>E0700005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iddlehinton Camp, Piddlehinton Camp Piddlehinton Nr Dorchester Dorse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99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iltshire UA</text:p>
          </table:table-cell>
          <table:table-cell table:style-name="ce13"/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table:number-columns-repeated="2" table:style-name="ce14"/>
          <table:table-cell office:value-type="string" table:style-name="ce12">
            <text:p>E06000054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Dairyhouse Bridge, Southampton Road Salisbury. <text:s/>SP1 2LA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982</text:p>
          </table:table-cell>
          <table:table-cell office:value-type="string" table:style-name="ce13">
            <text:p>2002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Fairhaven, Fairwood Road Dilton Marsh Nr Westbury. <text:s/>BA13 3S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Lode Hill, Downton Salisbury. SP5 3QH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73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Oak Tree Field, Odstock Road Salisbury. <text:s/>SP2 8BX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1982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hingley, Easton Lane Nr Chippenham. <text:s/>SN14 0RW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omsgrove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2" table:style-name="ce14"/>
          <table:table-cell office:value-type="string" table:style-name="ce12">
            <text:p>E07000234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oundsfield Lane Wythall, Houndsfield Lane Wythall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Malvern Hills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4"/>
          <table:table-cell office:value-type="string" table:style-name="ce12">
            <text:p>E07000235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Malvern Meadows, B4208 Blackmor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1990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Newcastle-under-Lyme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4"/>
          <table:table-cell office:value-type="string" table:style-name="ce12">
            <text:p>E0700019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ilverdale Gypsy and Traveller Site, Cemetery Road <text:s text:c="2"/>Silverdale <text:s text:c="2"/>Newcastle under Lyme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Nuneaton and Bedworth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4"/>
          <table:table-cell office:value-type="string" table:style-name="ce12">
            <text:p>E0700021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oundary paddock, withybrook road, bulkingt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200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griff site, coventry road, nuneaton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Rugby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4"/>
          <table:table-cell office:value-type="string" table:style-name="ce12">
            <text:p>E0700022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oodside Park, Oxford Road Ryton on Dunsmor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00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tafford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4"/>
          <table:table-cell office:value-type="string" table:style-name="ce12">
            <text:p>E0700019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Glover Street Itinerant Site, Glover Street Stafford ST16 2NY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79</text:p>
          </table:table-cell>
          <table:table-cell office:value-type="string" table:style-name="ce13">
            <text:p>1999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toke-on-Trent UA</text:p>
          </table:table-cell>
          <table:table-cell table:style-name="ce13"/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02" table:style-name="ce12">
            <text:p>102</text:p>
          </table:table-cell>
          <table:table-cell table:number-columns-repeated="2" table:style-name="ce14"/>
          <table:table-cell office:value-type="string" table:style-name="ce12">
            <text:p>E06000021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LAKEVIEW CARAVAN PARK, BOATHORSE ROAD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200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INEHOUSES, BOATHORSE ROAD, GOLDENHILL, STOKE-ON-TRENT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82" table:style-name="ce15">
            <text:p>82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Telford and Wrekin UA</text:p>
          </table:table-cell>
          <table:table-cell table:style-name="ce13"/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95" table:style-name="ce12">
            <text:p>95</text:p>
          </table:table-cell>
          <table:table-cell table:number-columns-repeated="2" table:style-name="ce14"/>
          <table:table-cell office:value-type="string" table:style-name="ce12">
            <text:p>E0600002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Ketley Brook Caravan Park, Lawly Furnaces Lawley Telford Shropshire TF12JX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odge Road Caravan Park, Lodge Road Donnington wood Telford Shropshire TF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ymmonds Yard Transit Site, Holyhead Road, Priorslee, Telford. TF2 9WA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201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olverhampton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office:value-type="string" table:style-name="ce12">
            <text:p>E0800003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howell Road Gypsy Caravan Site, Showell Road Wolverhampt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3">
            <text:p>1973</text:p>
          </table:table-cell>
          <table:table-cell office:value-type="string" table:style-name="ce13">
            <text:p>199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orcester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700023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aterside Park, Offerton Lan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88</text:p>
          </table:table-cell>
          <table:table-cell office:value-type="string" table:style-name="ce13">
            <text:p>200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ychavon</text:p>
          </table:table-cell>
          <table:table-cell table:style-name="ce13"/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table:number-columns-repeated="2" table:style-name="ce14"/>
          <table:table-cell office:value-type="string" table:style-name="ce12">
            <text:p>E07000238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leeve Prior County Caravan Site, Cleeve Prior Evesham Road Nr Evesham Worcs WR11 5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3">
            <text:p>1993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inton on the Green County Caravan Site, Hinton on the Green. Nr Evesham Worcs WR11 6QU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198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Hipton Hill County Caravan Site, Lenchwick Nr Evesham Worcs WR11 4AU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ower Smite County Caravan Site, Pershore Lane Smite Worcestershire WR3 8SZ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005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Pinvin County Caravan Site, Pinvin Nr Pershore Worcs WR10 2LB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yre Forest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14"/>
          <table:table-cell office:value-type="string" table:style-name="ce12">
            <text:p>E07000239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ITE A - Lower Heath County Caravan Site, Watery Lane Stourport on Severn Worcestershire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1987</text:p>
          </table:table-cell>
          <table:table-cell office:value-type="string" table:style-name="ce13">
            <text:p>2003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ITE B - Broach Road County Caravan Park, Sandy Lane Industrial Estate Stourport on Severn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arnsley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table:number-columns-repeated="2" table:style-name="ce14"/>
          <table:table-cell office:value-type="string" table:style-name="ce12">
            <text:p>E0800001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mithies Lane Caravan Site, Smithies Lane Barnsley. S71 1NL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Bradford</text:p>
          </table:table-cell>
          <table:table-cell table:style-name="ce13"/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table:number-columns-repeated="2" table:style-name="ce14"/>
          <table:table-cell office:value-type="string" table:style-name="ce12">
            <text:p>E0800003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sholt Gypsy Site, Esholt lane Baildon Bradford. <text:s/>BD17 7RJ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Mary Street Gypsy Site, Mary Street Off Bowling Back Lane Bradford. <text:s/>BD4 8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014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Doncaster</text:p>
          </table:table-cell>
          <table:table-cell table:style-name="ce13"/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table:number-columns-repeated="2" table:style-name="ce14"/>
          <table:table-cell office:value-type="string" table:style-name="ce12">
            <text:p>E0800001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Lands End, Lands End Road Thorne Doncaster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99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Little Lane, Little Lane Long Sandall Doncaster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008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hite Towers, Armthorpe Road Doncaster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199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East Riding of Yorkshire UA</text:p>
          </table:table-cell>
          <table:table-cell table:style-name="ce13"/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table:number-columns-repeated="2" table:style-name="ce14"/>
          <table:table-cell office:value-type="string" table:style-name="ce12">
            <text:p>E06000011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Eppleworth Travellers Site, Eppleworth Road Skidby East Riding of Yorkshir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012</text:p>
          </table:table-cell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Woldgate Travellers Site, Woldgate Bridlington East Riding of Yorkshire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string" table:style-name="ce13">
            <text:p>2012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oodhill Way, Woodhill Way Cottingham East Yorkshire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string" table:style-name="ce13">
            <text:p>1981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ambleton</text:p>
          </table:table-cell>
          <table:table-cell table:style-name="ce13"/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14"/>
          <table:table-cell office:value-type="string" table:style-name="ce12">
            <text:p>E0700016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eamer Gypsy Site, Hillfield Close Seamer North Yorkshire TS9 5PB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97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irsk Gypsy Site, Bankside Close Sowerby North Yorkshire YO7 3TY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9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Harrogate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table:number-columns-repeated="2" table:style-name="ce14"/>
          <table:table-cell office:value-type="string" table:style-name="ce12">
            <text:p>E0700016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pring Lane Caravan Park, Spring Lane Caravan Park Bickerton Wetherby LS22 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string" table:style-name="ce13">
            <text:p>199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Thistle Hill Caravan Park, Thistle Hill Caravan Park Plompton Knaresborough H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1994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Kingston upon Hull, City of UA</text:p>
          </table:table-cell>
          <table:table-cell table:style-name="ce13"/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table:number-columns-repeated="2" table:style-name="ce14"/>
          <table:table-cell office:value-type="string" table:style-name="ce12">
            <text:p>E06000010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ankside Park, Bankside Park <text:s/>Bankside <text:s/>Hull <text:s/>HU5 1RN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1996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Bedford Park, Bedford Street , Hull <text:s/>HU8 8AQ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3">
            <text:p>199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Newington Park, Newington Street <text:s/>Hull <text:s/>HU3 5ND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1995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Wilmington Park, Bedford Street, <text:s/>Hull HU8 8AP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string" table:style-name="ce13">
            <text:p>1976</text:p>
          </table:table-cell>
          <table:table-cell office:value-type="string" table:style-name="ce13">
            <text:p>2002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Kirklees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4"/>
          <table:table-cell office:value-type="string" table:style-name="ce12">
            <text:p>E08000034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136A Leeds Road, 136A Leeds Road, Birstall, Batley, WF17 0HH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Showman's Guild Riddings Road ..., Riddings Road, Dewsbury, WF12 8AU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Leeds</text:p>
          </table:table-cell>
          <table:table-cell table:style-name="ce13"/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4"/>
          <table:table-cell office:value-type="string" table:style-name="ce12">
            <text:p>E08000035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Cottingley Springs, Cottingley Springs Gelderd Road Gildersome Leeds L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string" table:style-name="ce13">
            <text:p>1969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North Lincolnshire UA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4"/>
          <table:table-cell office:value-type="string" table:style-name="ce12">
            <text:p>E06000013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Manifold Road Caravan Park, Manifold Road, Scunthorpe, North Lincolnshire DN16 2RG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2011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Richmondshire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office:value-type="string" table:style-name="ce12">
            <text:p>E07000166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3">
            <text:p>Limekiln Woods Caravan Site, Catterick <text:s/>Richmondshire <text:s/>North Yorkshire <text:s/>DL10 7Q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Ryedale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office:value-type="string" table:style-name="ce12">
            <text:p>E07000167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Tara Park, York Road Malton North Yorkshire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13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Sheffield</text:p>
          </table:table-cell>
          <table:table-cell table:style-name="ce13"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table:number-columns-repeated="2" table:style-name="ce14"/>
          <table:table-cell office:value-type="string" table:style-name="ce12">
            <text:p>E08000019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Long Acre View, Long Acre View Sheffild S20 5 FU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01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Redmires Lane, Redmires lane Sheffield <text:s/>S10 4JZ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2007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15"/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2">
            <text:p>Wakefield</text:p>
          </table:table-cell>
          <table:table-cell table:style-name="ce13"/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table:number-columns-repeated="2" table:style-name="ce14"/>
          <table:table-cell office:value-type="string" table:style-name="ce12">
            <text:p>E08000036</text:p>
          </table:table-cell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Heath Common, Doncaster Road <text:s/>Wakefield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string" table:style-name="ce13">
            <text:p>1984</text:p>
          </table:table-cell>
          <table:table-cell office:value-type="string" table:style-name="ce13">
            <text:p>2006</text:p>
          </table:table-cell>
          <table:table-cell table:style-name="ce15"/>
          <table:table-cell table:number-columns-repeated="16375"/>
        </table:table-row>
        <table:table-row table:style-name="ro5" table:visibility="collapse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79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15:27:56Z</meta:creation-date>
    <dc:date>2014-11-19T11:40:30Z</dc:date>
    <meta:user-defined meta:name="docIndexRef">954bed9d-fbb7-4054-b946-6c3c5d358ec4</meta:user-defined>
    <meta:user-defined meta:name="bjSaver">iI23KPp15DCEackiQHd5jC3eDP2LnnZc</meta:user-defined>
    <meta:user-defined meta:name="bjDocumentSecurityLabel">No Marking</meta:user-defined>
  </office:meta>
</office:document-meta>
</file>