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Comm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mma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6">
      <style:table-cell-properties style:vertical-align="to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Comma" style:data-style-name="N35">
      <style:table-cell-properties style:vertical-align="to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8.73125cm" style:use-optimal-column-width="true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415_AP6_25K_O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office:value-type="string" table:style-name="ce9">
            <text:p>Department Family</text:p>
          </table:table-cell>
          <table:table-cell office:value-type="string" table:style-name="ce10">
            <text:p>Entity</text:p>
          </table:table-cell>
          <table:table-cell office:value-type="string" table:style-name="ce11">
            <text:p>Date</text:p>
          </table:table-cell>
          <table:table-cell office:value-type="string" table:style-name="ce10">
            <text:p>Expense Type</text:p>
          </table:table-cell>
          <table:table-cell office:value-type="string" table:style-name="ce10">
            <text:p>Expense Area</text:p>
          </table:table-cell>
          <table:table-cell office:value-type="string" table:style-name="ce10">
            <text:p>Supplier Name</text:p>
          </table:table-cell>
          <table:table-cell office:value-type="string" table:style-name="ce10">
            <text:p>Transaction Number</text:p>
          </table:table-cell>
          <table:table-cell office:value-type="string" table:style-name="ce12">
            <text:p>Spend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33493" table:style-name="ce1">
            <text:p>1001633493</text:p>
          </table:table-cell>
          <table:table-cell office:value-type="float" office:value="4890481.92" table:style-name="ce7">
            <text:p><text:s/>4,890,481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33493" table:style-name="ce1">
            <text:p>1001633493</text:p>
          </table:table-cell>
          <table:table-cell office:value-type="float" office:value="315821.88" table:style-name="ce7">
            <text:p><text:s/>315,821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33493" table:style-name="ce1">
            <text:p>1001633493</text:p>
          </table:table-cell>
          <table:table-cell office:value-type="float" office:value="127834.52" table:style-name="ce7">
            <text:p><text:s/>127,834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33493" table:style-name="ce1">
            <text:p>1001633493</text:p>
          </table:table-cell>
          <table:table-cell office:value-type="float" office:value="-200000" table:style-name="ce7">
            <text:p>-2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34802" table:style-name="ce1">
            <text:p>1001634802</text:p>
          </table:table-cell>
          <table:table-cell office:value-type="float" office:value="3415429.38" table:style-name="ce7">
            <text:p><text:s/>3,415,429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34802" table:style-name="ce1">
            <text:p>1001634802</text:p>
          </table:table-cell>
          <table:table-cell office:value-type="float" office:value="-200000" table:style-name="ce7">
            <text:p>-2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34802" table:style-name="ce1">
            <text:p>1001634802</text:p>
          </table:table-cell>
          <table:table-cell office:value-type="float" office:value="142205.70000000001" table:style-name="ce7">
            <text:p><text:s/>142,205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34802" table:style-name="ce1">
            <text:p>1001634802</text:p>
          </table:table-cell>
          <table:table-cell office:value-type="float" office:value="291353.99" table:style-name="ce7">
            <text:p><text:s/>291,353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MBRIDGESHIRE POLICE &amp; CRIME COMMISSIONER</text:p>
          </table:table-cell>
          <table:table-cell office:value-type="float" office:value="1001636513" table:style-name="ce1">
            <text:p>1001636513</text:p>
          </table:table-cell>
          <table:table-cell office:value-type="float" office:value="32452.25" table:style-name="ce7">
            <text:p><text:s/>32,452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636560" table:style-name="ce1">
            <text:p>1001636560</text:p>
          </table:table-cell>
          <table:table-cell office:value-type="float" office:value="1022185.17" table:style-name="ce7">
            <text:p><text:s/>1,022,185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GREATER MANCHESTER</text:p>
          </table:table-cell>
          <table:table-cell office:value-type="float" office:value="1001636569" table:style-name="ce1">
            <text:p>1001636569</text:p>
          </table:table-cell>
          <table:table-cell office:value-type="float" office:value="99447.06" table:style-name="ce7">
            <text:p><text:s/>99,447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MERSEYSIDE</text:p>
          </table:table-cell>
          <table:table-cell office:value-type="float" office:value="1001636570" table:style-name="ce1">
            <text:p>1001636570</text:p>
          </table:table-cell>
          <table:table-cell office:value-type="float" office:value="47136.76" table:style-name="ce7">
            <text:p><text:s/>47,136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IONER FOR THAMES VALLEY</text:p>
          </table:table-cell>
          <table:table-cell office:value-type="float" office:value="1001636577" table:style-name="ce1">
            <text:p>1001636577</text:p>
          </table:table-cell>
          <table:table-cell office:value-type="float" office:value="137740.75" table:style-name="ce7">
            <text:p><text:s/>137,740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VON &amp; CORNWALL</text:p>
          </table:table-cell>
          <table:table-cell office:value-type="float" office:value="1001636580" table:style-name="ce1">
            <text:p>1001636580</text:p>
          </table:table-cell>
          <table:table-cell office:value-type="float" office:value="34835.71" table:style-name="ce7">
            <text:p><text:s/>34,835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ESSEX</text:p>
          </table:table-cell>
          <table:table-cell office:value-type="float" office:value="1001636582" table:style-name="ce1">
            <text:p>1001636582</text:p>
          </table:table-cell>
          <table:table-cell office:value-type="float" office:value="204744.01" table:style-name="ce7">
            <text:p><text:s/>204,744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HERTFORDSHIRE</text:p>
          </table:table-cell>
          <table:table-cell office:value-type="float" office:value="1001636584" table:style-name="ce1">
            <text:p>1001636584</text:p>
          </table:table-cell>
          <table:table-cell office:value-type="float" office:value="36440.370000000003" table:style-name="ce7">
            <text:p><text:s/>36,440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POLICE &amp; CRIME COMMISSIONER FOR LANCASHIRE</text:p>
          </table:table-cell>
          <table:table-cell office:value-type="float" office:value="1001636615" table:style-name="ce1">
            <text:p>1001636615</text:p>
          </table:table-cell>
          <table:table-cell office:value-type="float" office:value="54468.959999999999" table:style-name="ce7">
            <text:p><text:s/>54,468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VON &amp; SOMERSET POLICE &amp; CRIME COMMISSIONER</text:p>
          </table:table-cell>
          <table:table-cell office:value-type="float" office:value="1001637000" table:style-name="ce1">
            <text:p>1001637000</text:p>
          </table:table-cell>
          <table:table-cell office:value-type="float" office:value="43788.29" table:style-name="ce7">
            <text:p><text:s/>43,788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MBRIDGESHIRE POLICE &amp; CRIME COMMISSIONER</text:p>
          </table:table-cell>
          <table:table-cell office:value-type="float" office:value="1001637011" table:style-name="ce1">
            <text:p>1001637011</text:p>
          </table:table-cell>
          <table:table-cell office:value-type="float" office:value="34058.03" table:style-name="ce7">
            <text:p><text:s/>34,058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KENT POLICE &amp; CRIME COMMISSIONER</text:p>
          </table:table-cell>
          <table:table-cell office:value-type="float" office:value="1001637066" table:style-name="ce1">
            <text:p>1001637066</text:p>
          </table:table-cell>
          <table:table-cell office:value-type="float" office:value="55113.16" table:style-name="ce7">
            <text:p><text:s/>55,113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KENT POLICE &amp; CRIME COMMISSIONER</text:p>
          </table:table-cell>
          <table:table-cell office:value-type="float" office:value="1001637066" table:style-name="ce1">
            <text:p>1001637066</text:p>
          </table:table-cell>
          <table:table-cell office:value-type="float" office:value="58124.73" table:style-name="ce7">
            <text:p><text:s/>58,124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MERSEYSIDE</text:p>
          </table:table-cell>
          <table:table-cell office:value-type="float" office:value="1001637070" table:style-name="ce1">
            <text:p>1001637070</text:p>
          </table:table-cell>
          <table:table-cell office:value-type="float" office:value="46487.87" table:style-name="ce7">
            <text:p><text:s/>46,487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NORFOLK</text:p>
          </table:table-cell>
          <table:table-cell office:value-type="float" office:value="1001637071" table:style-name="ce1">
            <text:p>1001637071</text:p>
          </table:table-cell>
          <table:table-cell office:value-type="float" office:value="26157.21" table:style-name="ce7">
            <text:p><text:s/>26,157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STAFFORDSHIRE</text:p>
          </table:table-cell>
          <table:table-cell office:value-type="float" office:value="1001637073" table:style-name="ce1">
            <text:p>1001637073</text:p>
          </table:table-cell>
          <table:table-cell office:value-type="float" office:value="31125.68" table:style-name="ce7">
            <text:p><text:s/>31,125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WEST YORKSHIRE POLICE &amp; CRIME COMMISSIONER</text:p>
          </table:table-cell>
          <table:table-cell office:value-type="float" office:value="1001637076" table:style-name="ce1">
            <text:p>1001637076</text:p>
          </table:table-cell>
          <table:table-cell office:value-type="float" office:value="70051.3" table:style-name="ce7">
            <text:p><text:s/>70,051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IONER FOR THAMES VALLEY</text:p>
          </table:table-cell>
          <table:table-cell office:value-type="float" office:value="1001637084" table:style-name="ce1">
            <text:p>1001637084</text:p>
          </table:table-cell>
          <table:table-cell office:value-type="float" office:value="69463.58" table:style-name="ce7">
            <text:p><text:s/>69,463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CHESHIRE</text:p>
          </table:table-cell>
          <table:table-cell office:value-type="float" office:value="1001637085" table:style-name="ce1">
            <text:p>1001637085</text:p>
          </table:table-cell>
          <table:table-cell office:value-type="float" office:value="38366.629999999997" table:style-name="ce7">
            <text:p><text:s/>38,366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ESSEX</text:p>
          </table:table-cell>
          <table:table-cell office:value-type="float" office:value="1001637090" table:style-name="ce1">
            <text:p>1001637090</text:p>
          </table:table-cell>
          <table:table-cell office:value-type="float" office:value="136946.74" table:style-name="ce7">
            <text:p><text:s/>136,946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HAMPSHIRE</text:p>
          </table:table-cell>
          <table:table-cell office:value-type="float" office:value="1001637093" table:style-name="ce1">
            <text:p>1001637093</text:p>
          </table:table-cell>
          <table:table-cell office:value-type="float" office:value="93254.99" table:style-name="ce7">
            <text:p><text:s/>93,254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NORTH WALES</text:p>
          </table:table-cell>
          <table:table-cell office:value-type="float" office:value="1001637096" table:style-name="ce1">
            <text:p>1001637096</text:p>
          </table:table-cell>
          <table:table-cell office:value-type="float" office:value="45528.65" table:style-name="ce7">
            <text:p><text:s/>45,528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OUTH WALES POLICE</text:p>
          </table:table-cell>
          <table:table-cell office:value-type="float" office:value="1001637097" table:style-name="ce1">
            <text:p>1001637097</text:p>
          </table:table-cell>
          <table:table-cell office:value-type="float" office:value="72008.19" table:style-name="ce7">
            <text:p><text:s/>72,008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OUTH YORKSHIRE</text:p>
          </table:table-cell>
          <table:table-cell office:value-type="float" office:value="1001637098" table:style-name="ce1">
            <text:p>1001637098</text:p>
          </table:table-cell>
          <table:table-cell office:value-type="float" office:value="46223.79" table:style-name="ce7">
            <text:p><text:s/>46,223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OUTH YORKSHIRE</text:p>
          </table:table-cell>
          <table:table-cell office:value-type="float" office:value="1001637098" table:style-name="ce1">
            <text:p>1001637098</text:p>
          </table:table-cell>
          <table:table-cell office:value-type="float" office:value="41463.730000000003" table:style-name="ce7">
            <text:p><text:s/>41,463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RREY</text:p>
          </table:table-cell>
          <table:table-cell office:value-type="float" office:value="1001637099" table:style-name="ce1">
            <text:p>1001637099</text:p>
          </table:table-cell>
          <table:table-cell office:value-type="float" office:value="39607.06" table:style-name="ce7">
            <text:p><text:s/>39,607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OFFICE OF THE POLICE &amp; CRIME COMMISSIONER FOR NORTHUMBRIA</text:p>
          </table:table-cell>
          <table:table-cell office:value-type="float" office:value="1001637131" table:style-name="ce1">
            <text:p>1001637131</text:p>
          </table:table-cell>
          <table:table-cell office:value-type="float" office:value="31828.12" table:style-name="ce7">
            <text:p><text:s/>31,828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ERCIA PCC</text:p>
          </table:table-cell>
          <table:table-cell office:value-type="float" office:value="1001637139" table:style-name="ce1">
            <text:p>1001637139</text:p>
          </table:table-cell>
          <table:table-cell office:value-type="float" office:value="28611.94" table:style-name="ce7">
            <text:p><text:s/>28,611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34082" table:style-name="ce1">
            <text:p>1001634082</text:p>
          </table:table-cell>
          <table:table-cell office:value-type="float" office:value="2876406.28" table:style-name="ce7">
            <text:p><text:s/>2,876,406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34082" table:style-name="ce1">
            <text:p>1001634082</text:p>
          </table:table-cell>
          <table:table-cell office:value-type="float" office:value="501415" table:style-name="ce7">
            <text:p><text:s/>501,415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INISTRY OF JUSTICE</text:p>
          </table:table-cell>
          <table:table-cell office:value-type="float" office:value="3000048967" table:style-name="ce1">
            <text:p>3000048967</text:p>
          </table:table-cell>
          <table:table-cell office:value-type="float" office:value="82500" table:style-name="ce7">
            <text:p><text:s/>82,5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INISTRY OF JUSTICE</text:p>
          </table:table-cell>
          <table:table-cell office:value-type="float" office:value="3000048967" table:style-name="ce1">
            <text:p>3000048967</text:p>
          </table:table-cell>
          <table:table-cell office:value-type="float" office:value="25500" table:style-name="ce7">
            <text:p><text:s/>25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28" table:style-name="ce1">
            <text:p>9000128</text:p>
          </table:table-cell>
          <table:table-cell office:value-type="float" office:value="38352" table:style-name="ce7">
            <text:p><text:s/>38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27" table:style-name="ce1">
            <text:p>9000127</text:p>
          </table:table-cell>
          <table:table-cell office:value-type="float" office:value="39550.800000000003" table:style-name="ce7">
            <text:p><text:s/>39,55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26" table:style-name="ce1">
            <text:p>9000126</text:p>
          </table:table-cell>
          <table:table-cell office:value-type="float" office:value="38951.730000000003" table:style-name="ce7">
            <text:p><text:s/>38,951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29" table:style-name="ce1">
            <text:p>9000129</text:p>
          </table:table-cell>
          <table:table-cell office:value-type="float" office:value="38951.730000000003" table:style-name="ce7">
            <text:p><text:s/>38,951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ARILLION (MAPLE OAK) LTD</text:p>
          </table:table-cell>
          <table:table-cell office:value-type="float" office:value="1001631095" table:style-name="ce1">
            <text:p>1001631095</text:p>
          </table:table-cell>
          <table:table-cell office:value-type="float" office:value="25920" table:style-name="ce7">
            <text:p><text:s/>25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36526" table:style-name="ce1">
            <text:p>1001636526</text:p>
          </table:table-cell>
          <table:table-cell office:value-type="float" office:value="113972.95000000001" table:style-name="ce7">
            <text:p><text:s/>113,972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37647" table:style-name="ce1">
            <text:p>1001637647</text:p>
          </table:table-cell>
          <table:table-cell office:value-type="float" office:value="38203.68" table:style-name="ce7">
            <text:p><text:s/>38,203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ANTECH SOLUTIONS AND TECHNOLO</text:p>
          </table:table-cell>
          <table:table-cell office:value-type="float" office:value="7000008830" table:style-name="ce1">
            <text:p>7000008830</text:p>
          </table:table-cell>
          <table:table-cell office:value-type="float" office:value="-30170" table:style-name="ce7">
            <text:p>-30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ANTECH SOLUTIONS AND TECHNOLO</text:p>
          </table:table-cell>
          <table:table-cell office:value-type="float" office:value="7000008830" table:style-name="ce1">
            <text:p>7000008830</text:p>
          </table:table-cell>
          <table:table-cell office:value-type="float" office:value="60340" table:style-name="ce7">
            <text:p><text:s/>60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30108" table:style-name="ce1">
            <text:p>1001630108</text:p>
          </table:table-cell>
          <table:table-cell office:value-type="float" office:value="143874.6" table:style-name="ce7">
            <text:p><text:s/>143,87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30108" table:style-name="ce1">
            <text:p>1001630108</text:p>
          </table:table-cell>
          <table:table-cell office:value-type="float" office:value="217350.6" table:style-name="ce7">
            <text:p><text:s/>217,35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WILLIAMS LEA</text:p>
          </table:table-cell>
          <table:table-cell office:value-type="float" office:value="1001634091" table:style-name="ce1">
            <text:p>1001634091</text:p>
          </table:table-cell>
          <table:table-cell office:value-type="float" office:value="210965.48" table:style-name="ce7">
            <text:p><text:s/>210,965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IT BUS LTD</text:p>
          </table:table-cell>
          <table:table-cell office:value-type="float" office:value="1001635891" table:style-name="ce1">
            <text:p>1001635891</text:p>
          </table:table-cell>
          <table:table-cell office:value-type="float" office:value="9576" table:style-name="ce7">
            <text:p><text:s/>9,5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IT BUS LTD</text:p>
          </table:table-cell>
          <table:table-cell office:value-type="float" office:value="1001635891" table:style-name="ce1">
            <text:p>1001635891</text:p>
          </table:table-cell>
          <table:table-cell office:value-type="float" office:value="12206.4" table:style-name="ce7">
            <text:p><text:s/>12,20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IT BUS LTD</text:p>
          </table:table-cell>
          <table:table-cell office:value-type="float" office:value="1001635891" table:style-name="ce1">
            <text:p>1001635891</text:p>
          </table:table-cell>
          <table:table-cell office:value-type="float" office:value="3676.8" table:style-name="ce7">
            <text:p><text:s/>3,67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IT BUS LTD</text:p>
          </table:table-cell>
          <table:table-cell office:value-type="float" office:value="1001635891" table:style-name="ce1">
            <text:p>1001635891</text:p>
          </table:table-cell>
          <table:table-cell office:value-type="float" office:value="4728" table:style-name="ce7">
            <text:p><text:s/>4,7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37725" table:style-name="ce1">
            <text:p>1001637725</text:p>
          </table:table-cell>
          <table:table-cell office:value-type="float" office:value="29672.57" table:style-name="ce7">
            <text:p><text:s/>29,672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38320" table:style-name="ce1">
            <text:p>1001638320</text:p>
          </table:table-cell>
          <table:table-cell office:value-type="float" office:value="7726.44" table:style-name="ce7">
            <text:p><text:s/>7,726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38320" table:style-name="ce1">
            <text:p>1001638320</text:p>
          </table:table-cell>
          <table:table-cell office:value-type="float" office:value="32787.74" table:style-name="ce7">
            <text:p><text:s/>32,787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36526" table:style-name="ce1">
            <text:p>1001636526</text:p>
          </table:table-cell>
          <table:table-cell office:value-type="float" office:value="28652.71" table:style-name="ce7">
            <text:p><text:s/>28,652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ERNST AND YOUNG LLP</text:p>
          </table:table-cell>
          <table:table-cell office:value-type="float" office:value="1001636536" table:style-name="ce1">
            <text:p>1001636536</text:p>
          </table:table-cell>
          <table:table-cell office:value-type="float" office:value="30744" table:style-name="ce7">
            <text:p><text:s/>30,7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ERNST AND YOUNG LLP</text:p>
          </table:table-cell>
          <table:table-cell office:value-type="float" office:value="1001636536" table:style-name="ce1">
            <text:p>1001636536</text:p>
          </table:table-cell>
          <table:table-cell office:value-type="float" office:value="28548" table:style-name="ce7">
            <text:p><text:s/>28,5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32199" table:style-name="ce1">
            <text:p>1001632199</text:p>
          </table:table-cell>
          <table:table-cell office:value-type="float" office:value="32400" table:style-name="ce7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IT, Telephone Application Consultation &amp; Development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UNISYS LTD</text:p>
          </table:table-cell>
          <table:table-cell office:value-type="float" office:value="1001627863" table:style-name="ce1">
            <text:p>1001627863</text:p>
          </table:table-cell>
          <table:table-cell office:value-type="float" office:value="172141.2" table:style-name="ce7">
            <text:p><text:s/>172,14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Office Equipment &amp; Machin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636530" table:style-name="ce1">
            <text:p>1001636530</text:p>
          </table:table-cell>
          <table:table-cell office:value-type="float" office:value="869186.61" table:style-name="ce7">
            <text:p><text:s/>869,186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OGD Payment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HM REVENUE &amp; CUSTOMS</text:p>
          </table:table-cell>
          <table:table-cell office:value-type="float" office:value="1001638285" table:style-name="ce1">
            <text:p>1001638285</text:p>
          </table:table-cell>
          <table:table-cell office:value-type="float" office:value="39179.120000000003" table:style-name="ce7">
            <text:p><text:s/>39,179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M TELEPERFORMANCE LTD T/A TELEPERFORMANCE</text:p>
          </table:table-cell>
          <table:table-cell office:value-type="float" office:value="1001626641" table:style-name="ce1">
            <text:p>1001626641</text:p>
          </table:table-cell>
          <table:table-cell office:value-type="float" office:value="3010862.8" table:style-name="ce7">
            <text:p><text:s/>3,010,86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WILLIAMS LEA</text:p>
          </table:table-cell>
          <table:table-cell office:value-type="float" office:value="1001629603" table:style-name="ce1">
            <text:p>1001629603</text:p>
          </table:table-cell>
          <table:table-cell office:value-type="float" office:value="84726.47" table:style-name="ce7">
            <text:p><text:s/>84,726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WILLIAMS LEA</text:p>
          </table:table-cell>
          <table:table-cell office:value-type="float" office:value="1001629603" table:style-name="ce1">
            <text:p>1001629603</text:p>
          </table:table-cell>
          <table:table-cell office:value-type="float" office:value="34323.360000000001" table:style-name="ce7">
            <text:p><text:s/>34,323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WILLIAMS LEA</text:p>
          </table:table-cell>
          <table:table-cell office:value-type="float" office:value="1001629603" table:style-name="ce1">
            <text:p>1001629603</text:p>
          </table:table-cell>
          <table:table-cell office:value-type="float" office:value="48761.56" table:style-name="ce7">
            <text:p><text:s/>48,761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M TELEPERFORMANCE LTD T/A TELEPERFORMANCE</text:p>
          </table:table-cell>
          <table:table-cell office:value-type="float" office:value="1001630217" table:style-name="ce1">
            <text:p>1001630217</text:p>
          </table:table-cell>
          <table:table-cell office:value-type="float" office:value="78343.56" table:style-name="ce7">
            <text:p><text:s/>78,343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34689" table:style-name="ce1">
            <text:p>1001634689</text:p>
          </table:table-cell>
          <table:table-cell office:value-type="float" office:value="1001689.0700000001" table:style-name="ce7">
            <text:p><text:s/>1,001,689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34689" table:style-name="ce1">
            <text:p>1001634689</text:p>
          </table:table-cell>
          <table:table-cell office:value-type="float" office:value="109086.25" table:style-name="ce7">
            <text:p><text:s/>109,08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36526" table:style-name="ce1">
            <text:p>1001636526</text:p>
          </table:table-cell>
          <table:table-cell office:value-type="float" office:value="109086.25" table:style-name="ce7">
            <text:p><text:s/>109,08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636530" table:style-name="ce1">
            <text:p>1001636530</text:p>
          </table:table-cell>
          <table:table-cell office:value-type="float" office:value="4816769.8599999994" table:style-name="ce7">
            <text:p><text:s/>4,816,769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36610" table:style-name="ce1">
            <text:p>1001636610</text:p>
          </table:table-cell>
          <table:table-cell office:value-type="float" office:value="30287.519999999997" table:style-name="ce7">
            <text:p><text:s/>30,287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M TELEPERFORMANCE LTD T/A TELEPERFORMANCE</text:p>
          </table:table-cell>
          <table:table-cell office:value-type="float" office:value="1001637056" table:style-name="ce1">
            <text:p>1001637056</text:p>
          </table:table-cell>
          <table:table-cell office:value-type="float" office:value="-111749.10999999999" table:style-name="ce7">
            <text:p>-111,749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M TELEPERFORMANCE LTD T/A TELEPERFORMANCE</text:p>
          </table:table-cell>
          <table:table-cell office:value-type="float" office:value="1001637056" table:style-name="ce1">
            <text:p>1001637056</text:p>
          </table:table-cell>
          <table:table-cell office:value-type="float" office:value="-141454.04999999999" table:style-name="ce7">
            <text:p>-141,454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M TELEPERFORMANCE LTD T/A TELEPERFORMANCE</text:p>
          </table:table-cell>
          <table:table-cell office:value-type="float" office:value="1001637056" table:style-name="ce1">
            <text:p>1001637056</text:p>
          </table:table-cell>
          <table:table-cell office:value-type="float" office:value="1420935.25" table:style-name="ce7">
            <text:p><text:s/>1,420,935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M TELEPERFORMANCE LTD T/A TELEPERFORMANCE</text:p>
          </table:table-cell>
          <table:table-cell office:value-type="float" office:value="1001637056" table:style-name="ce1">
            <text:p>1001637056</text:p>
          </table:table-cell>
          <table:table-cell office:value-type="float" office:value="37341.53" table:style-name="ce7">
            <text:p><text:s/>37,341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M TELEPERFORMANCE LTD T/A TELEPERFORMANCE</text:p>
          </table:table-cell>
          <table:table-cell office:value-type="float" office:value="1001637685" table:style-name="ce1">
            <text:p>1001637685</text:p>
          </table:table-cell>
          <table:table-cell office:value-type="float" office:value="-82971.45" table:style-name="ce7">
            <text:p>-82,971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M TELEPERFORMANCE LTD T/A TELEPERFORMANCE</text:p>
          </table:table-cell>
          <table:table-cell office:value-type="float" office:value="1001637685" table:style-name="ce1">
            <text:p>1001637685</text:p>
          </table:table-cell>
          <table:table-cell office:value-type="float" office:value="117175.1" table:style-name="ce7">
            <text:p><text:s/>117,175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636530" table:style-name="ce1">
            <text:p>1001636530</text:p>
          </table:table-cell>
          <table:table-cell office:value-type="float" office:value="839763.90999999992" table:style-name="ce7">
            <text:p><text:s/>839,763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Public Opinion Surve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ICM RESEARCH LTD</text:p>
          </table:table-cell>
          <table:table-cell office:value-type="float" office:value="1001627815" table:style-name="ce1">
            <text:p>1001627815</text:p>
          </table:table-cell>
          <table:table-cell office:value-type="float" office:value="32658" table:style-name="ce7">
            <text:p><text:s/>32,6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SECURE LTD</text:p>
          </table:table-cell>
          <table:table-cell office:value-type="float" office:value="1001626602" table:style-name="ce1">
            <text:p>1001626602</text:p>
          </table:table-cell>
          <table:table-cell office:value-type="float" office:value="38273.47" table:style-name="ce7">
            <text:p><text:s/>38,273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SECURE LTD</text:p>
          </table:table-cell>
          <table:table-cell office:value-type="float" office:value="1001627799" table:style-name="ce1">
            <text:p>1001627799</text:p>
          </table:table-cell>
          <table:table-cell office:value-type="float" office:value="1129456.1299999999" table:style-name="ce7">
            <text:p><text:s/>1,129,456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SECURE LTD</text:p>
          </table:table-cell>
          <table:table-cell office:value-type="float" office:value="1001628810" table:style-name="ce1">
            <text:p>1001628810</text:p>
          </table:table-cell>
          <table:table-cell office:value-type="float" office:value="43329.3" table:style-name="ce7">
            <text:p><text:s/>43,329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SECURE LTD</text:p>
          </table:table-cell>
          <table:table-cell office:value-type="float" office:value="1001630193" table:style-name="ce1">
            <text:p>1001630193</text:p>
          </table:table-cell>
          <table:table-cell office:value-type="float" office:value="331101.78999999998" table:style-name="ce7">
            <text:p><text:s/>331,101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SECURE LTD</text:p>
          </table:table-cell>
          <table:table-cell office:value-type="float" office:value="1001630193" table:style-name="ce1">
            <text:p>1001630193</text:p>
          </table:table-cell>
          <table:table-cell office:value-type="float" office:value="1137054.49" table:style-name="ce7">
            <text:p><text:s/>1,137,054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1634692" table:style-name="ce1">
            <text:p>1001634692</text:p>
          </table:table-cell>
          <table:table-cell office:value-type="float" office:value="671078.79" table:style-name="ce7">
            <text:p><text:s/>671,078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1634692" table:style-name="ce1">
            <text:p>1001634692</text:p>
          </table:table-cell>
          <table:table-cell office:value-type="float" office:value="222581.28" table:style-name="ce7">
            <text:p><text:s/>222,581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SECURE LTD</text:p>
          </table:table-cell>
          <table:table-cell office:value-type="float" office:value="1001637025" table:style-name="ce1">
            <text:p>1001637025</text:p>
          </table:table-cell>
          <table:table-cell office:value-type="float" office:value="652029.52" table:style-name="ce7">
            <text:p><text:s/>652,029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FCO SERVICES</text:p>
          </table:table-cell>
          <table:table-cell office:value-type="float" office:value="3000048837" table:style-name="ce1">
            <text:p>3000048837</text:p>
          </table:table-cell>
          <table:table-cell office:value-type="float" office:value="79004.41" table:style-name="ce7">
            <text:p><text:s/>79,004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FCO SERVICES</text:p>
          </table:table-cell>
          <table:table-cell office:value-type="float" office:value="3000048837" table:style-name="ce1">
            <text:p>3000048837</text:p>
          </table:table-cell>
          <table:table-cell office:value-type="float" office:value="66604.429999999993" table:style-name="ce7">
            <text:p><text:s/>66,604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636530" table:style-name="ce1">
            <text:p>1001636530</text:p>
          </table:table-cell>
          <table:table-cell office:value-type="float" office:value="823644.29999999993" table:style-name="ce7">
            <text:p><text:s/>823,644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RAINEY KELLY CAMPBELL ROALFE/Y&amp;R</text:p>
          </table:table-cell>
          <table:table-cell office:value-type="float" office:value="1001626659" table:style-name="ce1">
            <text:p>1001626659</text:p>
          </table:table-cell>
          <table:table-cell office:value-type="float" office:value="305180.08999999997" table:style-name="ce7">
            <text:p><text:s/>305,180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RAINEY KELLY CAMPBELL ROALFE/Y&amp;R</text:p>
          </table:table-cell>
          <table:table-cell office:value-type="float" office:value="1001626659" table:style-name="ce1">
            <text:p>1001626659</text:p>
          </table:table-cell>
          <table:table-cell office:value-type="float" office:value="-139513.65833333301" table:style-name="ce7">
            <text:p>-139,513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MUNRO &amp; FORSTER COMMUNICATIONS LTD</text:p>
          </table:table-cell>
          <table:table-cell office:value-type="float" office:value="1001627247" table:style-name="ce1">
            <text:p>1001627247</text:p>
          </table:table-cell>
          <table:table-cell office:value-type="float" office:value="28353.53" table:style-name="ce7">
            <text:p><text:s/>28,353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RAINEY KELLY CAMPBELL ROALFE/Y&amp;R</text:p>
          </table:table-cell>
          <table:table-cell office:value-type="float" office:value="1001627257" table:style-name="ce1">
            <text:p>1001627257</text:p>
          </table:table-cell>
          <table:table-cell office:value-type="float" office:value="122400" table:style-name="ce7">
            <text:p><text:s/>12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UDGE DIGITAL LTD</text:p>
          </table:table-cell>
          <table:table-cell office:value-type="float" office:value="1001627829" table:style-name="ce1">
            <text:p>1001627829</text:p>
          </table:table-cell>
          <table:table-cell office:value-type="float" office:value="47760" table:style-name="ce7">
            <text:p><text:s/>47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PINION LEADER RESEARCH LTD</text:p>
          </table:table-cell>
          <table:table-cell office:value-type="float" office:value="1001628876" table:style-name="ce1">
            <text:p>1001628876</text:p>
          </table:table-cell>
          <table:table-cell office:value-type="float" office:value="73800" table:style-name="ce7">
            <text:p><text:s/>73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ONSOLIDATED PR LTD</text:p>
          </table:table-cell>
          <table:table-cell office:value-type="float" office:value="1001631102" table:style-name="ce1">
            <text:p>1001631102</text:p>
          </table:table-cell>
          <table:table-cell office:value-type="float" office:value="50304" table:style-name="ce7">
            <text:p><text:s/>50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ONSOLIDATED PR LTD</text:p>
          </table:table-cell>
          <table:table-cell office:value-type="float" office:value="1001631102" table:style-name="ce1">
            <text:p>1001631102</text:p>
          </table:table-cell>
          <table:table-cell office:value-type="float" office:value="67392" table:style-name="ce7">
            <text:p><text:s/>67,3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MARKET &amp; OPINION RESEARCH INTERNATIONAL LTD T/A IPSOS MRI</text:p>
          </table:table-cell>
          <table:table-cell office:value-type="float" office:value="1001631144" table:style-name="ce1">
            <text:p>1001631144</text:p>
          </table:table-cell>
          <table:table-cell office:value-type="float" office:value="27252" table:style-name="ce7">
            <text:p><text:s/>27,2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631582" table:style-name="ce1">
            <text:p>1001631582</text:p>
          </table:table-cell>
          <table:table-cell office:value-type="float" office:value="97137.290000000008" table:style-name="ce7">
            <text:p><text:s/>97,137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NSPCC REGISTERED CHARITY</text:p>
          </table:table-cell>
          <table:table-cell office:value-type="float" office:value="1001631598" table:style-name="ce1">
            <text:p>1001631598</text:p>
          </table:table-cell>
          <table:table-cell office:value-type="float" office:value="8552.7800000000007" table:style-name="ce7">
            <text:p><text:s/>8,552.7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NSPCC REGISTERED CHARITY</text:p>
          </table:table-cell>
          <table:table-cell office:value-type="float" office:value="1001631598" table:style-name="ce1">
            <text:p>1001631598</text:p>
          </table:table-cell>
          <table:table-cell office:value-type="float" office:value="8951.74" table:style-name="ce7">
            <text:p><text:s/>8,951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NSPCC REGISTERED CHARITY</text:p>
          </table:table-cell>
          <table:table-cell office:value-type="float" office:value="1001631598" table:style-name="ce1">
            <text:p>1001631598</text:p>
          </table:table-cell>
          <table:table-cell office:value-type="float" office:value="49600.78" table:style-name="ce7">
            <text:p><text:s/>49,600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CABINET OFFICE</text:p>
          </table:table-cell>
          <table:table-cell office:value-type="float" office:value="3000048895" table:style-name="ce1">
            <text:p>3000048895</text:p>
          </table:table-cell>
          <table:table-cell office:value-type="float" office:value="56400" table:style-name="ce7">
            <text:p><text:s/>5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CRIMESTOPPERS TRUST</text:p>
          </table:table-cell>
          <table:table-cell office:value-type="float" office:value="1001632717" table:style-name="ce1">
            <text:p>1001632717</text:p>
          </table:table-cell>
          <table:table-cell office:value-type="float" office:value="96835.92" table:style-name="ce7">
            <text:p><text:s/>96,835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CRIMESTOPPERS TRUST</text:p>
          </table:table-cell>
          <table:table-cell office:value-type="float" office:value="1001632717" table:style-name="ce1">
            <text:p>1001632717</text:p>
          </table:table-cell>
          <table:table-cell office:value-type="float" office:value="16974.66" table:style-name="ce7">
            <text:p><text:s/>16,974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633399" table:style-name="ce1">
            <text:p>1001633399</text:p>
          </table:table-cell>
          <table:table-cell office:value-type="float" office:value="1180882.1400000001" table:style-name="ce7">
            <text:p><text:s/>1,180,882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633399" table:style-name="ce1">
            <text:p>1001633399</text:p>
          </table:table-cell>
          <table:table-cell office:value-type="float" office:value="213100.55000000002" table:style-name="ce7">
            <text:p><text:s/>213,100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&amp;C SAATCHI (UK) LTD</text:p>
          </table:table-cell>
          <table:table-cell office:value-type="float" office:value="1001634734" table:style-name="ce1">
            <text:p>1001634734</text:p>
          </table:table-cell>
          <table:table-cell office:value-type="float" office:value="29550.92" table:style-name="ce7">
            <text:p><text:s/>29,550.9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&amp;C SAATCHI (UK) LTD</text:p>
          </table:table-cell>
          <table:table-cell office:value-type="float" office:value="1001634734" table:style-name="ce1">
            <text:p>1001634734</text:p>
          </table:table-cell>
          <table:table-cell office:value-type="float" office:value="45321.77" table:style-name="ce7">
            <text:p><text:s/>45,321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&amp;C SAATCHI (UK) LTD</text:p>
          </table:table-cell>
          <table:table-cell office:value-type="float" office:value="1001634734" table:style-name="ce1">
            <text:p>1001634734</text:p>
          </table:table-cell>
          <table:table-cell office:value-type="float" office:value="35250" table:style-name="ce7">
            <text:p><text:s/>35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4C</text:p>
          </table:table-cell>
          <table:table-cell office:value-type="float" office:value="1001634735" table:style-name="ce1">
            <text:p>1001634735</text:p>
          </table:table-cell>
          <table:table-cell office:value-type="float" office:value="55807.12" table:style-name="ce7">
            <text:p><text:s/>55,807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4C</text:p>
          </table:table-cell>
          <table:table-cell office:value-type="float" office:value="1001634735" table:style-name="ce1">
            <text:p>1001634735</text:p>
          </table:table-cell>
          <table:table-cell office:value-type="float" office:value="43498.590000000004" table:style-name="ce7">
            <text:p><text:s/>43,498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634735" table:style-name="ce1">
            <text:p>1001634735</text:p>
          </table:table-cell>
          <table:table-cell office:value-type="float" office:value="116169.2" table:style-name="ce7">
            <text:p><text:s/>116,16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Airborne Data Link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ISLINK INTERNATIONAL LTD</text:p>
          </table:table-cell>
          <table:table-cell office:value-type="float" office:value="1001628342" table:style-name="ce1">
            <text:p>1001628342</text:p>
          </table:table-cell>
          <table:table-cell office:value-type="float" office:value="655080" table:style-name="ce7">
            <text:p><text:s/>655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Airborne Data Link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ENTERPRISE CONTROL SYSTEMS LIMITED</text:p>
          </table:table-cell>
          <table:table-cell office:value-type="float" office:value="1001635877" table:style-name="ce1">
            <text:p>1001635877</text:p>
          </table:table-cell>
          <table:table-cell office:value-type="float" office:value="585970.80000000005" table:style-name="ce7">
            <text:p><text:s/>585,97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26484" table:style-name="ce1">
            <text:p>1001626484</text:p>
          </table:table-cell>
          <table:table-cell office:value-type="float" office:value="300807.34999999998" table:style-name="ce7">
            <text:p><text:s/>300,807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26484" table:style-name="ce1">
            <text:p>1001626484</text:p>
          </table:table-cell>
          <table:table-cell office:value-type="float" office:value="241812.68" table:style-name="ce7">
            <text:p><text:s/>241,812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26484" table:style-name="ce1">
            <text:p>1001626484</text:p>
          </table:table-cell>
          <table:table-cell office:value-type="float" office:value="106754.76000000001" table:style-name="ce7">
            <text:p><text:s/>106,754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26484" table:style-name="ce1">
            <text:p>1001626484</text:p>
          </table:table-cell>
          <table:table-cell office:value-type="float" office:value="28043.69" table:style-name="ce7">
            <text:p><text:s/>28,043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26484" table:style-name="ce1">
            <text:p>1001626484</text:p>
          </table:table-cell>
          <table:table-cell office:value-type="float" office:value="53600.23" table:style-name="ce7">
            <text:p><text:s/>53,600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26484" table:style-name="ce1">
            <text:p>1001626484</text:p>
          </table:table-cell>
          <table:table-cell office:value-type="float" office:value="58527.19" table:style-name="ce7">
            <text:p><text:s/>58,527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26484" table:style-name="ce1">
            <text:p>1001626484</text:p>
          </table:table-cell>
          <table:table-cell office:value-type="float" office:value="45916.800000000003" table:style-name="ce7">
            <text:p><text:s/>45,91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26484" table:style-name="ce1">
            <text:p>1001626484</text:p>
          </table:table-cell>
          <table:table-cell office:value-type="float" office:value="53531.42" table:style-name="ce7">
            <text:p><text:s/>53,531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26484" table:style-name="ce1">
            <text:p>1001626484</text:p>
          </table:table-cell>
          <table:table-cell office:value-type="float" office:value="142626.36000000002" table:style-name="ce7">
            <text:p><text:s/>142,626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26484" table:style-name="ce1">
            <text:p>1001626484</text:p>
          </table:table-cell>
          <table:table-cell office:value-type="float" office:value="55368.26" table:style-name="ce7">
            <text:p><text:s/>55,368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6622" table:style-name="ce1">
            <text:p>1001626622</text:p>
          </table:table-cell>
          <table:table-cell office:value-type="float" office:value="93979.54" table:style-name="ce7">
            <text:p><text:s/>93,979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6622" table:style-name="ce1">
            <text:p>1001626622</text:p>
          </table:table-cell>
          <table:table-cell office:value-type="float" office:value="324763.86" table:style-name="ce7">
            <text:p><text:s/>324,763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6622" table:style-name="ce1">
            <text:p>1001626622</text:p>
          </table:table-cell>
          <table:table-cell office:value-type="float" office:value="117903.64" table:style-name="ce7">
            <text:p><text:s/>117,903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6622" table:style-name="ce1">
            <text:p>1001626622</text:p>
          </table:table-cell>
          <table:table-cell office:value-type="float" office:value="113152.56" table:style-name="ce7">
            <text:p><text:s/>113,152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6622" table:style-name="ce1">
            <text:p>1001626622</text:p>
          </table:table-cell>
          <table:table-cell office:value-type="float" office:value="139111.22999999998" table:style-name="ce7">
            <text:p><text:s/>139,111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6622" table:style-name="ce1">
            <text:p>1001626622</text:p>
          </table:table-cell>
          <table:table-cell office:value-type="float" office:value="246107.4" table:style-name="ce7">
            <text:p><text:s/>246,10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6622" table:style-name="ce1">
            <text:p>1001626622</text:p>
          </table:table-cell>
          <table:table-cell office:value-type="float" office:value="104908.79999999999" table:style-name="ce7">
            <text:p><text:s/>104,90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6622" table:style-name="ce1">
            <text:p>1001626622</text:p>
          </table:table-cell>
          <table:table-cell office:value-type="float" office:value="95317.23" table:style-name="ce7">
            <text:p><text:s/>95,317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6622" table:style-name="ce1">
            <text:p>1001626622</text:p>
          </table:table-cell>
          <table:table-cell office:value-type="float" office:value="82198.12" table:style-name="ce7">
            <text:p><text:s/>82,198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6622" table:style-name="ce1">
            <text:p>1001626622</text:p>
          </table:table-cell>
          <table:table-cell office:value-type="float" office:value="280429.93" table:style-name="ce7">
            <text:p><text:s/>280,429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6622" table:style-name="ce1">
            <text:p>1001626622</text:p>
          </table:table-cell>
          <table:table-cell office:value-type="float" office:value="166729.63" table:style-name="ce7">
            <text:p><text:s/>166,729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6622" table:style-name="ce1">
            <text:p>1001626622</text:p>
          </table:table-cell>
          <table:table-cell office:value-type="float" office:value="316076.73" table:style-name="ce7">
            <text:p><text:s/>316,076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6622" table:style-name="ce1">
            <text:p>1001626622</text:p>
          </table:table-cell>
          <table:table-cell office:value-type="float" office:value="110970.45" table:style-name="ce7">
            <text:p><text:s/>110,970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6622" table:style-name="ce1">
            <text:p>1001626622</text:p>
          </table:table-cell>
          <table:table-cell office:value-type="float" office:value="135256" table:style-name="ce7">
            <text:p><text:s/>135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6622" table:style-name="ce1">
            <text:p>1001626622</text:p>
          </table:table-cell>
          <table:table-cell office:value-type="float" office:value="328802.7" table:style-name="ce7">
            <text:p><text:s/>328,802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6622" table:style-name="ce1">
            <text:p>1001626622</text:p>
          </table:table-cell>
          <table:table-cell office:value-type="float" office:value="599584.08000000007" table:style-name="ce7">
            <text:p><text:s/>599,584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6622" table:style-name="ce1">
            <text:p>1001626622</text:p>
          </table:table-cell>
          <table:table-cell office:value-type="float" office:value="523268.94" table:style-name="ce7">
            <text:p><text:s/>523,268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6622" table:style-name="ce1">
            <text:p>1001626622</text:p>
          </table:table-cell>
          <table:table-cell office:value-type="float" office:value="402482.81999999995" table:style-name="ce7">
            <text:p><text:s/>402,482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27212" table:style-name="ce1">
            <text:p>1001627212</text:p>
          </table:table-cell>
          <table:table-cell office:value-type="float" office:value="290611.67000000004" table:style-name="ce7">
            <text:p><text:s/>290,611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27212" table:style-name="ce1">
            <text:p>1001627212</text:p>
          </table:table-cell>
          <table:table-cell office:value-type="float" office:value="91633.2" table:style-name="ce7">
            <text:p><text:s/>91,63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27212" table:style-name="ce1">
            <text:p>1001627212</text:p>
          </table:table-cell>
          <table:table-cell office:value-type="float" office:value="217353.53" table:style-name="ce7">
            <text:p><text:s/>217,353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27212" table:style-name="ce1">
            <text:p>1001627212</text:p>
          </table:table-cell>
          <table:table-cell office:value-type="float" office:value="204506.62" table:style-name="ce7">
            <text:p><text:s/>204,506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27212" table:style-name="ce1">
            <text:p>1001627212</text:p>
          </table:table-cell>
          <table:table-cell office:value-type="float" office:value="138578.16999999998" table:style-name="ce7">
            <text:p><text:s/>138,578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27212" table:style-name="ce1">
            <text:p>1001627212</text:p>
          </table:table-cell>
          <table:table-cell office:value-type="float" office:value="72453.5" table:style-name="ce7">
            <text:p><text:s/>72,453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627798" table:style-name="ce1">
            <text:p>1001627798</text:p>
          </table:table-cell>
          <table:table-cell office:value-type="float" office:value="44278.33" table:style-name="ce7">
            <text:p><text:s/>44,278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WATES INTERIORS LTD</text:p>
          </table:table-cell>
          <table:table-cell office:value-type="float" office:value="1001627870" table:style-name="ce1">
            <text:p>1001627870</text:p>
          </table:table-cell>
          <table:table-cell office:value-type="float" office:value="124150.04" table:style-name="ce7">
            <text:p><text:s/>124,15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WATES INTERIORS LTD</text:p>
          </table:table-cell>
          <table:table-cell office:value-type="float" office:value="1001627870" table:style-name="ce1">
            <text:p>1001627870</text:p>
          </table:table-cell>
          <table:table-cell office:value-type="float" office:value="12278.59" table:style-name="ce7">
            <text:p><text:s/>12,278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ELOITTE LLP</text:p>
          </table:table-cell>
          <table:table-cell office:value-type="float" office:value="1001628269" table:style-name="ce1">
            <text:p>1001628269</text:p>
          </table:table-cell>
          <table:table-cell office:value-type="float" office:value="54645" table:style-name="ce7">
            <text:p><text:s/>54,6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DTZ DEBENHAM TIE LEUNG LTD</text:p>
          </table:table-cell>
          <table:table-cell office:value-type="float" office:value="1001628271" table:style-name="ce1">
            <text:p>1001628271</text:p>
          </table:table-cell>
          <table:table-cell office:value-type="float" office:value="171155.57" table:style-name="ce7">
            <text:p><text:s/>171,155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DTZ DEBENHAM TIE LEUNG LTD</text:p>
          </table:table-cell>
          <table:table-cell office:value-type="float" office:value="1001628272" table:style-name="ce1">
            <text:p>1001628272</text:p>
          </table:table-cell>
          <table:table-cell office:value-type="float" office:value="28946.97" table:style-name="ce7">
            <text:p><text:s/>28,946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DTZ DEBENHAM TIE LEUNG LTD</text:p>
          </table:table-cell>
          <table:table-cell office:value-type="float" office:value="1001628273" table:style-name="ce1">
            <text:p>1001628273</text:p>
          </table:table-cell>
          <table:table-cell office:value-type="float" office:value="84133.04" table:style-name="ce7">
            <text:p><text:s/>84,133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3">
            <text:p>0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8296" table:style-name="ce1">
            <text:p>1001628296</text:p>
          </table:table-cell>
          <table:table-cell office:value-type="float" office:value="41791.519999999997" table:style-name="ce7">
            <text:p><text:s/>41,791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3">
            <text:p>0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8296" table:style-name="ce1">
            <text:p>1001628296</text:p>
          </table:table-cell>
          <table:table-cell office:value-type="float" office:value="73193.16" table:style-name="ce7">
            <text:p><text:s/>73,193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3">
            <text:p>0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8296" table:style-name="ce1">
            <text:p>1001628296</text:p>
          </table:table-cell>
          <table:table-cell office:value-type="float" office:value="145823.39000000001" table:style-name="ce7">
            <text:p><text:s/>145,82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3">
            <text:p>0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8296" table:style-name="ce1">
            <text:p>1001628296</text:p>
          </table:table-cell>
          <table:table-cell office:value-type="float" office:value="122186.9" table:style-name="ce7">
            <text:p><text:s/>122,186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3">
            <text:p>0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8296" table:style-name="ce1">
            <text:p>1001628296</text:p>
          </table:table-cell>
          <table:table-cell office:value-type="float" office:value="31412.83" table:style-name="ce7">
            <text:p><text:s/>31,412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3">
            <text:p>0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8296" table:style-name="ce1">
            <text:p>1001628296</text:p>
          </table:table-cell>
          <table:table-cell office:value-type="float" office:value="70455.839999999997" table:style-name="ce7">
            <text:p><text:s/>70,455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3">
            <text:p>0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8296" table:style-name="ce1">
            <text:p>1001628296</text:p>
          </table:table-cell>
          <table:table-cell office:value-type="float" office:value="66041.739999999991" table:style-name="ce7">
            <text:p><text:s/>66,041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3">
            <text:p>0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8296" table:style-name="ce1">
            <text:p>1001628296</text:p>
          </table:table-cell>
          <table:table-cell office:value-type="float" office:value="157229.34" table:style-name="ce7">
            <text:p><text:s/>157,229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3">
            <text:p>0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8296" table:style-name="ce1">
            <text:p>1001628296</text:p>
          </table:table-cell>
          <table:table-cell office:value-type="float" office:value="80096.800000000003" table:style-name="ce7">
            <text:p><text:s/>80,09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3">
            <text:p>0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28296" table:style-name="ce1">
            <text:p>1001628296</text:p>
          </table:table-cell>
          <table:table-cell office:value-type="float" office:value="25351.46" table:style-name="ce7">
            <text:p><text:s/>25,351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29447" table:style-name="ce1">
            <text:p>1001629447</text:p>
          </table:table-cell>
          <table:table-cell office:value-type="float" office:value="110540.48000000001" table:style-name="ce7">
            <text:p><text:s/>110,540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29447" table:style-name="ce1">
            <text:p>1001629447</text:p>
          </table:table-cell>
          <table:table-cell office:value-type="float" office:value="30095.7" table:style-name="ce7">
            <text:p><text:s/>30,095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30092" table:style-name="ce1">
            <text:p>1001630092</text:p>
          </table:table-cell>
          <table:table-cell office:value-type="float" office:value="26090.66" table:style-name="ce7">
            <text:p><text:s/>26,090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30093" table:style-name="ce1">
            <text:p>1001630093</text:p>
          </table:table-cell>
          <table:table-cell office:value-type="float" office:value="146653.09" table:style-name="ce7">
            <text:p><text:s/>146,653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9T00:00:00" table:style-name="ce3">
            <text:p>0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0123" table:style-name="ce1">
            <text:p>1001630123</text:p>
          </table:table-cell>
          <table:table-cell office:value-type="float" office:value="43740.86" table:style-name="ce7">
            <text:p><text:s/>43,740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9T00:00:00" table:style-name="ce3">
            <text:p>0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0124" table:style-name="ce1">
            <text:p>1001630124</text:p>
          </table:table-cell>
          <table:table-cell office:value-type="float" office:value="182176.06" table:style-name="ce7">
            <text:p><text:s/>182,176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9T00:00:00" table:style-name="ce3">
            <text:p>0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0125" table:style-name="ce1">
            <text:p>1001630125</text:p>
          </table:table-cell>
          <table:table-cell office:value-type="float" office:value="80930.789999999994" table:style-name="ce7">
            <text:p><text:s/>80,930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30173" table:style-name="ce1">
            <text:p>1001630173</text:p>
          </table:table-cell>
          <table:table-cell office:value-type="float" office:value="32845.089999999997" table:style-name="ce7">
            <text:p><text:s/>32,845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30172" table:style-name="ce1">
            <text:p>1001630172</text:p>
          </table:table-cell>
          <table:table-cell office:value-type="float" office:value="89583.75" table:style-name="ce7">
            <text:p><text:s/>89,583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ODEXO PROPERTY SOLUTIONS LTD</text:p>
          </table:table-cell>
          <table:table-cell office:value-type="float" office:value="1001630239" table:style-name="ce1">
            <text:p>1001630239</text:p>
          </table:table-cell>
          <table:table-cell office:value-type="float" office:value="224895.6" table:style-name="ce7">
            <text:p><text:s/>224,89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DTZ DEBENHAM TIE LEUNG LTD</text:p>
          </table:table-cell>
          <table:table-cell office:value-type="float" office:value="1001631113" table:style-name="ce1">
            <text:p>1001631113</text:p>
          </table:table-cell>
          <table:table-cell office:value-type="float" office:value="28293.7" table:style-name="ce7">
            <text:p><text:s/>28,293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2168" table:style-name="ce1">
            <text:p>1001632168</text:p>
          </table:table-cell>
          <table:table-cell office:value-type="float" office:value="45406.27" table:style-name="ce7">
            <text:p><text:s/>45,406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2732" table:style-name="ce1">
            <text:p>1001632732</text:p>
          </table:table-cell>
          <table:table-cell office:value-type="float" office:value="209454.19" table:style-name="ce7">
            <text:p><text:s/>209,454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2734" table:style-name="ce1">
            <text:p>1001632734</text:p>
          </table:table-cell>
          <table:table-cell office:value-type="float" office:value="26421.040000000001" table:style-name="ce7">
            <text:p><text:s/>26,421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ACE LTD</text:p>
          </table:table-cell>
          <table:table-cell office:value-type="float" office:value="1001632740" table:style-name="ce1">
            <text:p>1001632740</text:p>
          </table:table-cell>
          <table:table-cell office:value-type="float" office:value="54270.9" table:style-name="ce7">
            <text:p><text:s/>54,27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ACE LTD</text:p>
          </table:table-cell>
          <table:table-cell office:value-type="float" office:value="1001632740" table:style-name="ce1">
            <text:p>1001632740</text:p>
          </table:table-cell>
          <table:table-cell office:value-type="float" office:value="47179.8" table:style-name="ce7">
            <text:p><text:s/>47,179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ACE LTD</text:p>
          </table:table-cell>
          <table:table-cell office:value-type="float" office:value="1001632740" table:style-name="ce1">
            <text:p>1001632740</text:p>
          </table:table-cell>
          <table:table-cell office:value-type="float" office:value="35665.199999999997" table:style-name="ce7">
            <text:p><text:s/>35,66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DTZ DEBENHAM TIE LEUNG LTD</text:p>
          </table:table-cell>
          <table:table-cell office:value-type="float" office:value="1001634006" table:style-name="ce1">
            <text:p>1001634006</text:p>
          </table:table-cell>
          <table:table-cell office:value-type="float" office:value="1192296.8799999999" table:style-name="ce7">
            <text:p><text:s/>1,192,296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DTZ DEBENHAM TIE LEUNG LTD</text:p>
          </table:table-cell>
          <table:table-cell office:value-type="float" office:value="1001634003" table:style-name="ce1">
            <text:p>1001634003</text:p>
          </table:table-cell>
          <table:table-cell office:value-type="float" office:value="1923495.6" table:style-name="ce7">
            <text:p><text:s/>1,923,49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DTZ DEBENHAM TIE LEUNG LTD</text:p>
          </table:table-cell>
          <table:table-cell office:value-type="float" office:value="1001634004" table:style-name="ce1">
            <text:p>1001634004</text:p>
          </table:table-cell>
          <table:table-cell office:value-type="float" office:value="5888058.8399999999" table:style-name="ce7">
            <text:p><text:s/>5,888,058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DTZ DEBENHAM TIE LEUNG LTD</text:p>
          </table:table-cell>
          <table:table-cell office:value-type="float" office:value="1001634002" table:style-name="ce1">
            <text:p>1001634002</text:p>
          </table:table-cell>
          <table:table-cell office:value-type="float" office:value="549506.55000000005" table:style-name="ce7">
            <text:p><text:s/>549,506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634005" table:style-name="ce1">
            <text:p>1001634005</text:p>
          </table:table-cell>
          <table:table-cell office:value-type="float" office:value="13876686.26" table:style-name="ce7">
            <text:p><text:s/>13,876,686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4025" table:style-name="ce1">
            <text:p>1001634025</text:p>
          </table:table-cell>
          <table:table-cell office:value-type="float" office:value="-11973.4" table:style-name="ce7">
            <text:p>-11,97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4025" table:style-name="ce1">
            <text:p>1001634025</text:p>
          </table:table-cell>
          <table:table-cell office:value-type="float" office:value="-16174.189999999999" table:style-name="ce7">
            <text:p>-16,174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4025" table:style-name="ce1">
            <text:p>1001634025</text:p>
          </table:table-cell>
          <table:table-cell office:value-type="float" office:value="-7198.26" table:style-name="ce7">
            <text:p>-7,198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8T00:00:00" table:style-name="ce3">
            <text:p>18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4025" table:style-name="ce1">
            <text:p>1001634025</text:p>
          </table:table-cell>
          <table:table-cell office:value-type="float" office:value="71535.94" table:style-name="ce7">
            <text:p><text:s/>71,535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8T00:00:00" table:style-name="ce3">
            <text:p>18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4025" table:style-name="ce1">
            <text:p>1001634025</text:p>
          </table:table-cell>
          <table:table-cell office:value-type="float" office:value="21505.439999999999" table:style-name="ce7">
            <text:p><text:s/>21,505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8T00:00:00" table:style-name="ce3">
            <text:p>18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4025" table:style-name="ce1">
            <text:p>1001634025</text:p>
          </table:table-cell>
          <table:table-cell office:value-type="float" office:value="48443.41" table:style-name="ce7">
            <text:p><text:s/>48,443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EPOL - EUROPEAN POLICE COLLEGE</text:p>
          </table:table-cell>
          <table:table-cell office:value-type="float" office:value="7000008879" table:style-name="ce1">
            <text:p>7000008879</text:p>
          </table:table-cell>
          <table:table-cell office:value-type="float" office:value="224605.96" table:style-name="ce7">
            <text:p><text:s/>224,605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36482" table:style-name="ce1">
            <text:p>1001636482</text:p>
          </table:table-cell>
          <table:table-cell office:value-type="float" office:value="104280.58" table:style-name="ce7">
            <text:p><text:s/>104,280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636534" table:style-name="ce1">
            <text:p>1001636534</text:p>
          </table:table-cell>
          <table:table-cell office:value-type="float" office:value="39798.61" table:style-name="ce7">
            <text:p><text:s/>39,798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636533" table:style-name="ce1">
            <text:p>1001636533</text:p>
          </table:table-cell>
          <table:table-cell office:value-type="float" office:value="105330.01" table:style-name="ce7">
            <text:p><text:s/>105,330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36540" table:style-name="ce1">
            <text:p>1001636540</text:p>
          </table:table-cell>
          <table:table-cell office:value-type="float" office:value="62982.1" table:style-name="ce7">
            <text:p><text:s/>62,982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6200049814" table:style-name="ce1">
            <text:p>6200049814</text:p>
          </table:table-cell>
          <table:table-cell office:value-type="float" office:value="-135139.2785435578" table:style-name="ce7">
            <text:p>-135,139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6200049814" table:style-name="ce1">
            <text:p>6200049814</text:p>
          </table:table-cell>
          <table:table-cell office:value-type="float" office:value="-187446.66062742349" table:style-name="ce7">
            <text:p>-187,446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6200049814" table:style-name="ce1">
            <text:p>6200049814</text:p>
          </table:table-cell>
          <table:table-cell office:value-type="float" office:value="-424486.04713974299" table:style-name="ce7">
            <text:p>-424,486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6200049814" table:style-name="ce1">
            <text:p>6200049814</text:p>
          </table:table-cell>
          <table:table-cell office:value-type="float" office:value="-23893.760000000002" table:style-name="ce7">
            <text:p>-23,893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6200049814" table:style-name="ce1">
            <text:p>6200049814</text:p>
          </table:table-cell>
          <table:table-cell office:value-type="float" office:value="-68343.930000000008" table:style-name="ce7">
            <text:p>-68,343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3">
            <text:p>2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6200049814" table:style-name="ce1">
            <text:p>6200049814</text:p>
          </table:table-cell>
          <table:table-cell office:value-type="float" office:value="468235.72000000003" table:style-name="ce7">
            <text:p><text:s/>468,235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3">
            <text:p>2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6200049814" table:style-name="ce1">
            <text:p>6200049814</text:p>
          </table:table-cell>
          <table:table-cell office:value-type="float" office:value="153672.32000000001" table:style-name="ce7">
            <text:p><text:s/>153,67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3">
            <text:p>24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6200049814" table:style-name="ce1">
            <text:p>6200049814</text:p>
          </table:table-cell>
          <table:table-cell office:value-type="float" office:value="88894.98000000001" table:style-name="ce7">
            <text:p><text:s/>88,894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36994" table:style-name="ce1">
            <text:p>1001636994</text:p>
          </table:table-cell>
          <table:table-cell office:value-type="float" office:value="145639.02000000002" table:style-name="ce7">
            <text:p><text:s/>145,639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1636995" table:style-name="ce1">
            <text:p>1001636995</text:p>
          </table:table-cell>
          <table:table-cell office:value-type="float" office:value="899728.26" table:style-name="ce7">
            <text:p><text:s/>899,728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37545" table:style-name="ce1">
            <text:p>1001637545</text:p>
          </table:table-cell>
          <table:table-cell office:value-type="float" office:value="31909.51" table:style-name="ce7">
            <text:p><text:s/>31,909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37545" table:style-name="ce1">
            <text:p>1001637545</text:p>
          </table:table-cell>
          <table:table-cell office:value-type="float" office:value="50905.57" table:style-name="ce7">
            <text:p><text:s/>50,905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37545" table:style-name="ce1">
            <text:p>1001637545</text:p>
          </table:table-cell>
          <table:table-cell office:value-type="float" office:value="37335.840000000004" table:style-name="ce7">
            <text:p><text:s/>37,335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37545" table:style-name="ce1">
            <text:p>1001637545</text:p>
          </table:table-cell>
          <table:table-cell office:value-type="float" office:value="220518.77000000002" table:style-name="ce7">
            <text:p><text:s/>220,518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38256" table:style-name="ce1">
            <text:p>1001638256</text:p>
          </table:table-cell>
          <table:table-cell office:value-type="float" office:value="290611.67000000004" table:style-name="ce7">
            <text:p><text:s/>290,611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38256" table:style-name="ce1">
            <text:p>1001638256</text:p>
          </table:table-cell>
          <table:table-cell office:value-type="float" office:value="300807.34999999998" table:style-name="ce7">
            <text:p><text:s/>300,807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38256" table:style-name="ce1">
            <text:p>1001638256</text:p>
          </table:table-cell>
          <table:table-cell office:value-type="float" office:value="241812.68" table:style-name="ce7">
            <text:p><text:s/>241,812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38256" table:style-name="ce1">
            <text:p>1001638256</text:p>
          </table:table-cell>
          <table:table-cell office:value-type="float" office:value="91633.2" table:style-name="ce7">
            <text:p><text:s/>91,63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38256" table:style-name="ce1">
            <text:p>1001638256</text:p>
          </table:table-cell>
          <table:table-cell office:value-type="float" office:value="217353.53" table:style-name="ce7">
            <text:p><text:s/>217,353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38256" table:style-name="ce1">
            <text:p>1001638256</text:p>
          </table:table-cell>
          <table:table-cell office:value-type="float" office:value="204506.62" table:style-name="ce7">
            <text:p><text:s/>204,506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38256" table:style-name="ce1">
            <text:p>1001638256</text:p>
          </table:table-cell>
          <table:table-cell office:value-type="float" office:value="138579.16999999998" table:style-name="ce7">
            <text:p><text:s/>138,57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38256" table:style-name="ce1">
            <text:p>1001638256</text:p>
          </table:table-cell>
          <table:table-cell office:value-type="float" office:value="132561.53999999998" table:style-name="ce7">
            <text:p><text:s/>132,561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38256" table:style-name="ce1">
            <text:p>1001638256</text:p>
          </table:table-cell>
          <table:table-cell office:value-type="float" office:value="449534.58" table:style-name="ce7">
            <text:p><text:s/>449,534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38256" table:style-name="ce1">
            <text:p>1001638256</text:p>
          </table:table-cell>
          <table:table-cell office:value-type="float" office:value="384765.88" table:style-name="ce7">
            <text:p><text:s/>384,765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38256" table:style-name="ce1">
            <text:p>1001638256</text:p>
          </table:table-cell>
          <table:table-cell office:value-type="float" office:value="131713.37" table:style-name="ce7">
            <text:p><text:s/>131,713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38256" table:style-name="ce1">
            <text:p>1001638256</text:p>
          </table:table-cell>
          <table:table-cell office:value-type="float" office:value="25200" table:style-name="ce7">
            <text:p><text:s/>25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8290" table:style-name="ce1">
            <text:p>1001638290</text:p>
          </table:table-cell>
          <table:table-cell office:value-type="float" office:value="-131152.57145644215" table:style-name="ce7">
            <text:p>-131,152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8290" table:style-name="ce1">
            <text:p>1001638290</text:p>
          </table:table-cell>
          <table:table-cell office:value-type="float" office:value="-165049.6993725764" table:style-name="ce7">
            <text:p>-165,04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8290" table:style-name="ce1">
            <text:p>1001638290</text:p>
          </table:table-cell>
          <table:table-cell office:value-type="float" office:value="-318660.03286025603" table:style-name="ce7">
            <text:p>-318,660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3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8290" table:style-name="ce1">
            <text:p>1001638290</text:p>
          </table:table-cell>
          <table:table-cell office:value-type="float" office:value="599584.08000000007" table:style-name="ce7">
            <text:p><text:s/>599,584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3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8290" table:style-name="ce1">
            <text:p>1001638290</text:p>
          </table:table-cell>
          <table:table-cell office:value-type="float" office:value="523268.94" table:style-name="ce7">
            <text:p><text:s/>523,268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3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8290" table:style-name="ce1">
            <text:p>1001638290</text:p>
          </table:table-cell>
          <table:table-cell office:value-type="float" office:value="402482.81999999995" table:style-name="ce7">
            <text:p><text:s/>402,482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3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8290" table:style-name="ce1">
            <text:p>1001638290</text:p>
          </table:table-cell>
          <table:table-cell office:value-type="float" office:value="324920.18" table:style-name="ce7">
            <text:p><text:s/>324,920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3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8290" table:style-name="ce1">
            <text:p>1001638290</text:p>
          </table:table-cell>
          <table:table-cell office:value-type="float" office:value="118034.29000000001" table:style-name="ce7">
            <text:p><text:s/>118,034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3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8290" table:style-name="ce1">
            <text:p>1001638290</text:p>
          </table:table-cell>
          <table:table-cell office:value-type="float" office:value="112988.83" table:style-name="ce7">
            <text:p><text:s/>112,988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3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8290" table:style-name="ce1">
            <text:p>1001638290</text:p>
          </table:table-cell>
          <table:table-cell office:value-type="float" office:value="140163.87" table:style-name="ce7">
            <text:p><text:s/>140,163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3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8290" table:style-name="ce1">
            <text:p>1001638290</text:p>
          </table:table-cell>
          <table:table-cell office:value-type="float" office:value="208488.77000000002" table:style-name="ce7">
            <text:p><text:s/>208,488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3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8290" table:style-name="ce1">
            <text:p>1001638290</text:p>
          </table:table-cell>
          <table:table-cell office:value-type="float" office:value="98944.420000000013" table:style-name="ce7">
            <text:p><text:s/>98,944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3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8290" table:style-name="ce1">
            <text:p>1001638290</text:p>
          </table:table-cell>
          <table:table-cell office:value-type="float" office:value="76233.740000000005" table:style-name="ce7">
            <text:p><text:s/>76,233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3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8290" table:style-name="ce1">
            <text:p>1001638290</text:p>
          </table:table-cell>
          <table:table-cell office:value-type="float" office:value="275991.37" table:style-name="ce7">
            <text:p><text:s/>275,991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3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8290" table:style-name="ce1">
            <text:p>1001638290</text:p>
          </table:table-cell>
          <table:table-cell office:value-type="float" office:value="89659.400000000009" table:style-name="ce7">
            <text:p><text:s/>89,659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3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8290" table:style-name="ce1">
            <text:p>1001638290</text:p>
          </table:table-cell>
          <table:table-cell office:value-type="float" office:value="168118.37" table:style-name="ce7">
            <text:p><text:s/>168,118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3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8290" table:style-name="ce1">
            <text:p>1001638290</text:p>
          </table:table-cell>
          <table:table-cell office:value-type="float" office:value="319233.5" table:style-name="ce7">
            <text:p><text:s/>319,233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3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8290" table:style-name="ce1">
            <text:p>1001638290</text:p>
          </table:table-cell>
          <table:table-cell office:value-type="float" office:value="112516.07999999999" table:style-name="ce7">
            <text:p><text:s/>112,516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3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8290" table:style-name="ce1">
            <text:p>1001638290</text:p>
          </table:table-cell>
          <table:table-cell office:value-type="float" office:value="136817.49" table:style-name="ce7">
            <text:p><text:s/>136,817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3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LTD</text:p>
          </table:table-cell>
          <table:table-cell office:value-type="float" office:value="1001638290" table:style-name="ce1">
            <text:p>1001638290</text:p>
          </table:table-cell>
          <table:table-cell office:value-type="float" office:value="335037.46000000002" table:style-name="ce7">
            <text:p><text:s/>335,037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QEB HOLLIS <text:s/>WHITEMAN</text:p>
          </table:table-cell>
          <table:table-cell office:value-type="float" office:value="1001630230" table:style-name="ce1">
            <text:p>1001630230</text:p>
          </table:table-cell>
          <table:table-cell office:value-type="float" office:value="29825" table:style-name="ce7">
            <text:p><text:s/>29,8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627215" table:style-name="ce1">
            <text:p>1001627215</text:p>
          </table:table-cell>
          <table:table-cell office:value-type="float" office:value="83902.8" table:style-name="ce7">
            <text:p><text:s/>83,90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ELEX ES LTD</text:p>
          </table:table-cell>
          <table:table-cell office:value-type="float" office:value="1001628330" table:style-name="ce1">
            <text:p>1001628330</text:p>
          </table:table-cell>
          <table:table-cell office:value-type="float" office:value="96000" table:style-name="ce7">
            <text:p><text:s/>9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DVANTAGE TECHNICAL RESOURCING</text:p>
          </table:table-cell>
          <table:table-cell office:value-type="float" office:value="1001628244" table:style-name="ce1">
            <text:p>1001628244</text:p>
          </table:table-cell>
          <table:table-cell office:value-type="float" office:value="32330.52" table:style-name="ce7">
            <text:p><text:s/>32,330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A CONSULTING SERVICES LTD</text:p>
          </table:table-cell>
          <table:table-cell office:value-type="float" office:value="1001628878" table:style-name="ce1">
            <text:p>1001628878</text:p>
          </table:table-cell>
          <table:table-cell office:value-type="float" office:value="404610" table:style-name="ce7">
            <text:p><text:s/>404,6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SMITHS DETECTION WATFORD LTD</text:p>
          </table:table-cell>
          <table:table-cell office:value-type="float" office:value="1001632197" table:style-name="ce1">
            <text:p>1001632197</text:p>
          </table:table-cell>
          <table:table-cell office:value-type="float" office:value="180" table:style-name="ce7">
            <text:p><text:s/>1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SMITHS DETECTION WATFORD LTD</text:p>
          </table:table-cell>
          <table:table-cell office:value-type="float" office:value="1001632197" table:style-name="ce1">
            <text:p>1001632197</text:p>
          </table:table-cell>
          <table:table-cell office:value-type="float" office:value="900" table:style-name="ce7">
            <text:p><text:s/>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SMITHS DETECTION WATFORD LTD</text:p>
          </table:table-cell>
          <table:table-cell office:value-type="float" office:value="1001632197" table:style-name="ce1">
            <text:p>1001632197</text:p>
          </table:table-cell>
          <table:table-cell office:value-type="float" office:value="39600" table:style-name="ce7">
            <text:p><text:s/>39,6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DVANTAGE TECHNICAL RESOURCING</text:p>
          </table:table-cell>
          <table:table-cell office:value-type="float" office:value="1001633253" table:style-name="ce1">
            <text:p>1001633253</text:p>
          </table:table-cell>
          <table:table-cell office:value-type="float" office:value="15840" table:style-name="ce7">
            <text:p><text:s/>15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DVANTAGE TECHNICAL RESOURCING</text:p>
          </table:table-cell>
          <table:table-cell office:value-type="float" office:value="1001633253" table:style-name="ce1">
            <text:p>1001633253</text:p>
          </table:table-cell>
          <table:table-cell office:value-type="float" office:value="32340" table:style-name="ce7">
            <text:p><text:s/>32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Delivery of Programm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PROCSERVE SHARED SERVICES LTD</text:p>
          </table:table-cell>
          <table:table-cell office:value-type="float" office:value="1001627254" table:style-name="ce1">
            <text:p>1001627254</text:p>
          </table:table-cell>
          <table:table-cell office:value-type="float" office:value="-72037.5" table:style-name="ce7">
            <text:p>-72,03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Delivery of Programm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PROCSERVE SHARED SERVICES LTD</text:p>
          </table:table-cell>
          <table:table-cell office:value-type="float" office:value="1001627254" table:style-name="ce1">
            <text:p>1001627254</text:p>
          </table:table-cell>
          <table:table-cell office:value-type="float" office:value="-39.479999999999997" table:style-name="ce7">
            <text:p>-39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Delivery of Programm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PROCSERVE SHARED SERVICES LTD</text:p>
          </table:table-cell>
          <table:table-cell office:value-type="float" office:value="1001627254" table:style-name="ce1">
            <text:p>1001627254</text:p>
          </table:table-cell>
          <table:table-cell office:value-type="float" office:value="72037.5" table:style-name="ce7">
            <text:p><text:s/>72,03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Delivery of Programm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PROCSERVE SHARED SERVICES LTD</text:p>
          </table:table-cell>
          <table:table-cell office:value-type="float" office:value="1001627254" table:style-name="ce1">
            <text:p>1001627254</text:p>
          </table:table-cell>
          <table:table-cell office:value-type="float" office:value="39.479999999999997" table:style-name="ce7">
            <text:p><text:s/>39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Delivery of Programm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PROCSERVE SHARED SERVICES LTD</text:p>
          </table:table-cell>
          <table:table-cell office:value-type="float" office:value="1001627254" table:style-name="ce1">
            <text:p>1001627254</text:p>
          </table:table-cell>
          <table:table-cell office:value-type="float" office:value="72037.5" table:style-name="ce7">
            <text:p><text:s/>72,03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Delivery of Programm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PROCSERVE SHARED SERVICES LTD</text:p>
          </table:table-cell>
          <table:table-cell office:value-type="float" office:value="1001627254" table:style-name="ce1">
            <text:p>1001627254</text:p>
          </table:table-cell>
          <table:table-cell office:value-type="float" office:value="39.479999999999997" table:style-name="ce7">
            <text:p><text:s/>39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Delivery of Programm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PROCSERVE SHARED SERVICES LTD</text:p>
          </table:table-cell>
          <table:table-cell office:value-type="float" office:value="1001627254" table:style-name="ce1">
            <text:p>1001627254</text:p>
          </table:table-cell>
          <table:table-cell office:value-type="float" office:value="99915" table:style-name="ce7">
            <text:p><text:s/>99,9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Delivery of Programm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PROCSERVE SHARED SERVICES LTD</text:p>
          </table:table-cell>
          <table:table-cell office:value-type="float" office:value="1001627254" table:style-name="ce1">
            <text:p>1001627254</text:p>
          </table:table-cell>
          <table:table-cell office:value-type="float" office:value="1269.92" table:style-name="ce7">
            <text:p><text:s/>1,269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Delivery of Programm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ADVALUS LTD</text:p>
          </table:table-cell>
          <table:table-cell office:value-type="float" office:value="1001627765" table:style-name="ce1">
            <text:p>1001627765</text:p>
          </table:table-cell>
          <table:table-cell office:value-type="float" office:value="47327.47" table:style-name="ce7">
            <text:p><text:s/>47,327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Delivery of Programm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PROCSERVE SHARED SERVICES LTD</text:p>
          </table:table-cell>
          <table:table-cell office:value-type="float" office:value="1001634770" table:style-name="ce1">
            <text:p>1001634770</text:p>
          </table:table-cell>
          <table:table-cell office:value-type="float" office:value="88383.72" table:style-name="ce7">
            <text:p><text:s/>88,383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Delivery of Programm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DENTONS UKMEA LLP</text:p>
          </table:table-cell>
          <table:table-cell office:value-type="float" office:value="1001638277" table:style-name="ce1">
            <text:p>1001638277</text:p>
          </table:table-cell>
          <table:table-cell office:value-type="float" office:value="95920.42" table:style-name="ce7">
            <text:p><text:s/>95,920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Group Human Resource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28786" table:style-name="ce1">
            <text:p>1001628786</text:p>
          </table:table-cell>
          <table:table-cell office:value-type="float" office:value="52252.31" table:style-name="ce7">
            <text:p><text:s/>52,252.31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33994" table:style-name="ce1">
            <text:p>1001633994</text:p>
          </table:table-cell>
          <table:table-cell office:value-type="float" office:value="4756.58" table:style-name="ce7">
            <text:p><text:s/>4,756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UNITED NATIONS OFFICE ON DRUGS AND CRIME</text:p>
          </table:table-cell>
          <table:table-cell office:value-type="float" office:value="7000008880" table:style-name="ce1">
            <text:p>7000008880</text:p>
          </table:table-cell>
          <table:table-cell office:value-type="float" office:value="39380" table:style-name="ce7">
            <text:p><text:s/>39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ANDWELL WOMEN'S AID</text:p>
          </table:table-cell>
          <table:table-cell office:value-type="float" office:value="1001637407" table:style-name="ce1">
            <text:p>1001637407</text:p>
          </table:table-cell>
          <table:table-cell office:value-type="float" office:value="60000" table:style-name="ce7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Furnitu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LEXIFORM BUSINESS FURNITURE LTD</text:p>
          </table:table-cell>
          <table:table-cell office:value-type="float" office:value="1001628282" table:style-name="ce1">
            <text:p>1001628282</text:p>
          </table:table-cell>
          <table:table-cell office:value-type="float" office:value="6466.8799999999992" table:style-name="ce7">
            <text:p><text:s/>6,466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Furnitu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LEXIFORM BUSINESS FURNITURE LTD</text:p>
          </table:table-cell>
          <table:table-cell office:value-type="float" office:value="1001628282" table:style-name="ce1">
            <text:p>1001628282</text:p>
          </table:table-cell>
          <table:table-cell office:value-type="float" office:value="27129.48" table:style-name="ce7">
            <text:p><text:s/>27,129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Furnitu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LEXIFORM BUSINESS FURNITURE LTD</text:p>
          </table:table-cell>
          <table:table-cell office:value-type="float" office:value="1001628282" table:style-name="ce1">
            <text:p>1001628282</text:p>
          </table:table-cell>
          <table:table-cell office:value-type="float" office:value="6466.8799999999992" table:style-name="ce7">
            <text:p><text:s/>6,466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Furnitu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LEXIFORM BUSINESS FURNITURE LTD</text:p>
          </table:table-cell>
          <table:table-cell office:value-type="float" office:value="1001628282" table:style-name="ce1">
            <text:p>1001628282</text:p>
          </table:table-cell>
          <table:table-cell office:value-type="float" office:value="27129.48" table:style-name="ce7">
            <text:p><text:s/>27,129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Furnitu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LEXIFORM BUSINESS FURNITURE LTD</text:p>
          </table:table-cell>
          <table:table-cell office:value-type="float" office:value="1001628282" table:style-name="ce1">
            <text:p>1001628282</text:p>
          </table:table-cell>
          <table:table-cell office:value-type="float" office:value="6004.96" table:style-name="ce7">
            <text:p><text:s/>6,004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Furnitu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LEXIFORM BUSINESS FURNITURE LTD</text:p>
          </table:table-cell>
          <table:table-cell office:value-type="float" office:value="1001628282" table:style-name="ce1">
            <text:p>1001628282</text:p>
          </table:table-cell>
          <table:table-cell office:value-type="float" office:value="25191.66" table:style-name="ce7">
            <text:p><text:s/>25,191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HAMMERSMITH &amp; FULHAM COMMUNITY (G)</text:p>
          </table:table-cell>
          <table:table-cell office:value-type="float" office:value="1001626292" table:style-name="ce1">
            <text:p>1001626292</text:p>
          </table:table-cell>
          <table:table-cell office:value-type="float" office:value="39646.97" table:style-name="ce7">
            <text:p><text:s/>39,646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LONDON BOROUGH OF CAMDEN 1 (G)</text:p>
          </table:table-cell>
          <table:table-cell office:value-type="float" office:value="1001626305" table:style-name="ce1">
            <text:p>1001626305</text:p>
          </table:table-cell>
          <table:table-cell office:value-type="float" office:value="29568.240000000002" table:style-name="ce7">
            <text:p><text:s/>29,568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ATIONAL OFFENDER MANAGEMENT SERVICE (G)</text:p>
          </table:table-cell>
          <table:table-cell office:value-type="float" office:value="3000048825" table:style-name="ce1">
            <text:p>3000048825</text:p>
          </table:table-cell>
          <table:table-cell office:value-type="float" office:value="981523" table:style-name="ce7">
            <text:p><text:s/>981,5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ATIONAL OFFENDER MANAGEMENT SERVICE (G)</text:p>
          </table:table-cell>
          <table:table-cell office:value-type="float" office:value="3000048825" table:style-name="ce1">
            <text:p>3000048825</text:p>
          </table:table-cell>
          <table:table-cell office:value-type="float" office:value="536024" table:style-name="ce7">
            <text:p><text:s/>536,0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626324" table:style-name="ce1">
            <text:p>1001626324</text:p>
          </table:table-cell>
          <table:table-cell office:value-type="float" office:value="175000" table:style-name="ce7">
            <text:p><text:s/>17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626335" table:style-name="ce1">
            <text:p>1001626335</text:p>
          </table:table-cell>
          <table:table-cell office:value-type="float" office:value="811983" table:style-name="ce7">
            <text:p><text:s/>811,9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626326" table:style-name="ce1">
            <text:p>1001626326</text:p>
          </table:table-cell>
          <table:table-cell office:value-type="float" office:value="250000" table:style-name="ce7">
            <text:p><text:s/>2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LOCAL PARTNERSHIPS (G)</text:p>
          </table:table-cell>
          <table:table-cell office:value-type="float" office:value="1001627136" table:style-name="ce1">
            <text:p>1001627136</text:p>
          </table:table-cell>
          <table:table-cell office:value-type="float" office:value="184694.78" table:style-name="ce7">
            <text:p><text:s/>184,694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627138" table:style-name="ce1">
            <text:p>1001627138</text:p>
          </table:table-cell>
          <table:table-cell office:value-type="float" office:value="638840" table:style-name="ce7">
            <text:p><text:s/>638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REFUGE (G)</text:p>
          </table:table-cell>
          <table:table-cell office:value-type="float" office:value="1001627139" table:style-name="ce1">
            <text:p>1001627139</text:p>
          </table:table-cell>
          <table:table-cell office:value-type="float" office:value="62500" table:style-name="ce7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OMENS AID (G)</text:p>
          </table:table-cell>
          <table:table-cell office:value-type="float" office:value="1001627141" table:style-name="ce1">
            <text:p>1001627141</text:p>
          </table:table-cell>
          <table:table-cell office:value-type="float" office:value="62500" table:style-name="ce7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627587" table:style-name="ce1">
            <text:p>1001627587</text:p>
          </table:table-cell>
          <table:table-cell office:value-type="float" office:value="9375853" table:style-name="ce7">
            <text:p><text:s/>9,375,8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627587" table:style-name="ce1">
            <text:p>1001627587</text:p>
          </table:table-cell>
          <table:table-cell office:value-type="float" office:value="4889696" table:style-name="ce7">
            <text:p><text:s/>4,889,6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627587" table:style-name="ce1">
            <text:p>1001627587</text:p>
          </table:table-cell>
          <table:table-cell office:value-type="float" office:value="80131" table:style-name="ce7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627587" table:style-name="ce1">
            <text:p>1001627587</text:p>
          </table:table-cell>
          <table:table-cell office:value-type="float" office:value="948158" table:style-name="ce7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627587" table:style-name="ce1">
            <text:p>1001627587</text:p>
          </table:table-cell>
          <table:table-cell office:value-type="float" office:value="197449" table:style-name="ce7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627588" table:style-name="ce1">
            <text:p>1001627588</text:p>
          </table:table-cell>
          <table:table-cell office:value-type="float" office:value="4330316" table:style-name="ce7">
            <text:p><text:s/>4,330,3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627588" table:style-name="ce1">
            <text:p>1001627588</text:p>
          </table:table-cell>
          <table:table-cell office:value-type="float" office:value="2109088" table:style-name="ce7">
            <text:p><text:s/>2,109,0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627588" table:style-name="ce1">
            <text:p>1001627588</text:p>
          </table:table-cell>
          <table:table-cell office:value-type="float" office:value="401871" table:style-name="ce7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627588" table:style-name="ce1">
            <text:p>1001627588</text:p>
          </table:table-cell>
          <table:table-cell office:value-type="float" office:value="97709" table:style-name="ce7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627589" table:style-name="ce1">
            <text:p>1001627589</text:p>
          </table:table-cell>
          <table:table-cell office:value-type="float" office:value="1642940" table:style-name="ce7">
            <text:p><text:s/>1,642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627589" table:style-name="ce1">
            <text:p>1001627589</text:p>
          </table:table-cell>
          <table:table-cell office:value-type="float" office:value="2952475" table:style-name="ce7">
            <text:p><text:s/>2,952,4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OLLEGE OF POLICING (G)</text:p>
          </table:table-cell>
          <table:table-cell office:value-type="float" office:value="1001627590" table:style-name="ce1">
            <text:p>1001627590</text:p>
          </table:table-cell>
          <table:table-cell office:value-type="float" office:value="3200000" table:style-name="ce7">
            <text:p><text:s/>3,2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627591" table:style-name="ce1">
            <text:p>1001627591</text:p>
          </table:table-cell>
          <table:table-cell office:value-type="float" office:value="2564054" table:style-name="ce7">
            <text:p><text:s/>2,564,0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627591" table:style-name="ce1">
            <text:p>1001627591</text:p>
          </table:table-cell>
          <table:table-cell office:value-type="float" office:value="2695032" table:style-name="ce7">
            <text:p><text:s/>2,695,0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627591" table:style-name="ce1">
            <text:p>1001627591</text:p>
          </table:table-cell>
          <table:table-cell office:value-type="float" office:value="332662" table:style-name="ce7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627591" table:style-name="ce1">
            <text:p>1001627591</text:p>
          </table:table-cell>
          <table:table-cell office:value-type="float" office:value="71484" table:style-name="ce7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627592" table:style-name="ce1">
            <text:p>1001627592</text:p>
          </table:table-cell>
          <table:table-cell office:value-type="float" office:value="3681311" table:style-name="ce7">
            <text:p><text:s/>3,681,3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627592" table:style-name="ce1">
            <text:p>1001627592</text:p>
          </table:table-cell>
          <table:table-cell office:value-type="float" office:value="1491698" table:style-name="ce7">
            <text:p><text:s/>1,491,6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DORSET POLICE &amp; CRIME COMMISSIONERS (G)</text:p>
          </table:table-cell>
          <table:table-cell office:value-type="float" office:value="1001627592" table:style-name="ce1">
            <text:p>1001627592</text:p>
          </table:table-cell>
          <table:table-cell office:value-type="float" office:value="500784" table:style-name="ce7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DORSET POLICE &amp; CRIME COMMISSIONERS (G)</text:p>
          </table:table-cell>
          <table:table-cell office:value-type="float" office:value="1001627592" table:style-name="ce1">
            <text:p>1001627592</text:p>
          </table:table-cell>
          <table:table-cell office:value-type="float" office:value="110876" table:style-name="ce7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627593" table:style-name="ce1">
            <text:p>1001627593</text:p>
          </table:table-cell>
          <table:table-cell office:value-type="float" office:value="14683333" table:style-name="ce7">
            <text:p><text:s/>14,683,3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627593" table:style-name="ce1">
            <text:p>1001627593</text:p>
          </table:table-cell>
          <table:table-cell office:value-type="float" office:value="77073410" table:style-name="ce7">
            <text:p><text:s/>77,073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627593" table:style-name="ce1">
            <text:p>1001627593</text:p>
          </table:table-cell>
          <table:table-cell office:value-type="float" office:value="65241884" table:style-name="ce7">
            <text:p><text:s/>65,241,8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627593" table:style-name="ce1">
            <text:p>1001627593</text:p>
          </table:table-cell>
          <table:table-cell office:value-type="float" office:value="9972993" table:style-name="ce7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627594" table:style-name="ce1">
            <text:p>1001627594</text:p>
          </table:table-cell>
          <table:table-cell office:value-type="float" office:value="3854059" table:style-name="ce7">
            <text:p><text:s/>3,854,0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627594" table:style-name="ce1">
            <text:p>1001627594</text:p>
          </table:table-cell>
          <table:table-cell office:value-type="float" office:value="2094626" table:style-name="ce7">
            <text:p><text:s/>2,094,6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627594" table:style-name="ce1">
            <text:p>1001627594</text:p>
          </table:table-cell>
          <table:table-cell office:value-type="float" office:value="38294" table:style-name="ce7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627594" table:style-name="ce1">
            <text:p>1001627594</text:p>
          </table:table-cell>
          <table:table-cell office:value-type="float" office:value="421117" table:style-name="ce7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627594" table:style-name="ce1">
            <text:p>1001627594</text:p>
          </table:table-cell>
          <table:table-cell office:value-type="float" office:value="94294" table:style-name="ce7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627595" table:style-name="ce1">
            <text:p>1001627595</text:p>
          </table:table-cell>
          <table:table-cell office:value-type="float" office:value="4483284" table:style-name="ce7">
            <text:p><text:s/>4,483,2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627595" table:style-name="ce1">
            <text:p>1001627595</text:p>
          </table:table-cell>
          <table:table-cell office:value-type="float" office:value="2493736" table:style-name="ce7">
            <text:p><text:s/>2,493,7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627595" table:style-name="ce1">
            <text:p>1001627595</text:p>
          </table:table-cell>
          <table:table-cell office:value-type="float" office:value="656386" table:style-name="ce7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627595" table:style-name="ce1">
            <text:p>1001627595</text:p>
          </table:table-cell>
          <table:table-cell office:value-type="float" office:value="118991" table:style-name="ce7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627596" table:style-name="ce1">
            <text:p>1001627596</text:p>
          </table:table-cell>
          <table:table-cell office:value-type="float" office:value="3812820" table:style-name="ce7">
            <text:p><text:s/>3,812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627596" table:style-name="ce1">
            <text:p>1001627596</text:p>
          </table:table-cell>
          <table:table-cell office:value-type="float" office:value="3224191" table:style-name="ce7">
            <text:p><text:s/>3,224,1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627596" table:style-name="ce1">
            <text:p>1001627596</text:p>
          </table:table-cell>
          <table:table-cell office:value-type="float" office:value="448512" table:style-name="ce7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627596" table:style-name="ce1">
            <text:p>1001627596</text:p>
          </table:table-cell>
          <table:table-cell office:value-type="float" office:value="60665" table:style-name="ce7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627597" table:style-name="ce1">
            <text:p>1001627597</text:p>
          </table:table-cell>
          <table:table-cell office:value-type="float" office:value="9488479" table:style-name="ce7">
            <text:p><text:s/>9,488,4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627597" table:style-name="ce1">
            <text:p>1001627597</text:p>
          </table:table-cell>
          <table:table-cell office:value-type="float" office:value="5781244" table:style-name="ce7">
            <text:p><text:s/>5,781,2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627597" table:style-name="ce1">
            <text:p>1001627597</text:p>
          </table:table-cell>
          <table:table-cell office:value-type="float" office:value="924509" table:style-name="ce7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627597" table:style-name="ce1">
            <text:p>1001627597</text:p>
          </table:table-cell>
          <table:table-cell office:value-type="float" office:value="183624" table:style-name="ce7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627598" table:style-name="ce1">
            <text:p>1001627598</text:p>
          </table:table-cell>
          <table:table-cell office:value-type="float" office:value="20232496" table:style-name="ce7">
            <text:p><text:s/>20,232,4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627598" table:style-name="ce1">
            <text:p>1001627598</text:p>
          </table:table-cell>
          <table:table-cell office:value-type="float" office:value="15804942" table:style-name="ce7">
            <text:p><text:s/>15,804,9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627598" table:style-name="ce1">
            <text:p>1001627598</text:p>
          </table:table-cell>
          <table:table-cell office:value-type="float" office:value="1796307" table:style-name="ce7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627598" table:style-name="ce1">
            <text:p>1001627598</text:p>
          </table:table-cell>
          <table:table-cell office:value-type="float" office:value="241664" table:style-name="ce7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627599" table:style-name="ce1">
            <text:p>1001627599</text:p>
          </table:table-cell>
          <table:table-cell office:value-type="float" office:value="6003345" table:style-name="ce7">
            <text:p><text:s/>6,003,3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627599" table:style-name="ce1">
            <text:p>1001627599</text:p>
          </table:table-cell>
          <table:table-cell office:value-type="float" office:value="4049270" table:style-name="ce7">
            <text:p><text:s/>4,049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627599" table:style-name="ce1">
            <text:p>1001627599</text:p>
          </table:table-cell>
          <table:table-cell office:value-type="float" office:value="41699" table:style-name="ce7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627599" table:style-name="ce1">
            <text:p>1001627599</text:p>
          </table:table-cell>
          <table:table-cell office:value-type="float" office:value="695092" table:style-name="ce7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627599" table:style-name="ce1">
            <text:p>1001627599</text:p>
          </table:table-cell>
          <table:table-cell office:value-type="float" office:value="99954" table:style-name="ce7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627600" table:style-name="ce1">
            <text:p>1001627600</text:p>
          </table:table-cell>
          <table:table-cell office:value-type="float" office:value="5833733" table:style-name="ce7">
            <text:p><text:s/>5,833,7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627600" table:style-name="ce1">
            <text:p>1001627600</text:p>
          </table:table-cell>
          <table:table-cell office:value-type="float" office:value="3439823" table:style-name="ce7">
            <text:p><text:s/>3,439,8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627600" table:style-name="ce1">
            <text:p>1001627600</text:p>
          </table:table-cell>
          <table:table-cell office:value-type="float" office:value="46755" table:style-name="ce7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627600" table:style-name="ce1">
            <text:p>1001627600</text:p>
          </table:table-cell>
          <table:table-cell office:value-type="float" office:value="585033" table:style-name="ce7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627600" table:style-name="ce1">
            <text:p>1001627600</text:p>
          </table:table-cell>
          <table:table-cell office:value-type="float" office:value="112456" table:style-name="ce7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627601" table:style-name="ce1">
            <text:p>1001627601</text:p>
          </table:table-cell>
          <table:table-cell office:value-type="float" office:value="10933286" table:style-name="ce7">
            <text:p><text:s/>10,933,2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627601" table:style-name="ce1">
            <text:p>1001627601</text:p>
          </table:table-cell>
          <table:table-cell office:value-type="float" office:value="9850390" table:style-name="ce7">
            <text:p><text:s/>9,850,3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627601" table:style-name="ce1">
            <text:p>1001627601</text:p>
          </table:table-cell>
          <table:table-cell office:value-type="float" office:value="1175284" table:style-name="ce7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627601" table:style-name="ce1">
            <text:p>1001627601</text:p>
          </table:table-cell>
          <table:table-cell office:value-type="float" office:value="128132" table:style-name="ce7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627602" table:style-name="ce1">
            <text:p>1001627602</text:p>
          </table:table-cell>
          <table:table-cell office:value-type="float" office:value="5935610" table:style-name="ce7">
            <text:p><text:s/>5,935,6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627602" table:style-name="ce1">
            <text:p>1001627602</text:p>
          </table:table-cell>
          <table:table-cell office:value-type="float" office:value="3464229" table:style-name="ce7">
            <text:p><text:s/>3,464,2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627602" table:style-name="ce1">
            <text:p>1001627602</text:p>
          </table:table-cell>
          <table:table-cell office:value-type="float" office:value="53547" table:style-name="ce7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627602" table:style-name="ce1">
            <text:p>1001627602</text:p>
          </table:table-cell>
          <table:table-cell office:value-type="float" office:value="701956" table:style-name="ce7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627602" table:style-name="ce1">
            <text:p>1001627602</text:p>
          </table:table-cell>
          <table:table-cell office:value-type="float" office:value="132904" table:style-name="ce7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627603" table:style-name="ce1">
            <text:p>1001627603</text:p>
          </table:table-cell>
          <table:table-cell office:value-type="float" office:value="3635608" table:style-name="ce7">
            <text:p><text:s/>3,635,6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627603" table:style-name="ce1">
            <text:p>1001627603</text:p>
          </table:table-cell>
          <table:table-cell office:value-type="float" office:value="1981006" table:style-name="ce7">
            <text:p><text:s/>1,981,0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627603" table:style-name="ce1">
            <text:p>1001627603</text:p>
          </table:table-cell>
          <table:table-cell office:value-type="float" office:value="35893" table:style-name="ce7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627603" table:style-name="ce1">
            <text:p>1001627603</text:p>
          </table:table-cell>
          <table:table-cell office:value-type="float" office:value="407577" table:style-name="ce7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627603" table:style-name="ce1">
            <text:p>1001627603</text:p>
          </table:table-cell>
          <table:table-cell office:value-type="float" office:value="85858" table:style-name="ce7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627604" table:style-name="ce1">
            <text:p>1001627604</text:p>
          </table:table-cell>
          <table:table-cell office:value-type="float" office:value="2770705" table:style-name="ce7">
            <text:p><text:s/>2,770,7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627604" table:style-name="ce1">
            <text:p>1001627604</text:p>
          </table:table-cell>
          <table:table-cell office:value-type="float" office:value="1509553" table:style-name="ce7">
            <text:p><text:s/>1,509,5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627604" table:style-name="ce1">
            <text:p>1001627604</text:p>
          </table:table-cell>
          <table:table-cell office:value-type="float" office:value="30651" table:style-name="ce7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627604" table:style-name="ce1">
            <text:p>1001627604</text:p>
          </table:table-cell>
          <table:table-cell office:value-type="float" office:value="325811" table:style-name="ce7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627604" table:style-name="ce1">
            <text:p>1001627604</text:p>
          </table:table-cell>
          <table:table-cell office:value-type="float" office:value="73050" table:style-name="ce7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627605" table:style-name="ce1">
            <text:p>1001627605</text:p>
          </table:table-cell>
          <table:table-cell office:value-type="float" office:value="15313101" table:style-name="ce7">
            <text:p><text:s/>15,313,1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627605" table:style-name="ce1">
            <text:p>1001627605</text:p>
          </table:table-cell>
          <table:table-cell office:value-type="float" office:value="11258229" table:style-name="ce7">
            <text:p><text:s/>11,258,2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627605" table:style-name="ce1">
            <text:p>1001627605</text:p>
          </table:table-cell>
          <table:table-cell office:value-type="float" office:value="1205590" table:style-name="ce7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627605" table:style-name="ce1">
            <text:p>1001627605</text:p>
          </table:table-cell>
          <table:table-cell office:value-type="float" office:value="185486" table:style-name="ce7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627606" table:style-name="ce1">
            <text:p>1001627606</text:p>
          </table:table-cell>
          <table:table-cell office:value-type="float" office:value="12607579" table:style-name="ce7">
            <text:p><text:s/>12,607,5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627606" table:style-name="ce1">
            <text:p>1001627606</text:p>
          </table:table-cell>
          <table:table-cell office:value-type="float" office:value="6392059" table:style-name="ce7">
            <text:p><text:s/>6,392,0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627606" table:style-name="ce1">
            <text:p>1001627606</text:p>
          </table:table-cell>
          <table:table-cell office:value-type="float" office:value="992159" table:style-name="ce7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627606" table:style-name="ce1">
            <text:p>1001627606</text:p>
          </table:table-cell>
          <table:table-cell office:value-type="float" office:value="281035" table:style-name="ce7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627607" table:style-name="ce1">
            <text:p>1001627607</text:p>
          </table:table-cell>
          <table:table-cell office:value-type="float" office:value="5488730" table:style-name="ce7">
            <text:p><text:s/>5,488,7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627607" table:style-name="ce1">
            <text:p>1001627607</text:p>
          </table:table-cell>
          <table:table-cell office:value-type="float" office:value="3895615" table:style-name="ce7">
            <text:p><text:s/>3,895,6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627607" table:style-name="ce1">
            <text:p>1001627607</text:p>
          </table:table-cell>
          <table:table-cell office:value-type="float" office:value="525779" table:style-name="ce7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627607" table:style-name="ce1">
            <text:p>1001627607</text:p>
          </table:table-cell>
          <table:table-cell office:value-type="float" office:value="113452" table:style-name="ce7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627608" table:style-name="ce1">
            <text:p>1001627608</text:p>
          </table:table-cell>
          <table:table-cell office:value-type="float" office:value="4120260" table:style-name="ce7">
            <text:p><text:s/>4,120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627608" table:style-name="ce1">
            <text:p>1001627608</text:p>
          </table:table-cell>
          <table:table-cell office:value-type="float" office:value="3359420" table:style-name="ce7">
            <text:p><text:s/>3,359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627608" table:style-name="ce1">
            <text:p>1001627608</text:p>
          </table:table-cell>
          <table:table-cell office:value-type="float" office:value="572352" table:style-name="ce7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627608" table:style-name="ce1">
            <text:p>1001627608</text:p>
          </table:table-cell>
          <table:table-cell office:value-type="float" office:value="66666" table:style-name="ce7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627609" table:style-name="ce1">
            <text:p>1001627609</text:p>
          </table:table-cell>
          <table:table-cell office:value-type="float" office:value="5545924" table:style-name="ce7">
            <text:p><text:s/>5,545,9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627609" table:style-name="ce1">
            <text:p>1001627609</text:p>
          </table:table-cell>
          <table:table-cell office:value-type="float" office:value="3271770" table:style-name="ce7">
            <text:p><text:s/>3,271,7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627609" table:style-name="ce1">
            <text:p>1001627609</text:p>
          </table:table-cell>
          <table:table-cell office:value-type="float" office:value="612165" table:style-name="ce7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627609" table:style-name="ce1">
            <text:p>1001627609</text:p>
          </table:table-cell>
          <table:table-cell office:value-type="float" office:value="112834" table:style-name="ce7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627610" table:style-name="ce1">
            <text:p>1001627610</text:p>
          </table:table-cell>
          <table:table-cell office:value-type="float" office:value="9171208" table:style-name="ce7">
            <text:p><text:s/>9,171,2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627610" table:style-name="ce1">
            <text:p>1001627610</text:p>
          </table:table-cell>
          <table:table-cell office:value-type="float" office:value="5477262" table:style-name="ce7">
            <text:p><text:s/>5,477,2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627610" table:style-name="ce1">
            <text:p>1001627610</text:p>
          </table:table-cell>
          <table:table-cell office:value-type="float" office:value="1089093" table:style-name="ce7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627610" table:style-name="ce1">
            <text:p>1001627610</text:p>
          </table:table-cell>
          <table:table-cell office:value-type="float" office:value="199354" table:style-name="ce7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627611" table:style-name="ce1">
            <text:p>1001627611</text:p>
          </table:table-cell>
          <table:table-cell office:value-type="float" office:value="2762667" table:style-name="ce7">
            <text:p><text:s/>2,762,6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627611" table:style-name="ce1">
            <text:p>1001627611</text:p>
          </table:table-cell>
          <table:table-cell office:value-type="float" office:value="517952" table:style-name="ce7">
            <text:p><text:s/>517,9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627612" table:style-name="ce1">
            <text:p>1001627612</text:p>
          </table:table-cell>
          <table:table-cell office:value-type="float" office:value="9175928" table:style-name="ce7">
            <text:p><text:s/>9,175,9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627612" table:style-name="ce1">
            <text:p>1001627612</text:p>
          </table:table-cell>
          <table:table-cell office:value-type="float" office:value="4842478" table:style-name="ce7">
            <text:p><text:s/>4,842,4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627612" table:style-name="ce1">
            <text:p>1001627612</text:p>
          </table:table-cell>
          <table:table-cell office:value-type="float" office:value="916030" table:style-name="ce7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627612" table:style-name="ce1">
            <text:p>1001627612</text:p>
          </table:table-cell>
          <table:table-cell office:value-type="float" office:value="177748" table:style-name="ce7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627613" table:style-name="ce1">
            <text:p>1001627613</text:p>
          </table:table-cell>
          <table:table-cell office:value-type="float" office:value="3070176" table:style-name="ce7">
            <text:p><text:s/>3,070,1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627613" table:style-name="ce1">
            <text:p>1001627613</text:p>
          </table:table-cell>
          <table:table-cell office:value-type="float" office:value="1692468" table:style-name="ce7">
            <text:p><text:s/>1,692,4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627613" table:style-name="ce1">
            <text:p>1001627613</text:p>
          </table:table-cell>
          <table:table-cell office:value-type="float" office:value="373207" table:style-name="ce7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627613" table:style-name="ce1">
            <text:p>1001627613</text:p>
          </table:table-cell>
          <table:table-cell office:value-type="float" office:value="93063" table:style-name="ce7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627614" table:style-name="ce1">
            <text:p>1001627614</text:p>
          </table:table-cell>
          <table:table-cell office:value-type="float" office:value="3847389" table:style-name="ce7">
            <text:p><text:s/>3,847,3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627615" table:style-name="ce1">
            <text:p>1001627615</text:p>
          </table:table-cell>
          <table:table-cell office:value-type="float" office:value="10714131" table:style-name="ce7">
            <text:p><text:s/>10,714,1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627615" table:style-name="ce1">
            <text:p>1001627615</text:p>
          </table:table-cell>
          <table:table-cell office:value-type="float" office:value="5462657" table:style-name="ce7">
            <text:p><text:s/>5,462,6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627615" table:style-name="ce1">
            <text:p>1001627615</text:p>
          </table:table-cell>
          <table:table-cell office:value-type="float" office:value="868681" table:style-name="ce7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627615" table:style-name="ce1">
            <text:p>1001627615</text:p>
          </table:table-cell>
          <table:table-cell office:value-type="float" office:value="209995" table:style-name="ce7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627616" table:style-name="ce1">
            <text:p>1001627616</text:p>
          </table:table-cell>
          <table:table-cell office:value-type="float" office:value="6373799" table:style-name="ce7">
            <text:p><text:s/>6,373,7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627616" table:style-name="ce1">
            <text:p>1001627616</text:p>
          </table:table-cell>
          <table:table-cell office:value-type="float" office:value="3144372" table:style-name="ce7">
            <text:p><text:s/>3,144,3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627616" table:style-name="ce1">
            <text:p>1001627616</text:p>
          </table:table-cell>
          <table:table-cell office:value-type="float" office:value="55695" table:style-name="ce7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627616" table:style-name="ce1">
            <text:p>1001627616</text:p>
          </table:table-cell>
          <table:table-cell office:value-type="float" office:value="545275" table:style-name="ce7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627616" table:style-name="ce1">
            <text:p>1001627616</text:p>
          </table:table-cell>
          <table:table-cell office:value-type="float" office:value="138358" table:style-name="ce7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627617" table:style-name="ce1">
            <text:p>1001627617</text:p>
          </table:table-cell>
          <table:table-cell office:value-type="float" office:value="8977111" table:style-name="ce7">
            <text:p><text:s/>8,977,1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627617" table:style-name="ce1">
            <text:p>1001627617</text:p>
          </table:table-cell>
          <table:table-cell office:value-type="float" office:value="6895712" table:style-name="ce7">
            <text:p><text:s/>6,895,7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627617" table:style-name="ce1">
            <text:p>1001627617</text:p>
          </table:table-cell>
          <table:table-cell office:value-type="float" office:value="926054" table:style-name="ce7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627617" table:style-name="ce1">
            <text:p>1001627617</text:p>
          </table:table-cell>
          <table:table-cell office:value-type="float" office:value="142841" table:style-name="ce7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627618" table:style-name="ce1">
            <text:p>1001627618</text:p>
          </table:table-cell>
          <table:table-cell office:value-type="float" office:value="3428459" table:style-name="ce7">
            <text:p><text:s/>3,428,4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627618" table:style-name="ce1">
            <text:p>1001627618</text:p>
          </table:table-cell>
          <table:table-cell office:value-type="float" office:value="1758659" table:style-name="ce7">
            <text:p><text:s/>1,758,6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627618" table:style-name="ce1">
            <text:p>1001627618</text:p>
          </table:table-cell>
          <table:table-cell office:value-type="float" office:value="481241" table:style-name="ce7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627618" table:style-name="ce1">
            <text:p>1001627618</text:p>
          </table:table-cell>
          <table:table-cell office:value-type="float" office:value="88222" table:style-name="ce7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627619" table:style-name="ce1">
            <text:p>1001627619</text:p>
          </table:table-cell>
          <table:table-cell office:value-type="float" office:value="3989867" table:style-name="ce7">
            <text:p><text:s/>3,989,8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627619" table:style-name="ce1">
            <text:p>1001627619</text:p>
          </table:table-cell>
          <table:table-cell office:value-type="float" office:value="574596" table:style-name="ce7">
            <text:p><text:s/>574,5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627620" table:style-name="ce1">
            <text:p>1001627620</text:p>
          </table:table-cell>
          <table:table-cell office:value-type="float" office:value="3721202" table:style-name="ce7">
            <text:p><text:s/>3,721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627620" table:style-name="ce1">
            <text:p>1001627620</text:p>
          </table:table-cell>
          <table:table-cell office:value-type="float" office:value="2348719" table:style-name="ce7">
            <text:p><text:s/>2,348,7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627620" table:style-name="ce1">
            <text:p>1001627620</text:p>
          </table:table-cell>
          <table:table-cell office:value-type="float" office:value="51630" table:style-name="ce7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627620" table:style-name="ce1">
            <text:p>1001627620</text:p>
          </table:table-cell>
          <table:table-cell office:value-type="float" office:value="478842" table:style-name="ce7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627620" table:style-name="ce1">
            <text:p>1001627620</text:p>
          </table:table-cell>
          <table:table-cell office:value-type="float" office:value="127685" table:style-name="ce7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627621" table:style-name="ce1">
            <text:p>1001627621</text:p>
          </table:table-cell>
          <table:table-cell office:value-type="float" office:value="7986949" table:style-name="ce7">
            <text:p><text:s/>7,986,9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627622" table:style-name="ce1">
            <text:p>1001627622</text:p>
          </table:table-cell>
          <table:table-cell office:value-type="float" office:value="5549786" table:style-name="ce7">
            <text:p><text:s/>5,549,7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627622" table:style-name="ce1">
            <text:p>1001627622</text:p>
          </table:table-cell>
          <table:table-cell office:value-type="float" office:value="2521580" table:style-name="ce7">
            <text:p><text:s/>2,521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627622" table:style-name="ce1">
            <text:p>1001627622</text:p>
          </table:table-cell>
          <table:table-cell office:value-type="float" office:value="563209" table:style-name="ce7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627622" table:style-name="ce1">
            <text:p>1001627622</text:p>
          </table:table-cell>
          <table:table-cell office:value-type="float" office:value="205069" table:style-name="ce7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627622" table:style-name="ce1">
            <text:p>1001627622</text:p>
          </table:table-cell>
          <table:table-cell office:value-type="float" office:value="557733" table:style-name="ce7">
            <text:p><text:s/>557,7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627623" table:style-name="ce1">
            <text:p>1001627623</text:p>
          </table:table-cell>
          <table:table-cell office:value-type="float" office:value="8733661" table:style-name="ce7">
            <text:p><text:s/>8,733,6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5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POLICE &amp; CRIME COMMISSIONER FOR SUSSEX (THE) (G)</text:p>
          </table:table-cell>
          <table:table-cell office:value-type="float" office:value="1001627623" table:style-name="ce1">
            <text:p>1001627623</text:p>
          </table:table-cell>
          <table:table-cell office:value-type="float" office:value="4666947" table:style-name="ce8">
            <text:p><text:s/>4,666,9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627623" table:style-name="ce1">
            <text:p>1001627623</text:p>
          </table:table-cell>
          <table:table-cell office:value-type="float" office:value="73873" table:style-name="ce7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627623" table:style-name="ce1">
            <text:p>1001627623</text:p>
          </table:table-cell>
          <table:table-cell office:value-type="float" office:value="844969" table:style-name="ce7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627623" table:style-name="ce1">
            <text:p>1001627623</text:p>
          </table:table-cell>
          <table:table-cell office:value-type="float" office:value="181293" table:style-name="ce7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627624" table:style-name="ce1">
            <text:p>1001627624</text:p>
          </table:table-cell>
          <table:table-cell office:value-type="float" office:value="3346467" table:style-name="ce7">
            <text:p><text:s/>3,346,4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627624" table:style-name="ce1">
            <text:p>1001627624</text:p>
          </table:table-cell>
          <table:table-cell office:value-type="float" office:value="1791164" table:style-name="ce7">
            <text:p><text:s/>1,791,1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627624" table:style-name="ce1">
            <text:p>1001627624</text:p>
          </table:table-cell>
          <table:table-cell office:value-type="float" office:value="33524" table:style-name="ce7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627624" table:style-name="ce1">
            <text:p>1001627624</text:p>
          </table:table-cell>
          <table:table-cell office:value-type="float" office:value="320166" table:style-name="ce7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627624" table:style-name="ce1">
            <text:p>1001627624</text:p>
          </table:table-cell>
          <table:table-cell office:value-type="float" office:value="82546" table:style-name="ce7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627625" table:style-name="ce1">
            <text:p>1001627625</text:p>
          </table:table-cell>
          <table:table-cell office:value-type="float" office:value="3600923" table:style-name="ce7">
            <text:p><text:s/>3,600,9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627625" table:style-name="ce1">
            <text:p>1001627625</text:p>
          </table:table-cell>
          <table:table-cell office:value-type="float" office:value="2022012" table:style-name="ce7">
            <text:p><text:s/>2,022,0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627625" table:style-name="ce1">
            <text:p>1001627625</text:p>
          </table:table-cell>
          <table:table-cell office:value-type="float" office:value="323866" table:style-name="ce7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627625" table:style-name="ce1">
            <text:p>1001627625</text:p>
          </table:table-cell>
          <table:table-cell office:value-type="float" office:value="62578" table:style-name="ce7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627626" table:style-name="ce1">
            <text:p>1001627626</text:p>
          </table:table-cell>
          <table:table-cell office:value-type="float" office:value="8980848" table:style-name="ce7">
            <text:p><text:s/>8,980,8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627626" table:style-name="ce1">
            <text:p>1001627626</text:p>
          </table:table-cell>
          <table:table-cell office:value-type="float" office:value="6746381" table:style-name="ce7">
            <text:p><text:s/>6,746,3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627626" table:style-name="ce1">
            <text:p>1001627626</text:p>
          </table:table-cell>
          <table:table-cell office:value-type="float" office:value="799270" table:style-name="ce7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627626" table:style-name="ce1">
            <text:p>1001627626</text:p>
          </table:table-cell>
          <table:table-cell office:value-type="float" office:value="105745" table:style-name="ce7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NOTTINGHAMSHIRE OFFICE OF THE POLICE &amp; CRIME COMMISSIONER (G)</text:p>
          </table:table-cell>
          <table:table-cell office:value-type="float" office:value="1001627627" table:style-name="ce1">
            <text:p>1001627627</text:p>
          </table:table-cell>
          <table:table-cell office:value-type="float" office:value="6957380" table:style-name="ce7">
            <text:p><text:s/>6,957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NOTTINGHAMSHIRE OFFICE OF THE POLICE &amp; CRIME COMMISSIONER (G)</text:p>
          </table:table-cell>
          <table:table-cell office:value-type="float" office:value="1001627627" table:style-name="ce1">
            <text:p>1001627627</text:p>
          </table:table-cell>
          <table:table-cell office:value-type="float" office:value="4176299" table:style-name="ce7">
            <text:p><text:s/>4,176,2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NOTTINGHAMSHIRE OFFICE OF THE POLICE &amp; CRIME COMMISSIONER (G)</text:p>
          </table:table-cell>
          <table:table-cell office:value-type="float" office:value="1001627627" table:style-name="ce1">
            <text:p>1001627627</text:p>
          </table:table-cell>
          <table:table-cell office:value-type="float" office:value="699508" table:style-name="ce7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NOTTINGHAMSHIRE OFFICE OF THE POLICE &amp; CRIME COMMISSIONER (G)</text:p>
          </table:table-cell>
          <table:table-cell office:value-type="float" office:value="1001627627" table:style-name="ce1">
            <text:p>1001627627</text:p>
          </table:table-cell>
          <table:table-cell office:value-type="float" office:value="111008" table:style-name="ce7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627628" table:style-name="ce1">
            <text:p>1001627628</text:p>
          </table:table-cell>
          <table:table-cell office:value-type="float" office:value="9831600" table:style-name="ce7">
            <text:p><text:s/>9,831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627628" table:style-name="ce1">
            <text:p>1001627628</text:p>
          </table:table-cell>
          <table:table-cell office:value-type="float" office:value="9378834" table:style-name="ce7">
            <text:p><text:s/>9,378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627628" table:style-name="ce1">
            <text:p>1001627628</text:p>
          </table:table-cell>
          <table:table-cell office:value-type="float" office:value="572223" table:style-name="ce7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627628" table:style-name="ce1">
            <text:p>1001627628</text:p>
          </table:table-cell>
          <table:table-cell office:value-type="float" office:value="75994" table:style-name="ce7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627629" table:style-name="ce1">
            <text:p>1001627629</text:p>
          </table:table-cell>
          <table:table-cell office:value-type="float" office:value="5923265" table:style-name="ce7">
            <text:p><text:s/>5,923,2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627629" table:style-name="ce1">
            <text:p>1001627629</text:p>
          </table:table-cell>
          <table:table-cell office:value-type="float" office:value="3769144" table:style-name="ce7">
            <text:p><text:s/>3,769,1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627629" table:style-name="ce1">
            <text:p>1001627629</text:p>
          </table:table-cell>
          <table:table-cell office:value-type="float" office:value="66627" table:style-name="ce7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627629" table:style-name="ce1">
            <text:p>1001627629</text:p>
          </table:table-cell>
          <table:table-cell office:value-type="float" office:value="766660" table:style-name="ce7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627629" table:style-name="ce1">
            <text:p>1001627629</text:p>
          </table:table-cell>
          <table:table-cell office:value-type="float" office:value="164640" table:style-name="ce7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627630" table:style-name="ce1">
            <text:p>1001627630</text:p>
          </table:table-cell>
          <table:table-cell office:value-type="float" office:value="22392349" table:style-name="ce7">
            <text:p><text:s/>22,392,3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627630" table:style-name="ce1">
            <text:p>1001627630</text:p>
          </table:table-cell>
          <table:table-cell office:value-type="float" office:value="15684314" table:style-name="ce7">
            <text:p><text:s/>15,684,3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627630" table:style-name="ce1">
            <text:p>1001627630</text:p>
          </table:table-cell>
          <table:table-cell office:value-type="float" office:value="1419533" table:style-name="ce7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627630" table:style-name="ce1">
            <text:p>1001627630</text:p>
          </table:table-cell>
          <table:table-cell office:value-type="float" office:value="165945" table:style-name="ce7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INDEPENDENT POLICE COMPLAINTS COMISSION (G)</text:p>
          </table:table-cell>
          <table:table-cell office:value-type="float" office:value="3000048847" table:style-name="ce1">
            <text:p>3000048847</text:p>
          </table:table-cell>
          <table:table-cell office:value-type="float" office:value="6000000" table:style-name="ce7">
            <text:p><text:s/>6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ORTHERN IRELAND OFFICE (G)</text:p>
          </table:table-cell>
          <table:table-cell office:value-type="float" office:value="1001628637" table:style-name="ce1">
            <text:p>1001628637</text:p>
          </table:table-cell>
          <table:table-cell office:value-type="float" office:value="120643.7" table:style-name="ce7">
            <text:p><text:s/>120,643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628638" table:style-name="ce1">
            <text:p>1001628638</text:p>
          </table:table-cell>
          <table:table-cell office:value-type="float" office:value="242000" table:style-name="ce7">
            <text:p><text:s/>24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LONDON BOROUGH OF WALTHAM FOREST (G)</text:p>
          </table:table-cell>
          <table:table-cell office:value-type="float" office:value="1001629936" table:style-name="ce1">
            <text:p>1001629936</text:p>
          </table:table-cell>
          <table:table-cell office:value-type="float" office:value="85625" table:style-name="ce7">
            <text:p><text:s/>85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629938" table:style-name="ce1">
            <text:p>1001629938</text:p>
          </table:table-cell>
          <table:table-cell office:value-type="float" office:value="616544.93000000005" table:style-name="ce7">
            <text:p><text:s/>616,544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629938" table:style-name="ce1">
            <text:p>1001629938</text:p>
          </table:table-cell>
          <table:table-cell office:value-type="float" office:value="45754.400000000001" table:style-name="ce7">
            <text:p><text:s/>45,75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629939" table:style-name="ce1">
            <text:p>1001629939</text:p>
          </table:table-cell>
          <table:table-cell office:value-type="float" office:value="39078.480000000003" table:style-name="ce7">
            <text:p><text:s/>39,078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OMMUNITIES &amp; LOCAL GOVERNMENT (G)</text:p>
          </table:table-cell>
          <table:table-cell office:value-type="float" office:value="3000048877" table:style-name="ce1">
            <text:p>3000048877</text:p>
          </table:table-cell>
          <table:table-cell office:value-type="float" office:value="18211228" table:style-name="ce7">
            <text:p><text:s/>18,211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KARMA NIRVANA (ASIAN MALE &amp; FEMALE PROJECT) (G)</text:p>
          </table:table-cell>
          <table:table-cell office:value-type="float" office:value="1001633082" table:style-name="ce1">
            <text:p>1001633082</text:p>
          </table:table-cell>
          <table:table-cell office:value-type="float" office:value="30000" table:style-name="ce7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RESPECT (G)</text:p>
          </table:table-cell>
          <table:table-cell office:value-type="float" office:value="1001633825" table:style-name="ce1">
            <text:p>1001633825</text:p>
          </table:table-cell>
          <table:table-cell office:value-type="float" office:value="58917" table:style-name="ce7">
            <text:p><text:s/>58,9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BLACKBURN WITH DARWEN BOROUGH COUNCIL (G)</text:p>
          </table:table-cell>
          <table:table-cell office:value-type="float" office:value="1001635181" table:style-name="ce1">
            <text:p>1001635181</text:p>
          </table:table-cell>
          <table:table-cell office:value-type="float" office:value="53564.72" table:style-name="ce7">
            <text:p><text:s/>53,564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LYMOUTH CITY COUNCIL 1 (G)</text:p>
          </table:table-cell>
          <table:table-cell office:value-type="float" office:value="1001635219" table:style-name="ce1">
            <text:p>1001635219</text:p>
          </table:table-cell>
          <table:table-cell office:value-type="float" office:value="25827.83" table:style-name="ce7">
            <text:p><text:s/>25,827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635220" table:style-name="ce1">
            <text:p>1001635220</text:p>
          </table:table-cell>
          <table:table-cell office:value-type="float" office:value="444286.75" table:style-name="ce7">
            <text:p><text:s/>444,286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635221" table:style-name="ce1">
            <text:p>1001635221</text:p>
          </table:table-cell>
          <table:table-cell office:value-type="float" office:value="309500" table:style-name="ce7">
            <text:p><text:s/>309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635706" table:style-name="ce1">
            <text:p>1001635706</text:p>
          </table:table-cell>
          <table:table-cell office:value-type="float" office:value="3275708" table:style-name="ce7">
            <text:p><text:s/>3,275,7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636245" table:style-name="ce1">
            <text:p>1001636245</text:p>
          </table:table-cell>
          <table:table-cell office:value-type="float" office:value="204443.94" table:style-name="ce7">
            <text:p><text:s/>204,443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636245" table:style-name="ce1">
            <text:p>1001636245</text:p>
          </table:table-cell>
          <table:table-cell office:value-type="float" office:value="36113.64" table:style-name="ce7">
            <text:p><text:s/>36,113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IRMINGHAM CITY COUNCIL (G)</text:p>
          </table:table-cell>
          <table:table-cell office:value-type="float" office:value="1001636246" table:style-name="ce1">
            <text:p>1001636246</text:p>
          </table:table-cell>
          <table:table-cell office:value-type="float" office:value="54898.11" table:style-name="ce7">
            <text:p><text:s/>54,898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RENT AND HARROW TRADING STANDARDS SERVICE (G)</text:p>
          </table:table-cell>
          <table:table-cell office:value-type="float" office:value="1001636247" table:style-name="ce1">
            <text:p>1001636247</text:p>
          </table:table-cell>
          <table:table-cell office:value-type="float" office:value="198722.16" table:style-name="ce7">
            <text:p><text:s/>198,722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RITISH TRANSPORT POLICE AUTHORITY (G)</text:p>
          </table:table-cell>
          <table:table-cell office:value-type="float" office:value="1001636249" table:style-name="ce1">
            <text:p>1001636249</text:p>
          </table:table-cell>
          <table:table-cell office:value-type="float" office:value="90572.1" table:style-name="ce7">
            <text:p><text:s/>90,572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636251" table:style-name="ce1">
            <text:p>1001636251</text:p>
          </table:table-cell>
          <table:table-cell office:value-type="float" office:value="50665.8" table:style-name="ce7">
            <text:p><text:s/>50,665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HAMBERLAIN OF LONDON (G)</text:p>
          </table:table-cell>
          <table:table-cell office:value-type="float" office:value="1001636254" table:style-name="ce1">
            <text:p>1001636254</text:p>
          </table:table-cell>
          <table:table-cell office:value-type="float" office:value="108319.01" table:style-name="ce7">
            <text:p><text:s/>108,319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ITY OF YORK COUNCIL 1 (G)</text:p>
          </table:table-cell>
          <table:table-cell office:value-type="float" office:value="1001636257" table:style-name="ce1">
            <text:p>1001636257</text:p>
          </table:table-cell>
          <table:table-cell office:value-type="float" office:value="78533.67" table:style-name="ce7">
            <text:p><text:s/>78,533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ROWN PROSECUTION SERVICE (G)</text:p>
          </table:table-cell>
          <table:table-cell office:value-type="float" office:value="3000048935" table:style-name="ce1">
            <text:p>3000048935</text:p>
          </table:table-cell>
          <table:table-cell office:value-type="float" office:value="4556247.8099999996" table:style-name="ce7">
            <text:p><text:s/>4,556,247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636261" table:style-name="ce1">
            <text:p>1001636261</text:p>
          </table:table-cell>
          <table:table-cell office:value-type="float" office:value="32561.61" table:style-name="ce7">
            <text:p><text:s/>32,561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DEPARTMENT FOR BUSINESS INNOVATION &amp; SKILLS (G)</text:p>
          </table:table-cell>
          <table:table-cell office:value-type="float" office:value="3000048936" table:style-name="ce1">
            <text:p>3000048936</text:p>
          </table:table-cell>
          <table:table-cell office:value-type="float" office:value="60430.59" table:style-name="ce7">
            <text:p><text:s/>60,430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8939" table:style-name="ce1">
            <text:p>3000048939</text:p>
          </table:table-cell>
          <table:table-cell office:value-type="float" office:value="219525.23" table:style-name="ce7">
            <text:p><text:s/>219,525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DERBYSHIRE COUNTY COUNCIL 1 (G)</text:p>
          </table:table-cell>
          <table:table-cell office:value-type="float" office:value="1001636262" table:style-name="ce1">
            <text:p>1001636262</text:p>
          </table:table-cell>
          <table:table-cell office:value-type="float" office:value="32001.1" table:style-name="ce7">
            <text:p><text:s/>32,001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ENVIRONMENT AGENCY (G)</text:p>
          </table:table-cell>
          <table:table-cell office:value-type="float" office:value="1001636266" table:style-name="ce1">
            <text:p>1001636266</text:p>
          </table:table-cell>
          <table:table-cell office:value-type="float" office:value="64427.13" table:style-name="ce7">
            <text:p><text:s/>64,427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ESSEX COUNTY COUNCIL 1 (G)</text:p>
          </table:table-cell>
          <table:table-cell office:value-type="float" office:value="1001636267" table:style-name="ce1">
            <text:p>1001636267</text:p>
          </table:table-cell>
          <table:table-cell office:value-type="float" office:value="25007.19" table:style-name="ce7">
            <text:p><text:s/>25,007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FINANCIAL CONDUCT AUTHORITY (G)</text:p>
          </table:table-cell>
          <table:table-cell office:value-type="float" office:value="1001636268" table:style-name="ce1">
            <text:p>1001636268</text:p>
          </table:table-cell>
          <table:table-cell office:value-type="float" office:value="220675.47" table:style-name="ce7">
            <text:p><text:s/>220,675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HM REVENUE &amp; CUSTOMS (G)</text:p>
          </table:table-cell>
          <table:table-cell office:value-type="float" office:value="3000048943" table:style-name="ce1">
            <text:p>3000048943</text:p>
          </table:table-cell>
          <table:table-cell office:value-type="float" office:value="1155632.94" table:style-name="ce7">
            <text:p><text:s/>1,155,632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LONDON BORO OF TOWER HAMLETS 1 (G)</text:p>
          </table:table-cell>
          <table:table-cell office:value-type="float" office:value="1001636279" table:style-name="ce1">
            <text:p>1001636279</text:p>
          </table:table-cell>
          <table:table-cell office:value-type="float" office:value="30247.5" table:style-name="ce7">
            <text:p><text:s/>30,24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LONDON BOROUGH OF ENFIELD 1 (G)</text:p>
          </table:table-cell>
          <table:table-cell office:value-type="float" office:value="1001636282" table:style-name="ce1">
            <text:p>1001636282</text:p>
          </table:table-cell>
          <table:table-cell office:value-type="float" office:value="70995.759999999995" table:style-name="ce7">
            <text:p><text:s/>70,995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LONDON BOROUGH OF HARINGEY 1 (G)</text:p>
          </table:table-cell>
          <table:table-cell office:value-type="float" office:value="1001636283" table:style-name="ce1">
            <text:p>1001636283</text:p>
          </table:table-cell>
          <table:table-cell office:value-type="float" office:value="42564.89" table:style-name="ce7">
            <text:p><text:s/>42,564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LONDON BOROUGH OF HILLINGDON 1 (G)</text:p>
          </table:table-cell>
          <table:table-cell office:value-type="float" office:value="1001636284" table:style-name="ce1">
            <text:p>1001636284</text:p>
          </table:table-cell>
          <table:table-cell office:value-type="float" office:value="26912.89" table:style-name="ce7">
            <text:p><text:s/>26,912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LONDON BOROUGH OF NEWHAM (G)</text:p>
          </table:table-cell>
          <table:table-cell office:value-type="float" office:value="1001636286" table:style-name="ce1">
            <text:p>1001636286</text:p>
          </table:table-cell>
          <table:table-cell office:value-type="float" office:value="29902.49" table:style-name="ce7">
            <text:p><text:s/>29,902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LONDON BOROUGH OF REDBRIDGE (G)</text:p>
          </table:table-cell>
          <table:table-cell office:value-type="float" office:value="1001636287" table:style-name="ce1">
            <text:p>1001636287</text:p>
          </table:table-cell>
          <table:table-cell office:value-type="float" office:value="26250" table:style-name="ce7">
            <text:p><text:s/>26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636289" table:style-name="ce1">
            <text:p>1001636289</text:p>
          </table:table-cell>
          <table:table-cell office:value-type="float" office:value="2060633.48" table:style-name="ce7">
            <text:p><text:s/>2,060,633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INISTRY OF JUSTICE (G)</text:p>
          </table:table-cell>
          <table:table-cell office:value-type="float" office:value="3000048948" table:style-name="ce1">
            <text:p>3000048948</text:p>
          </table:table-cell>
          <table:table-cell office:value-type="float" office:value="3310622.76" table:style-name="ce7">
            <text:p><text:s/>3,310,622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ATIONAL CRIME AGENCY (NCA) (G)</text:p>
          </table:table-cell>
          <table:table-cell office:value-type="float" office:value="3000048949" table:style-name="ce1">
            <text:p>3000048949</text:p>
          </table:table-cell>
          <table:table-cell office:value-type="float" office:value="1342432.21" table:style-name="ce7">
            <text:p><text:s/>1,342,432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ORTH YORKSHIRE COUNTY COUNCIL (G)</text:p>
          </table:table-cell>
          <table:table-cell office:value-type="float" office:value="1001636293" table:style-name="ce1">
            <text:p>1001636293</text:p>
          </table:table-cell>
          <table:table-cell office:value-type="float" office:value="29677.39" table:style-name="ce7">
            <text:p><text:s/>29,677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636294" table:style-name="ce1">
            <text:p>1001636294</text:p>
          </table:table-cell>
          <table:table-cell office:value-type="float" office:value="68595.89" table:style-name="ce7">
            <text:p><text:s/>68,595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OTTINGHAM CITY COUNCIL (G)</text:p>
          </table:table-cell>
          <table:table-cell office:value-type="float" office:value="1001636295" table:style-name="ce1">
            <text:p>1001636295</text:p>
          </table:table-cell>
          <table:table-cell office:value-type="float" office:value="36153.47" table:style-name="ce7">
            <text:p><text:s/>36,153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636297" table:style-name="ce1">
            <text:p>1001636297</text:p>
          </table:table-cell>
          <table:table-cell office:value-type="float" office:value="39907.42" table:style-name="ce7">
            <text:p><text:s/>39,907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636299" table:style-name="ce1">
            <text:p>1001636299</text:p>
          </table:table-cell>
          <table:table-cell office:value-type="float" office:value="84027.62" table:style-name="ce7">
            <text:p><text:s/>84,027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636300" table:style-name="ce1">
            <text:p>1001636300</text:p>
          </table:table-cell>
          <table:table-cell office:value-type="float" office:value="454617.2" table:style-name="ce7">
            <text:p><text:s/>454,61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636301" table:style-name="ce1">
            <text:p>1001636301</text:p>
          </table:table-cell>
          <table:table-cell office:value-type="float" office:value="68191.81" table:style-name="ce7">
            <text:p><text:s/>68,191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636302" table:style-name="ce1">
            <text:p>1001636302</text:p>
          </table:table-cell>
          <table:table-cell office:value-type="float" office:value="55127.21" table:style-name="ce7">
            <text:p><text:s/>55,127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636303" table:style-name="ce1">
            <text:p>1001636303</text:p>
          </table:table-cell>
          <table:table-cell office:value-type="float" office:value="147876.9" table:style-name="ce7">
            <text:p><text:s/>147,876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636304" table:style-name="ce1">
            <text:p>1001636304</text:p>
          </table:table-cell>
          <table:table-cell office:value-type="float" office:value="32585.56" table:style-name="ce7">
            <text:p><text:s/>32,585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636306" table:style-name="ce1">
            <text:p>1001636306</text:p>
          </table:table-cell>
          <table:table-cell office:value-type="float" office:value="81587.3" table:style-name="ce7">
            <text:p><text:s/>81,587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636307" table:style-name="ce1">
            <text:p>1001636307</text:p>
          </table:table-cell>
          <table:table-cell office:value-type="float" office:value="278724.56" table:style-name="ce7">
            <text:p><text:s/>278,724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636310" table:style-name="ce1">
            <text:p>1001636310</text:p>
          </table:table-cell>
          <table:table-cell office:value-type="float" office:value="70185.48" table:style-name="ce7">
            <text:p><text:s/>70,185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636311" table:style-name="ce1">
            <text:p>1001636311</text:p>
          </table:table-cell>
          <table:table-cell office:value-type="float" office:value="43880.36" table:style-name="ce7">
            <text:p><text:s/>43,880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636312" table:style-name="ce1">
            <text:p>1001636312</text:p>
          </table:table-cell>
          <table:table-cell office:value-type="float" office:value="87370.68" table:style-name="ce7">
            <text:p><text:s/>87,370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636313" table:style-name="ce1">
            <text:p>1001636313</text:p>
          </table:table-cell>
          <table:table-cell office:value-type="float" office:value="75286.259999999995" table:style-name="ce7">
            <text:p><text:s/>75,286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636315" table:style-name="ce1">
            <text:p>1001636315</text:p>
          </table:table-cell>
          <table:table-cell office:value-type="float" office:value="182497.1" table:style-name="ce7">
            <text:p><text:s/>182,497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636316" table:style-name="ce1">
            <text:p>1001636316</text:p>
          </table:table-cell>
          <table:table-cell office:value-type="float" office:value="39476.25" table:style-name="ce7">
            <text:p><text:s/>39,47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636317" table:style-name="ce1">
            <text:p>1001636317</text:p>
          </table:table-cell>
          <table:table-cell office:value-type="float" office:value="35403.81" table:style-name="ce7">
            <text:p><text:s/>35,403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636318" table:style-name="ce1">
            <text:p>1001636318</text:p>
          </table:table-cell>
          <table:table-cell office:value-type="float" office:value="36919.949999999997" table:style-name="ce7">
            <text:p><text:s/>36,919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636319" table:style-name="ce1">
            <text:p>1001636319</text:p>
          </table:table-cell>
          <table:table-cell office:value-type="float" office:value="100950.65" table:style-name="ce7">
            <text:p><text:s/>100,950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636320" table:style-name="ce1">
            <text:p>1001636320</text:p>
          </table:table-cell>
          <table:table-cell office:value-type="float" office:value="91268.44" table:style-name="ce7">
            <text:p><text:s/>91,268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POLICE &amp; CRIME COMMISSIONER FOR NORTH WALES (G)</text:p>
          </table:table-cell>
          <table:table-cell office:value-type="float" office:value="1001636322" table:style-name="ce1">
            <text:p>1001636322</text:p>
          </table:table-cell>
          <table:table-cell office:value-type="float" office:value="89433.23" table:style-name="ce7">
            <text:p><text:s/>89,433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POLICE &amp; CRIME COMMISSIONER FOR SOUTH WALES POLICE (G)</text:p>
          </table:table-cell>
          <table:table-cell office:value-type="float" office:value="1001636324" table:style-name="ce1">
            <text:p>1001636324</text:p>
          </table:table-cell>
          <table:table-cell office:value-type="float" office:value="148472.37" table:style-name="ce7">
            <text:p><text:s/>148,472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POLICE &amp; CRIME COMMISSIONER FOR SURREY (G)</text:p>
          </table:table-cell>
          <table:table-cell office:value-type="float" office:value="1001636325" table:style-name="ce1">
            <text:p>1001636325</text:p>
          </table:table-cell>
          <table:table-cell office:value-type="float" office:value="49050.51" table:style-name="ce7">
            <text:p><text:s/>49,050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POLICE &amp; CRIME COMMISSIONER FOR SUSSEX (THE) (G)</text:p>
          </table:table-cell>
          <table:table-cell office:value-type="float" office:value="1001636326" table:style-name="ce1">
            <text:p>1001636326</text:p>
          </table:table-cell>
          <table:table-cell office:value-type="float" office:value="46691.66" table:style-name="ce7">
            <text:p><text:s/>46,691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636328" table:style-name="ce1">
            <text:p>1001636328</text:p>
          </table:table-cell>
          <table:table-cell office:value-type="float" office:value="29925.599999999999" table:style-name="ce7">
            <text:p><text:s/>29,92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SERVICE OF NORTHERN IRELAND (G)</text:p>
          </table:table-cell>
          <table:table-cell office:value-type="float" office:value="1001636329" table:style-name="ce1">
            <text:p>1001636329</text:p>
          </table:table-cell>
          <table:table-cell office:value-type="float" office:value="120897.96" table:style-name="ce7">
            <text:p><text:s/>120,897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636334" table:style-name="ce1">
            <text:p>1001636334</text:p>
          </table:table-cell>
          <table:table-cell office:value-type="float" office:value="68447.37" table:style-name="ce7">
            <text:p><text:s/>68,447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THE NOTTINGHAMSHIRE OFFICE OF THE POLICE &amp; CRIME COMMISSIONER (G)</text:p>
          </table:table-cell>
          <table:table-cell office:value-type="float" office:value="1001636336" table:style-name="ce1">
            <text:p>1001636336</text:p>
          </table:table-cell>
          <table:table-cell office:value-type="float" office:value="69909.97" table:style-name="ce7">
            <text:p><text:s/>69,909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636337" table:style-name="ce1">
            <text:p>1001636337</text:p>
          </table:table-cell>
          <table:table-cell office:value-type="float" office:value="46345.87" table:style-name="ce7">
            <text:p><text:s/>46,345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WARRINGTON BOROUGH COUNCIL (G)</text:p>
          </table:table-cell>
          <table:table-cell office:value-type="float" office:value="1001636338" table:style-name="ce1">
            <text:p>1001636338</text:p>
          </table:table-cell>
          <table:table-cell office:value-type="float" office:value="26414.13" table:style-name="ce7">
            <text:p><text:s/>26,414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WEST BERKSHIRE COUNCIL (G)</text:p>
          </table:table-cell>
          <table:table-cell office:value-type="float" office:value="1001636339" table:style-name="ce1">
            <text:p>1001636339</text:p>
          </table:table-cell>
          <table:table-cell office:value-type="float" office:value="35437.5" table:style-name="ce7">
            <text:p><text:s/>35,43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WEST MERCIA PCC (G)</text:p>
          </table:table-cell>
          <table:table-cell office:value-type="float" office:value="1001636340" table:style-name="ce1">
            <text:p>1001636340</text:p>
          </table:table-cell>
          <table:table-cell office:value-type="float" office:value="39818.769999999997" table:style-name="ce7">
            <text:p><text:s/>39,818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WEST MIDLANDS OFFICE FOR POLICING &amp; CRIME (G)</text:p>
          </table:table-cell>
          <table:table-cell office:value-type="float" office:value="1001636341" table:style-name="ce1">
            <text:p>1001636341</text:p>
          </table:table-cell>
          <table:table-cell office:value-type="float" office:value="180775.43" table:style-name="ce7">
            <text:p><text:s/>180,775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LOCAL PARTNERSHIPS (G)</text:p>
          </table:table-cell>
          <table:table-cell office:value-type="float" office:value="1001636278" table:style-name="ce1">
            <text:p>1001636278</text:p>
          </table:table-cell>
          <table:table-cell office:value-type="float" office:value="153228.53" table:style-name="ce7">
            <text:p><text:s/>153,228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AFER LONDON FOUNDATION (G)</text:p>
          </table:table-cell>
          <table:table-cell office:value-type="float" office:value="1001637406" table:style-name="ce1">
            <text:p>1001637406</text:p>
          </table:table-cell>
          <table:table-cell office:value-type="float" office:value="30000" table:style-name="ce7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AFER LONDON FOUNDATION (G)</text:p>
          </table:table-cell>
          <table:table-cell office:value-type="float" office:value="1001637406" table:style-name="ce1">
            <text:p>1001637406</text:p>
          </table:table-cell>
          <table:table-cell office:value-type="float" office:value="90000" table:style-name="ce7">
            <text:p><text:s/>9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T MARY'S SARC (G)</text:p>
          </table:table-cell>
          <table:table-cell office:value-type="float" office:value="3000048969" table:style-name="ce1">
            <text:p>3000048969</text:p>
          </table:table-cell>
          <table:table-cell office:value-type="float" office:value="30000" table:style-name="ce7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638134" table:style-name="ce1">
            <text:p>1001638134</text:p>
          </table:table-cell>
          <table:table-cell office:value-type="float" office:value="34000" table:style-name="ce7">
            <text:p><text:s/>3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638133" table:style-name="ce1">
            <text:p>1001638133</text:p>
          </table:table-cell>
          <table:table-cell office:value-type="float" office:value="40000" table:style-name="ce7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638133" table:style-name="ce1">
            <text:p>1001638133</text:p>
          </table:table-cell>
          <table:table-cell office:value-type="float" office:value="73533.55" table:style-name="ce7">
            <text:p><text:s/>73,533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IT Run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GATE INFORMATION SOLUTIONS UK LTD</text:p>
          </table:table-cell>
          <table:table-cell office:value-type="float" office:value="1001628313" table:style-name="ce1">
            <text:p>1001628313</text:p>
          </table:table-cell>
          <table:table-cell office:value-type="float" office:value="32711.4" table:style-name="ce7">
            <text:p><text:s/>32,711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IT Run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6">
            <text:p>NORTHGATE INFORMATION SOLUTIONS UK LTD</text:p>
          </table:table-cell>
          <table:table-cell office:value-type="float" office:value="1001628313" table:style-name="ce1">
            <text:p>1001628313</text:p>
          </table:table-cell>
          <table:table-cell office:value-type="float" office:value="34086.6" table:style-name="ce7">
            <text:p><text:s/>34,086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IT Run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GATE INFORMATION SOLUTIONS UK LTD</text:p>
          </table:table-cell>
          <table:table-cell office:value-type="float" office:value="1001628313" table:style-name="ce1">
            <text:p>1001628313</text:p>
          </table:table-cell>
          <table:table-cell office:value-type="float" office:value="27795.24" table:style-name="ce7">
            <text:p><text:s/>27,79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IT Run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629581" table:style-name="ce1">
            <text:p>1001629581</text:p>
          </table:table-cell>
          <table:table-cell office:value-type="float" office:value="180023.77" table:style-name="ce7">
            <text:p><text:s/>180,023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IT Run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GATE INFORMATION SOLUTIONS UK LTD</text:p>
          </table:table-cell>
          <table:table-cell office:value-type="float" office:value="1001631597" table:style-name="ce1">
            <text:p>1001631597</text:p>
          </table:table-cell>
          <table:table-cell office:value-type="float" office:value="529302.68999999994" table:style-name="ce7">
            <text:p><text:s/>529,302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IT Run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GATE INFORMATION SOLUTIONS UK LTD</text:p>
          </table:table-cell>
          <table:table-cell office:value-type="float" office:value="1001631597" table:style-name="ce1">
            <text:p>1001631597</text:p>
          </table:table-cell>
          <table:table-cell office:value-type="float" office:value="95018.28" table:style-name="ce7">
            <text:p><text:s/>95,018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IT Run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632182" table:style-name="ce1">
            <text:p>1001632182</text:p>
          </table:table-cell>
          <table:table-cell office:value-type="float" office:value="100279.4" table:style-name="ce7">
            <text:p><text:s/>100,279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1">
            <text:p>IT Run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4">
            <text:p>MOZAIC SERVICES LTD</text:p>
          </table:table-cell>
          <table:table-cell office:value-type="float" office:value="1001632745" table:style-name="ce1">
            <text:p>1001632745</text:p>
          </table:table-cell>
          <table:table-cell office:value-type="float" office:value="40747.5" table:style-name="ce7">
            <text:p><text:s/>40,74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IT Run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633422" table:style-name="ce1">
            <text:p>1001633422</text:p>
          </table:table-cell>
          <table:table-cell office:value-type="float" office:value="56494.18" table:style-name="ce7">
            <text:p><text:s/>56,494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IT Run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633505" table:style-name="ce1">
            <text:p>1001633505</text:p>
          </table:table-cell>
          <table:table-cell office:value-type="float" office:value="36223.369999999995" table:style-name="ce7">
            <text:p><text:s/>36,223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IT Run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634052" table:style-name="ce1">
            <text:p>1001634052</text:p>
          </table:table-cell>
          <table:table-cell office:value-type="float" office:value="123682.51" table:style-name="ce7">
            <text:p><text:s/>123,682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IT Run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CGI IT UK LTD</text:p>
          </table:table-cell>
          <table:table-cell office:value-type="float" office:value="1001634677" table:style-name="ce1">
            <text:p>1001634677</text:p>
          </table:table-cell>
          <table:table-cell office:value-type="float" office:value="843030" table:style-name="ce7">
            <text:p><text:s/>843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IT Run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CGI IT UK LTD</text:p>
          </table:table-cell>
          <table:table-cell office:value-type="float" office:value="1001634677" table:style-name="ce1">
            <text:p>1001634677</text:p>
          </table:table-cell>
          <table:table-cell office:value-type="float" office:value="79412.399999999994" table:style-name="ce7">
            <text:p><text:s/>79,41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IT Run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GATE INFORMATION SOLUTIONS UK LTD</text:p>
          </table:table-cell>
          <table:table-cell office:value-type="float" office:value="1001635902" table:style-name="ce1">
            <text:p>1001635902</text:p>
          </table:table-cell>
          <table:table-cell office:value-type="float" office:value="529302.68999999994" table:style-name="ce7">
            <text:p><text:s/>529,302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IT Run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GATE INFORMATION SOLUTIONS UK LTD</text:p>
          </table:table-cell>
          <table:table-cell office:value-type="float" office:value="1001635902" table:style-name="ce1">
            <text:p>1001635902</text:p>
          </table:table-cell>
          <table:table-cell office:value-type="float" office:value="95018.28" table:style-name="ce7">
            <text:p><text:s/>95,018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 Run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36540" table:style-name="ce1">
            <text:p>1001636540</text:p>
          </table:table-cell>
          <table:table-cell office:value-type="float" office:value="894426.78" table:style-name="ce7">
            <text:p><text:s/>894,426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 Run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36540" table:style-name="ce1">
            <text:p>1001636540</text:p>
          </table:table-cell>
          <table:table-cell office:value-type="float" office:value="860426.6100000001" table:style-name="ce7">
            <text:p><text:s/>860,426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IT Run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CGI IT UK LTD</text:p>
          </table:table-cell>
          <table:table-cell office:value-type="float" office:value="1001637639" table:style-name="ce1">
            <text:p>1001637639</text:p>
          </table:table-cell>
          <table:table-cell office:value-type="float" office:value="66235.199999999997" table:style-name="ce7">
            <text:p><text:s/>66,23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IT Run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CGI IT UK LTD</text:p>
          </table:table-cell>
          <table:table-cell office:value-type="float" office:value="1001637639" table:style-name="ce1">
            <text:p>1001637639</text:p>
          </table:table-cell>
          <table:table-cell office:value-type="float" office:value="65051.199999999997" table:style-name="ce7">
            <text:p><text:s/>65,05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IT Run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CGI IT UK LTD</text:p>
          </table:table-cell>
          <table:table-cell office:value-type="float" office:value="1001637639" table:style-name="ce1">
            <text:p>1001637639</text:p>
          </table:table-cell>
          <table:table-cell office:value-type="float" office:value="727468.8" table:style-name="ce7">
            <text:p><text:s/>727,46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IT Run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37661" table:style-name="ce1">
            <text:p>1001637661</text:p>
          </table:table-cell>
          <table:table-cell office:value-type="float" office:value="16319.7" table:style-name="ce7">
            <text:p><text:s/>16,31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FW LTD</text:p>
          </table:table-cell>
          <table:table-cell office:value-type="float" office:value="1001626669" table:style-name="ce1">
            <text:p>1001626669</text:p>
          </table:table-cell>
          <table:table-cell office:value-type="float" office:value="25328.400000000001" table:style-name="ce7">
            <text:p><text:s/>25,32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LACKTHORN TECHNOLOGIES LTD</text:p>
          </table:table-cell>
          <table:table-cell office:value-type="float" office:value="1001627219" table:style-name="ce1">
            <text:p>1001627219</text:p>
          </table:table-cell>
          <table:table-cell office:value-type="float" office:value="-37454.400000000001" table:style-name="ce7">
            <text:p>-37,45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LACKTHORN TECHNOLOGIES LTD</text:p>
          </table:table-cell>
          <table:table-cell office:value-type="float" office:value="1001627219" table:style-name="ce1">
            <text:p>1001627219</text:p>
          </table:table-cell>
          <table:table-cell office:value-type="float" office:value="33292.800000000003" table:style-name="ce7">
            <text:p><text:s/>33,29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LACKTHORN TECHNOLOGIES LTD</text:p>
          </table:table-cell>
          <table:table-cell office:value-type="float" office:value="1001627219" table:style-name="ce1">
            <text:p>1001627219</text:p>
          </table:table-cell>
          <table:table-cell office:value-type="float" office:value="33211.199999999997" table:style-name="ce7">
            <text:p><text:s/>33,21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3">
            <text:p>02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ANTECH SOLUTIONS AND TECHNOLO</text:p>
          </table:table-cell>
          <table:table-cell office:value-type="float" office:value="7000008832" table:style-name="ce1">
            <text:p>7000008832</text:p>
          </table:table-cell>
          <table:table-cell office:value-type="float" office:value="69499.98" table:style-name="ce7">
            <text:p><text:s/>69,499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28284" table:style-name="ce1">
            <text:p>1001628284</text:p>
          </table:table-cell>
          <table:table-cell office:value-type="float" office:value="43283.11" table:style-name="ce7">
            <text:p><text:s/>43,283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28828" table:style-name="ce1">
            <text:p>1001628828</text:p>
          </table:table-cell>
          <table:table-cell office:value-type="float" office:value="26417.48" table:style-name="ce7">
            <text:p><text:s/>26,417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LACKTHORN TECHNOLOGIES LTD</text:p>
          </table:table-cell>
          <table:table-cell office:value-type="float" office:value="1001629452" table:style-name="ce1">
            <text:p>1001629452</text:p>
          </table:table-cell>
          <table:table-cell office:value-type="float" office:value="37454.400000000001" table:style-name="ce7">
            <text:p><text:s/>37,45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9T00:00:00" table:style-name="ce3">
            <text:p>09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INISTRY OF JUSTICE</text:p>
          </table:table-cell>
          <table:table-cell office:value-type="float" office:value="3000048873" table:style-name="ce1">
            <text:p>3000048873</text:p>
          </table:table-cell>
          <table:table-cell office:value-type="float" office:value="766058.4" table:style-name="ce7">
            <text:p><text:s/>766,05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31098" table:style-name="ce1">
            <text:p>1001631098</text:p>
          </table:table-cell>
          <table:table-cell office:value-type="float" office:value="1080" table:style-name="ce7">
            <text:p><text:s/>1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31098" table:style-name="ce1">
            <text:p>1001631098</text:p>
          </table:table-cell>
          <table:table-cell office:value-type="float" office:value="9988.84" table:style-name="ce7">
            <text:p><text:s/>9,988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31098" table:style-name="ce1">
            <text:p>1001631098</text:p>
          </table:table-cell>
          <table:table-cell office:value-type="float" office:value="3594.38" table:style-name="ce7">
            <text:p><text:s/>3,594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31098" table:style-name="ce1">
            <text:p>1001631098</text:p>
          </table:table-cell>
          <table:table-cell office:value-type="float" office:value="44475.46" table:style-name="ce7">
            <text:p><text:s/>44,475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31098" table:style-name="ce1">
            <text:p>1001631098</text:p>
          </table:table-cell>
          <table:table-cell office:value-type="float" office:value="13039.68" table:style-name="ce7">
            <text:p><text:s/>13,03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31098" table:style-name="ce1">
            <text:p>1001631098</text:p>
          </table:table-cell>
          <table:table-cell office:value-type="float" office:value="56.06" table:style-name="ce7">
            <text:p><text:s/>56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31098" table:style-name="ce1">
            <text:p>1001631098</text:p>
          </table:table-cell>
          <table:table-cell office:value-type="float" office:value="11928" table:style-name="ce7">
            <text:p><text:s/>11,9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31098" table:style-name="ce1">
            <text:p>1001631098</text:p>
          </table:table-cell>
          <table:table-cell office:value-type="float" office:value="592.32000000000005" table:style-name="ce7">
            <text:p><text:s/>59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31098" table:style-name="ce1">
            <text:p>1001631098</text:p>
          </table:table-cell>
          <table:table-cell office:value-type="float" office:value="3594.38" table:style-name="ce7">
            <text:p><text:s/>3,594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31098" table:style-name="ce1">
            <text:p>1001631098</text:p>
          </table:table-cell>
          <table:table-cell office:value-type="float" office:value="3776.64" table:style-name="ce7">
            <text:p><text:s/>3,776.6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31133" table:style-name="ce1">
            <text:p>1001631133</text:p>
          </table:table-cell>
          <table:table-cell office:value-type="float" office:value="68825.600000000006" table:style-name="ce7">
            <text:p><text:s/>68,825.6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31133" table:style-name="ce1">
            <text:p>1001631133</text:p>
          </table:table-cell>
          <table:table-cell office:value-type="float" office:value="21785.599999999999" table:style-name="ce7">
            <text:p><text:s/>21,785.6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31133" table:style-name="ce1">
            <text:p>1001631133</text:p>
          </table:table-cell>
          <table:table-cell office:value-type="float" office:value="23929.599999999999" table:style-name="ce7">
            <text:p><text:s/>23,92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ROCK KITCHEN HARRIS LTD</text:p>
          </table:table-cell>
          <table:table-cell office:value-type="float" office:value="1001632194" table:style-name="ce1">
            <text:p>1001632194</text:p>
          </table:table-cell>
          <table:table-cell office:value-type="float" office:value="38400" table:style-name="ce7">
            <text:p><text:s/>38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5T00:00:00" table:style-name="ce3">
            <text:p>1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632178" table:style-name="ce1">
            <text:p>1001632178</text:p>
          </table:table-cell>
          <table:table-cell office:value-type="float" office:value="61790.400000000001" table:style-name="ce7">
            <text:p><text:s/>61,79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5T00:00:00" table:style-name="ce3">
            <text:p>1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632178" table:style-name="ce1">
            <text:p>1001632178</text:p>
          </table:table-cell>
          <table:table-cell office:value-type="float" office:value="80430.600000000006" table:style-name="ce7">
            <text:p><text:s/>80,43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5T00:00:00" table:style-name="ce3">
            <text:p>1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632178" table:style-name="ce1">
            <text:p>1001632178</text:p>
          </table:table-cell>
          <table:table-cell office:value-type="float" office:value="40068" table:style-name="ce7">
            <text:p><text:s/>40,068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33478" table:style-name="ce1">
            <text:p>1001633478</text:p>
          </table:table-cell>
          <table:table-cell office:value-type="float" office:value="-64651.8" table:style-name="ce7">
            <text:p>-64,651.8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33478" table:style-name="ce1">
            <text:p>1001633478</text:p>
          </table:table-cell>
          <table:table-cell office:value-type="float" office:value="64651.8" table:style-name="ce7">
            <text:p><text:s/>64,651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33478" table:style-name="ce1">
            <text:p>1001633478</text:p>
          </table:table-cell>
          <table:table-cell office:value-type="float" office:value="80997.600000000006" table:style-name="ce7">
            <text:p><text:s/>80,99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33478" table:style-name="ce1">
            <text:p>1001633478</text:p>
          </table:table-cell>
          <table:table-cell office:value-type="float" office:value="48306" table:style-name="ce7">
            <text:p><text:s/>48,3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34689" table:style-name="ce1">
            <text:p>1001634689</text:p>
          </table:table-cell>
          <table:table-cell office:value-type="float" office:value="316875.84000000003" table:style-name="ce7">
            <text:p><text:s/>316,875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34689" table:style-name="ce1">
            <text:p>1001634689</text:p>
          </table:table-cell>
          <table:table-cell office:value-type="float" office:value="130171.07" table:style-name="ce7">
            <text:p><text:s/>130,171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34689" table:style-name="ce1">
            <text:p>1001634689</text:p>
          </table:table-cell>
          <table:table-cell office:value-type="float" office:value="441716.88" table:style-name="ce7">
            <text:p><text:s/>441,716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34715" table:style-name="ce1">
            <text:p>1001634715</text:p>
          </table:table-cell>
          <table:table-cell office:value-type="float" office:value="3109980.52" table:style-name="ce7">
            <text:p><text:s/>3,109,980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34715" table:style-name="ce1">
            <text:p>1001634715</text:p>
          </table:table-cell>
          <table:table-cell office:value-type="float" office:value="954322.8600000001" table:style-name="ce7">
            <text:p><text:s/>954,322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34715" table:style-name="ce1">
            <text:p>1001634715</text:p>
          </table:table-cell>
          <table:table-cell office:value-type="float" office:value="-37600.800000000003" table:style-name="ce7">
            <text:p>-37,60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34715" table:style-name="ce1">
            <text:p>1001634715</text:p>
          </table:table-cell>
          <table:table-cell office:value-type="float" office:value="-7706349.5999999996" table:style-name="ce7">
            <text:p>-7,706,34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34715" table:style-name="ce1">
            <text:p>1001634715</text:p>
          </table:table-cell>
          <table:table-cell office:value-type="float" office:value="507969.8" table:style-name="ce7">
            <text:p><text:s/>507,969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34715" table:style-name="ce1">
            <text:p>1001634715</text:p>
          </table:table-cell>
          <table:table-cell office:value-type="float" office:value="107933.13999999998" table:style-name="ce7">
            <text:p><text:s/>107,933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34715" table:style-name="ce1">
            <text:p>1001634715</text:p>
          </table:table-cell>
          <table:table-cell office:value-type="float" office:value="3089319.32" table:style-name="ce7">
            <text:p><text:s/>3,089,319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34715" table:style-name="ce1">
            <text:p>1001634715</text:p>
          </table:table-cell>
          <table:table-cell office:value-type="float" office:value="1010091.6" table:style-name="ce7">
            <text:p><text:s/>1,010,09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34725" table:style-name="ce1">
            <text:p>1001634725</text:p>
          </table:table-cell>
          <table:table-cell office:value-type="float" office:value="1598534.3399999999" table:style-name="ce7">
            <text:p><text:s/>1,598,534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3T00:00:00" table:style-name="ce3">
            <text:p>23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INISTRY OF JUSTICE</text:p>
          </table:table-cell>
          <table:table-cell office:value-type="float" office:value="3000048929" table:style-name="ce1">
            <text:p>3000048929</text:p>
          </table:table-cell>
          <table:table-cell office:value-type="float" office:value="208813.2" table:style-name="ce7">
            <text:p><text:s/>208,81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636481" table:style-name="ce1">
            <text:p>1001636481</text:p>
          </table:table-cell>
          <table:table-cell office:value-type="float" office:value="104353.18000000001" table:style-name="ce7">
            <text:p><text:s/>104,353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636481" table:style-name="ce1">
            <text:p>1001636481</text:p>
          </table:table-cell>
          <table:table-cell office:value-type="float" office:value="66784.23000000001" table:style-name="ce7">
            <text:p><text:s/>66,784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636481" table:style-name="ce1">
            <text:p>1001636481</text:p>
          </table:table-cell>
          <table:table-cell office:value-type="float" office:value="47713.3" table:style-name="ce7">
            <text:p><text:s/>47,713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636481" table:style-name="ce1">
            <text:p>1001636481</text:p>
          </table:table-cell>
          <table:table-cell office:value-type="float" office:value="126272.78" table:style-name="ce7">
            <text:p><text:s/>126,272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636481" table:style-name="ce1">
            <text:p>1001636481</text:p>
          </table:table-cell>
          <table:table-cell office:value-type="float" office:value="797426.47000000009" table:style-name="ce7">
            <text:p><text:s/>797,426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636481" table:style-name="ce1">
            <text:p>1001636481</text:p>
          </table:table-cell>
          <table:table-cell office:value-type="float" office:value="867088.09000000008" table:style-name="ce7">
            <text:p><text:s/>867,088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636481" table:style-name="ce1">
            <text:p>1001636481</text:p>
          </table:table-cell>
          <table:table-cell office:value-type="float" office:value="499126.17" table:style-name="ce7">
            <text:p><text:s/>499,126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636481" table:style-name="ce1">
            <text:p>1001636481</text:p>
          </table:table-cell>
          <table:table-cell office:value-type="float" office:value="33131.040000000001" table:style-name="ce7">
            <text:p><text:s/>33,131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636481" table:style-name="ce1">
            <text:p>1001636481</text:p>
          </table:table-cell>
          <table:table-cell office:value-type="float" office:value="120256.99" table:style-name="ce7">
            <text:p><text:s/>120,256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636489" table:style-name="ce1">
            <text:p>1001636489</text:p>
          </table:table-cell>
          <table:table-cell office:value-type="float" office:value="45229.46" table:style-name="ce7">
            <text:p><text:s/>45,229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36526" table:style-name="ce1">
            <text:p>1001636526</text:p>
          </table:table-cell>
          <table:table-cell office:value-type="float" office:value="37590.36" table:style-name="ce7">
            <text:p><text:s/>37,590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36526" table:style-name="ce1">
            <text:p>1001636526</text:p>
          </table:table-cell>
          <table:table-cell office:value-type="float" office:value="47943.360000000001" table:style-name="ce7">
            <text:p><text:s/>47,943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36526" table:style-name="ce1">
            <text:p>1001636526</text:p>
          </table:table-cell>
          <table:table-cell office:value-type="float" office:value="375762.94000000006" table:style-name="ce7">
            <text:p><text:s/>375,762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36526" table:style-name="ce1">
            <text:p>1001636526</text:p>
          </table:table-cell>
          <table:table-cell office:value-type="float" office:value="81042.559999999998" table:style-name="ce7">
            <text:p><text:s/>81,042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36526" table:style-name="ce1">
            <text:p>1001636526</text:p>
          </table:table-cell>
          <table:table-cell office:value-type="float" office:value="66719.06" table:style-name="ce7">
            <text:p><text:s/>66,719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36526" table:style-name="ce1">
            <text:p>1001636526</text:p>
          </table:table-cell>
          <table:table-cell office:value-type="float" office:value="74719.63" table:style-name="ce7">
            <text:p><text:s/>74,719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36526" table:style-name="ce1">
            <text:p>1001636526</text:p>
          </table:table-cell>
          <table:table-cell office:value-type="float" office:value="130171.07" table:style-name="ce7">
            <text:p><text:s/>130,171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36526" table:style-name="ce1">
            <text:p>1001636526</text:p>
          </table:table-cell>
          <table:table-cell office:value-type="float" office:value="164566.1" table:style-name="ce7">
            <text:p><text:s/>164,566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3">
            <text:p>24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MINISTRY OF JUSTICE</text:p>
          </table:table-cell>
          <table:table-cell office:value-type="float" office:value="3000048947" table:style-name="ce1">
            <text:p>3000048947</text:p>
          </table:table-cell>
          <table:table-cell office:value-type="float" office:value="916066.8" table:style-name="ce7">
            <text:p><text:s/>916,06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636997" table:style-name="ce1">
            <text:p>1001636997</text:p>
          </table:table-cell>
          <table:table-cell office:value-type="float" office:value="1266216.6800000002" table:style-name="ce7">
            <text:p><text:s/>1,266,216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636997" table:style-name="ce1">
            <text:p>1001636997</text:p>
          </table:table-cell>
          <table:table-cell office:value-type="float" office:value="960766.35" table:style-name="ce7">
            <text:p><text:s/>960,766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636997" table:style-name="ce1">
            <text:p>1001636997</text:p>
          </table:table-cell>
          <table:table-cell office:value-type="float" office:value="460758.15" table:style-name="ce7">
            <text:p><text:s/>460,758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636997" table:style-name="ce1">
            <text:p>1001636997</text:p>
          </table:table-cell>
          <table:table-cell office:value-type="float" office:value="963639.15" table:style-name="ce7">
            <text:p><text:s/>963,639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636997" table:style-name="ce1">
            <text:p>1001636997</text:p>
          </table:table-cell>
          <table:table-cell office:value-type="float" office:value="411841.15" table:style-name="ce7">
            <text:p><text:s/>411,841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37112" table:style-name="ce1">
            <text:p>1001637112</text:p>
          </table:table-cell>
          <table:table-cell office:value-type="float" office:value="204213.4" table:style-name="ce7">
            <text:p><text:s/>204,21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37112" table:style-name="ce1">
            <text:p>1001637112</text:p>
          </table:table-cell>
          <table:table-cell office:value-type="float" office:value="159714.47999999998" table:style-name="ce7">
            <text:p><text:s/>159,714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37112" table:style-name="ce1">
            <text:p>1001637112</text:p>
          </table:table-cell>
          <table:table-cell office:value-type="float" office:value="130040.09" table:style-name="ce7">
            <text:p><text:s/>130,040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37112" table:style-name="ce1">
            <text:p>1001637112</text:p>
          </table:table-cell>
          <table:table-cell office:value-type="float" office:value="161863.26" table:style-name="ce7">
            <text:p><text:s/>161,863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37112" table:style-name="ce1">
            <text:p>1001637112</text:p>
          </table:table-cell>
          <table:table-cell office:value-type="float" office:value="102571.2" table:style-name="ce7">
            <text:p><text:s/>102,57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37112" table:style-name="ce1">
            <text:p>1001637112</text:p>
          </table:table-cell>
          <table:table-cell office:value-type="float" office:value="331378.53999999998" table:style-name="ce7">
            <text:p><text:s/>331,378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37112" table:style-name="ce1">
            <text:p>1001637112</text:p>
          </table:table-cell>
          <table:table-cell office:value-type="float" office:value="100573.45" table:style-name="ce7">
            <text:p><text:s/>100,573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37112" table:style-name="ce1">
            <text:p>1001637112</text:p>
          </table:table-cell>
          <table:table-cell office:value-type="float" office:value="204213.4" table:style-name="ce7">
            <text:p><text:s/>204,21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37112" table:style-name="ce1">
            <text:p>1001637112</text:p>
          </table:table-cell>
          <table:table-cell office:value-type="float" office:value="159714.47999999998" table:style-name="ce7">
            <text:p><text:s/>159,714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37112" table:style-name="ce1">
            <text:p>1001637112</text:p>
          </table:table-cell>
          <table:table-cell office:value-type="float" office:value="130040.09" table:style-name="ce7">
            <text:p><text:s/>130,040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37112" table:style-name="ce1">
            <text:p>1001637112</text:p>
          </table:table-cell>
          <table:table-cell office:value-type="float" office:value="161863.26" table:style-name="ce7">
            <text:p><text:s/>161,863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37112" table:style-name="ce1">
            <text:p>1001637112</text:p>
          </table:table-cell>
          <table:table-cell office:value-type="float" office:value="102571.2" table:style-name="ce7">
            <text:p><text:s/>102,57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37112" table:style-name="ce1">
            <text:p>1001637112</text:p>
          </table:table-cell>
          <table:table-cell office:value-type="float" office:value="331378.53999999998" table:style-name="ce7">
            <text:p><text:s/>331,378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37112" table:style-name="ce1">
            <text:p>1001637112</text:p>
          </table:table-cell>
          <table:table-cell office:value-type="float" office:value="100573.45" table:style-name="ce7">
            <text:p><text:s/>100,573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6T00:00:00" table:style-name="ce3">
            <text:p>26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ANTECH SOLUTIONS AND TECHNOLO</text:p>
          </table:table-cell>
          <table:table-cell office:value-type="float" office:value="7000008906" table:style-name="ce1">
            <text:p>7000008906</text:p>
          </table:table-cell>
          <table:table-cell office:value-type="float" office:value="70405.25" table:style-name="ce7">
            <text:p><text:s/>70,405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638254" table:style-name="ce1">
            <text:p>1001638254</text:p>
          </table:table-cell>
          <table:table-cell office:value-type="float" office:value="20031527.650000002" table:style-name="ce7">
            <text:p><text:s/>20,031,527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638254" table:style-name="ce1">
            <text:p>1001638254</text:p>
          </table:table-cell>
          <table:table-cell office:value-type="float" office:value="306223.10000000003" table:style-name="ce7">
            <text:p><text:s/>306,223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IT, Telecomms Application Consultation &amp; Development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GATE INFORMATION SOLUTIONS UK LTD</text:p>
          </table:table-cell>
          <table:table-cell office:value-type="float" office:value="1001631597" table:style-name="ce1">
            <text:p>1001631597</text:p>
          </table:table-cell>
          <table:table-cell office:value-type="float" office:value="89189.29" table:style-name="ce7">
            <text:p><text:s/>89,189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IT, Telecomms Application Consultation &amp; Development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GATE INFORMATION SOLUTIONS UK LTD</text:p>
          </table:table-cell>
          <table:table-cell office:value-type="float" office:value="1001635902" table:style-name="ce1">
            <text:p>1001635902</text:p>
          </table:table-cell>
          <table:table-cell office:value-type="float" office:value="89189.29" table:style-name="ce7">
            <text:p><text:s/>89,189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27231" table:style-name="ce1">
            <text:p>1001627231</text:p>
          </table:table-cell>
          <table:table-cell office:value-type="float" office:value="135062.39999999999" table:style-name="ce7">
            <text:p><text:s/>135,06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Next Generation HR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28786" table:style-name="ce1">
            <text:p>1001628786</text:p>
          </table:table-cell>
          <table:table-cell office:value-type="float" office:value="28134.14" table:style-name="ce7">
            <text:p><text:s/>28,134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3">
            <text:p>02/09/2014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ANTECH SOLUTIONS AND TECHNOLO</text:p>
          </table:table-cell>
          <table:table-cell office:value-type="float" office:value="7000008832" table:style-name="ce1">
            <text:p>7000008832</text:p>
          </table:table-cell>
          <table:table-cell office:value-type="float" office:value="2085" table:style-name="ce7">
            <text:p><text:s/>2,0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Next Generation HR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28786" table:style-name="ce1">
            <text:p>1001628786</text:p>
          </table:table-cell>
          <table:table-cell office:value-type="float" office:value="5707.7699999999995" table:style-name="ce7">
            <text:p><text:s/>5,707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Next Generation HR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28786" table:style-name="ce1">
            <text:p>1001628786</text:p>
          </table:table-cell>
          <table:table-cell office:value-type="float" office:value="17382.43" table:style-name="ce7">
            <text:p><text:s/>17,382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Next Generation HR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28786" table:style-name="ce1">
            <text:p>1001628786</text:p>
          </table:table-cell>
          <table:table-cell office:value-type="float" office:value="22167.309999999998" table:style-name="ce7">
            <text:p><text:s/>22,167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Next Generation HR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30186" table:style-name="ce1">
            <text:p>1001630186</text:p>
          </table:table-cell>
          <table:table-cell office:value-type="float" office:value="-43849.2" table:style-name="ce7">
            <text:p>-43,84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Next Generation HR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30186" table:style-name="ce1">
            <text:p>1001630186</text:p>
          </table:table-cell>
          <table:table-cell office:value-type="float" office:value="43849.2" table:style-name="ce7">
            <text:p><text:s/>43,84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T BUS LTD</text:p>
          </table:table-cell>
          <table:table-cell office:value-type="float" office:value="1001631574" table:style-name="ce1">
            <text:p>1001631574</text:p>
          </table:table-cell>
          <table:table-cell office:value-type="float" office:value="26707.200000000001" table:style-name="ce7">
            <text:p><text:s/>26,70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6T00:00:00" table:style-name="ce3">
            <text:p>26/09/2014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ANTECH SOLUTIONS AND TECHNOLO</text:p>
          </table:table-cell>
          <table:table-cell office:value-type="float" office:value="7000008906" table:style-name="ce1">
            <text:p>7000008906</text:p>
          </table:table-cell>
          <table:table-cell office:value-type="float" office:value="2112.16" table:style-name="ce7">
            <text:p><text:s/>2,112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627248" table:style-name="ce1">
            <text:p>1001627248</text:p>
          </table:table-cell>
          <table:table-cell office:value-type="float" office:value="40909" table:style-name="ce7">
            <text:p><text:s/>40,9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627248" table:style-name="ce1">
            <text:p>1001627248</text:p>
          </table:table-cell>
          <table:table-cell office:value-type="float" office:value="1582413" table:style-name="ce7">
            <text:p><text:s/>1,582,4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628934" table:style-name="ce1">
            <text:p>1001628934</text:p>
          </table:table-cell>
          <table:table-cell office:value-type="float" office:value="101420.2" table:style-name="ce7">
            <text:p><text:s/>101,420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628934" table:style-name="ce1">
            <text:p>1001628934</text:p>
          </table:table-cell>
          <table:table-cell office:value-type="float" office:value="100685.2" table:style-name="ce7">
            <text:p><text:s/>100,68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628934" table:style-name="ce1">
            <text:p>1001628934</text:p>
          </table:table-cell>
          <table:table-cell office:value-type="float" office:value="101420.2" table:style-name="ce7">
            <text:p><text:s/>101,420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628934" table:style-name="ce1">
            <text:p>1001628934</text:p>
          </table:table-cell>
          <table:table-cell office:value-type="float" office:value="100685.2" table:style-name="ce7">
            <text:p><text:s/>100,68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INCORE LTD</text:p>
          </table:table-cell>
          <table:table-cell office:value-type="float" office:value="1001629554" table:style-name="ce1">
            <text:p>1001629554</text:p>
          </table:table-cell>
          <table:table-cell office:value-type="float" office:value="59520" table:style-name="ce7">
            <text:p><text:s/>59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ENGINE GROUP LTD (THE) T/A ENGINE</text:p>
          </table:table-cell>
          <table:table-cell office:value-type="float" office:value="1001630197" table:style-name="ce1">
            <text:p>1001630197</text:p>
          </table:table-cell>
          <table:table-cell office:value-type="float" office:value="276297" table:style-name="ce7">
            <text:p><text:s/>276,2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UNIFY ENTERPRISE COMMUNICATIONS LTD</text:p>
          </table:table-cell>
          <table:table-cell office:value-type="float" office:value="6200049807" table:style-name="ce1">
            <text:p>6200049807</text:p>
          </table:table-cell>
          <table:table-cell office:value-type="float" office:value="284954.44" table:style-name="ce7">
            <text:p><text:s/>284,954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UNIFY ENTERPRISE COMMUNICATIONS LTD</text:p>
          </table:table-cell>
          <table:table-cell office:value-type="float" office:value="6200049807" table:style-name="ce1">
            <text:p>6200049807</text:p>
          </table:table-cell>
          <table:table-cell office:value-type="float" office:value="-284954.44" table:style-name="ce7">
            <text:p>-284,954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631512" table:style-name="ce1">
            <text:p>1001631512</text:p>
          </table:table-cell>
          <table:table-cell office:value-type="float" office:value="11979.9" table:style-name="ce7">
            <text:p><text:s/>11,979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631512" table:style-name="ce1">
            <text:p>1001631512</text:p>
          </table:table-cell>
          <table:table-cell office:value-type="float" office:value="19094.400000000001" table:style-name="ce7">
            <text:p><text:s/>19,09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631512" table:style-name="ce1">
            <text:p>1001631512</text:p>
          </table:table-cell>
          <table:table-cell office:value-type="float" office:value="15460.98" table:style-name="ce7">
            <text:p><text:s/>15,460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631512" table:style-name="ce1">
            <text:p>1001631512</text:p>
          </table:table-cell>
          <table:table-cell office:value-type="float" office:value="32166.720000000001" table:style-name="ce7">
            <text:p><text:s/>32,166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631512" table:style-name="ce1">
            <text:p>1001631512</text:p>
          </table:table-cell>
          <table:table-cell office:value-type="float" office:value="62545.18" table:style-name="ce7">
            <text:p><text:s/>62,545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KAINOS</text:p>
          </table:table-cell>
          <table:table-cell office:value-type="float" office:value="1001631576" table:style-name="ce1">
            <text:p>1001631576</text:p>
          </table:table-cell>
          <table:table-cell office:value-type="float" office:value="208446" table:style-name="ce7">
            <text:p><text:s/>208,4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KAINOS</text:p>
          </table:table-cell>
          <table:table-cell office:value-type="float" office:value="1001633368" table:style-name="ce1">
            <text:p>1001633368</text:p>
          </table:table-cell>
          <table:table-cell office:value-type="float" office:value="206923.4" table:style-name="ce7">
            <text:p><text:s/>206,923.40<text:s/></text:p>
          </table:table-cell>
          <table:table-cell table:number-columns-repeated="16376"/>
        </table:table-row>
        <table:table-row table:number-rows-repeated="7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3">
            <text:p>19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634740" table:style-name="ce1">
            <text:p>1001634740</text:p>
          </table:table-cell>
          <table:table-cell office:value-type="float" office:value="63641.9" table:style-name="ce7">
            <text:p><text:s/>63,641.9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3">
            <text:p>19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METHODS ADVISORY LTD</text:p>
          </table:table-cell>
          <table:table-cell office:value-type="float" office:value="1001634740" table:style-name="ce1">
            <text:p>1001634740</text:p>
          </table:table-cell>
          <table:table-cell office:value-type="float" office:value="63641.9" table:style-name="ce7">
            <text:p><text:s/>63,641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CGI IT UK LTD</text:p>
          </table:table-cell>
          <table:table-cell office:value-type="float" office:value="1001636518" table:style-name="ce1">
            <text:p>1001636518</text:p>
          </table:table-cell>
          <table:table-cell office:value-type="float" office:value="380594.4" table:style-name="ce7">
            <text:p><text:s/>380,59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36526" table:style-name="ce1">
            <text:p>1001636526</text:p>
          </table:table-cell>
          <table:table-cell office:value-type="float" office:value="253985.47" table:style-name="ce7">
            <text:p><text:s/>253,985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37661" table:style-name="ce1">
            <text:p>1001637661</text:p>
          </table:table-cell>
          <table:table-cell office:value-type="float" office:value="97862.2" table:style-name="ce7">
            <text:p><text:s/>97,862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EXPERIAN LTD</text:p>
          </table:table-cell>
          <table:table-cell office:value-type="float" office:value="1001627801" table:style-name="ce1">
            <text:p>1001627801</text:p>
          </table:table-cell>
          <table:table-cell office:value-type="float" office:value="32580" table:style-name="ce7">
            <text:p><text:s/>32,58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O1 LTD</text:p>
          </table:table-cell>
          <table:table-cell office:value-type="float" office:value="1001632735" table:style-name="ce1">
            <text:p>1001632735</text:p>
          </table:table-cell>
          <table:table-cell office:value-type="float" office:value="50064" table:style-name="ce7">
            <text:p><text:s/>50,0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IT, Telephone Application Consultation &amp; Development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ROCK KITCHEN HARRIS LTD</text:p>
          </table:table-cell>
          <table:table-cell office:value-type="float" office:value="1001627258" table:style-name="ce1">
            <text:p>1001627258</text:p>
          </table:table-cell>
          <table:table-cell office:value-type="float" office:value="34104" table:style-name="ce7">
            <text:p><text:s/>34,1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IT, Telephone Application Consultation &amp; Develop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RAINMAKER SOLUTIONS LTD</text:p>
          </table:table-cell>
          <table:table-cell office:value-type="float" office:value="1001628890" table:style-name="ce1">
            <text:p>1001628890</text:p>
          </table:table-cell>
          <table:table-cell office:value-type="float" office:value="6150" table:style-name="ce7">
            <text:p><text:s/>6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IT, Telephone Application Consultation &amp; Develop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RAINMAKER SOLUTIONS LTD</text:p>
          </table:table-cell>
          <table:table-cell office:value-type="float" office:value="1001628890" table:style-name="ce1">
            <text:p>1001628890</text:p>
          </table:table-cell>
          <table:table-cell office:value-type="float" office:value="840" table:style-name="ce7">
            <text:p><text:s/>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IT, Telephone Application Consultation &amp; Develop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RAINMAKER SOLUTIONS LTD</text:p>
          </table:table-cell>
          <table:table-cell office:value-type="float" office:value="1001628890" table:style-name="ce1">
            <text:p>1001628890</text:p>
          </table:table-cell>
          <table:table-cell office:value-type="float" office:value="54000" table:style-name="ce7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IT, Telephone Application Consultation &amp; Develop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VALTECH LTD</text:p>
          </table:table-cell>
          <table:table-cell office:value-type="float" office:value="1001630165" table:style-name="ce1">
            <text:p>1001630165</text:p>
          </table:table-cell>
          <table:table-cell office:value-type="float" office:value="49200" table:style-name="ce7">
            <text:p><text:s/>49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IT, Telephone Application Consultation &amp; Develop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ERNST AND YOUNG LLP</text:p>
          </table:table-cell>
          <table:table-cell office:value-type="float" office:value="1001637656" table:style-name="ce1">
            <text:p>1001637656</text:p>
          </table:table-cell>
          <table:table-cell office:value-type="float" office:value="158310.35" table:style-name="ce7">
            <text:p><text:s/>158,310.35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BURNBANK SYSTEMS LTD</text:p>
          </table:table-cell>
          <table:table-cell office:value-type="float" office:value="1001627222" table:style-name="ce1">
            <text:p>1001627222</text:p>
          </table:table-cell>
          <table:table-cell office:value-type="float" office:value="34174.730000000003" table:style-name="ce7">
            <text:p><text:s/>34,174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BURNBANK SYSTEMS LTD</text:p>
          </table:table-cell>
          <table:table-cell office:value-type="float" office:value="1001633286" table:style-name="ce1">
            <text:p>1001633286</text:p>
          </table:table-cell>
          <table:table-cell office:value-type="float" office:value="34174.730000000003" table:style-name="ce7">
            <text:p><text:s/>34,174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1633369" table:style-name="ce1">
            <text:p>1001633369</text:p>
          </table:table-cell>
          <table:table-cell office:value-type="float" office:value="40303.699999999997" table:style-name="ce7">
            <text:p><text:s/>40,303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DENTONS UKMEA LLP</text:p>
          </table:table-cell>
          <table:table-cell office:value-type="float" office:value="1001630112" table:style-name="ce1">
            <text:p>1001630112</text:p>
          </table:table-cell>
          <table:table-cell office:value-type="float" office:value="172070.16" table:style-name="ce7">
            <text:p><text:s/>172,070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Group Human Resources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888" table:style-name="ce1">
            <text:p>3000048888</text:p>
          </table:table-cell>
          <table:table-cell office:value-type="float" office:value="49921.71" table:style-name="ce7">
            <text:p><text:s/>49,921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Group Human Resources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888" table:style-name="ce1">
            <text:p>3000048888</text:p>
          </table:table-cell>
          <table:table-cell office:value-type="float" office:value="47817.279999999999" table:style-name="ce7">
            <text:p><text:s/>47,817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Group Human Resources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888" table:style-name="ce1">
            <text:p>3000048888</text:p>
          </table:table-cell>
          <table:table-cell office:value-type="float" office:value="85824.58" table:style-name="ce7">
            <text:p><text:s/>85,824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970" table:style-name="ce1">
            <text:p>3000048970</text:p>
          </table:table-cell>
          <table:table-cell office:value-type="float" office:value="30330.84" table:style-name="ce7">
            <text:p><text:s/>30,330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ENTONS UKMEA LLP</text:p>
          </table:table-cell>
          <table:table-cell office:value-type="float" office:value="1001638277" table:style-name="ce1">
            <text:p>1001638277</text:p>
          </table:table-cell>
          <table:table-cell office:value-type="float" office:value="128545.32" table:style-name="ce7">
            <text:p><text:s/>128,545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Messenger, Portering and Receptio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FORENSIC ARCHIVE LTD</text:p>
          </table:table-cell>
          <table:table-cell office:value-type="float" office:value="1001627230" table:style-name="ce1">
            <text:p>1001627230</text:p>
          </table:table-cell>
          <table:table-cell office:value-type="float" office:value="424800" table:style-name="ce7">
            <text:p><text:s/>424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OGD Pay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ABINET OFFICE</text:p>
          </table:table-cell>
          <table:table-cell office:value-type="float" office:value="3000048818" table:style-name="ce1">
            <text:p>3000048818</text:p>
          </table:table-cell>
          <table:table-cell office:value-type="float" office:value="198346.8" table:style-name="ce7">
            <text:p><text:s/>198,34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OGD Pay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EPARTMENT OF ENERGY &amp; CLIMATE CHANGE</text:p>
          </table:table-cell>
          <table:table-cell office:value-type="float" office:value="3000048865" table:style-name="ce1">
            <text:p>3000048865</text:p>
          </table:table-cell>
          <table:table-cell office:value-type="float" office:value="76426" table:style-name="ce7">
            <text:p><text:s/>76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OGD Pay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EPARTMENT OF ENERGY &amp; CLIMATE CHANGE</text:p>
          </table:table-cell>
          <table:table-cell office:value-type="float" office:value="3000048865" table:style-name="ce1">
            <text:p>3000048865</text:p>
          </table:table-cell>
          <table:table-cell office:value-type="float" office:value="197894" table:style-name="ce7">
            <text:p><text:s/>197,8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OGD Pay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EPARTMENT OF ENERGY &amp; CLIMATE CHANGE</text:p>
          </table:table-cell>
          <table:table-cell office:value-type="float" office:value="3000048865" table:style-name="ce1">
            <text:p>3000048865</text:p>
          </table:table-cell>
          <table:table-cell office:value-type="float" office:value="150658" table:style-name="ce7">
            <text:p><text:s/>150,6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OGD Pay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EPARTMENT OF ENERGY &amp; CLIMATE CHANGE</text:p>
          </table:table-cell>
          <table:table-cell office:value-type="float" office:value="3000048865" table:style-name="ce1">
            <text:p>3000048865</text:p>
          </table:table-cell>
          <table:table-cell office:value-type="float" office:value="60110" table:style-name="ce7">
            <text:p><text:s/>60,1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Group Human Resources</text:p>
          </table:table-cell>
          <table:table-cell office:value-type="string" table:style-name="ce1">
            <text:p>MINISTRY OF DEFENCE</text:p>
          </table:table-cell>
          <table:table-cell office:value-type="float" office:value="3000048842" table:style-name="ce1">
            <text:p>3000048842</text:p>
          </table:table-cell>
          <table:table-cell office:value-type="float" office:value="38964.68" table:style-name="ce7">
            <text:p><text:s/>38,964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INISTRY OF JUSTICE</text:p>
          </table:table-cell>
          <table:table-cell office:value-type="float" office:value="3000048843" table:style-name="ce1">
            <text:p>3000048843</text:p>
          </table:table-cell>
          <table:table-cell office:value-type="float" office:value="29790.45" table:style-name="ce7">
            <text:p><text:s/>29,790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48857" table:style-name="ce1">
            <text:p>3000048857</text:p>
          </table:table-cell>
          <table:table-cell office:value-type="float" office:value="31296.12" table:style-name="ce7">
            <text:p><text:s/>31,296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ELOITTE MCS LTD</text:p>
          </table:table-cell>
          <table:table-cell office:value-type="float" office:value="1001632152" table:style-name="ce1">
            <text:p>1001632152</text:p>
          </table:table-cell>
          <table:table-cell office:value-type="float" office:value="68616" table:style-name="ce7">
            <text:p><text:s/>68,6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Group Human Resources</text:p>
          </table:table-cell>
          <table:table-cell office:value-type="string" table:style-name="ce1">
            <text:p>FCO SERVICES</text:p>
          </table:table-cell>
          <table:table-cell office:value-type="float" office:value="3000048897" table:style-name="ce1">
            <text:p>3000048897</text:p>
          </table:table-cell>
          <table:table-cell office:value-type="float" office:value="122870.39999999999" table:style-name="ce7">
            <text:p><text:s/>122,87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Property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1636995" table:style-name="ce1">
            <text:p>1001636995</text:p>
          </table:table-cell>
          <table:table-cell office:value-type="float" office:value="4242388.3" table:style-name="ce7">
            <text:p><text:s/>4,242,388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ALVATION ARMY (THE)</text:p>
          </table:table-cell>
          <table:table-cell office:value-type="float" office:value="1001633460" table:style-name="ce1">
            <text:p>1001633460</text:p>
          </table:table-cell>
          <table:table-cell office:value-type="float" office:value="396261.9" table:style-name="ce7">
            <text:p><text:s/>396,261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Public Order, Security, Safety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631075" table:style-name="ce1">
            <text:p>1001631075</text:p>
          </table:table-cell>
          <table:table-cell office:value-type="float" office:value="95275.6" table:style-name="ce7">
            <text:p><text:s/>95,27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Public Order, Security, Safety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631075" table:style-name="ce1">
            <text:p>1001631075</text:p>
          </table:table-cell>
          <table:table-cell office:value-type="float" office:value="48298.6" table:style-name="ce7">
            <text:p><text:s/>48,298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Public Order, Security, Safety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631075" table:style-name="ce1">
            <text:p>1001631075</text:p>
          </table:table-cell>
          <table:table-cell office:value-type="float" office:value="42150.6" table:style-name="ce7">
            <text:p><text:s/>42,15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UNIVERSITY OF ST ANDREWS</text:p>
          </table:table-cell>
          <table:table-cell office:value-type="float" office:value="1001635356" table:style-name="ce1">
            <text:p>1001635356</text:p>
          </table:table-cell>
          <table:table-cell office:value-type="float" office:value="29694" table:style-name="ce7">
            <text:p><text:s/>29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Sirius - Telephony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27807" table:style-name="ce1">
            <text:p>1001627807</text:p>
          </table:table-cell>
          <table:table-cell office:value-type="float" office:value="54657.46" table:style-name="ce7">
            <text:p><text:s/>54,657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Sirius - Telephony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27807" table:style-name="ce1">
            <text:p>1001627807</text:p>
          </table:table-cell>
          <table:table-cell office:value-type="float" office:value="121343.1" table:style-name="ce7">
            <text:p><text:s/>121,343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Sirius - Telephony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27807" table:style-name="ce1">
            <text:p>1001627807</text:p>
          </table:table-cell>
          <table:table-cell office:value-type="float" office:value="126940.66" table:style-name="ce7">
            <text:p><text:s/>126,940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Sirius - Telephony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34715" table:style-name="ce1">
            <text:p>1001634715</text:p>
          </table:table-cell>
          <table:table-cell office:value-type="float" office:value="1165215.58" table:style-name="ce7">
            <text:p><text:s/>1,165,215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Sirius - Telephony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34715" table:style-name="ce1">
            <text:p>1001634715</text:p>
          </table:table-cell>
          <table:table-cell office:value-type="float" office:value="621276.67000000004" table:style-name="ce7">
            <text:p><text:s/>621,276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Sirius - Telephony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34715" table:style-name="ce1">
            <text:p>1001634715</text:p>
          </table:table-cell>
          <table:table-cell office:value-type="float" office:value="40661.9" table:style-name="ce7">
            <text:p><text:s/>40,661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Sirius - Telephony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34715" table:style-name="ce1">
            <text:p>1001634715</text:p>
          </table:table-cell>
          <table:table-cell office:value-type="float" office:value="1172215.82" table:style-name="ce7">
            <text:p><text:s/>1,172,215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Sirius - Telephony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34715" table:style-name="ce1">
            <text:p>1001634715</text:p>
          </table:table-cell>
          <table:table-cell office:value-type="float" office:value="626292.03" table:style-name="ce7">
            <text:p><text:s/>626,292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Sirius - Telephony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34715" table:style-name="ce1">
            <text:p>1001634715</text:p>
          </table:table-cell>
          <table:table-cell office:value-type="float" office:value="65970" table:style-name="ce7">
            <text:p><text:s/>65,9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Sirius - Telephony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34715" table:style-name="ce1">
            <text:p>1001634715</text:p>
          </table:table-cell>
          <table:table-cell office:value-type="float" office:value="409144.74" table:style-name="ce7">
            <text:p><text:s/>409,144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UNIVERSITY COLLEGE LONDON (UCL)</text:p>
          </table:table-cell>
          <table:table-cell office:value-type="float" office:value="1001634810" table:style-name="ce1">
            <text:p>1001634810</text:p>
          </table:table-cell>
          <table:table-cell office:value-type="float" office:value="26547.5" table:style-name="ce7">
            <text:p><text:s/>26,54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UNIVERSITY COLLEGE LONDON (UCL)</text:p>
          </table:table-cell>
          <table:table-cell office:value-type="float" office:value="1001634810" table:style-name="ce1">
            <text:p>1001634810</text:p>
          </table:table-cell>
          <table:table-cell office:value-type="float" office:value="5309.5" table:style-name="ce7">
            <text:p><text:s/>5,309.5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Training &amp; Develop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33994" table:style-name="ce1">
            <text:p>1001633994</text:p>
          </table:table-cell>
          <table:table-cell office:value-type="float" office:value="28536.1" table:style-name="ce7">
            <text:p><text:s/>28,536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Training &amp; Development</text:p>
          </table:table-cell>
          <table:table-cell office:value-type="string" table:style-name="ce1">
            <text:p>Group Human Resources</text:p>
          </table:table-cell>
          <table:table-cell office:value-type="string" table:style-name="ce1">
            <text:p>CABINET OFFICE</text:p>
          </table:table-cell>
          <table:table-cell office:value-type="float" office:value="1001635865" table:style-name="ce1">
            <text:p>1001635865</text:p>
          </table:table-cell>
          <table:table-cell office:value-type="float" office:value="1013204.4600000001" table:style-name="ce7">
            <text:p><text:s/>1,013,204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ining &amp; Develop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637077" table:style-name="ce1">
            <text:p>1001637077</text:p>
          </table:table-cell>
          <table:table-cell office:value-type="float" office:value="86822.399999999994" table:style-name="ce7">
            <text:p><text:s/>86,82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ITY SPRINT (UK) LTD</text:p>
          </table:table-cell>
          <table:table-cell office:value-type="float" office:value="1001631542" table:style-name="ce1">
            <text:p>1001631542</text:p>
          </table:table-cell>
          <table:table-cell office:value-type="float" office:value="120561.68000000001" table:style-name="ce7">
            <text:p><text:s/>120,561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Utiliti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EDF ENERGY</text:p>
          </table:table-cell>
          <table:table-cell office:value-type="float" office:value="1001630195" table:style-name="ce1">
            <text:p>1001630195</text:p>
          </table:table-cell>
          <table:table-cell office:value-type="float" office:value="119168.77" table:style-name="ce7">
            <text:p><text:s/>119,168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sion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IPCC - Independent Police Complaints Commission</text:p>
          </table:table-cell>
          <table:table-cell office:value-type="string" table:style-name="ce1">
            <text:p>R L Freeman Ltd</text:p>
          </table:table-cell>
          <table:table-cell office:value-type="float" office:value="50000684" table:style-name="ce1">
            <text:p>50000684</text:p>
          </table:table-cell>
          <table:table-cell office:value-type="float" office:value="25611.84" table:style-name="ce7">
            <text:p><text:s/>25,611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s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IPCC - Independent Police Complaints Commission</text:p>
          </table:table-cell>
          <table:table-cell office:value-type="string" table:style-name="ce1">
            <text:p>STERIA</text:p>
          </table:table-cell>
          <table:table-cell office:value-type="float" office:value="20003949" table:style-name="ce1">
            <text:p>20003949</text:p>
          </table:table-cell>
          <table:table-cell office:value-type="float" office:value="33620" table:style-name="ce7">
            <text:p><text:s/>33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s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IPCC - Independent Police Complaints Commission</text:p>
          </table:table-cell>
          <table:table-cell office:value-type="string" table:style-name="ce1">
            <text:p>STERIA</text:p>
          </table:table-cell>
          <table:table-cell office:value-type="float" office:value="20003950" table:style-name="ce1">
            <text:p>20003950</text:p>
          </table:table-cell>
          <table:table-cell office:value-type="float" office:value="78224.039999999994" table:style-name="ce7">
            <text:p><text:s/>78,224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s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IPCC - Independent Police Complaints Commission</text:p>
          </table:table-cell>
          <table:table-cell office:value-type="string" table:style-name="ce1">
            <text:p>STERIA</text:p>
          </table:table-cell>
          <table:table-cell office:value-type="float" office:value="20003951" table:style-name="ce1">
            <text:p>20003951</text:p>
          </table:table-cell>
          <table:table-cell office:value-type="float" office:value="401445.7" table:style-name="ce7">
            <text:p><text:s/>401,445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s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Rent</text:p>
          </table:table-cell>
          <table:table-cell office:value-type="string" table:style-name="ce1">
            <text:p>IPCC - Independent Police Complaints Commission</text:p>
          </table:table-cell>
          <table:table-cell office:value-type="string" table:style-name="ce1">
            <text:p>HARTNELL TAYLOR COOK LLP</text:p>
          </table:table-cell>
          <table:table-cell office:value-type="float" office:value="20003917" table:style-name="ce1">
            <text:p>20003917</text:p>
          </table:table-cell>
          <table:table-cell office:value-type="float" office:value="54693.3" table:style-name="ce7">
            <text:p><text:s/>54,693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sion</text:p>
          </table:table-cell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Rent</text:p>
          </table:table-cell>
          <table:table-cell office:value-type="string" table:style-name="ce1">
            <text:p>IPCC - Independent Police Complaints Commission</text:p>
          </table:table-cell>
          <table:table-cell office:value-type="string" table:style-name="ce1">
            <text:p>OMD SERVICES LIMITED</text:p>
          </table:table-cell>
          <table:table-cell office:value-type="float" office:value="20004096" table:style-name="ce1">
            <text:p>20004096</text:p>
          </table:table-cell>
          <table:table-cell office:value-type="float" office:value="379392.9" table:style-name="ce7">
            <text:p><text:s/>379,392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sion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Rent</text:p>
          </table:table-cell>
          <table:table-cell office:value-type="string" table:style-name="ce1">
            <text:p>IPCC - Independent Police Complaints Commission</text:p>
          </table:table-cell>
          <table:table-cell office:value-type="string" table:style-name="ce1">
            <text:p>EASTERN BUSINESS PARK</text:p>
          </table:table-cell>
          <table:table-cell office:value-type="float" office:value="20003913" table:style-name="ce1">
            <text:p>20003913</text:p>
          </table:table-cell>
          <table:table-cell office:value-type="float" office:value="47473.32" table:style-name="ce7">
            <text:p><text:s/>47,473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Licensing<text:s/>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</text:p>
          </table:table-cell>
          <table:table-cell office:value-type="string" table:style-name="ce1">
            <text:p>1254/90479741</text:p>
          </table:table-cell>
          <table:table-cell office:value-type="float" office:value="33190.800000000003" table:style-name="ce7">
            <text:p><text:s/>33,19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Licensing<text:s/>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BS</text:p>
          </table:table-cell>
          <table:table-cell office:value-type="float" office:value="947209" table:style-name="ce1">
            <text:p>947209</text:p>
          </table:table-cell>
          <table:table-cell office:value-type="float" office:value="232367" table:style-name="ce7">
            <text:p><text:s/>232,3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Licensing<text:s/>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</text:p>
          </table:table-cell>
          <table:table-cell office:value-type="float" office:value="364067" table:style-name="ce1">
            <text:p>364067</text:p>
          </table:table-cell>
          <table:table-cell office:value-type="float" office:value="634535.88" table:style-name="ce7">
            <text:p><text:s/>634,535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Office Equipment &amp; Machin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OMD Services Limited</text:p>
          </table:table-cell>
          <table:table-cell office:value-type="float" office:value="703" table:style-name="ce1">
            <text:p>703</text:p>
          </table:table-cell>
          <table:table-cell office:value-type="float" office:value="191383.55" table:style-name="ce7">
            <text:p><text:s/>191,383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1627274" table:style-name="ce1">
            <text:p>1001627274</text:p>
          </table:table-cell>
          <table:table-cell office:value-type="float" office:value="81505.320000000007" table:style-name="ce7">
            <text:p><text:s/>81,505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1627274" table:style-name="ce1">
            <text:p>1001627274</text:p>
          </table:table-cell>
          <table:table-cell office:value-type="float" office:value="57771.48" table:style-name="ce7">
            <text:p><text:s/>57,771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1629602" table:style-name="ce1">
            <text:p>1001629602</text:p>
          </table:table-cell>
          <table:table-cell office:value-type="float" office:value="46425.599999999999" table:style-name="ce7">
            <text:p><text:s/>46,42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1635358" table:style-name="ce1">
            <text:p>1001635358</text:p>
          </table:table-cell>
          <table:table-cell office:value-type="float" office:value="134784" table:style-name="ce7">
            <text:p><text:s/>134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1635358" table:style-name="ce1">
            <text:p>1001635358</text:p>
          </table:table-cell>
          <table:table-cell office:value-type="float" office:value="29400" table:style-name="ce7">
            <text:p><text:s/>29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27261" table:style-name="ce1">
            <text:p>1001627261</text:p>
          </table:table-cell>
          <table:table-cell office:value-type="float" office:value="1186147.99" table:style-name="ce7">
            <text:p><text:s/>1,186,147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27261" table:style-name="ce1">
            <text:p>1001627261</text:p>
          </table:table-cell>
          <table:table-cell office:value-type="float" office:value="164714.59" table:style-name="ce7">
            <text:p><text:s/>164,714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MIGRANT HELPLINE LTD T/A MIGRANT HELPLINE</text:p>
          </table:table-cell>
          <table:table-cell office:value-type="float" office:value="1001628857" table:style-name="ce1">
            <text:p>1001628857</text:p>
          </table:table-cell>
          <table:table-cell office:value-type="float" office:value="164202" table:style-name="ce7">
            <text:p><text:s/>164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30159" table:style-name="ce1">
            <text:p>1001630159</text:p>
          </table:table-cell>
          <table:table-cell office:value-type="float" office:value="202642.73" table:style-name="ce7">
            <text:p><text:s/>202,642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30159" table:style-name="ce1">
            <text:p>1001630159</text:p>
          </table:table-cell>
          <table:table-cell office:value-type="float" office:value="1201060.1399999999" table:style-name="ce7">
            <text:p><text:s/>1,201,060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30159" table:style-name="ce1">
            <text:p>1001630159</text:p>
          </table:table-cell>
          <table:table-cell office:value-type="float" office:value="166226.22" table:style-name="ce7">
            <text:p><text:s/>166,226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32768" table:style-name="ce1">
            <text:p>1001632768</text:p>
          </table:table-cell>
          <table:table-cell office:value-type="float" office:value="1172032.01" table:style-name="ce7">
            <text:p><text:s/>1,172,032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32768" table:style-name="ce1">
            <text:p>1001632768</text:p>
          </table:table-cell>
          <table:table-cell office:value-type="float" office:value="167367.54999999999" table:style-name="ce7">
            <text:p><text:s/>167,367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CLEAREL LTD</text:p>
          </table:table-cell>
          <table:table-cell office:value-type="float" office:value="1001634682" table:style-name="ce1">
            <text:p>1001634682</text:p>
          </table:table-cell>
          <table:table-cell office:value-type="float" office:value="27000" table:style-name="ce7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CLEAREL LTD</text:p>
          </table:table-cell>
          <table:table-cell office:value-type="float" office:value="1001634682" table:style-name="ce1">
            <text:p>1001634682</text:p>
          </table:table-cell>
          <table:table-cell office:value-type="float" office:value="671713.36" table:style-name="ce7">
            <text:p><text:s/>671,713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CLEAREL LTD</text:p>
          </table:table-cell>
          <table:table-cell office:value-type="float" office:value="1001634682" table:style-name="ce1">
            <text:p>1001634682</text:p>
          </table:table-cell>
          <table:table-cell office:value-type="float" office:value="267180.07" table:style-name="ce7">
            <text:p><text:s/>267,180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CLEAREL LTD</text:p>
          </table:table-cell>
          <table:table-cell office:value-type="float" office:value="1001634682" table:style-name="ce1">
            <text:p>1001634682</text:p>
          </table:table-cell>
          <table:table-cell office:value-type="float" office:value="1671898.5" table:style-name="ce7">
            <text:p><text:s/>1,671,89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CLEAREL LTD</text:p>
          </table:table-cell>
          <table:table-cell office:value-type="float" office:value="1001634682" table:style-name="ce1">
            <text:p>1001634682</text:p>
          </table:table-cell>
          <table:table-cell office:value-type="float" office:value="19733.46" table:style-name="ce7">
            <text:p><text:s/>19,733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CLEAREL LTD</text:p>
          </table:table-cell>
          <table:table-cell office:value-type="float" office:value="1001634682" table:style-name="ce1">
            <text:p>1001634682</text:p>
          </table:table-cell>
          <table:table-cell office:value-type="float" office:value="8834.16" table:style-name="ce7">
            <text:p><text:s/>8,834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CLEAREL LTD</text:p>
          </table:table-cell>
          <table:table-cell office:value-type="float" office:value="1001634683" table:style-name="ce1">
            <text:p>1001634683</text:p>
          </table:table-cell>
          <table:table-cell office:value-type="float" office:value="8000" table:style-name="ce7">
            <text:p><text:s/>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CLEAREL LTD</text:p>
          </table:table-cell>
          <table:table-cell office:value-type="float" office:value="1001634683" table:style-name="ce1">
            <text:p>1001634683</text:p>
          </table:table-cell>
          <table:table-cell office:value-type="float" office:value="550830.26" table:style-name="ce7">
            <text:p><text:s/>550,830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CLEAREL LTD</text:p>
          </table:table-cell>
          <table:table-cell office:value-type="float" office:value="1001634683" table:style-name="ce1">
            <text:p>1001634683</text:p>
          </table:table-cell>
          <table:table-cell office:value-type="float" office:value="76034.78" table:style-name="ce7">
            <text:p><text:s/>76,034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CLEAREL LTD</text:p>
          </table:table-cell>
          <table:table-cell office:value-type="float" office:value="1001634683" table:style-name="ce1">
            <text:p>1001634683</text:p>
          </table:table-cell>
          <table:table-cell office:value-type="float" office:value="150749.29999999999" table:style-name="ce7">
            <text:p><text:s/>150,749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34716" table:style-name="ce1">
            <text:p>1001634716</text:p>
          </table:table-cell>
          <table:table-cell office:value-type="float" office:value="1460931.94" table:style-name="ce7">
            <text:p><text:s/>1,460,931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34716" table:style-name="ce1">
            <text:p>1001634716</text:p>
          </table:table-cell>
          <table:table-cell office:value-type="float" office:value="300096.03999999998" table:style-name="ce7">
            <text:p><text:s/>300,096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34716" table:style-name="ce1">
            <text:p>1001634716</text:p>
          </table:table-cell>
          <table:table-cell office:value-type="float" office:value="22728.23" table:style-name="ce7">
            <text:p><text:s/>22,728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34716" table:style-name="ce1">
            <text:p>1001634716</text:p>
          </table:table-cell>
          <table:table-cell office:value-type="float" office:value="294523.96000000002" table:style-name="ce7">
            <text:p><text:s/>294,523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34716" table:style-name="ce1">
            <text:p>1001634716</text:p>
          </table:table-cell>
          <table:table-cell office:value-type="float" office:value="97488.77" table:style-name="ce7">
            <text:p><text:s/>97,488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34716" table:style-name="ce1">
            <text:p>1001634716</text:p>
          </table:table-cell>
          <table:table-cell office:value-type="float" office:value="27080.21" table:style-name="ce7">
            <text:p><text:s/>27,080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34716" table:style-name="ce1">
            <text:p>1001634716</text:p>
          </table:table-cell>
          <table:table-cell office:value-type="float" office:value="1480335.5" table:style-name="ce7">
            <text:p><text:s/>1,480,33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34716" table:style-name="ce1">
            <text:p>1001634716</text:p>
          </table:table-cell>
          <table:table-cell office:value-type="float" office:value="300890.94" table:style-name="ce7">
            <text:p><text:s/>300,890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34716" table:style-name="ce1">
            <text:p>1001634716</text:p>
          </table:table-cell>
          <table:table-cell office:value-type="float" office:value="31203.96" table:style-name="ce7">
            <text:p><text:s/>31,203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34716" table:style-name="ce1">
            <text:p>1001634716</text:p>
          </table:table-cell>
          <table:table-cell office:value-type="float" office:value="188058.4" table:style-name="ce7">
            <text:p><text:s/>188,05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34716" table:style-name="ce1">
            <text:p>1001634716</text:p>
          </table:table-cell>
          <table:table-cell office:value-type="float" office:value="31698.75" table:style-name="ce7">
            <text:p><text:s/>31,69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34716" table:style-name="ce1">
            <text:p>1001634716</text:p>
          </table:table-cell>
          <table:table-cell office:value-type="float" office:value="114115.5" table:style-name="ce7">
            <text:p><text:s/>114,11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35913" table:style-name="ce1">
            <text:p>1001635913</text:p>
          </table:table-cell>
          <table:table-cell office:value-type="float" office:value="1226921.8" table:style-name="ce7">
            <text:p><text:s/>1,226,921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35913" table:style-name="ce1">
            <text:p>1001635913</text:p>
          </table:table-cell>
          <table:table-cell office:value-type="float" office:value="168804.05" table:style-name="ce7">
            <text:p><text:s/>168,804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ERCO LTD</text:p>
          </table:table-cell>
          <table:table-cell office:value-type="float" office:value="1001636601" table:style-name="ce1">
            <text:p>1001636601</text:p>
          </table:table-cell>
          <table:table-cell office:value-type="float" office:value="21078" table:style-name="ce7">
            <text:p><text:s/>21,0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ERCO LTD</text:p>
          </table:table-cell>
          <table:table-cell office:value-type="float" office:value="1001636601" table:style-name="ce1">
            <text:p>1001636601</text:p>
          </table:table-cell>
          <table:table-cell office:value-type="float" office:value="1879003.15" table:style-name="ce7">
            <text:p><text:s/>1,879,003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ERCO LTD</text:p>
          </table:table-cell>
          <table:table-cell office:value-type="float" office:value="1001636601" table:style-name="ce1">
            <text:p>1001636601</text:p>
          </table:table-cell>
          <table:table-cell office:value-type="float" office:value="16840.439999999999" table:style-name="ce7">
            <text:p><text:s/>16,840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ERCO LTD</text:p>
          </table:table-cell>
          <table:table-cell office:value-type="float" office:value="1001636601" table:style-name="ce1">
            <text:p>1001636601</text:p>
          </table:table-cell>
          <table:table-cell office:value-type="float" office:value="140052.19" table:style-name="ce7">
            <text:p><text:s/>140,052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ERCO LTD</text:p>
          </table:table-cell>
          <table:table-cell office:value-type="float" office:value="1001636601" table:style-name="ce1">
            <text:p>1001636601</text:p>
          </table:table-cell>
          <table:table-cell office:value-type="float" office:value="326694.11" table:style-name="ce7">
            <text:p><text:s/>326,694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ERCO LTD</text:p>
          </table:table-cell>
          <table:table-cell office:value-type="float" office:value="1001636601" table:style-name="ce1">
            <text:p>1001636601</text:p>
          </table:table-cell>
          <table:table-cell office:value-type="float" office:value="12979.07" table:style-name="ce7">
            <text:p><text:s/>12,979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ERCO LTD</text:p>
          </table:table-cell>
          <table:table-cell office:value-type="float" office:value="1001636601" table:style-name="ce1">
            <text:p>1001636601</text:p>
          </table:table-cell>
          <table:table-cell office:value-type="float" office:value="1046830.18" table:style-name="ce7">
            <text:p><text:s/>1,046,830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ERCO LTD</text:p>
          </table:table-cell>
          <table:table-cell office:value-type="float" office:value="1001636601" table:style-name="ce1">
            <text:p>1001636601</text:p>
          </table:table-cell>
          <table:table-cell office:value-type="float" office:value="19518.05" table:style-name="ce7">
            <text:p><text:s/>19,518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ERCO LTD</text:p>
          </table:table-cell>
          <table:table-cell office:value-type="float" office:value="1001636601" table:style-name="ce1">
            <text:p>1001636601</text:p>
          </table:table-cell>
          <table:table-cell office:value-type="float" office:value="112183.97" table:style-name="ce7">
            <text:p><text:s/>112,183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ERCO LTD</text:p>
          </table:table-cell>
          <table:table-cell office:value-type="float" office:value="1001636601" table:style-name="ce1">
            <text:p>1001636601</text:p>
          </table:table-cell>
          <table:table-cell office:value-type="float" office:value="223676.01" table:style-name="ce7">
            <text:p><text:s/>223,67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9T00:00:00" table:style-name="ce3">
            <text:p>2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MIGRANT HELPLINE LTD T/A MIGRANT HELPLINE</text:p>
          </table:table-cell>
          <table:table-cell office:value-type="float" office:value="1001638298" table:style-name="ce1">
            <text:p>1001638298</text:p>
          </table:table-cell>
          <table:table-cell office:value-type="float" office:value="164202" table:style-name="ce7">
            <text:p><text:s/>164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38316" table:style-name="ce1">
            <text:p>1001638316</text:p>
          </table:table-cell>
          <table:table-cell office:value-type="float" office:value="1234712.29" table:style-name="ce7">
            <text:p><text:s/>1,234,712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38316" table:style-name="ce1">
            <text:p>1001638316</text:p>
          </table:table-cell>
          <table:table-cell office:value-type="float" office:value="167253.79" table:style-name="ce7">
            <text:p><text:s/>167,253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26583" table:style-name="ce1">
            <text:p>1001626583</text:p>
          </table:table-cell>
          <table:table-cell office:value-type="float" office:value="353671.5" table:style-name="ce7">
            <text:p><text:s/>353,67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26584" table:style-name="ce1">
            <text:p>1001626584</text:p>
          </table:table-cell>
          <table:table-cell office:value-type="float" office:value="121329.01" table:style-name="ce7">
            <text:p><text:s/>121,329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26584" table:style-name="ce1">
            <text:p>1001626584</text:p>
          </table:table-cell>
          <table:table-cell office:value-type="float" office:value="38470.93" table:style-name="ce7">
            <text:p><text:s/>38,470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27787" table:style-name="ce1">
            <text:p>1001627787</text:p>
          </table:table-cell>
          <table:table-cell office:value-type="float" office:value="34180.74" table:style-name="ce7">
            <text:p><text:s/>34,180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28262" table:style-name="ce1">
            <text:p>1001628262</text:p>
          </table:table-cell>
          <table:table-cell office:value-type="float" office:value="35042.519999999997" table:style-name="ce7">
            <text:p><text:s/>35,042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28789" table:style-name="ce1">
            <text:p>1001628789</text:p>
          </table:table-cell>
          <table:table-cell office:value-type="float" office:value="44692.480000000003" table:style-name="ce7">
            <text:p><text:s/>44,692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28789" table:style-name="ce1">
            <text:p>1001628789</text:p>
          </table:table-cell>
          <table:table-cell office:value-type="float" office:value="67005.05" table:style-name="ce7">
            <text:p><text:s/>67,005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30101" table:style-name="ce1">
            <text:p>1001630101</text:p>
          </table:table-cell>
          <table:table-cell office:value-type="float" office:value="102390.48" table:style-name="ce7">
            <text:p><text:s/>102,390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31096" table:style-name="ce1">
            <text:p>1001631096</text:p>
          </table:table-cell>
          <table:table-cell office:value-type="float" office:value="118651.28" table:style-name="ce7">
            <text:p><text:s/>118,651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31096" table:style-name="ce1">
            <text:p>1001631096</text:p>
          </table:table-cell>
          <table:table-cell office:value-type="float" office:value="101231.38" table:style-name="ce7">
            <text:p><text:s/>101,231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31096" table:style-name="ce1">
            <text:p>1001631096</text:p>
          </table:table-cell>
          <table:table-cell office:value-type="float" office:value="-25413.59" table:style-name="ce7">
            <text:p>-25,413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31539" table:style-name="ce1">
            <text:p>1001631539</text:p>
          </table:table-cell>
          <table:table-cell office:value-type="float" office:value="48979.09" table:style-name="ce7">
            <text:p><text:s/>48,979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33295" table:style-name="ce1">
            <text:p>1001633295</text:p>
          </table:table-cell>
          <table:table-cell office:value-type="float" office:value="105288.33" table:style-name="ce7">
            <text:p><text:s/>105,288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33295" table:style-name="ce1">
            <text:p>1001633295</text:p>
          </table:table-cell>
          <table:table-cell office:value-type="float" office:value="99968.61" table:style-name="ce7">
            <text:p><text:s/>99,968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33295" table:style-name="ce1">
            <text:p>1001633295</text:p>
          </table:table-cell>
          <table:table-cell office:value-type="float" office:value="49900.14" table:style-name="ce7">
            <text:p><text:s/>49,900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33295" table:style-name="ce1">
            <text:p>1001633295</text:p>
          </table:table-cell>
          <table:table-cell office:value-type="float" office:value="46456.26" table:style-name="ce7">
            <text:p><text:s/>46,456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34675" table:style-name="ce1">
            <text:p>1001634675</text:p>
          </table:table-cell>
          <table:table-cell office:value-type="float" office:value="38654.68" table:style-name="ce7">
            <text:p><text:s/>38,654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37635" table:style-name="ce1">
            <text:p>1001637635</text:p>
          </table:table-cell>
          <table:table-cell office:value-type="float" office:value="74398.73" table:style-name="ce7">
            <text:p><text:s/>74,398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37635" table:style-name="ce1">
            <text:p>1001637635</text:p>
          </table:table-cell>
          <table:table-cell office:value-type="float" office:value="92526.84" table:style-name="ce7">
            <text:p><text:s/>92,526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37635" table:style-name="ce1">
            <text:p>1001637635</text:p>
          </table:table-cell>
          <table:table-cell office:value-type="float" office:value="35606.07" table:style-name="ce7">
            <text:p><text:s/>35,606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Banking &amp; Monetary Services</text:p>
          </table:table-cell>
          <table:table-cell office:value-type="string" table:style-name="ce1">
            <text:p>UK V&amp;I Managed Migration</text:p>
          </table:table-cell>
          <table:table-cell office:value-type="string" table:style-name="ce1">
            <text:p>WORLDPAY UK LTD T/A STREAMLINE</text:p>
          </table:table-cell>
          <table:table-cell office:value-type="float" office:value="1001635362" table:style-name="ce1">
            <text:p>1001635362</text:p>
          </table:table-cell>
          <table:table-cell office:value-type="float" office:value="35096.78" table:style-name="ce7">
            <text:p><text:s/>35,096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33290" table:style-name="ce1">
            <text:p>1001633290</text:p>
          </table:table-cell>
          <table:table-cell office:value-type="float" office:value="359430.11000000004" table:style-name="ce7">
            <text:p><text:s/>359,430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35285" table:style-name="ce1">
            <text:p>1001635285</text:p>
          </table:table-cell>
          <table:table-cell office:value-type="float" office:value="83656.14" table:style-name="ce7">
            <text:p><text:s/>83,656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35285" table:style-name="ce1">
            <text:p>1001635285</text:p>
          </table:table-cell>
          <table:table-cell office:value-type="float" office:value="69323.199999999997" table:style-name="ce7">
            <text:p><text:s/>69,32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35867" table:style-name="ce1">
            <text:p>1001635867</text:p>
          </table:table-cell>
          <table:table-cell office:value-type="float" office:value="-232682.02" table:style-name="ce7">
            <text:p>-232,682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35867" table:style-name="ce1">
            <text:p>1001635867</text:p>
          </table:table-cell>
          <table:table-cell office:value-type="float" office:value="232682.02" table:style-name="ce7">
            <text:p><text:s/>232,682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35867" table:style-name="ce1">
            <text:p>1001635867</text:p>
          </table:table-cell>
          <table:table-cell office:value-type="float" office:value="235353.97" table:style-name="ce7">
            <text:p><text:s/>235,353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37633" table:style-name="ce1">
            <text:p>1001637633</text:p>
          </table:table-cell>
          <table:table-cell office:value-type="float" office:value="202505.52" table:style-name="ce7">
            <text:p><text:s/>202,505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38268" table:style-name="ce1">
            <text:p>1001638268</text:p>
          </table:table-cell>
          <table:table-cell office:value-type="float" office:value="-148432.03" table:style-name="ce7">
            <text:p>-148,432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38268" table:style-name="ce1">
            <text:p>1001638268</text:p>
          </table:table-cell>
          <table:table-cell office:value-type="float" office:value="148432.03" table:style-name="ce7">
            <text:p><text:s/>148,432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Building &amp; Construction Service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38268" table:style-name="ce1">
            <text:p>1001638268</text:p>
          </table:table-cell>
          <table:table-cell office:value-type="float" office:value="129118.34" table:style-name="ce7">
            <text:p><text:s/>129,118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ROYAL MAIL</text:p>
          </table:table-cell>
          <table:table-cell office:value-type="float" office:value="1001637714" table:style-name="ce1">
            <text:p>1001637714</text:p>
          </table:table-cell>
          <table:table-cell office:value-type="float" office:value="55500" table:style-name="ce7">
            <text:p><text:s/>55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Ceremony Payments</text:p>
          </table:table-cell>
          <table:table-cell office:value-type="string" table:style-name="ce1">
            <text:p>UK V&amp;I Managed Migration</text:p>
          </table:table-cell>
          <table:table-cell office:value-type="string" table:style-name="ce1">
            <text:p>LONDON BOROUGH OF HILLINGDON</text:p>
          </table:table-cell>
          <table:table-cell office:value-type="float" office:value="1001633390" table:style-name="ce1">
            <text:p>1001633390</text:p>
          </table:table-cell>
          <table:table-cell office:value-type="float" office:value="25040" table:style-name="ce7">
            <text:p><text:s/>25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Delivery of Programm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KPMG LLP</text:p>
          </table:table-cell>
          <table:table-cell office:value-type="float" office:value="1001637675" table:style-name="ce1">
            <text:p>1001637675</text:p>
          </table:table-cell>
          <table:table-cell office:value-type="float" office:value="119730" table:style-name="ce7">
            <text:p><text:s/>119,7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Disbursements</text:p>
          </table:table-cell>
          <table:table-cell office:value-type="string" table:style-name="ce1">
            <text:p>UK V&amp;I Managed Migration</text:p>
          </table:table-cell>
          <table:table-cell office:value-type="string" table:style-name="ce1">
            <text:p>SCOTLAND OFFICE</text:p>
          </table:table-cell>
          <table:table-cell office:value-type="float" office:value="3000048930" table:style-name="ce1">
            <text:p>3000048930</text:p>
          </table:table-cell>
          <table:table-cell office:value-type="float" office:value="48194.63" table:style-name="ce7">
            <text:p><text:s/>48,194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CARDIFF COUNTY COUNCIL 1 (G)</text:p>
          </table:table-cell>
          <table:table-cell office:value-type="float" office:value="1001626278" table:style-name="ce1">
            <text:p>1001626278</text:p>
          </table:table-cell>
          <table:table-cell office:value-type="float" office:value="37204" table:style-name="ce7">
            <text:p><text:s/>37,2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CENTRAL BEDFORDSHIRE COUNCIL (G)</text:p>
          </table:table-cell>
          <table:table-cell office:value-type="float" office:value="1001626279" table:style-name="ce1">
            <text:p>1001626279</text:p>
          </table:table-cell>
          <table:table-cell office:value-type="float" office:value="31098" table:style-name="ce7">
            <text:p><text:s/>31,0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CROYDON COUNCIL (G)</text:p>
          </table:table-cell>
          <table:table-cell office:value-type="float" office:value="1001626286" table:style-name="ce1">
            <text:p>1001626286</text:p>
          </table:table-cell>
          <table:table-cell office:value-type="float" office:value="281100" table:style-name="ce7">
            <text:p><text:s/>281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KENT COUNTY COUNCIL 1 (G)</text:p>
          </table:table-cell>
          <table:table-cell office:value-type="float" office:value="1001626295" table:style-name="ce1">
            <text:p>1001626295</text:p>
          </table:table-cell>
          <table:table-cell office:value-type="float" office:value="140250" table:style-name="ce7">
            <text:p><text:s/>140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EICESTERSHIRE COUNTY COUNCIL 1 (G)</text:p>
          </table:table-cell>
          <table:table-cell office:value-type="float" office:value="1001626299" table:style-name="ce1">
            <text:p>1001626299</text:p>
          </table:table-cell>
          <table:table-cell office:value-type="float" office:value="36311" table:style-name="ce7">
            <text:p><text:s/>36,3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BARKING &amp; DAGENHAM (G)</text:p>
          </table:table-cell>
          <table:table-cell office:value-type="float" office:value="1001626303" table:style-name="ce1">
            <text:p>1001626303</text:p>
          </table:table-cell>
          <table:table-cell office:value-type="float" office:value="31534" table:style-name="ce7">
            <text:p><text:s/>31,5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CAMDEN 1 (G)</text:p>
          </table:table-cell>
          <table:table-cell office:value-type="float" office:value="1001626306" table:style-name="ce1">
            <text:p>1001626306</text:p>
          </table:table-cell>
          <table:table-cell office:value-type="float" office:value="40674" table:style-name="ce7">
            <text:p><text:s/>40,6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ENFIELD 1 (G)</text:p>
          </table:table-cell>
          <table:table-cell office:value-type="float" office:value="1001626308" table:style-name="ce1">
            <text:p>1001626308</text:p>
          </table:table-cell>
          <table:table-cell office:value-type="float" office:value="81962" table:style-name="ce7">
            <text:p><text:s/>81,9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GREENWICH 1 (G)</text:p>
          </table:table-cell>
          <table:table-cell office:value-type="float" office:value="1001626309" table:style-name="ce1">
            <text:p>1001626309</text:p>
          </table:table-cell>
          <table:table-cell office:value-type="float" office:value="30314" table:style-name="ce7">
            <text:p><text:s/>30,3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KENSINGTON &amp; CHELSEA (G)</text:p>
          </table:table-cell>
          <table:table-cell office:value-type="float" office:value="1001626313" table:style-name="ce1">
            <text:p>1001626313</text:p>
          </table:table-cell>
          <table:table-cell office:value-type="float" office:value="30885" table:style-name="ce7">
            <text:p><text:s/>30,8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NEWHAM (G)</text:p>
          </table:table-cell>
          <table:table-cell office:value-type="float" office:value="1001626316" table:style-name="ce1">
            <text:p>1001626316</text:p>
          </table:table-cell>
          <table:table-cell office:value-type="float" office:value="44241" table:style-name="ce7">
            <text:p><text:s/>44,2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MANCHESTER CITY COUNCIL (G)</text:p>
          </table:table-cell>
          <table:table-cell office:value-type="float" office:value="1001626319" table:style-name="ce1">
            <text:p>1001626319</text:p>
          </table:table-cell>
          <table:table-cell office:value-type="float" office:value="29212" table:style-name="ce7">
            <text:p><text:s/>29,2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RB OF WINDSOR &amp; MAIDENHEAD (G)</text:p>
          </table:table-cell>
          <table:table-cell office:value-type="float" office:value="1001626328" table:style-name="ce1">
            <text:p>1001626328</text:p>
          </table:table-cell>
          <table:table-cell office:value-type="float" office:value="29004" table:style-name="ce7">
            <text:p><text:s/>29,0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ROYAL BOROUGH OF KINGSTON-UPON-THAMES (G)</text:p>
          </table:table-cell>
          <table:table-cell office:value-type="float" office:value="1001626331" table:style-name="ce1">
            <text:p>1001626331</text:p>
          </table:table-cell>
          <table:table-cell office:value-type="float" office:value="43827" table:style-name="ce7">
            <text:p><text:s/>43,8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OLIHULL MBC (G)</text:p>
          </table:table-cell>
          <table:table-cell office:value-type="float" office:value="1001626333" table:style-name="ce1">
            <text:p>1001626333</text:p>
          </table:table-cell>
          <table:table-cell office:value-type="float" office:value="55350" table:style-name="ce7">
            <text:p><text:s/>55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ASHIANA COMMUNITY PROJECT (G)</text:p>
          </table:table-cell>
          <table:table-cell office:value-type="float" office:value="1001628630" table:style-name="ce1">
            <text:p>1001628630</text:p>
          </table:table-cell>
          <table:table-cell office:value-type="float" office:value="50000.04" table:style-name="ce7">
            <text:p><text:s/>50,00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EAST OF ENGLAND LOCAL GOVERNMENT ASSOCIATION (G)</text:p>
          </table:table-cell>
          <table:table-cell office:value-type="float" office:value="1001628632" table:style-name="ce1">
            <text:p>1001628632</text:p>
          </table:table-cell>
          <table:table-cell office:value-type="float" office:value="28740.43" table:style-name="ce7">
            <text:p><text:s/>28,740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ESSEX COUNTY COUNCIL 1 (G)</text:p>
          </table:table-cell>
          <table:table-cell office:value-type="float" office:value="1001629328" table:style-name="ce1">
            <text:p>1001629328</text:p>
          </table:table-cell>
          <table:table-cell office:value-type="float" office:value="113819" table:style-name="ce7">
            <text:p><text:s/>113,8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EEDS CITY COUNCIL 1 (G)</text:p>
          </table:table-cell>
          <table:table-cell office:value-type="float" office:value="1001629330" table:style-name="ce1">
            <text:p>1001629330</text:p>
          </table:table-cell>
          <table:table-cell office:value-type="float" office:value="27082" table:style-name="ce7">
            <text:p><text:s/>27,0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1629332" table:style-name="ce1">
            <text:p>1001629332</text:p>
          </table:table-cell>
          <table:table-cell office:value-type="float" office:value="47776" table:style-name="ce7">
            <text:p><text:s/>47,7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HARINGEY 1 (G)</text:p>
          </table:table-cell>
          <table:table-cell office:value-type="float" office:value="1001629336" table:style-name="ce1">
            <text:p>1001629336</text:p>
          </table:table-cell>
          <table:table-cell office:value-type="float" office:value="81735" table:style-name="ce7">
            <text:p><text:s/>81,7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HILLINGDON 1 (G)</text:p>
          </table:table-cell>
          <table:table-cell office:value-type="float" office:value="1001629337" table:style-name="ce1">
            <text:p>1001629337</text:p>
          </table:table-cell>
          <table:table-cell office:value-type="float" office:value="90600" table:style-name="ce7">
            <text:p><text:s/>90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8T00:00:00" table:style-name="ce3">
            <text:p>08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REDBRIDGE (G)</text:p>
          </table:table-cell>
          <table:table-cell office:value-type="float" office:value="1001629338" table:style-name="ce1">
            <text:p>1001629338</text:p>
          </table:table-cell>
          <table:table-cell office:value-type="float" office:value="39652" table:style-name="ce7">
            <text:p><text:s/>39,6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8T00:00:00" table:style-name="ce3">
            <text:p>08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MANCHESTER CITY COUNCIL (G)</text:p>
          </table:table-cell>
          <table:table-cell office:value-type="float" office:value="1001629339" table:style-name="ce1">
            <text:p>1001629339</text:p>
          </table:table-cell>
          <table:table-cell office:value-type="float" office:value="31800" table:style-name="ce7">
            <text:p><text:s/>31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OXFORDSHIRE COUNTY COUNCIL 1 (G)</text:p>
          </table:table-cell>
          <table:table-cell office:value-type="float" office:value="1001629341" table:style-name="ce1">
            <text:p>1001629341</text:p>
          </table:table-cell>
          <table:table-cell office:value-type="float" office:value="61295" table:style-name="ce7">
            <text:p><text:s/>61,2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OLIHULL MBC (G)</text:p>
          </table:table-cell>
          <table:table-cell office:value-type="float" office:value="1001629346" table:style-name="ce1">
            <text:p>1001629346</text:p>
          </table:table-cell>
          <table:table-cell office:value-type="float" office:value="97733" table:style-name="ce7">
            <text:p><text:s/>97,7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URREY COUNTY COUNCIL 1 (G)</text:p>
          </table:table-cell>
          <table:table-cell office:value-type="float" office:value="1001629347" table:style-name="ce1">
            <text:p>1001629347</text:p>
          </table:table-cell>
          <table:table-cell office:value-type="float" office:value="35100" table:style-name="ce7">
            <text:p><text:s/>35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THURROCK COUNCIL (G)</text:p>
          </table:table-cell>
          <table:table-cell office:value-type="float" office:value="1001629349" table:style-name="ce1">
            <text:p>1001629349</text:p>
          </table:table-cell>
          <table:table-cell office:value-type="float" office:value="46996" table:style-name="ce7">
            <text:p><text:s/>46,9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WARWICKSHIRE COUNTY COUNCIL 1 (G)</text:p>
          </table:table-cell>
          <table:table-cell office:value-type="float" office:value="1001629351" table:style-name="ce1">
            <text:p>1001629351</text:p>
          </table:table-cell>
          <table:table-cell office:value-type="float" office:value="89181" table:style-name="ce7">
            <text:p><text:s/>89,1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WEST SUSSEX COUNTY COUNCIL 1 (G)</text:p>
          </table:table-cell>
          <table:table-cell office:value-type="float" office:value="1001629353" table:style-name="ce1">
            <text:p>1001629353</text:p>
          </table:table-cell>
          <table:table-cell office:value-type="float" office:value="58628" table:style-name="ce7">
            <text:p><text:s/>58,6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8870" table:style-name="ce1">
            <text:p>3000048870</text:p>
          </table:table-cell>
          <table:table-cell office:value-type="float" office:value="37884" table:style-name="ce7">
            <text:p><text:s/>37,8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8870" table:style-name="ce1">
            <text:p>3000048870</text:p>
          </table:table-cell>
          <table:table-cell office:value-type="float" office:value="85239" table:style-name="ce7">
            <text:p><text:s/>85,2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8870" table:style-name="ce1">
            <text:p>3000048870</text:p>
          </table:table-cell>
          <table:table-cell office:value-type="float" office:value="75768" table:style-name="ce7">
            <text:p><text:s/>75,7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8870" table:style-name="ce1">
            <text:p>3000048870</text:p>
          </table:table-cell>
          <table:table-cell office:value-type="float" office:value="37884" table:style-name="ce7">
            <text:p><text:s/>37,88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8870" table:style-name="ce1">
            <text:p>3000048870</text:p>
          </table:table-cell>
          <table:table-cell office:value-type="float" office:value="47355" table:style-name="ce7">
            <text:p><text:s/>47,3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BIRMINGHAM CITY COUNCIL (G)</text:p>
          </table:table-cell>
          <table:table-cell office:value-type="float" office:value="1001631423" table:style-name="ce1">
            <text:p>1001631423</text:p>
          </table:table-cell>
          <table:table-cell office:value-type="float" office:value="33750" table:style-name="ce7">
            <text:p><text:s/>33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MANCHESTER CITY COUNCIL (G)</text:p>
          </table:table-cell>
          <table:table-cell office:value-type="float" office:value="1001631425" table:style-name="ce1">
            <text:p>1001631425</text:p>
          </table:table-cell>
          <table:table-cell office:value-type="float" office:value="39717.25" table:style-name="ce7">
            <text:p><text:s/>39,717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NORTHERN IRELAND LOCAL GOVERNMENT ASSOCIATION (G)</text:p>
          </table:table-cell>
          <table:table-cell office:value-type="float" office:value="1001631426" table:style-name="ce1">
            <text:p>1001631426</text:p>
          </table:table-cell>
          <table:table-cell office:value-type="float" office:value="27080" table:style-name="ce7">
            <text:p><text:s/>27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HEFFIELD CITY COUNCIL 1 (G)</text:p>
          </table:table-cell>
          <table:table-cell office:value-type="float" office:value="1001631427" table:style-name="ce1">
            <text:p>1001631427</text:p>
          </table:table-cell>
          <table:table-cell office:value-type="float" office:value="893202" table:style-name="ce7">
            <text:p><text:s/>893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BIRMINGHAM CITY COUNCIL (G)</text:p>
          </table:table-cell>
          <table:table-cell office:value-type="float" office:value="1001631971" table:style-name="ce1">
            <text:p>1001631971</text:p>
          </table:table-cell>
          <table:table-cell office:value-type="float" office:value="35423" table:style-name="ce7">
            <text:p><text:s/>35,4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BLACKBURN COLLEGE (G)</text:p>
          </table:table-cell>
          <table:table-cell office:value-type="float" office:value="1001631972" table:style-name="ce1">
            <text:p>1001631972</text:p>
          </table:table-cell>
          <table:table-cell office:value-type="float" office:value="50000" table:style-name="ce7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BUCKINGHAMSHIRE COUNTY COUNCIL 1 (G)</text:p>
          </table:table-cell>
          <table:table-cell office:value-type="float" office:value="1001631976" table:style-name="ce1">
            <text:p>1001631976</text:p>
          </table:table-cell>
          <table:table-cell office:value-type="float" office:value="57839" table:style-name="ce7">
            <text:p><text:s/>57,8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CROYDON COUNCIL (G)</text:p>
          </table:table-cell>
          <table:table-cell office:value-type="float" office:value="1001631979" table:style-name="ce1">
            <text:p>1001631979</text:p>
          </table:table-cell>
          <table:table-cell office:value-type="float" office:value="1398116" table:style-name="ce7">
            <text:p><text:s/>1,398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CROYDON COUNCIL (G)</text:p>
          </table:table-cell>
          <table:table-cell office:value-type="float" office:value="1001631979" table:style-name="ce1">
            <text:p>1001631979</text:p>
          </table:table-cell>
          <table:table-cell office:value-type="float" office:value="289350" table:style-name="ce7">
            <text:p><text:s/>289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GLASGOW CITY COUNCIL 1 (G)</text:p>
          </table:table-cell>
          <table:table-cell office:value-type="float" office:value="1001631983" table:style-name="ce1">
            <text:p>1001631983</text:p>
          </table:table-cell>
          <table:table-cell office:value-type="float" office:value="66388" table:style-name="ce7">
            <text:p><text:s/>66,3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HAMPSHIRE COUNTY COUNCIL 1 (G)</text:p>
          </table:table-cell>
          <table:table-cell office:value-type="float" office:value="1001631987" table:style-name="ce1">
            <text:p>1001631987</text:p>
          </table:table-cell>
          <table:table-cell office:value-type="float" office:value="46965" table:style-name="ce7">
            <text:p><text:s/>46,9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1631988" table:style-name="ce1">
            <text:p>1001631988</text:p>
          </table:table-cell>
          <table:table-cell office:value-type="float" office:value="103647" table:style-name="ce7">
            <text:p><text:s/>103,6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KENT COUNTY COUNCIL 1 (G)</text:p>
          </table:table-cell>
          <table:table-cell office:value-type="float" office:value="1001631990" table:style-name="ce1">
            <text:p>1001631990</text:p>
          </table:table-cell>
          <table:table-cell office:value-type="float" office:value="830474" table:style-name="ce7">
            <text:p><text:s/>830,4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BARKING &amp; DAGENHAM (G)</text:p>
          </table:table-cell>
          <table:table-cell office:value-type="float" office:value="1001631992" table:style-name="ce1">
            <text:p>1001631992</text:p>
          </table:table-cell>
          <table:table-cell office:value-type="float" office:value="30493" table:style-name="ce7">
            <text:p><text:s/>30,4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CAMDEN 1 (G)</text:p>
          </table:table-cell>
          <table:table-cell office:value-type="float" office:value="1001631994" table:style-name="ce1">
            <text:p>1001631994</text:p>
          </table:table-cell>
          <table:table-cell office:value-type="float" office:value="50586" table:style-name="ce7">
            <text:p><text:s/>50,5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ENFIELD 1 (G)</text:p>
          </table:table-cell>
          <table:table-cell office:value-type="float" office:value="1001631995" table:style-name="ce1">
            <text:p>1001631995</text:p>
          </table:table-cell>
          <table:table-cell office:value-type="float" office:value="80533" table:style-name="ce7">
            <text:p><text:s/>80,5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HACKNEY (G)</text:p>
          </table:table-cell>
          <table:table-cell office:value-type="float" office:value="1001631996" table:style-name="ce1">
            <text:p>1001631996</text:p>
          </table:table-cell>
          <table:table-cell office:value-type="float" office:value="49095" table:style-name="ce7">
            <text:p><text:s/>49,0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HARROW 1 (G)</text:p>
          </table:table-cell>
          <table:table-cell office:value-type="float" office:value="1001631998" table:style-name="ce1">
            <text:p>1001631998</text:p>
          </table:table-cell>
          <table:table-cell office:value-type="float" office:value="43557" table:style-name="ce7">
            <text:p><text:s/>43,5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HILLINGDON 1 (G)</text:p>
          </table:table-cell>
          <table:table-cell office:value-type="float" office:value="1001631999" table:style-name="ce1">
            <text:p>1001631999</text:p>
          </table:table-cell>
          <table:table-cell office:value-type="float" office:value="277696" table:style-name="ce7">
            <text:p><text:s/>277,6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HOUNSLOW 1 (G)</text:p>
          </table:table-cell>
          <table:table-cell office:value-type="float" office:value="1001632000" table:style-name="ce1">
            <text:p>1001632000</text:p>
          </table:table-cell>
          <table:table-cell office:value-type="float" office:value="55059" table:style-name="ce7">
            <text:p><text:s/>55,0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1632001" table:style-name="ce1">
            <text:p>1001632001</text:p>
          </table:table-cell>
          <table:table-cell office:value-type="float" office:value="85349" table:style-name="ce7">
            <text:p><text:s/>85,3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3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MERTON 2 (G)</text:p>
          </table:table-cell>
          <table:table-cell office:value-type="float" office:value="1001632003" table:style-name="ce1">
            <text:p>1001632003</text:p>
          </table:table-cell>
          <table:table-cell office:value-type="float" office:value="30814" table:style-name="ce7">
            <text:p><text:s/>30,8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3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WALTHAM FOREST (G)</text:p>
          </table:table-cell>
          <table:table-cell office:value-type="float" office:value="1001632004" table:style-name="ce1">
            <text:p>1001632004</text:p>
          </table:table-cell>
          <table:table-cell office:value-type="float" office:value="42492" table:style-name="ce7">
            <text:p><text:s/>42,4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3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TOWER HAMLETS (G)</text:p>
          </table:table-cell>
          <table:table-cell office:value-type="float" office:value="1001632006" table:style-name="ce1">
            <text:p>1001632006</text:p>
          </table:table-cell>
          <table:table-cell office:value-type="float" office:value="38905" table:style-name="ce7">
            <text:p><text:s/>38,9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1632010" table:style-name="ce1">
            <text:p>1001632010</text:p>
          </table:table-cell>
          <table:table-cell office:value-type="float" office:value="64800" table:style-name="ce7">
            <text:p><text:s/>64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PATH YORKSHIRE (G)</text:p>
          </table:table-cell>
          <table:table-cell office:value-type="float" office:value="1001632011" table:style-name="ce1">
            <text:p>1001632011</text:p>
          </table:table-cell>
          <table:table-cell office:value-type="float" office:value="25956.82" table:style-name="ce7">
            <text:p><text:s/>25,956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TAFFORDSHIRE COUNTY COUNCIL 1 (G)</text:p>
          </table:table-cell>
          <table:table-cell office:value-type="float" office:value="1001632015" table:style-name="ce1">
            <text:p>1001632015</text:p>
          </table:table-cell>
          <table:table-cell office:value-type="float" office:value="71676" table:style-name="ce7">
            <text:p><text:s/>71,6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UFFOLK COUNTY COUNCIL (G)</text:p>
          </table:table-cell>
          <table:table-cell office:value-type="float" office:value="1001632016" table:style-name="ce1">
            <text:p>1001632016</text:p>
          </table:table-cell>
          <table:table-cell office:value-type="float" office:value="34093" table:style-name="ce7">
            <text:p><text:s/>34,0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URREY COUNTY COUNCIL 1 (G)</text:p>
          </table:table-cell>
          <table:table-cell office:value-type="float" office:value="1001632017" table:style-name="ce1">
            <text:p>1001632017</text:p>
          </table:table-cell>
          <table:table-cell office:value-type="float" office:value="111755" table:style-name="ce7">
            <text:p><text:s/>111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WESTMINSTER CITY COUNCIL (G)</text:p>
          </table:table-cell>
          <table:table-cell office:value-type="float" office:value="1001632019" table:style-name="ce1">
            <text:p>1001632019</text:p>
          </table:table-cell>
          <table:table-cell office:value-type="float" office:value="30564" table:style-name="ce7">
            <text:p><text:s/>30,5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BURNLEY TELEMATICS &amp; TELEWORKING CENTRE LTD (G)</text:p>
          </table:table-cell>
          <table:table-cell office:value-type="float" office:value="1001633074" table:style-name="ce1">
            <text:p>1001633074</text:p>
          </table:table-cell>
          <table:table-cell office:value-type="float" office:value="29177.43" table:style-name="ce7">
            <text:p><text:s/>29,177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COSLA (G)</text:p>
          </table:table-cell>
          <table:table-cell office:value-type="float" office:value="1001633078" table:style-name="ce1">
            <text:p>1001633078</text:p>
          </table:table-cell>
          <table:table-cell office:value-type="float" office:value="32563" table:style-name="ce7">
            <text:p><text:s/>32,5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IOM INTERNATIONAL ORGANISATION FOR MIGRATION (G)</text:p>
          </table:table-cell>
          <table:table-cell office:value-type="float" office:value="1001633081" table:style-name="ce1">
            <text:p>1001633081</text:p>
          </table:table-cell>
          <table:table-cell office:value-type="float" office:value="244058.98" table:style-name="ce7">
            <text:p><text:s/>244,058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OFFICE OF THE IMMIGRATION SERVICES COMMISSIONER (OISC ) (G)</text:p>
          </table:table-cell>
          <table:table-cell office:value-type="float" office:value="3000048917" table:style-name="ce1">
            <text:p>3000048917</text:p>
          </table:table-cell>
          <table:table-cell office:value-type="float" office:value="307500" table:style-name="ce7">
            <text:p><text:s/>30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TIM PARRY JOHANTHAN BALL FOUNDATION FOR PEACE (G)</text:p>
          </table:table-cell>
          <table:table-cell office:value-type="float" office:value="1001634415" table:style-name="ce1">
            <text:p>1001634415</text:p>
          </table:table-cell>
          <table:table-cell office:value-type="float" office:value="52050.15" table:style-name="ce7">
            <text:p><text:s/>52,050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CITY OF WAKEFIELD METROPOLITAN DISTRICT COUNCIL (G)</text:p>
          </table:table-cell>
          <table:table-cell office:value-type="float" office:value="1001635191" table:style-name="ce1">
            <text:p>1001635191</text:p>
          </table:table-cell>
          <table:table-cell office:value-type="float" office:value="36007" table:style-name="ce7">
            <text:p><text:s/>36,0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COVENTRY CITY COUNCIL 1 (G)</text:p>
          </table:table-cell>
          <table:table-cell office:value-type="float" office:value="1001635192" table:style-name="ce1">
            <text:p>1001635192</text:p>
          </table:table-cell>
          <table:table-cell office:value-type="float" office:value="25730" table:style-name="ce7">
            <text:p><text:s/>25,7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KENT COUNTY COUNCIL 1 (G)</text:p>
          </table:table-cell>
          <table:table-cell office:value-type="float" office:value="1001635199" table:style-name="ce1">
            <text:p>1001635199</text:p>
          </table:table-cell>
          <table:table-cell office:value-type="float" office:value="146250" table:style-name="ce7">
            <text:p><text:s/>146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EICESTERSHIRE COUNTY COUNCIL 1 (G)</text:p>
          </table:table-cell>
          <table:table-cell office:value-type="float" office:value="1001635201" table:style-name="ce1">
            <text:p>1001635201</text:p>
          </table:table-cell>
          <table:table-cell office:value-type="float" office:value="30845" table:style-name="ce7">
            <text:p><text:s/>30,8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BARNET 1 (G)</text:p>
          </table:table-cell>
          <table:table-cell office:value-type="float" office:value="1001635202" table:style-name="ce1">
            <text:p>1001635202</text:p>
          </table:table-cell>
          <table:table-cell office:value-type="float" office:value="51149" table:style-name="ce7">
            <text:p><text:s/>51,1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BROMLEY (G)</text:p>
          </table:table-cell>
          <table:table-cell office:value-type="float" office:value="1001635203" table:style-name="ce1">
            <text:p>1001635203</text:p>
          </table:table-cell>
          <table:table-cell office:value-type="float" office:value="60624" table:style-name="ce7">
            <text:p><text:s/>60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EALING 1 (G)</text:p>
          </table:table-cell>
          <table:table-cell office:value-type="float" office:value="1001635204" table:style-name="ce1">
            <text:p>1001635204</text:p>
          </table:table-cell>
          <table:table-cell office:value-type="float" office:value="34469" table:style-name="ce7">
            <text:p><text:s/>34,4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LAMBETH 1 (G)</text:p>
          </table:table-cell>
          <table:table-cell office:value-type="float" office:value="1001635205" table:style-name="ce1">
            <text:p>1001635205</text:p>
          </table:table-cell>
          <table:table-cell office:value-type="float" office:value="31308" table:style-name="ce7">
            <text:p><text:s/>31,3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3">
            <text:p>2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NEWHAM (G)</text:p>
          </table:table-cell>
          <table:table-cell office:value-type="float" office:value="1001635206" table:style-name="ce1">
            <text:p>1001635206</text:p>
          </table:table-cell>
          <table:table-cell office:value-type="float" office:value="38760" table:style-name="ce7">
            <text:p><text:s/>38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1635216" table:style-name="ce1">
            <text:p>1001635216</text:p>
          </table:table-cell>
          <table:table-cell office:value-type="float" office:value="192832" table:style-name="ce7">
            <text:p><text:s/>192,8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NOTTINGHAMSHIRE COUNTY COUNCIL 2 (G)</text:p>
          </table:table-cell>
          <table:table-cell office:value-type="float" office:value="1001635217" table:style-name="ce1">
            <text:p>1001635217</text:p>
          </table:table-cell>
          <table:table-cell office:value-type="float" office:value="45834" table:style-name="ce7">
            <text:p><text:s/>45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ROYAL BOROUGH OF KINGSTON-UPON-THAMES (G)</text:p>
          </table:table-cell>
          <table:table-cell office:value-type="float" office:value="1001635225" table:style-name="ce1">
            <text:p>1001635225</text:p>
          </table:table-cell>
          <table:table-cell office:value-type="float" office:value="46573" table:style-name="ce7">
            <text:p><text:s/>46,5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OLIHULL MBC (G)</text:p>
          </table:table-cell>
          <table:table-cell office:value-type="float" office:value="1001635230" table:style-name="ce1">
            <text:p>1001635230</text:p>
          </table:table-cell>
          <table:table-cell office:value-type="float" office:value="87000" table:style-name="ce7">
            <text:p><text:s/>8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COSLA (G)</text:p>
          </table:table-cell>
          <table:table-cell office:value-type="float" office:value="1001636259" table:style-name="ce1">
            <text:p>1001636259</text:p>
          </table:table-cell>
          <table:table-cell office:value-type="float" office:value="35000" table:style-name="ce7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B OF BRENT CHILDRENS DIRECTORATE (G)</text:p>
          </table:table-cell>
          <table:table-cell office:value-type="float" office:value="1001637402" table:style-name="ce1">
            <text:p>1001637402</text:p>
          </table:table-cell>
          <table:table-cell office:value-type="float" office:value="75643" table:style-name="ce7">
            <text:p><text:s/>75,6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GREENWICH 1 (G)</text:p>
          </table:table-cell>
          <table:table-cell office:value-type="float" office:value="1001637403" table:style-name="ce1">
            <text:p>1001637403</text:p>
          </table:table-cell>
          <table:table-cell office:value-type="float" office:value="34895" table:style-name="ce7">
            <text:p><text:s/>34,8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LEWISHAM 1 (G)</text:p>
          </table:table-cell>
          <table:table-cell office:value-type="float" office:value="1001637404" table:style-name="ce1">
            <text:p>1001637404</text:p>
          </table:table-cell>
          <table:table-cell office:value-type="float" office:value="97159" table:style-name="ce7">
            <text:p><text:s/>97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6T00:00:00" table:style-name="ce3">
            <text:p>26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LONDON BOROUGH OF SOUTHWARK 1 (G)</text:p>
          </table:table-cell>
          <table:table-cell office:value-type="float" office:value="1001637405" table:style-name="ce1">
            <text:p>1001637405</text:p>
          </table:table-cell>
          <table:table-cell office:value-type="float" office:value="27264" table:style-name="ce7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Grant<text:s/>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NEWHAM COLLEGE OF FURTHER EDUCATION (G)</text:p>
          </table:table-cell>
          <table:table-cell office:value-type="float" office:value="1001638132" table:style-name="ce1">
            <text:p>1001638132</text:p>
          </table:table-cell>
          <table:table-cell office:value-type="float" office:value="178435.88" table:style-name="ce7">
            <text:p><text:s/>178,435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HEALTH MANAGEMENT LTD</text:p>
          </table:table-cell>
          <table:table-cell office:value-type="float" office:value="1001626619" table:style-name="ce1">
            <text:p>1001626619</text:p>
          </table:table-cell>
          <table:table-cell office:value-type="float" office:value="146956.26" table:style-name="ce7">
            <text:p><text:s/>146,956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ATOS IT SERVICES UK LTD</text:p>
          </table:table-cell>
          <table:table-cell office:value-type="float" office:value="1001627215" table:style-name="ce1">
            <text:p>1001627215</text:p>
          </table:table-cell>
          <table:table-cell office:value-type="float" office:value="48239.719999999994" table:style-name="ce7">
            <text:p><text:s/>48,23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ATOS IT SERVICES UK LTD</text:p>
          </table:table-cell>
          <table:table-cell office:value-type="float" office:value="1001627771" table:style-name="ce1">
            <text:p>1001627771</text:p>
          </table:table-cell>
          <table:table-cell office:value-type="float" office:value="190638" table:style-name="ce7">
            <text:p><text:s/>190,6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ATOS IT SERVICES UK LTD</text:p>
          </table:table-cell>
          <table:table-cell office:value-type="float" office:value="1001627771" table:style-name="ce1">
            <text:p>1001627771</text:p>
          </table:table-cell>
          <table:table-cell office:value-type="float" office:value="259446" table:style-name="ce7">
            <text:p><text:s/>259,4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 V&amp;I International Group</text:p>
          </table:table-cell>
          <table:table-cell office:value-type="string" table:style-name="ce1">
            <text:p>FUJITSU SERVICES LTD</text:p>
          </table:table-cell>
          <table:table-cell office:value-type="float" office:value="1001628283" table:style-name="ce1">
            <text:p>1001628283</text:p>
          </table:table-cell>
          <table:table-cell office:value-type="float" office:value="32696.1" table:style-name="ce7">
            <text:p><text:s/>32,696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SOFTWARE DELIVERY COMPANY LTD (THE)</text:p>
          </table:table-cell>
          <table:table-cell office:value-type="float" office:value="1001632769" table:style-name="ce1">
            <text:p>1001632769</text:p>
          </table:table-cell>
          <table:table-cell office:value-type="float" office:value="27420" table:style-name="ce7">
            <text:p><text:s/>27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ATOS IT SERVICES UK LTD</text:p>
          </table:table-cell>
          <table:table-cell office:value-type="float" office:value="1001635277" table:style-name="ce1">
            <text:p>1001635277</text:p>
          </table:table-cell>
          <table:table-cell office:value-type="float" office:value="25297.06" table:style-name="ce7">
            <text:p><text:s/>25,297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ATOS IT SERVICES UK LTD</text:p>
          </table:table-cell>
          <table:table-cell office:value-type="float" office:value="1001635277" table:style-name="ce1">
            <text:p>1001635277</text:p>
          </table:table-cell>
          <table:table-cell office:value-type="float" office:value="63993.599999999999" table:style-name="ce7">
            <text:p><text:s/>63,99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ATOS IT SERVICES UK LTD</text:p>
          </table:table-cell>
          <table:table-cell office:value-type="float" office:value="1001636997" table:style-name="ce1">
            <text:p>1001636997</text:p>
          </table:table-cell>
          <table:table-cell office:value-type="float" office:value="91662" table:style-name="ce7">
            <text:p><text:s/>91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ATOS IT SERVICES UK LTD</text:p>
          </table:table-cell>
          <table:table-cell office:value-type="float" office:value="1001636997" table:style-name="ce1">
            <text:p>1001636997</text:p>
          </table:table-cell>
          <table:table-cell office:value-type="float" office:value="39762" table:style-name="ce7">
            <text:p><text:s/>39,7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PA CONSULTING SERVICES LTD</text:p>
          </table:table-cell>
          <table:table-cell office:value-type="float" office:value="1001626655" table:style-name="ce1">
            <text:p>1001626655</text:p>
          </table:table-cell>
          <table:table-cell office:value-type="float" office:value="324030" table:style-name="ce7">
            <text:p><text:s/>324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REPLY LTD</text:p>
          </table:table-cell>
          <table:table-cell office:value-type="float" office:value="1001626661" table:style-name="ce1">
            <text:p>1001626661</text:p>
          </table:table-cell>
          <table:table-cell office:value-type="float" office:value="29565" table:style-name="ce7">
            <text:p><text:s/>29,5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FUJITSU SERVICES LTD</text:p>
          </table:table-cell>
          <table:table-cell office:value-type="float" office:value="1001627807" table:style-name="ce1">
            <text:p>1001627807</text:p>
          </table:table-cell>
          <table:table-cell office:value-type="float" office:value="118604.64" table:style-name="ce7">
            <text:p><text:s/>118,604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627830" table:style-name="ce1">
            <text:p>1001627830</text:p>
          </table:table-cell>
          <table:table-cell office:value-type="float" office:value="154047.74" table:style-name="ce7">
            <text:p><text:s/>154,047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627830" table:style-name="ce1">
            <text:p>1001627830</text:p>
          </table:table-cell>
          <table:table-cell office:value-type="float" office:value="33891.29" table:style-name="ce7">
            <text:p><text:s/>33,891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EQUAL EXPERTS UK LTD</text:p>
          </table:table-cell>
          <table:table-cell office:value-type="float" office:value="1001628814" table:style-name="ce1">
            <text:p>1001628814</text:p>
          </table:table-cell>
          <table:table-cell office:value-type="float" office:value="247590" table:style-name="ce7">
            <text:p><text:s/>247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EQUAL EXPERTS UK LTD</text:p>
          </table:table-cell>
          <table:table-cell office:value-type="float" office:value="1001628814" table:style-name="ce1">
            <text:p>1001628814</text:p>
          </table:table-cell>
          <table:table-cell office:value-type="float" office:value="106110" table:style-name="ce7">
            <text:p><text:s/>106,1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30208" table:style-name="ce1">
            <text:p>1001630208</text:p>
          </table:table-cell>
          <table:table-cell office:value-type="float" office:value="408371.88" table:style-name="ce7">
            <text:p><text:s/>408,371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REPLY LTD</text:p>
          </table:table-cell>
          <table:table-cell office:value-type="float" office:value="1001630233" table:style-name="ce1">
            <text:p>1001630233</text:p>
          </table:table-cell>
          <table:table-cell office:value-type="float" office:value="211680" table:style-name="ce7">
            <text:p><text:s/>211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631165" table:style-name="ce1">
            <text:p>1001631165</text:p>
          </table:table-cell>
          <table:table-cell office:value-type="float" office:value="36655.32" table:style-name="ce7">
            <text:p><text:s/>36,655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631165" table:style-name="ce1">
            <text:p>1001631165</text:p>
          </table:table-cell>
          <table:table-cell office:value-type="float" office:value="26710.99" table:style-name="ce7">
            <text:p><text:s/>26,710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EXPERIS LTD</text:p>
          </table:table-cell>
          <table:table-cell office:value-type="float" office:value="1001631559" table:style-name="ce1">
            <text:p>1001631559</text:p>
          </table:table-cell>
          <table:table-cell office:value-type="float" office:value="31415.040000000001" table:style-name="ce7">
            <text:p><text:s/>31,415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6POINT6 LTD</text:p>
          </table:table-cell>
          <table:table-cell office:value-type="float" office:value="1001635274" table:style-name="ce1">
            <text:p>1001635274</text:p>
          </table:table-cell>
          <table:table-cell office:value-type="float" office:value="94200" table:style-name="ce7">
            <text:p><text:s/>94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6POINT6 LTD</text:p>
          </table:table-cell>
          <table:table-cell office:value-type="float" office:value="1001635274" table:style-name="ce1">
            <text:p>1001635274</text:p>
          </table:table-cell>
          <table:table-cell office:value-type="float" office:value="25466.400000000001" table:style-name="ce7">
            <text:p><text:s/>25,46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6POINT6 LTD</text:p>
          </table:table-cell>
          <table:table-cell office:value-type="float" office:value="1001635274" table:style-name="ce1">
            <text:p>1001635274</text:p>
          </table:table-cell>
          <table:table-cell office:value-type="float" office:value="51285.599999999999" table:style-name="ce7">
            <text:p><text:s/>51,28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PA CONSULTING SERVICES LTD</text:p>
          </table:table-cell>
          <table:table-cell office:value-type="float" office:value="1001635904" table:style-name="ce1">
            <text:p>1001635904</text:p>
          </table:table-cell>
          <table:table-cell office:value-type="float" office:value="425208" table:style-name="ce7">
            <text:p><text:s/>425,2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ACUMA SOLUTIONS LTD</text:p>
          </table:table-cell>
          <table:table-cell office:value-type="float" office:value="1001636480" table:style-name="ce1">
            <text:p>1001636480</text:p>
          </table:table-cell>
          <table:table-cell office:value-type="float" office:value="311859.59999999998" table:style-name="ce7">
            <text:p><text:s/>311,859.6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5T00:00:00" table:style-name="ce3">
            <text:p>25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MASTEK (UK) LTD</text:p>
          </table:table-cell>
          <table:table-cell office:value-type="float" office:value="1001637049" table:style-name="ce1">
            <text:p>1001637049</text:p>
          </table:table-cell>
          <table:table-cell office:value-type="float" office:value="104172" table:style-name="ce7">
            <text:p><text:s/>104,1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37671" table:style-name="ce1">
            <text:p>1001637671</text:p>
          </table:table-cell>
          <table:table-cell office:value-type="float" office:value="577333.18999999994" table:style-name="ce7">
            <text:p><text:s/>577,333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IT, Telecomms Component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37671" table:style-name="ce1">
            <text:p>1001637671</text:p>
          </table:table-cell>
          <table:table-cell office:value-type="float" office:value="247428.52" table:style-name="ce7">
            <text:p><text:s/>247,428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28332" table:style-name="ce1">
            <text:p>1001628332</text:p>
          </table:table-cell>
          <table:table-cell office:value-type="float" office:value="198368.89" table:style-name="ce7">
            <text:p><text:s/>198,368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ACUMA SOLUTIONS LTD</text:p>
          </table:table-cell>
          <table:table-cell office:value-type="float" office:value="1001634572" table:style-name="ce1">
            <text:p>1001634572</text:p>
          </table:table-cell>
          <table:table-cell office:value-type="float" office:value="42930" table:style-name="ce7">
            <text:p><text:s/>42,9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IMENSION DATA ADVANCED INFRASTRUTURE LTD</text:p>
          </table:table-cell>
          <table:table-cell office:value-type="float" office:value="1001637022" table:style-name="ce1">
            <text:p>1001637022</text:p>
          </table:table-cell>
          <table:table-cell office:value-type="float" office:value="11909.55" table:style-name="ce7">
            <text:p><text:s/>11,909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IMENSION DATA ADVANCED INFRASTRUTURE LTD</text:p>
          </table:table-cell>
          <table:table-cell office:value-type="float" office:value="1001637022" table:style-name="ce1">
            <text:p>1001637022</text:p>
          </table:table-cell>
          <table:table-cell office:value-type="float" office:value="38633.599999999999" table:style-name="ce7">
            <text:p><text:s/>38,63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1637032" table:style-name="ce1">
            <text:p>1001637032</text:p>
          </table:table-cell>
          <table:table-cell office:value-type="float" office:value="148787.64000000001" table:style-name="ce7">
            <text:p><text:s/>148,787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ATOS IT SERVICES UK LTD</text:p>
          </table:table-cell>
          <table:table-cell office:value-type="float" office:value="1001627215" table:style-name="ce1">
            <text:p>1001627215</text:p>
          </table:table-cell>
          <table:table-cell office:value-type="float" office:value="74737.14" table:style-name="ce7">
            <text:p><text:s/>74,737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FCO SERVICES</text:p>
          </table:table-cell>
          <table:table-cell office:value-type="float" office:value="3000048866" table:style-name="ce1">
            <text:p>3000048866</text:p>
          </table:table-cell>
          <table:table-cell office:value-type="float" office:value="456759.54" table:style-name="ce7">
            <text:p><text:s/>456,759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ATOS IT SERVICES UK LTD</text:p>
          </table:table-cell>
          <table:table-cell office:value-type="float" office:value="1001630175" table:style-name="ce1">
            <text:p>1001630175</text:p>
          </table:table-cell>
          <table:table-cell office:value-type="float" office:value="52313.590000000004" table:style-name="ce7">
            <text:p><text:s/>52,313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OPTEVIA UK LTD</text:p>
          </table:table-cell>
          <table:table-cell office:value-type="float" office:value="1001634753" table:style-name="ce1">
            <text:p>1001634753</text:p>
          </table:table-cell>
          <table:table-cell office:value-type="float" office:value="32130" table:style-name="ce7">
            <text:p><text:s/>32,1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TANSTED AIRPORT LTD</text:p>
          </table:table-cell>
          <table:table-cell office:value-type="float" office:value="1001637127" table:style-name="ce1">
            <text:p>1001637127</text:p>
          </table:table-cell>
          <table:table-cell office:value-type="float" office:value="789.95" table:style-name="ce7">
            <text:p><text:s/>789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TANSTED AIRPORT LTD</text:p>
          </table:table-cell>
          <table:table-cell office:value-type="float" office:value="1001637127" table:style-name="ce1">
            <text:p>1001637127</text:p>
          </table:table-cell>
          <table:table-cell office:value-type="float" office:value="3735" table:style-name="ce7">
            <text:p><text:s/>3,7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TANSTED AIRPORT LTD</text:p>
          </table:table-cell>
          <table:table-cell office:value-type="float" office:value="1001637127" table:style-name="ce1">
            <text:p>1001637127</text:p>
          </table:table-cell>
          <table:table-cell office:value-type="float" office:value="2790" table:style-name="ce7">
            <text:p><text:s/>2,7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TANSTED AIRPORT LTD</text:p>
          </table:table-cell>
          <table:table-cell office:value-type="float" office:value="1001637127" table:style-name="ce1">
            <text:p>1001637127</text:p>
          </table:table-cell>
          <table:table-cell office:value-type="float" office:value="19170" table:style-name="ce7">
            <text:p><text:s/>19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TANSTED AIRPORT LTD</text:p>
          </table:table-cell>
          <table:table-cell office:value-type="float" office:value="1001637127" table:style-name="ce1">
            <text:p>1001637127</text:p>
          </table:table-cell>
          <table:table-cell office:value-type="float" office:value="1312.49" table:style-name="ce7">
            <text:p><text:s/>1,312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IT, Telephone Application Consultation &amp; Development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ATOS IT SERVICES UK LTD</text:p>
          </table:table-cell>
          <table:table-cell office:value-type="float" office:value="1001627771" table:style-name="ce1">
            <text:p>1001627771</text:p>
          </table:table-cell>
          <table:table-cell office:value-type="float" office:value="35848.99" table:style-name="ce7">
            <text:p><text:s/>35,848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IT, Telephone Application Consultation &amp; Development</text:p>
          </table:table-cell>
          <table:table-cell office:value-type="string" table:style-name="ce1">
            <text:p>UK V&amp;I Managed Migration</text:p>
          </table:table-cell>
          <table:table-cell office:value-type="string" table:style-name="ce1">
            <text:p>SITEL UK LTD</text:p>
          </table:table-cell>
          <table:table-cell office:value-type="float" office:value="1001631634" table:style-name="ce1">
            <text:p>1001631634</text:p>
          </table:table-cell>
          <table:table-cell office:value-type="float" office:value="26434.94" table:style-name="ce7">
            <text:p><text:s/>26,434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IT, Telephone Application Consultation &amp; Development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ATOS IT SERVICES UK LTD</text:p>
          </table:table-cell>
          <table:table-cell office:value-type="float" office:value="1001637549" table:style-name="ce1">
            <text:p>1001637549</text:p>
          </table:table-cell>
          <table:table-cell office:value-type="float" office:value="40668.730000000003" table:style-name="ce7">
            <text:p><text:s/>40,668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IT, Telephone Application Consultation &amp; Development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ATOS IT SERVICES UK LTD</text:p>
          </table:table-cell>
          <table:table-cell office:value-type="float" office:value="1001637549" table:style-name="ce1">
            <text:p>1001637549</text:p>
          </table:table-cell>
          <table:table-cell office:value-type="float" office:value="44925.56" table:style-name="ce7">
            <text:p><text:s/>44,925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UCTECH COMPANY LTD</text:p>
          </table:table-cell>
          <table:table-cell office:value-type="float" office:value="7000008858" table:style-name="ce1">
            <text:p>7000008858</text:p>
          </table:table-cell>
          <table:table-cell office:value-type="float" office:value="106800" table:style-name="ce7">
            <text:p><text:s/>106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RAPISCAN SYSTEMS LTD</text:p>
          </table:table-cell>
          <table:table-cell office:value-type="float" office:value="1001634774" table:style-name="ce1">
            <text:p>1001634774</text:p>
          </table:table-cell>
          <table:table-cell office:value-type="float" office:value="40548" table:style-name="ce7">
            <text:p><text:s/>40,5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RAPISCAN SYSTEMS LTD</text:p>
          </table:table-cell>
          <table:table-cell office:value-type="float" office:value="1001634773" table:style-name="ce1">
            <text:p>1001634773</text:p>
          </table:table-cell>
          <table:table-cell office:value-type="float" office:value="46666.49" table:style-name="ce7">
            <text:p><text:s/>46,666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SECURITY SERVICES GROUP</text:p>
          </table:table-cell>
          <table:table-cell office:value-type="float" office:value="3000048828" table:style-name="ce1">
            <text:p>3000048828</text:p>
          </table:table-cell>
          <table:table-cell office:value-type="float" office:value="38275.42" table:style-name="ce7">
            <text:p><text:s/>38,275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NT UK LTD</text:p>
          </table:table-cell>
          <table:table-cell office:value-type="float" office:value="1001627860" table:style-name="ce1">
            <text:p>1001627860</text:p>
          </table:table-cell>
          <table:table-cell office:value-type="float" office:value="259330.18" table:style-name="ce7">
            <text:p><text:s/>259,330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4S CASH SOLUTIONS (UK) LTD</text:p>
          </table:table-cell>
          <table:table-cell office:value-type="float" office:value="1001628285" table:style-name="ce1">
            <text:p>1001628285</text:p>
          </table:table-cell>
          <table:table-cell office:value-type="float" office:value="26191.239999999998" table:style-name="ce7">
            <text:p><text:s/>26,19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ETSPEED LTD T/A NOVUS ENVIRONMENTAL</text:p>
          </table:table-cell>
          <table:table-cell office:value-type="float" office:value="1001628933" table:style-name="ce1">
            <text:p>1001628933</text:p>
          </table:table-cell>
          <table:table-cell office:value-type="float" office:value="37588.019999999997" table:style-name="ce7">
            <text:p><text:s/>37,588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SSOCIATED BRITISH PORTS</text:p>
          </table:table-cell>
          <table:table-cell office:value-type="float" office:value="1001630174" table:style-name="ce1">
            <text:p>1001630174</text:p>
          </table:table-cell>
          <table:table-cell office:value-type="float" office:value="271026" table:style-name="ce7">
            <text:p><text:s/>271,0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HRED STATION LTD</text:p>
          </table:table-cell>
          <table:table-cell office:value-type="float" office:value="1001630238" table:style-name="ce1">
            <text:p>1001630238</text:p>
          </table:table-cell>
          <table:table-cell office:value-type="float" office:value="49649.52" table:style-name="ce7">
            <text:p><text:s/>49,649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SECURITY SERVICES GROUP</text:p>
          </table:table-cell>
          <table:table-cell office:value-type="float" office:value="3000048887" table:style-name="ce1">
            <text:p>3000048887</text:p>
          </table:table-cell>
          <table:table-cell office:value-type="float" office:value="61313.64" table:style-name="ce7">
            <text:p><text:s/>61,313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NT UK LTD</text:p>
          </table:table-cell>
          <table:table-cell office:value-type="float" office:value="1001632203" table:style-name="ce1">
            <text:p>1001632203</text:p>
          </table:table-cell>
          <table:table-cell office:value-type="float" office:value="251217.9" table:style-name="ce7">
            <text:p><text:s/>251,217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UNIVERSAL SECURITY SYSTEMS LTD</text:p>
          </table:table-cell>
          <table:table-cell office:value-type="float" office:value="1001633502" table:style-name="ce1">
            <text:p>1001633502</text:p>
          </table:table-cell>
          <table:table-cell office:value-type="float" office:value="38099.040000000001" table:style-name="ce7">
            <text:p><text:s/>38,099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 V&amp;I Detention</text:p>
          </table:table-cell>
          <table:table-cell office:value-type="string" table:style-name="ce1">
            <text:p>SOVEREIGN SPECIALIST TRAINING</text:p>
          </table:table-cell>
          <table:table-cell office:value-type="float" office:value="1001635340" table:style-name="ce1">
            <text:p>1001635340</text:p>
          </table:table-cell>
          <table:table-cell office:value-type="float" office:value="32400" table:style-name="ce7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 V&amp;I Managed Migration</text:p>
          </table:table-cell>
          <table:table-cell office:value-type="string" table:style-name="ce1">
            <text:p>SCOTLAND OFFICE</text:p>
          </table:table-cell>
          <table:table-cell office:value-type="float" office:value="3000048827" table:style-name="ce1">
            <text:p>3000048827</text:p>
          </table:table-cell>
          <table:table-cell office:value-type="float" office:value="329791.2" table:style-name="ce7">
            <text:p><text:s/>329,79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833" table:style-name="ce1">
            <text:p>3000048833</text:p>
          </table:table-cell>
          <table:table-cell office:value-type="float" office:value="340832.51" table:style-name="ce7">
            <text:p><text:s/>340,832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845" table:style-name="ce1">
            <text:p>3000048845</text:p>
          </table:table-cell>
          <table:table-cell office:value-type="float" office:value="346074.4" table:style-name="ce7">
            <text:p><text:s/>346,07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863" table:style-name="ce1">
            <text:p>3000048863</text:p>
          </table:table-cell>
          <table:table-cell office:value-type="float" office:value="131960.32000000001" table:style-name="ce7">
            <text:p><text:s/>131,960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875" table:style-name="ce1">
            <text:p>3000048875</text:p>
          </table:table-cell>
          <table:table-cell office:value-type="float" office:value="109454.42" table:style-name="ce7">
            <text:p><text:s/>109,454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882" table:style-name="ce1">
            <text:p>3000048882</text:p>
          </table:table-cell>
          <table:table-cell office:value-type="float" office:value="154885.5" table:style-name="ce7">
            <text:p><text:s/>154,88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894" table:style-name="ce1">
            <text:p>3000048894</text:p>
          </table:table-cell>
          <table:table-cell office:value-type="float" office:value="498903.65" table:style-name="ce7">
            <text:p><text:s/>498,903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919" table:style-name="ce1">
            <text:p>3000048919</text:p>
          </table:table-cell>
          <table:table-cell office:value-type="float" office:value="776250.11" table:style-name="ce7">
            <text:p><text:s/>776,250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919" table:style-name="ce1">
            <text:p>3000048919</text:p>
          </table:table-cell>
          <table:table-cell office:value-type="float" office:value="1594217.1600000001" table:style-name="ce7">
            <text:p><text:s/>1,594,217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919" table:style-name="ce1">
            <text:p>3000048919</text:p>
          </table:table-cell>
          <table:table-cell office:value-type="float" office:value="13553.26" table:style-name="ce7">
            <text:p><text:s/>13,553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919" table:style-name="ce1">
            <text:p>3000048919</text:p>
          </table:table-cell>
          <table:table-cell office:value-type="float" office:value="50617.560000000005" table:style-name="ce7">
            <text:p><text:s/>50,617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920" table:style-name="ce1">
            <text:p>3000048920</text:p>
          </table:table-cell>
          <table:table-cell office:value-type="float" office:value="255049.35" table:style-name="ce7">
            <text:p><text:s/>255,049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925" table:style-name="ce1">
            <text:p>3000048925</text:p>
          </table:table-cell>
          <table:table-cell office:value-type="float" office:value="183002.08000000002" table:style-name="ce7">
            <text:p><text:s/>183,002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925" table:style-name="ce1">
            <text:p>3000048925</text:p>
          </table:table-cell>
          <table:table-cell office:value-type="float" office:value="263447.15999999997" table:style-name="ce7">
            <text:p><text:s/>263,447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925" table:style-name="ce1">
            <text:p>3000048925</text:p>
          </table:table-cell>
          <table:table-cell office:value-type="float" office:value="27079.49" table:style-name="ce7">
            <text:p><text:s/>27,079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925" table:style-name="ce1">
            <text:p>3000048925</text:p>
          </table:table-cell>
          <table:table-cell office:value-type="float" office:value="25490.16" table:style-name="ce7">
            <text:p><text:s/>25,490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925" table:style-name="ce1">
            <text:p>3000048925</text:p>
          </table:table-cell>
          <table:table-cell office:value-type="float" office:value="95599.74" table:style-name="ce7">
            <text:p><text:s/>95,599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925" table:style-name="ce1">
            <text:p>3000048925</text:p>
          </table:table-cell>
          <table:table-cell office:value-type="float" office:value="49074.960000000006" table:style-name="ce7">
            <text:p><text:s/>49,074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932" table:style-name="ce1">
            <text:p>3000048932</text:p>
          </table:table-cell>
          <table:table-cell office:value-type="float" office:value="155251.78" table:style-name="ce7">
            <text:p><text:s/>155,251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963" table:style-name="ce1">
            <text:p>3000048963</text:p>
          </table:table-cell>
          <table:table-cell office:value-type="float" office:value="36426.199999999997" table:style-name="ce7">
            <text:p><text:s/>36,42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979" table:style-name="ce1">
            <text:p>3000048979</text:p>
          </table:table-cell>
          <table:table-cell office:value-type="float" office:value="137508.29999999999" table:style-name="ce7">
            <text:p><text:s/>137,508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8979" table:style-name="ce1">
            <text:p>3000048979</text:p>
          </table:table-cell>
          <table:table-cell office:value-type="float" office:value="121266.94" table:style-name="ce7">
            <text:p><text:s/>121,266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Office Equipment &amp; Machines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FRANCOTYP-POSTALIA LIMITED</text:p>
          </table:table-cell>
          <table:table-cell office:value-type="float" office:value="1001634016" table:style-name="ce1">
            <text:p>1001634016</text:p>
          </table:table-cell>
          <table:table-cell office:value-type="float" office:value="40000" table:style-name="ce7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OGD Payment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8885" table:style-name="ce1">
            <text:p>3000048885</text:p>
          </table:table-cell>
          <table:table-cell office:value-type="float" office:value="236112" table:style-name="ce7">
            <text:p><text:s/>236,1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OGD Payment</text:p>
          </table:table-cell>
          <table:table-cell office:value-type="string" table:style-name="ce1">
            <text:p>UK V&amp;I Managed Migration</text:p>
          </table:table-cell>
          <table:table-cell office:value-type="string" table:style-name="ce1">
            <text:p>DEPARTMENT FOR WORK &amp; PENSIONS (DWP)</text:p>
          </table:table-cell>
          <table:table-cell office:value-type="float" office:value="3000048972" table:style-name="ce1">
            <text:p>3000048972</text:p>
          </table:table-cell>
          <table:table-cell office:value-type="float" office:value="54800" table:style-name="ce7">
            <text:p><text:s/>54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Overseas Posting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ITA TRAVEL AND EVENTS LTD</text:p>
          </table:table-cell>
          <table:table-cell office:value-type="float" office:value="1001634674" table:style-name="ce1">
            <text:p>1001634674</text:p>
          </table:table-cell>
          <table:table-cell office:value-type="float" office:value="49819.34" table:style-name="ce7">
            <text:p><text:s/>49,819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Overseas Posting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ROWN WORLDWIDE LTD T/A CROWN RELOCATIONS</text:p>
          </table:table-cell>
          <table:table-cell office:value-type="float" office:value="1001638276" table:style-name="ce1">
            <text:p>1001638276</text:p>
          </table:table-cell>
          <table:table-cell office:value-type="float" office:value="21204.23" table:style-name="ce7">
            <text:p><text:s/>21,204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Overseas Posting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ROWN WORLDWIDE LTD T/A CROWN RELOCATIONS</text:p>
          </table:table-cell>
          <table:table-cell office:value-type="float" office:value="1001638276" table:style-name="ce1">
            <text:p>1001638276</text:p>
          </table:table-cell>
          <table:table-cell office:value-type="float" office:value="103844.11" table:style-name="ce7">
            <text:p><text:s/>103,844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Overseas Travel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float" office:value="1001629544" table:style-name="ce1">
            <text:p>1001629544</text:p>
          </table:table-cell>
          <table:table-cell office:value-type="float" office:value="75282" table:style-name="ce7">
            <text:p><text:s/>75,2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627809" table:style-name="ce1">
            <text:p>1001627809</text:p>
          </table:table-cell>
          <table:table-cell office:value-type="float" office:value="35287.49" table:style-name="ce7">
            <text:p><text:s/>35,287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627809" table:style-name="ce1">
            <text:p>1001627809</text:p>
          </table:table-cell>
          <table:table-cell office:value-type="float" office:value="217.82" table:style-name="ce7">
            <text:p><text:s/>217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627809" table:style-name="ce1">
            <text:p>1001627809</text:p>
          </table:table-cell>
          <table:table-cell office:value-type="float" office:value="1361.4" table:style-name="ce7">
            <text:p><text:s/>1,361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GATWICK AIRPORT LTD</text:p>
          </table:table-cell>
          <table:table-cell office:value-type="float" office:value="1001627809" table:style-name="ce1">
            <text:p>1001627809</text:p>
          </table:table-cell>
          <table:table-cell office:value-type="float" office:value="54.46" table:style-name="ce7">
            <text:p><text:s/>54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GATWICK AIRPORT LTD</text:p>
          </table:table-cell>
          <table:table-cell office:value-type="float" office:value="1001627809" table:style-name="ce1">
            <text:p>1001627809</text:p>
          </table:table-cell>
          <table:table-cell office:value-type="float" office:value="544.55999999999995" table:style-name="ce7">
            <text:p><text:s/>544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GATWICK AIRPORT LTD</text:p>
          </table:table-cell>
          <table:table-cell office:value-type="float" office:value="1001627809" table:style-name="ce1">
            <text:p>1001627809</text:p>
          </table:table-cell>
          <table:table-cell office:value-type="float" office:value="2123.7800000000002" table:style-name="ce7">
            <text:p><text:s/>2,123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1627778" table:style-name="ce1">
            <text:p>1001627778</text:p>
          </table:table-cell>
          <table:table-cell office:value-type="float" office:value="41184" table:style-name="ce7">
            <text:p><text:s/>41,1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POLICE &amp; CRIME COMMISSIONER FOR SOUTH YORKSHIRE</text:p>
          </table:table-cell>
          <table:table-cell office:value-type="float" office:value="1001631171" table:style-name="ce1">
            <text:p>1001631171</text:p>
          </table:table-cell>
          <table:table-cell office:value-type="float" office:value="29359.38" table:style-name="ce7">
            <text:p><text:s/>29,359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CUMBRIA POLICE &amp; CRIME COMMISSIONER</text:p>
          </table:table-cell>
          <table:table-cell office:value-type="float" office:value="1001631548" table:style-name="ce1">
            <text:p>1001631548</text:p>
          </table:table-cell>
          <table:table-cell office:value-type="float" office:value="26152.799999999999" table:style-name="ce7">
            <text:p><text:s/>26,15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OFFICE OF THE POLICE &amp; CRIME COMMISSIONER FOR GREATER MANCHESTER</text:p>
          </table:table-cell>
          <table:table-cell office:value-type="float" office:value="1001631600" table:style-name="ce1">
            <text:p>1001631600</text:p>
          </table:table-cell>
          <table:table-cell office:value-type="float" office:value="4506.18" table:style-name="ce7">
            <text:p><text:s/>4,506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OFFICE OF THE POLICE &amp; CRIME COMMISSIONER FOR GREATER MANCHESTER</text:p>
          </table:table-cell>
          <table:table-cell office:value-type="float" office:value="1001631600" table:style-name="ce1">
            <text:p>1001631600</text:p>
          </table:table-cell>
          <table:table-cell office:value-type="float" office:value="22842.89" table:style-name="ce7">
            <text:p><text:s/>22,842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 V&amp;I International Group</text:p>
          </table:table-cell>
          <table:table-cell office:value-type="string" table:style-name="ce1">
            <text:p>MM TELEPERFORMANCE LTD T/A TELEPERFORMANCE</text:p>
          </table:table-cell>
          <table:table-cell office:value-type="float" office:value="1001637056" table:style-name="ce1">
            <text:p>1001637056</text:p>
          </table:table-cell>
          <table:table-cell office:value-type="float" office:value="1218415.4500000002" table:style-name="ce7">
            <text:p><text:s/>1,218,415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OFFICE OF THE POLICE &amp; CRIME COMMISSIONER FOR GREATER MANCHESTER</text:p>
          </table:table-cell>
          <table:table-cell office:value-type="float" office:value="1001637690" table:style-name="ce1">
            <text:p>1001637690</text:p>
          </table:table-cell>
          <table:table-cell office:value-type="float" office:value="28408.83" table:style-name="ce7">
            <text:p><text:s/>28,408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 V&amp;I Enforcement &amp; Removals</text:p>
          </table:table-cell>
          <table:table-cell office:value-type="string" table:style-name="ce1">
            <text:p>SCOTTISH POLICE AUTHORITY</text:p>
          </table:table-cell>
          <table:table-cell office:value-type="float" office:value="1001637717" table:style-name="ce1">
            <text:p>1001637717</text:p>
          </table:table-cell>
          <table:table-cell office:value-type="float" office:value="39712.910000000003" table:style-name="ce7">
            <text:p><text:s/>39,712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 V&amp;I International Group</text:p>
          </table:table-cell>
          <table:table-cell office:value-type="string" table:style-name="ce1">
            <text:p>VF WORLDWIDE HOLDINGS LTD</text:p>
          </table:table-cell>
          <table:table-cell office:value-type="float" office:value="7000008909" table:style-name="ce1">
            <text:p>7000008909</text:p>
          </table:table-cell>
          <table:table-cell office:value-type="float" office:value="98973.29" table:style-name="ce7">
            <text:p><text:s/>98,973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 V&amp;I International Group</text:p>
          </table:table-cell>
          <table:table-cell office:value-type="string" table:style-name="ce1">
            <text:p>VF WORLDWIDE HOLDINGS LTD</text:p>
          </table:table-cell>
          <table:table-cell office:value-type="float" office:value="7000008909" table:style-name="ce1">
            <text:p>7000008909</text:p>
          </table:table-cell>
          <table:table-cell office:value-type="float" office:value="3392805.76" table:style-name="ce7">
            <text:p><text:s/>3,392,805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 V&amp;I International Group</text:p>
          </table:table-cell>
          <table:table-cell office:value-type="string" table:style-name="ce1">
            <text:p>VF WORLDWIDE HOLDINGS LTD</text:p>
          </table:table-cell>
          <table:table-cell office:value-type="float" office:value="7000008909" table:style-name="ce1">
            <text:p>7000008909</text:p>
          </table:table-cell>
          <table:table-cell office:value-type="float" office:value="355727.11" table:style-name="ce7">
            <text:p><text:s/>355,727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 V&amp;I International Group</text:p>
          </table:table-cell>
          <table:table-cell office:value-type="string" table:style-name="ce1">
            <text:p>HINDUJA GLOBAL SOLUTIONS UK LTD</text:p>
          </table:table-cell>
          <table:table-cell office:value-type="float" office:value="1001627811" table:style-name="ce1">
            <text:p>1001627811</text:p>
          </table:table-cell>
          <table:table-cell office:value-type="float" office:value="209579.1" table:style-name="ce7">
            <text:p><text:s/>209,57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CAPGEMINI UK PLC</text:p>
          </table:table-cell>
          <table:table-cell office:value-type="float" office:value="1001628784" table:style-name="ce1">
            <text:p>1001628784</text:p>
          </table:table-cell>
          <table:table-cell office:value-type="float" office:value="141032.4" table:style-name="ce7">
            <text:p><text:s/>141,03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CS (EAMUS CORK) SOLUTIONS</text:p>
          </table:table-cell>
          <table:table-cell office:value-type="float" office:value="7000008840" table:style-name="ce1">
            <text:p>7000008840</text:p>
          </table:table-cell>
          <table:table-cell office:value-type="float" office:value="278760.96000000002" table:style-name="ce7">
            <text:p><text:s/>278,760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 V&amp;I Managed Migration</text:p>
          </table:table-cell>
          <table:table-cell office:value-type="string" table:style-name="ce1">
            <text:p>NATIONAL SAVINGS AND INVESTMENTS</text:p>
          </table:table-cell>
          <table:table-cell office:value-type="float" office:value="3000048891" table:style-name="ce1">
            <text:p>3000048891</text:p>
          </table:table-cell>
          <table:table-cell office:value-type="float" office:value="233657.76" table:style-name="ce7">
            <text:p><text:s/>233,657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CAPGEMINI UK PLC</text:p>
          </table:table-cell>
          <table:table-cell office:value-type="float" office:value="1001635866" table:style-name="ce1">
            <text:p>1001635866</text:p>
          </table:table-cell>
          <table:table-cell office:value-type="float" office:value="40728.959999999999" table:style-name="ce7">
            <text:p><text:s/>40,728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Public Order, Security, Safety</text:p>
          </table:table-cell>
          <table:table-cell office:value-type="string" table:style-name="ce1">
            <text:p>UK V&amp;I Detention</text:p>
          </table:table-cell>
          <table:table-cell office:value-type="string" table:style-name="ce1">
            <text:p>POLICE &amp; CRIME COMMISSIONER FOR SURREY</text:p>
          </table:table-cell>
          <table:table-cell office:value-type="float" office:value="1001631615" table:style-name="ce1">
            <text:p>1001631615</text:p>
          </table:table-cell>
          <table:table-cell office:value-type="float" office:value="32488.400000000001" table:style-name="ce7">
            <text:p><text:s/>32,48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Public Order, Security, Safety</text:p>
          </table:table-cell>
          <table:table-cell office:value-type="string" table:style-name="ce1">
            <text:p>UK V&amp;I Detention</text:p>
          </table:table-cell>
          <table:table-cell office:value-type="string" table:style-name="ce1">
            <text:p>MINISTRY OF JUSTICE</text:p>
          </table:table-cell>
          <table:table-cell office:value-type="float" office:value="3000048916" table:style-name="ce1">
            <text:p>3000048916</text:p>
          </table:table-cell>
          <table:table-cell office:value-type="float" office:value="75412.78" table:style-name="ce7">
            <text:p><text:s/>75,412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Publishing &amp; Media Design Service</text:p>
          </table:table-cell>
          <table:table-cell office:value-type="string" table:style-name="ce1">
            <text:p>UK V&amp;I Managed Migration</text:p>
          </table:table-cell>
          <table:table-cell office:value-type="string" table:style-name="ce1">
            <text:p>WILLIAMS LEA</text:p>
          </table:table-cell>
          <table:table-cell office:value-type="float" office:value="1001632780" table:style-name="ce1">
            <text:p>1001632780</text:p>
          </table:table-cell>
          <table:table-cell office:value-type="float" office:value="-35354.879999999997" table:style-name="ce7">
            <text:p>-35,354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Publishing &amp; Media Design Service</text:p>
          </table:table-cell>
          <table:table-cell office:value-type="string" table:style-name="ce1">
            <text:p>UK V&amp;I Managed Migration</text:p>
          </table:table-cell>
          <table:table-cell office:value-type="string" table:style-name="ce1">
            <text:p>WILLIAMS LEA</text:p>
          </table:table-cell>
          <table:table-cell office:value-type="float" office:value="1001632780" table:style-name="ce1">
            <text:p>1001632780</text:p>
          </table:table-cell>
          <table:table-cell office:value-type="float" office:value="35354.879999999997" table:style-name="ce7">
            <text:p><text:s/>35,354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UK V&amp;I Asylum Support</text:p>
          </table:table-cell>
          <table:table-cell office:value-type="string" table:style-name="ce1">
            <text:p>SKYSCAPE CLOUD SERVICES</text:p>
          </table:table-cell>
          <table:table-cell office:value-type="float" office:value="1001627850" table:style-name="ce1">
            <text:p>1001627850</text:p>
          </table:table-cell>
          <table:table-cell office:value-type="float" office:value="124145.28" table:style-name="ce7">
            <text:p><text:s/>124,145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FUJITSU SERVICES LTD</text:p>
          </table:table-cell>
          <table:table-cell office:value-type="float" office:value="1001634715" table:style-name="ce1">
            <text:p>1001634715</text:p>
          </table:table-cell>
          <table:table-cell office:value-type="float" office:value="84144.06" table:style-name="ce7">
            <text:p><text:s/>84,144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FUJITSU SERVICES LTD</text:p>
          </table:table-cell>
          <table:table-cell office:value-type="float" office:value="1001637032" table:style-name="ce1">
            <text:p>1001637032</text:p>
          </table:table-cell>
          <table:table-cell office:value-type="float" office:value="61979.700000000004" table:style-name="ce7">
            <text:p><text:s/>61,97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FUJITSU SERVICES LTD</text:p>
          </table:table-cell>
          <table:table-cell office:value-type="float" office:value="1001637032" table:style-name="ce1">
            <text:p>1001637032</text:p>
          </table:table-cell>
          <table:table-cell office:value-type="float" office:value="40104.1" table:style-name="ce7">
            <text:p><text:s/>40,104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Security Guard Services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OCS GROUP UK LTD</text:p>
          </table:table-cell>
          <table:table-cell office:value-type="float" office:value="1001628871" table:style-name="ce1">
            <text:p>1001628871</text:p>
          </table:table-cell>
          <table:table-cell office:value-type="float" office:value="71362.55" table:style-name="ce7">
            <text:p><text:s/>71,362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Security Guard Services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ICTS UK LTD</text:p>
          </table:table-cell>
          <table:table-cell office:value-type="float" office:value="1001631570" table:style-name="ce1">
            <text:p>1001631570</text:p>
          </table:table-cell>
          <table:table-cell office:value-type="float" office:value="25912.560000000001" table:style-name="ce7">
            <text:p><text:s/>25,912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Security Guard Services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ICTS UK LTD</text:p>
          </table:table-cell>
          <table:table-cell office:value-type="float" office:value="1001631570" table:style-name="ce1">
            <text:p>1001631570</text:p>
          </table:table-cell>
          <table:table-cell office:value-type="float" office:value="27640.84" table:style-name="ce7">
            <text:p><text:s/>27,640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Training &amp; Development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30185" table:style-name="ce1">
            <text:p>1001630185</text:p>
          </table:table-cell>
          <table:table-cell office:value-type="float" office:value="48859.02" table:style-name="ce7">
            <text:p><text:s/>48,859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Training &amp; Development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31094" table:style-name="ce1">
            <text:p>1001631094</text:p>
          </table:table-cell>
          <table:table-cell office:value-type="float" office:value="48859.02" table:style-name="ce7">
            <text:p><text:s/>48,859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Training &amp; Development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33996" table:style-name="ce1">
            <text:p>1001633996</text:p>
          </table:table-cell>
          <table:table-cell office:value-type="float" office:value="48859.02" table:style-name="ce7">
            <text:p><text:s/>48,859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Training &amp; Development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33996" table:style-name="ce1">
            <text:p>1001633996</text:p>
          </table:table-cell>
          <table:table-cell office:value-type="float" office:value="46904.66" table:style-name="ce7">
            <text:p><text:s/>46,904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Training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1637718" table:style-name="ce1">
            <text:p>1001637718</text:p>
          </table:table-cell>
          <table:table-cell office:value-type="float" office:value="28870.400000000001" table:style-name="ce7">
            <text:p><text:s/>28,87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Training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1638314" table:style-name="ce1">
            <text:p>1001638314</text:p>
          </table:table-cell>
          <table:table-cell office:value-type="float" office:value="27270.5" table:style-name="ce7">
            <text:p><text:s/>27,270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 V&amp;I International Group</text:p>
          </table:table-cell>
          <table:table-cell office:value-type="string" table:style-name="ce1">
            <text:p>WILLIAMS LEA</text:p>
          </table:table-cell>
          <table:table-cell office:value-type="float" office:value="1001628939" table:style-name="ce1">
            <text:p>1001628939</text:p>
          </table:table-cell>
          <table:table-cell office:value-type="float" office:value="36604.22" table:style-name="ce7">
            <text:p><text:s/>36,604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 V&amp;I International Group</text:p>
          </table:table-cell>
          <table:table-cell office:value-type="string" table:style-name="ce1">
            <text:p>WILLIAMS LEA</text:p>
          </table:table-cell>
          <table:table-cell office:value-type="float" office:value="1001628939" table:style-name="ce1">
            <text:p>1001628939</text:p>
          </table:table-cell>
          <table:table-cell office:value-type="float" office:value="132617.78" table:style-name="ce7">
            <text:p><text:s/>132,617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 V&amp;I International Group</text:p>
          </table:table-cell>
          <table:table-cell office:value-type="string" table:style-name="ce1">
            <text:p>WILLIAMS LEA</text:p>
          </table:table-cell>
          <table:table-cell office:value-type="float" office:value="1001628939" table:style-name="ce1">
            <text:p>1001628939</text:p>
          </table:table-cell>
          <table:table-cell office:value-type="float" office:value="42241.43" table:style-name="ce7">
            <text:p><text:s/>42,241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 V&amp;I Managed 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48896" table:style-name="ce1">
            <text:p>3000048896</text:p>
          </table:table-cell>
          <table:table-cell office:value-type="float" office:value="2082064.21" table:style-name="ce7">
            <text:p><text:s/>2,082,064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 V&amp;I Enablers</text:p>
          </table:table-cell>
          <table:table-cell office:value-type="string" table:style-name="ce1">
            <text:p>IRON MOUNTAIN (UK) LTD</text:p>
          </table:table-cell>
          <table:table-cell office:value-type="float" office:value="1001637042" table:style-name="ce1">
            <text:p>1001637042</text:p>
          </table:table-cell>
          <table:table-cell office:value-type="float" office:value="387300.54000000004" table:style-name="ce7">
            <text:p><text:s/>387,300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1629564" table:style-name="ce1">
            <text:p>1001629564</text:p>
          </table:table-cell>
          <table:table-cell office:value-type="float" office:value="60032.17" table:style-name="ce7">
            <text:p><text:s/>60,032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1629564" table:style-name="ce1">
            <text:p>1001629564</text:p>
          </table:table-cell>
          <table:table-cell office:value-type="float" office:value="240790.68" table:style-name="ce7">
            <text:p><text:s/>240,790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1629564" table:style-name="ce1">
            <text:p>1001629564</text:p>
          </table:table-cell>
          <table:table-cell office:value-type="float" office:value="24874.080000000002" table:style-name="ce7">
            <text:p><text:s/>24,874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1629564" table:style-name="ce1">
            <text:p>1001629564</text:p>
          </table:table-cell>
          <table:table-cell office:value-type="float" office:value="107172.72" table:style-name="ce7">
            <text:p><text:s/>107,172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RICE WESTERN LEATHER CO LTD</text:p>
          </table:table-cell>
          <table:table-cell office:value-type="float" office:value="1001637706" table:style-name="ce1">
            <text:p>1001637706</text:p>
          </table:table-cell>
          <table:table-cell office:value-type="float" office:value="31740" table:style-name="ce7">
            <text:p><text:s/>31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RICE WESTERN LEATHER CO LTD</text:p>
          </table:table-cell>
          <table:table-cell office:value-type="float" office:value="1001637706" table:style-name="ce1">
            <text:p>1001637706</text:p>
          </table:table-cell>
          <table:table-cell office:value-type="float" office:value="39252" table:style-name="ce7">
            <text:p><text:s/>39,2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BCOCK MARINE &amp; TECHNOLOGY (ROSYTH)</text:p>
          </table:table-cell>
          <table:table-cell office:value-type="float" office:value="1001634584" table:style-name="ce1">
            <text:p>1001634584</text:p>
          </table:table-cell>
          <table:table-cell office:value-type="float" office:value="75131.679999999993" table:style-name="ce7">
            <text:p><text:s/>75,131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BCOCK MARINE &amp; TECHNOLOGY (ROSYTH)</text:p>
          </table:table-cell>
          <table:table-cell office:value-type="float" office:value="1001634584" table:style-name="ce1">
            <text:p>1001634584</text:p>
          </table:table-cell>
          <table:table-cell office:value-type="float" office:value="165106.69" table:style-name="ce7">
            <text:p><text:s/>165,106.69<text:s/></text:p>
          </table:table-cell>
          <table:table-cell table:number-columns-repeated="16376"/>
        </table:table-row>
        <table:table-row table:number-rows-repeated="1047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4-11-03T13:01:27Z</meta:creation-date>
    <dc:date>2014-11-03T13:09:30Z</dc:date>
  </office:meta>
</office:document-meta>
</file>