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EUAlbertina" svg:font-family="EUAlbertina" style:font-family-generic="roman"/>
    <style:font-face style:name="HelveticaNeueLT Std" svg:font-family="HelveticaNeueLT Std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T11" style:parent-style-name="Hyperlink" style:family="text">
      <style:text-properties style:font-name-complex="Arial"/>
    </style:style>
    <style:style style:name="T12" style:parent-style-name="Hyperlink" style:family="text">
      <style:text-properties style:font-name-complex="Arial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/>
    </style:style>
    <style:style style:name="T15" style:parent-style-name="Hyperlink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P18" style:parent-style-name="Normal" style:family="paragraph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T20" style:parent-style-name="Hyperlink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P23" style:parent-style-name="Normal" style:family="paragraph">
      <style:text-properties style:font-name-complex="Arial"/>
    </style:style>
    <style:style style:name="P24" style:parent-style-name="Normal" style:family="paragraph">
      <style:text-properties style:font-name-complex="Arial"/>
    </style:style>
    <style:style style:name="P25" style:parent-style-name="Normal" style:family="paragraph">
      <style:text-properties style:font-name-complex="Arial"/>
    </style:style>
    <style:style style:name="P26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text-properties style:font-name-complex="Arial" fo:font-weight="bold" style:font-weight-asian="bold" style:font-weight-complex="bold"/>
    </style:style>
    <style:style style:name="TableColumn30" style:family="table-column">
      <style:table-column-properties style:column-width="2.8513in"/>
    </style:style>
    <style:style style:name="TableColumn31" style:family="table-column">
      <style:table-column-properties style:column-width="3.8347in"/>
    </style:style>
    <style:style style:name="Table29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/>
    </style:style>
    <style:style style:name="P57" style:parent-style-name="Normal" style:family="paragraph">
      <style:text-properties style:font-name-complex="Arial"/>
    </style:style>
    <style:style style:name="P58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text-properties style:font-name-complex="Arial"/>
    </style:style>
    <style:style style:name="P60" style:parent-style-name="Normal" style:family="paragraph">
      <style:text-properties style:font-name-complex="Arial"/>
    </style:style>
    <style:style style:name="P61" style:parent-style-name="Normal" style:family="paragraph">
      <style:text-properties style:font-name-complex="Arial"/>
    </style:style>
    <style:style style:name="TableColumn63" style:family="table-column">
      <style:table-column-properties style:column-width="2.8513in"/>
    </style:style>
    <style:style style:name="TableColumn64" style:family="table-column">
      <style:table-column-properties style:column-width="3.8347in"/>
    </style:style>
    <style:style style:name="Table62" style:family="table">
      <style:table-properties style:width="6.686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/>
    </style:style>
    <style:style style:name="P90" style:parent-style-name="Normal" style:family="paragraph">
      <style:text-properties style:font-name-complex="Arial"/>
    </style:style>
    <style:style style:name="P91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Hyperlink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P97" style:parent-style-name="Normal" style:family="paragraph">
      <style:text-properties style:font-name-complex="Arial"/>
    </style:style>
    <style:style style:name="TableColumn99" style:family="table-column">
      <style:table-column-properties style:column-width="2.8513in"/>
    </style:style>
    <style:style style:name="TableColumn100" style:family="table-column">
      <style:table-column-properties style:column-width="3.8347in"/>
    </style:style>
    <style:style style:name="Table98" style:family="table">
      <style:table-properties style:width="6.686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Arial"/>
    </style:style>
    <style:style style:name="P111" style:parent-style-name="Normal" style:family="paragraph">
      <style:text-properties style:font-name-complex="Arial"/>
    </style:style>
    <style:style style:name="P112" style:parent-style-name="Normal" style:family="paragraph">
      <style:text-properties style:font-name-complex="Arial"/>
    </style:style>
    <style:style style:name="P113" style:parent-style-name="Normal" style:family="paragraph">
      <style:text-properties style:font-name-complex="Arial"/>
    </style:style>
    <style:style style:name="P114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15" style:parent-style-name="Normal" style:family="paragraph">
      <style:text-properties style:font-name-complex="Arial"/>
    </style:style>
    <style:style style:name="P116" style:parent-style-name="Normal" style:family="paragraph">
      <style:text-properties style:font-name-complex="Arial"/>
    </style:style>
    <style:style style:name="P117" style:parent-style-name="Normal" style:family="paragraph">
      <style:text-properties style:font-name-complex="Arial"/>
    </style:style>
    <style:style style:name="P1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21" style:parent-style-name="Normal" style:family="paragraph">
      <style:text-properties style:font-name-complex="Arial"/>
    </style:style>
    <style:style style:name="P122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23" style:parent-style-name="Normal" style:family="paragraph">
      <style:text-properties style:font-name-complex="Arial"/>
    </style:style>
    <style:style style:name="TableColumn125" style:family="table-column">
      <style:table-column-properties style:column-width="2.8513in"/>
    </style:style>
    <style:style style:name="TableColumn126" style:family="table-column">
      <style:table-column-properties style:column-width="3.8347in"/>
    </style:style>
    <style:style style:name="Table124" style:family="table">
      <style:table-properties style:width="6.6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/>
    </style:style>
    <style:style style:name="P132" style:parent-style-name="Normal" style:family="paragraph">
      <style:text-properties style:font-name-complex="Ari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Arial"/>
    </style:style>
    <style:style style:name="P138" style:parent-style-name="Normal" style:family="paragraph">
      <style:text-properties style:font-name-complex="Arial"/>
    </style:style>
    <style:style style:name="P139" style:parent-style-name="Normal" style:family="paragraph">
      <style:text-properties style:font-name-complex="Arial"/>
    </style:style>
    <style:style style:name="P140" style:parent-style-name="Normal" style:family="paragraph">
      <style:text-properties style:font-name-complex="Arial"/>
    </style:style>
    <style:style style:name="P141" style:parent-style-name="Normal" style:family="paragraph">
      <style:text-properties style:font-name-complex="Arial"/>
    </style:style>
    <style:style style:name="P142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43" style:parent-style-name="Normal" style:family="paragraph">
      <style:text-properties style:font-name-complex="Arial"/>
    </style:style>
    <style:style style:name="P144" style:parent-style-name="Normal" style:family="paragraph">
      <style:text-properties style:font-name-complex="Arial"/>
    </style:style>
    <style:style style:name="P145" style:parent-style-name="Normal" style:family="paragraph">
      <style:text-properties style:font-name-complex="Arial"/>
    </style:style>
    <style:style style:name="P14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4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49" style:parent-style-name="Normal" style:family="paragraph">
      <style:text-properties style:font-name-complex="Arial"/>
    </style:style>
  </office:automatic-styles>
  <office:body>
    <office:text text:use-soft-page-breaks="true">
      <text:p text:style-name="P1">TPMs Notice of complaint to the Secretary of State</text:p>
      <text:p text:style-name="P9"/>
      <text:p text:style-name="Normal"><text:span text:style-name="T10">This complaint form is for use in line with<text:s/></text:span><text:a xlink:href="https://www.legislation.gov.uk/ukpga/1988/48/section/296ZE" office:target-frame-name="_top" xlink:show="replace"><text:span text:style-name="T11">section</text:span><text:span text:style-name="T12"><text:s/>296ZE</text:span></text:a><text:span text:style-name="T13"><text:s/>of the Copyright, Designs and Patents Act 1988 – where Technological Protection Measures (TPMs) preven</text:span><text:span text:style-name="T14">t a complainant from benefitting from an eligible copyright exception. You may wish to refer to the<text:s/></text:span><text:a xlink:href="https://www.gov.uk/government/publications/technological-protection-measures-tpms-complaints-process" office:target-frame-name="_top" xlink:show="replace"><text:span text:style-name="T15">TPMs complaint process</text:span></text:a><text:span text:style-name="T16"><text:s/>guidance</text:span><text:span text:style-name="T17">.</text:span></text:p>
      <text:p text:style-name="P18"/>
      <text:p text:style-name="Normal"><text:span text:style-name="T19">Please complete all sections of the form and enclose all relevant correspondence when sending to<text:s/></text:span><text:a xlink:href="mailto:tpmcomplaints@ipo.gov.uk" office:target-frame-name="_top" xlink:show="replace"><text:span text:style-name="T20">tpmcomplaints@ipo.gov.uk</text:span></text:a><text:span text:style-name="T21">. Altern</text:span><text:span text:style-name="T22">atively, you may send by post to TPM Complaints, Copyright Directorate, Intellectual Property Office, Concept House, Cardiff Road, Newport NP10 8QQ.<text:s/></text:span></text:p>
      <text:p text:style-name="P23"/>
      <text:p text:style-name="P24">The Intellectual Property Office will acknowledge<text:s/>an<text:s/>email<text:s/>complaint within ten working days. Postal complaints may take longer to acknowledge.</text:p>
      <text:p text:style-name="P25"/>
      <text:p text:style-name="P26"/>
      <text:p text:style-name="P27">Your details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Your nam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Who you are making this complaint on behalf of (either<text:s/>yourself,<text:s/>organisation, or<text:s/>who you represent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mail addres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ostal addres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ontact telephone numbers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Details of the work<text:s/>protected by TPMs</text:p>
      <text:p text:style-name="P59"/>
      <text:p text:style-name="P60">Please provide details of the work which is the subject of this complaint. Note: computer programs are out of scope of the TPMs complaints process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he type of work (for example, journal, eBook, DVD, sound recording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ame of work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ame of authors, director, producer (if relevant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Year of publicatio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ny other relevant information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Details of what the TPMs prevent</text:p>
      <text:p text:style-name="P92"/>
      <text:p text:style-name="Normal"><text:span text:style-name="T93">Note: the<text:s/></text:span><text:a xlink:href="https://www.gov.uk/government/publications/technological-protection-measures-tpms-complaints-process" office:target-frame-name="_top" xlink:show="replace"><text:span text:style-name="T94">TPMs complaints process</text:span></text:a><text:span text:style-name="T95"><text:s/>guidance</text:span><text:span text:style-name="T96"><text:s/>lists the exceptions within scope of this process.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The exception that you have been prevented from relying on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What did you want to do with the work (for example, “I work for a charity for Deaf people and want to make an accessible copy of a DVD”)</text:p>
          </table:table-cell>
          <table:table-cell table:style-name="TableCell109">
            <text:p text:style-name="P110"/>
            <text:p text:style-name="P111"/>
            <text:p text:style-name="P112"/>
          </table:table-cell>
        </table:table-row>
      </table:table>
      <text:p text:style-name="P113"/>
      <text:p text:style-name="P114">Lawful entitlement</text:p>
      <text:p text:style-name="P115"/>
      <text:p text:style-name="P116">Please explain how you are entitled in law to benefit from the exception.<text:s/>For example, the text and data mining for non-commercial research exception requires lawful access to the work.</text:p>
      <text:p text:style-name="P117"/>
      <text:p text:style-name="P118"/>
      <text:p text:style-name="P119"/>
      <text:p text:style-name="P120"/>
      <text:p text:style-name="P121"/>
      <text:p text:style-name="P122">Details of the rights holder(s)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Contact details of the right holders</text:p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How you have tried to reach a solution with the rights holders</text:p>
          </table:table-cell>
          <table:table-cell table:style-name="TableCell136">
            <text:p text:style-name="P137"/>
            <text:p text:style-name="P138"/>
          </table:table-cell>
        </table:table-row>
      </table:table>
      <text:p text:style-name="P139"/>
      <text:p text:style-name="P140">Note: It is important that you have tried to reach a solution with the rights holders. Please set out the steps you have taken, including any suggestions made by the rights holders and any reason why this is not acceptable.</text:p>
      <text:p text:style-name="P141"/>
      <text:p text:style-name="P142">Other comments</text:p>
      <text:p text:style-name="P143"/>
      <text:p text:style-name="P144">Please provide any additional information which may be useful.<text:s/></text:p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EUAlbertina" svg:font-family="EUAlbertina" style:font-family-generic="roman"/>
    <style:font-face style:name="HelveticaNeueLT Std" svg:font-family="HelveticaNeueLT Std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Arial" style:font-name-complex="Times New Roman" fo:font-size="10.5pt" style:font-size-asian="10.5pt" style:font-size-complex="10.5pt"/>
    </style:style>
    <style:style style:name="CM4" style:display-name="CM4" style:family="paragraph" style:parent-style-name="Normal" style:next-style-name="Normal">
      <style:paragraph-properties style:text-autospace="none"/>
      <style:text-properties style:font-name="EUAlbertin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1" style:display-name="Pa1" style:family="paragraph" style:parent-style-name="Normal">
      <style:paragraph-properties style:text-autospace="none" style:line-height-at-least="0.1118in"/>
      <style:text-properties style:font-name="HelveticaNeueLT Std" style:font-name-asian="Calibri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Footer" style:family="paragraph">
      <style:paragraph-properties fo:text-indent="-0.0986in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Header"><text:span text:style-name="T4"><draw:frame draw:style-name="a0" draw:name="Picture 0" text:anchor-type="as-char" svg:x="0in" svg:y="0in" svg:width="1.34306in" svg:height="1.25972in" style:rel-width="scale" style:rel-height="scale"><draw:image xlink:href="media/image1.jpeg" xlink:type="simple" xlink:show="embed" xlink:actuate="onLoad"/><svg:title/><svg:desc>Intellectual Property Office

Intellectual Property Office logo</svg:desc></draw:frame></text:span></text:p>
        <text:p text:style-name="Header"/>
      </style:header>
      <style:footer>
        <text:p text:style-name="P5"><text:span text:style-name="T6">Intellectual Property Office is an operating name of the Patent Office</text:span><text:span text:style-name="T7"><text:tab/></text:span><text:span text:style-name="T8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llectual Property Office</meta:initial-creator>
    <dc:creator>Margaret Haig</dc:creator>
    <meta:creation-date>2021-01-11T11:32:00Z</meta:creation-date>
    <dc:date>2021-01-14T09:05:00Z</dc:date>
    <meta:template xlink:href="Normal" xlink:type="simple"/>
    <meta:editing-cycles>9</meta:editing-cycles>
    <meta:editing-duration>PT3420S</meta:editing-duration>
    <meta:user-defined meta:name="ContentTypeId">0x0101006F68BDCE865D6F4AA366DEE4D8CCE7B5</meta:user-defined>
    <meta:document-statistic meta:page-count="2" meta:paragraph-count="5" meta:word-count="402" meta:character-count="2693" meta:row-count="19" meta:non-whitespace-character-count="2296"/>
  </office:meta>
</office:document-meta>
</file>