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_37_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_37_" style:data-style-name="N0">
      <style:table-cell-properties style:vertical-align="automatic" fo:background-color="transparent"/>
    </style:style>
    <style:style style:name="ce4" style:family="table-cell" style:parent-style-name="_37_" style:data-style-name="N3">
      <style:table-cell-properties style:vertical-align="automatic" fo:background-color="transparent"/>
    </style:style>
    <style:style style:name="ce5" style:family="table-cell" style:parent-style-name="_37_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</style:style>
    <style:style style:name="ce6" style:family="table-cell" style:parent-style-name="_37_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7" style:family="table-cell" style:parent-style-name="_37_" style:data-style-name="N0">
      <style:table-cell-properties style:vertical-align="automatic" fo:background-color="transparent"/>
      <style:paragraph-properties fo:margin-left="0cm" style:writing-mode="lr"/>
      <style:text-properties fo:font-weight="bold" style:font-weight-asian="bold" style:font-weight-complex="bold"/>
    </style:style>
    <style:style style:name="ce8" style:family="table-cell" style:parent-style-name="_37_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_37_" style:data-style-name="N0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_37_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3"/>
    <style:style style:name="ce14" style:family="table-cell" style:parent-style-name="_37_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/>
      <style:text-properties fo:font-weight="bold" style:font-weight-asian="bold" style:font-weight-complex="bold"/>
    </style:style>
    <style:style style:name="ce16" style:family="table-cell" style:parent-style-name="_37_" style:data-style-name="N0">
      <style:table-cell-properties fo:border-top="none" fo:border-bottom="2pt solid #000000" fo:border-left="none" fo:border-right="none" style:vertical-align="automatic" fo:background-color="transparent"/>
      <style:paragraph-properties fo:margin-left="0cm" style:writing-mode="lr"/>
      <style:text-properties fo:font-weight="bold" style:font-weight-asian="bold" style:font-weight-complex="bold"/>
    </style:style>
    <style:style style:name="ce17" style:family="table-cell" style:parent-style-name="_37_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1" style:family="table-cell" style:parent-style-name="_37_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ce22" style:family="table-cell" style:parent-style-name="_37_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23" style:family="table-cell" style:parent-style-name="_37_" style:data-style-name="N3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_37_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25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_37_" style:data-style-name="N3">
      <style:table-cell-properties style:vertical-align="automatic" fo:background-color="transparent" style:repeat-content="false"/>
      <style:paragraph-properties fo:text-align="end" fo:margin-right="0cm"/>
    </style:style>
    <style:style style:name="ce27" style:family="table-cell" style:parent-style-name="_37_" style:data-style-name="N3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29" style:family="table-cell" style:parent-style-name="_37_" style:data-style-name="N0">
      <style:table-cell-properties style:vertical-align="automatic" fo:background-color="transparent"/>
      <style:paragraph-properties fo:margin-left="0cm" style:writing-mode="lr"/>
    </style:style>
    <style:style style:name="ce30" style:family="table-cell" style:parent-style-name="_37_" style:data-style-name="N3">
      <style:table-cell-properties fo:border-top="thin solid #000000" fo:border-bottom="thin solid #000000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ce31" style:family="table-cell" style:parent-style-name="_37_" style:data-style-name="N3">
      <style:table-cell-properties style:vertical-align="automatic" fo:background-color="transparent"/>
      <style:text-properties fo:font-weight="bold" style:font-weight-asian="bold" style:font-weight-complex="bold"/>
    </style:style>
    <style:style style:name="ce32" style:family="table-cell" style:parent-style-name="Comma" style:data-style-name="N3">
      <style:table-cell-properties fo:border-top="thin solid #000000" fo:border-bottom="thin solid #000000" fo:border-left="none" fo:border-right="none"/>
      <style:text-properties fo:font-weight="bold" style:font-weight-asian="bold" style:font-weight-complex="bold"/>
    </style:style>
    <style:style style:name="ce33" style:family="table-cell" style:parent-style-name="Comma" style:data-style-name="N3">
      <style:text-properties fo:font-weight="bold" style:font-weight-asian="bold" style:font-weight-complex="bold"/>
    </style:style>
    <style:style style:name="ce34" style:family="table-cell" style:parent-style-name="_37_" style:data-style-name="N0">
      <style:table-cell-properties fo:border-top="none" fo:border-bottom="2pt solid #000000" fo:border-left="none" fo:border-right="none" style:vertical-align="automatic" fo:background-color="transparent"/>
      <style:paragraph-properties fo:margin-left="0cm" style:writing-mode="lr"/>
    </style:style>
    <style:style style:name="ce35" style:family="table-cell" style:parent-style-name="_37_" style:data-style-name="N3">
      <style:table-cell-properties fo:border-top="none" fo:border-bottom="2pt solid #000000" fo:border-left="none" fo:border-right="none" style:vertical-align="automatic" fo:background-color="transparent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37" style:family="table-cell" style:parent-style-name="_37_" style:data-style-name="N37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8" style:family="table-cell" style:parent-style-name="_37_" style:data-style-name="N0">
      <style:table-cell-properties style:vertical-align="automatic" fo:background-color="#CC99FF"/>
      <style:text-properties fo:font-size="8pt" style:font-size-asian="8pt" style:font-size-complex="8pt"/>
    </style:style>
    <style:style style:name="ce39" style:family="table-cell" style:parent-style-name="_37_" style:data-style-name="N38">
      <style:table-cell-properties style:vertical-align="automatic" fo:background-color="#CC99FF"/>
    </style:style>
    <style:style style:name="ce40" style:family="table-cell" style:parent-style-name="_37_" style:data-style-name="N38">
      <style:table-cell-properties style:vertical-align="automatic" fo:background-color="#CC99FF" style:repeat-content="false"/>
      <style:paragraph-properties fo:text-align="end" fo:margin-right="0cm"/>
    </style:style>
    <style:style style:name="ce41" style:family="table-cell" style:parent-style-name="_37_" style:data-style-name="N30">
      <style:table-cell-properties style:vertical-align="automatic" fo:background-color="#CC99FF" style:repeat-content="false"/>
      <style:paragraph-properties fo:text-align="end" fo:margin-right="0cm"/>
    </style:style>
    <style:style style:name="ce42" style:family="table-cell" style:parent-style-name="_37_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0.343958333333333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0.370416666666667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2.35479166666667cm" style:use-optimal-column-width="true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A_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5" table:default-cell-style-name="ce1"/>
        <table:table-column table:style-name="co11" table:default-cell-style-name="ce1"/>
        <table:table-column table:style-name="co5" table:number-columns-repeated="16364" table:default-cell-style-name="ce1"/>
        <table:table-row table:style-name="ro1">
          <table:table-cell office:value-type="string" table:style-name="ce2">
            <text:p>Table 1: Number and value of Help to Buy: Equity Loans (quarterly), by local authority<text:span text:style-name="T2">1</text:span>, England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table:style-name="ce2"/>
          <table:table-cell table:number-columns-repeated="6" table:style-name="ce3"/>
          <table:table-cell office:value-type="string" table:style-name="ce4">
            <text:p><text:s/></text:p>
          </table:table-cell>
          <table:table-cell table:number-columns-repeated="2" table:style-name="ce4"/>
          <table:table-cell table:number-columns-repeated="4" table:style-name="ce3"/>
          <table:table-cell table:number-columns-repeated="16370" table:style-name="ce1"/>
        </table:table-row>
        <table:table-row table:style-name="ro3">
          <table:table-cell table:number-columns-repeated="2" table:style-name="ce1"/>
          <table:table-cell table:style-name="ce3"/>
          <table:table-cell table:number-columns-repeated="2" table:style-name="ce5"/>
          <table:table-cell table:number-columns-repeated="2" table:style-name="ce1"/>
          <table:table-cell table:number-columns-repeated="2" table:style-name="ce6"/>
          <table:table-cell office:value-type="string" table:style-name="ce6">
            <text:p>Number of equity loans</text:p>
          </table:table-cell>
          <table:table-cell table:number-columns-repeated="2" table:style-name="ce1"/>
          <table:table-cell table:number-columns-repeated="2" table:style-name="ce5"/>
          <table:table-cell table:style-name="ce1"/>
          <table:table-cell table:number-columns-repeated="2" table:style-name="ce6"/>
          <table:table-cell office:value-type="string" table:style-name="ce6">
            <text:p>Value of equity loans (£)</text:p>
          </table:table-cell>
          <table:table-cell table:number-columns-repeated="16366" table:style-name="ce1"/>
        </table:table-row>
        <table:table-row table:style-name="ro3">
          <table:table-cell table:style-name="ce3"/>
          <table:table-cell office:value-type="string" table:style-name="ce7">
            <text:p>Current ONS</text:p>
          </table:table-cell>
          <table:table-cell table:style-name="ce8"/>
          <table:table-cell office:value-type="float" office:value="2013" table:style-name="ce9">
            <text:p>2013</text:p>
          </table:table-cell>
          <table:table-cell table:number-columns-repeated="2" table:style-name="ce9"/>
          <table:table-cell office:value-type="float" office:value="2014" table:style-name="ce9">
            <text:p>2014</text:p>
          </table:table-cell>
          <table:table-cell table:number-columns-repeated="2" table:style-name="ce9"/>
          <table:table-cell office:value-type="string" table:style-name="ce9">
            <text:p>Total</text:p>
          </table:table-cell>
          <table:table-cell table:style-name="ce6"/>
          <table:table-cell office:value-type="float" office:value="2013" table:style-name="ce9">
            <text:p>2013</text:p>
          </table:table-cell>
          <table:table-cell table:style-name="ce9"/>
          <table:table-cell table:style-name="ce10"/>
          <table:table-cell office:value-type="float" office:value="2014" table:style-name="ce11">
            <text:p>2014</text:p>
          </table:table-cell>
          <table:table-cell table:number-columns-repeated="2" table:style-name="ce12"/>
          <table:table-cell office:value-type="string" table:style-name="ce11">
            <text:p>Total</text:p>
          </table:table-cell>
          <table:table-cell table:style-name="ce1"/>
          <table:table-cell office:value-type="string" table:style-name="ce13">
            <text:p><text:s/></text:p>
          </table:table-cell>
          <table:table-cell table:number-columns-repeated="16364"/>
        </table:table-row>
        <table:table-row table:style-name="ro3">
          <table:table-cell table:style-name="ce14"/>
          <table:table-cell office:value-type="string" table:style-name="ce15">
            <text:p>code</text:p>
          </table:table-cell>
          <table:table-cell office:value-type="string" table:style-name="ce16">
            <text:p>Local authority data</text:p>
          </table:table-cell>
          <table:table-cell office:value-type="string" table:style-name="ce17">
            <text:p>Q2</text:p>
          </table:table-cell>
          <table:table-cell office:value-type="string" table:style-name="ce17">
            <text:p>Q3</text:p>
          </table:table-cell>
          <table:table-cell office:value-type="string" table:style-name="ce17">
            <text:p>Q4</text:p>
          </table:table-cell>
          <table:table-cell office:value-type="string" table:style-name="ce17">
            <text:p>Q1</text:p>
          </table:table-cell>
          <table:table-cell office:value-type="string" table:style-name="ce17">
            <text:p>Q2</text:p>
          </table:table-cell>
          <table:table-cell office:value-type="string" table:style-name="ce17">
            <text:p>Q3</text:p>
          </table:table-cell>
          <table:table-cell table:style-name="ce17"/>
          <table:table-cell table:style-name="ce6"/>
          <table:table-cell office:value-type="string" table:style-name="ce17">
            <text:p>Q2</text:p>
          </table:table-cell>
          <table:table-cell office:value-type="string" table:style-name="ce17">
            <text:p>Q3</text:p>
          </table:table-cell>
          <table:table-cell office:value-type="string" table:style-name="ce17">
            <text:p>Q4</text:p>
          </table:table-cell>
          <table:table-cell office:value-type="string" table:style-name="ce17">
            <text:p>Q1</text:p>
          </table:table-cell>
          <table:table-cell office:value-type="string" table:style-name="ce18">
            <text:p>Q2</text:p>
          </table:table-cell>
          <table:table-cell office:value-type="string" table:style-name="ce18">
            <text:p>Q3</text:p>
          </table:table-cell>
          <table:table-cell table:style-name="ce19"/>
          <table:table-cell table:number-columns-repeated="16366" table:style-name="ce1"/>
        </table:table-row>
        <table:table-row table:style-name="ro3">
          <table:table-cell table:style-name="ce3"/>
          <table:table-cell table:number-columns-repeated="2" table:style-name="ce7"/>
          <table:table-cell table:style-name="ce10"/>
          <table:table-cell table:number-columns-repeated="10" table:style-name="ce6"/>
          <table:table-cell table:number-columns-repeated="4" table:style-name="ce20"/>
          <table:table-cell table:number-columns-repeated="16366" table:style-name="ce1"/>
        </table:table-row>
        <table:table-row table:style-name="ro3">
          <table:table-cell office:value-type="string" table:style-name="ce21">
            <text:p>England</text:p>
          </table:table-cell>
          <table:table-cell table:number-columns-repeated="2" table:style-name="ce22"/>
          <table:table-cell office:value-type="float" office:value="1175" table:style-name="ce23">
            <text:p>1,175</text:p>
          </table:table-cell>
          <table:table-cell office:value-type="float" office:value="4195" table:style-name="ce23">
            <text:p>4,195</text:p>
          </table:table-cell>
          <table:table-cell office:value-type="float" office:value="7501" table:style-name="ce23">
            <text:p>7,501</text:p>
          </table:table-cell>
          <table:table-cell office:value-type="float" office:value="6525" table:style-name="ce23">
            <text:p>6,525</text:p>
          </table:table-cell>
          <table:table-cell office:value-type="float" office:value="7154" table:style-name="ce23">
            <text:p>7,154</text:p>
          </table:table-cell>
          <table:table-cell office:value-type="float" office:value="7361" table:style-name="ce23">
            <text:p>7,361</text:p>
          </table:table-cell>
          <table:table-cell office:value-type="float" office:value="33911" table:style-name="ce23">
            <text:p>33,911</text:p>
          </table:table-cell>
          <table:table-cell office:value-type="string" table:style-name="ce24">
            <text:p><text:s/></text:p>
          </table:table-cell>
          <table:table-cell office:value-type="float" office:value="42931181" table:style-name="ce23">
            <text:p>42,931,181</text:p>
          </table:table-cell>
          <table:table-cell office:value-type="float" office:value="164841700" table:style-name="ce23">
            <text:p>164,841,700</text:p>
          </table:table-cell>
          <table:table-cell office:value-type="float" office:value="309725277" table:style-name="ce23">
            <text:p>309,725,277</text:p>
          </table:table-cell>
          <table:table-cell office:value-type="float" office:value="274091808" table:style-name="ce23">
            <text:p>274,091,808</text:p>
          </table:table-cell>
          <table:table-cell office:value-type="float" office:value="307236098" table:style-name="ce23">
            <text:p>307,236,098</text:p>
          </table:table-cell>
          <table:table-cell office:value-type="float" office:value="321945767" table:style-name="ce23">
            <text:p>321,945,767</text:p>
          </table:table-cell>
          <table:table-cell office:value-type="float" office:value="1420771831" table:style-name="ce25">
            <text:p>1,420,771,831</text:p>
          </table:table-cell>
          <table:table-cell table:number-columns-repeated="16366" table:style-name="ce1"/>
        </table:table-row>
        <table:table-row table:style-name="ro3">
          <table:table-cell table:number-columns-repeated="3" table:style-name="ce1"/>
          <table:table-cell table:style-name="ce26"/>
          <table:table-cell table:number-columns-repeated="14" table:style-name="ce20"/>
          <table:table-cell table:number-columns-repeated="16366" table:style-name="ce1"/>
        </table:table-row>
        <table:table-row table:style-name="ro3">
          <table:table-cell office:value-type="string" table:style-name="ce21">
            <text:p>Unitary authorities</text:p>
          </table:table-cell>
          <table:table-cell table:number-columns-repeated="2" table:style-name="ce22"/>
          <table:table-cell office:value-type="float" office:value="364" table:style-name="ce23">
            <text:p>364</text:p>
          </table:table-cell>
          <table:table-cell office:value-type="float" office:value="1224" table:style-name="ce23">
            <text:p>1,224</text:p>
          </table:table-cell>
          <table:table-cell office:value-type="float" office:value="2110" table:style-name="ce23">
            <text:p>2,110</text:p>
          </table:table-cell>
          <table:table-cell office:value-type="float" office:value="1725" table:style-name="ce23">
            <text:p>1,725</text:p>
          </table:table-cell>
          <table:table-cell office:value-type="float" office:value="1983" table:style-name="ce23">
            <text:p>1,983</text:p>
          </table:table-cell>
          <table:table-cell office:value-type="float" office:value="2029" table:style-name="ce23">
            <text:p>2,029</text:p>
          </table:table-cell>
          <table:table-cell office:value-type="float" office:value="9435" table:style-name="ce23">
            <text:p>9,435</text:p>
          </table:table-cell>
          <table:table-cell table:style-name="ce27"/>
          <table:table-cell office:value-type="float" office:value="12300708" table:style-name="ce23">
            <text:p>12,300,708</text:p>
          </table:table-cell>
          <table:table-cell office:value-type="float" office:value="45367118" table:style-name="ce23">
            <text:p>45,367,118</text:p>
          </table:table-cell>
          <table:table-cell office:value-type="float" office:value="81136004" table:style-name="ce23">
            <text:p>81,136,004</text:p>
          </table:table-cell>
          <table:table-cell office:value-type="float" office:value="67976945" table:style-name="ce23">
            <text:p>67,976,945</text:p>
          </table:table-cell>
          <table:table-cell office:value-type="float" office:value="80866311" table:style-name="ce23">
            <text:p>80,866,311</text:p>
          </table:table-cell>
          <table:table-cell office:value-type="float" office:value="82855400" table:style-name="ce23">
            <text:p>82,855,400</text:p>
          </table:table-cell>
          <table:table-cell office:value-type="float" office:value="370502486" table:style-name="ce25">
            <text:p>370,502,486</text:p>
          </table:table-cell>
          <table:table-cell table:number-columns-repeated="16366" table:style-name="ce1"/>
        </table:table-row>
        <table:table-row table:style-name="ro3">
          <table:table-cell table:number-columns-repeated="3" table:style-name="ce1"/>
          <table:table-cell table:style-name="ce4"/>
          <table:table-cell table:number-columns-repeated="13" table:style-name="ce1"/>
          <table:table-cell table:style-name="ce28"/>
          <table:table-cell table:number-columns-repeated="16366" table:style-name="ce1"/>
        </table:table-row>
        <table:table-row table:style-name="ro3">
          <table:table-cell table:style-name="ce1"/>
          <table:table-cell office:value-type="string" table:style-name="ce1">
            <text:p>E06000022</text:p>
          </table:table-cell>
          <table:table-cell office:value-type="string" table:style-name="ce1">
            <text:p>Bath and North East Somerset UA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office:value-type="float" office:value="20" table:style-name="ce4">
            <text:p>20</text:p>
          </table:table-cell>
          <table:table-cell office:value-type="float" office:value="13" table:style-name="ce4">
            <text:p>13</text:p>
          </table:table-cell>
          <table:table-cell office:value-type="float" office:value="27" table:style-name="ce4">
            <text:p>27</text:p>
          </table:table-cell>
          <table:table-cell office:value-type="float" office:value="18" table:style-name="ce4">
            <text:p>18</text:p>
          </table:table-cell>
          <table:table-cell office:value-type="float" office:value="96" table:style-name="ce4">
            <text:p>96</text:p>
          </table:table-cell>
          <table:table-cell table:style-name="ce1"/>
          <table:table-cell office:value-type="float" office:value="325490" table:style-name="ce4">
            <text:p>325,490</text:p>
          </table:table-cell>
          <table:table-cell office:value-type="float" office:value="432257" table:style-name="ce4">
            <text:p>432,257</text:p>
          </table:table-cell>
          <table:table-cell office:value-type="float" office:value="828034" table:style-name="ce4">
            <text:p>828,034</text:p>
          </table:table-cell>
          <table:table-cell office:value-type="float" office:value="697194" table:style-name="ce4">
            <text:p>697,194</text:p>
          </table:table-cell>
          <table:table-cell office:value-type="float" office:value="1184256" table:style-name="ce4">
            <text:p>1,184,256</text:p>
          </table:table-cell>
          <table:table-cell office:value-type="float" office:value="970044" table:style-name="ce4">
            <text:p>970,044</text:p>
          </table:table-cell>
          <table:table-cell office:value-type="float" office:value="4437275" table:style-name="ce28">
            <text:p>4,437,275</text:p>
          </table:table-cell>
          <table:table-cell table:number-columns-repeated="16366" table:style-name="ce1"/>
        </table:table-row>
        <table:table-row table:style-name="ro3">
          <table:table-cell table:style-name="ce1"/>
          <table:table-cell office:value-type="string" table:style-name="ce29">
            <text:p>E06000055</text:p>
          </table:table-cell>
          <table:table-cell office:value-type="string" table:style-name="ce29">
            <text:p>Bedford UA</text:p>
          </table:table-cell>
          <table:table-cell office:value-type="float" office:value="7" table:style-name="ce4">
            <text:p>7</text:p>
          </table:table-cell>
          <table:table-cell office:value-type="float" office:value="54" table:style-name="ce4">
            <text:p>54</text:p>
          </table:table-cell>
          <table:table-cell office:value-type="float" office:value="88" table:style-name="ce4">
            <text:p>88</text:p>
          </table:table-cell>
          <table:table-cell office:value-type="float" office:value="73" table:style-name="ce4">
            <text:p>73</text:p>
          </table:table-cell>
          <table:table-cell office:value-type="float" office:value="82" table:style-name="ce4">
            <text:p>82</text:p>
          </table:table-cell>
          <table:table-cell office:value-type="float" office:value="96" table:style-name="ce4">
            <text:p>96</text:p>
          </table:table-cell>
          <table:table-cell office:value-type="float" office:value="400" table:style-name="ce4">
            <text:p>400</text:p>
          </table:table-cell>
          <table:table-cell table:style-name="ce1"/>
          <table:table-cell office:value-type="float" office:value="298848" table:style-name="ce4">
            <text:p>298,848</text:p>
          </table:table-cell>
          <table:table-cell office:value-type="float" office:value="2129683" table:style-name="ce4">
            <text:p>2,129,683</text:p>
          </table:table-cell>
          <table:table-cell office:value-type="float" office:value="3837568" table:style-name="ce4">
            <text:p>3,837,568</text:p>
          </table:table-cell>
          <table:table-cell office:value-type="float" office:value="3297227" table:style-name="ce4">
            <text:p>3,297,227</text:p>
          </table:table-cell>
          <table:table-cell office:value-type="float" office:value="3629487" table:style-name="ce4">
            <text:p>3,629,487</text:p>
          </table:table-cell>
          <table:table-cell office:value-type="float" office:value="4760705" table:style-name="ce4">
            <text:p>4,760,705</text:p>
          </table:table-cell>
          <table:table-cell office:value-type="float" office:value="17953518" table:style-name="ce28">
            <text:p>17,953,518</text:p>
          </table:table-cell>
          <table:table-cell table:number-columns-repeated="16366" table:style-name="ce1"/>
        </table:table-row>
        <table:table-row table:style-name="ro3">
          <table:table-cell table:style-name="ce1"/>
          <table:table-cell office:value-type="string" table:style-name="ce29">
            <text:p>E06000008</text:p>
          </table:table-cell>
          <table:table-cell office:value-type="string" table:style-name="ce29">
            <text:p>Blackburn with Darwen UA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17" table:style-name="ce4">
            <text:p>17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1" table:style-name="ce4">
            <text:p>11</text:p>
          </table:table-cell>
          <table:table-cell office:value-type="float" office:value="71" table:style-name="ce4">
            <text:p>71</text:p>
          </table:table-cell>
          <table:table-cell table:style-name="ce1"/>
          <table:table-cell office:value-type="float" office:value="118177" table:style-name="ce4">
            <text:p>118,177</text:p>
          </table:table-cell>
          <table:table-cell office:value-type="float" office:value="180984" table:style-name="ce4">
            <text:p>180,984</text:p>
          </table:table-cell>
          <table:table-cell office:value-type="float" office:value="445660" table:style-name="ce4">
            <text:p>445,660</text:p>
          </table:table-cell>
          <table:table-cell office:value-type="float" office:value="368979" table:style-name="ce4">
            <text:p>368,979</text:p>
          </table:table-cell>
          <table:table-cell office:value-type="float" office:value="393772" table:style-name="ce4">
            <text:p>393,772</text:p>
          </table:table-cell>
          <table:table-cell office:value-type="float" office:value="281092" table:style-name="ce4">
            <text:p>281,092</text:p>
          </table:table-cell>
          <table:table-cell office:value-type="float" office:value="1788664" table:style-name="ce28">
            <text:p>1,788,664</text:p>
          </table:table-cell>
          <table:table-cell table:number-columns-repeated="16366" table:style-name="ce1"/>
        </table:table-row>
        <table:table-row table:style-name="ro3">
          <table:table-cell table:style-name="ce1"/>
          <table:table-cell office:value-type="string" table:style-name="ce29">
            <text:p>E06000009</text:p>
          </table:table-cell>
          <table:table-cell office:value-type="string" table:style-name="ce29">
            <text:p>Blackpool U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14750" table:style-name="ce4">
            <text:p>314,750</text:p>
          </table:table-cell>
          <table:table-cell office:value-type="float" office:value="63980" table:style-name="ce4">
            <text:p>63,980</text:p>
          </table:table-cell>
          <table:table-cell office:value-type="float" office:value="378730" table:style-name="ce28">
            <text:p>378,730</text:p>
          </table:table-cell>
          <table:table-cell table:number-columns-repeated="16366" table:style-name="ce1"/>
        </table:table-row>
        <table:table-row table:style-name="ro3">
          <table:table-cell table:style-name="ce1"/>
          <table:table-cell office:value-type="string" table:style-name="ce1">
            <text:p>E06000028</text:p>
          </table:table-cell>
          <table:table-cell office:value-type="string" table:style-name="ce1">
            <text:p>Bournemouth U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23" table:style-name="ce4">
            <text:p>23</text:p>
          </table:table-cell>
          <table:table-cell office:value-type="float" office:value="43" table:style-name="ce4">
            <text:p>43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07000" table:style-name="ce4">
            <text:p>307,000</text:p>
          </table:table-cell>
          <table:table-cell office:value-type="float" office:value="356080" table:style-name="ce4">
            <text:p>356,080</text:p>
          </table:table-cell>
          <table:table-cell office:value-type="float" office:value="213590" table:style-name="ce4">
            <text:p>213,590</text:p>
          </table:table-cell>
          <table:table-cell office:value-type="float" office:value="641240" table:style-name="ce4">
            <text:p>641,240</text:p>
          </table:table-cell>
          <table:table-cell office:value-type="float" office:value="1517910" table:style-name="ce28">
            <text:p>1,517,910</text:p>
          </table:table-cell>
          <table:table-cell table:number-columns-repeated="16366" table:style-name="ce1"/>
        </table:table-row>
        <table:table-row table:style-name="ro3">
          <table:table-cell table:style-name="ce1"/>
          <table:table-cell office:value-type="string" table:style-name="ce1">
            <text:p>E06000036</text:p>
          </table:table-cell>
          <table:table-cell office:value-type="string" table:style-name="ce1">
            <text:p>Bracknell Forest U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3" table:style-name="ce4">
            <text:p>43</text:p>
          </table:table-cell>
          <table:table-cell office:value-type="float" office:value="14" table:style-name="ce4">
            <text:p>14</text:p>
          </table:table-cell>
          <table:table-cell office:value-type="float" office:value="23" table:style-name="ce4">
            <text:p>23</text:p>
          </table:table-cell>
          <table:table-cell office:value-type="float" office:value="26" table:style-name="ce4">
            <text:p>26</text:p>
          </table:table-cell>
          <table:table-cell office:value-type="float" office:value="110" table:style-name="ce4">
            <text:p>110</text:p>
          </table:table-cell>
          <table:table-cell table:style-name="ce1"/>
          <table:table-cell office:value-type="float" office:value="96990" table:style-name="ce4">
            <text:p>96,990</text:p>
          </table:table-cell>
          <table:table-cell office:value-type="float" office:value="213400" table:style-name="ce4">
            <text:p>213,400</text:p>
          </table:table-cell>
          <table:table-cell office:value-type="float" office:value="2631000" table:style-name="ce4">
            <text:p>2,631,000</text:p>
          </table:table-cell>
          <table:table-cell office:value-type="float" office:value="978000" table:style-name="ce4">
            <text:p>978,000</text:p>
          </table:table-cell>
          <table:table-cell office:value-type="float" office:value="1521170" table:style-name="ce4">
            <text:p>1,521,170</text:p>
          </table:table-cell>
          <table:table-cell office:value-type="float" office:value="1781070" table:style-name="ce4">
            <text:p>1,781,070</text:p>
          </table:table-cell>
          <table:table-cell office:value-type="float" office:value="7221630" table:style-name="ce28">
            <text:p>7,221,630</text:p>
          </table:table-cell>
          <table:table-cell table:number-columns-repeated="16366" table:style-name="ce1"/>
        </table:table-row>
        <table:table-row table:style-name="ro3">
          <table:table-cell/>
          <table:table-cell office:value-type="string" table:style-name="ce1">
            <text:p>E06000043</text:p>
          </table:table-cell>
          <table:table-cell office:value-type="string" table:style-name="ce1">
            <text:p>Brighton and Hove U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32000" table:style-name="ce4">
            <text:p>232,0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32000" table:style-name="ce28">
            <text:p>232,000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1">
            <text:p>E06000023</text:p>
          </table:table-cell>
          <table:table-cell office:value-type="string" table:style-name="ce1">
            <text:p>Bristol, City of UA</text:p>
          </table:table-cell>
          <table:table-cell office:value-type="float" office:value="12" table:style-name="ce4">
            <text:p>12</text:p>
          </table:table-cell>
          <table:table-cell office:value-type="float" office:value="20" table:style-name="ce4">
            <text:p>20</text:p>
          </table:table-cell>
          <table:table-cell office:value-type="float" office:value="30" table:style-name="ce4">
            <text:p>30</text:p>
          </table:table-cell>
          <table:table-cell office:value-type="float" office:value="28" table:style-name="ce4">
            <text:p>28</text:p>
          </table:table-cell>
          <table:table-cell office:value-type="float" office:value="41" table:style-name="ce4">
            <text:p>41</text:p>
          </table:table-cell>
          <table:table-cell office:value-type="float" office:value="40" table:style-name="ce4">
            <text:p>40</text:p>
          </table:table-cell>
          <table:table-cell office:value-type="float" office:value="171" table:style-name="ce4">
            <text:p>171</text:p>
          </table:table-cell>
          <table:table-cell table:style-name="ce1"/>
          <table:table-cell office:value-type="float" office:value="358388" table:style-name="ce4">
            <text:p>358,388</text:p>
          </table:table-cell>
          <table:table-cell office:value-type="float" office:value="802381" table:style-name="ce4">
            <text:p>802,381</text:p>
          </table:table-cell>
          <table:table-cell office:value-type="float" office:value="1082290" table:style-name="ce4">
            <text:p>1,082,290</text:p>
          </table:table-cell>
          <table:table-cell office:value-type="float" office:value="1188085" table:style-name="ce4">
            <text:p>1,188,085</text:p>
          </table:table-cell>
          <table:table-cell office:value-type="float" office:value="1807039" table:style-name="ce4">
            <text:p>1,807,039</text:p>
          </table:table-cell>
          <table:table-cell office:value-type="float" office:value="1592276" table:style-name="ce4">
            <text:p>1,592,276</text:p>
          </table:table-cell>
          <table:table-cell office:value-type="float" office:value="6830459" table:style-name="ce28">
            <text:p>6,830,459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29">
            <text:p>E06000056</text:p>
          </table:table-cell>
          <table:table-cell office:value-type="string" table:style-name="ce29">
            <text:p>Central Bedfordshire UA</text:p>
          </table:table-cell>
          <table:table-cell office:value-type="float" office:value="13" table:style-name="ce4">
            <text:p>13</text:p>
          </table:table-cell>
          <table:table-cell office:value-type="float" office:value="64" table:style-name="ce4">
            <text:p>64</text:p>
          </table:table-cell>
          <table:table-cell office:value-type="float" office:value="120" table:style-name="ce4">
            <text:p>120</text:p>
          </table:table-cell>
          <table:table-cell office:value-type="float" office:value="90" table:style-name="ce4">
            <text:p>90</text:p>
          </table:table-cell>
          <table:table-cell office:value-type="float" office:value="111" table:style-name="ce4">
            <text:p>111</text:p>
          </table:table-cell>
          <table:table-cell office:value-type="float" office:value="101" table:style-name="ce4">
            <text:p>101</text:p>
          </table:table-cell>
          <table:table-cell office:value-type="float" office:value="499" table:style-name="ce4">
            <text:p>499</text:p>
          </table:table-cell>
          <table:table-cell table:style-name="ce1"/>
          <table:table-cell office:value-type="float" office:value="580477" table:style-name="ce4">
            <text:p>580,477</text:p>
          </table:table-cell>
          <table:table-cell office:value-type="float" office:value="2754019" table:style-name="ce4">
            <text:p>2,754,019</text:p>
          </table:table-cell>
          <table:table-cell office:value-type="float" office:value="5525818" table:style-name="ce4">
            <text:p>5,525,818</text:p>
          </table:table-cell>
          <table:table-cell office:value-type="float" office:value="4542450" table:style-name="ce4">
            <text:p>4,542,450</text:p>
          </table:table-cell>
          <table:table-cell office:value-type="float" office:value="5735224" table:style-name="ce4">
            <text:p>5,735,224</text:p>
          </table:table-cell>
          <table:table-cell office:value-type="float" office:value="5074059" table:style-name="ce4">
            <text:p>5,074,059</text:p>
          </table:table-cell>
          <table:table-cell office:value-type="float" office:value="24212047" table:style-name="ce28">
            <text:p>24,212,047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29">
            <text:p>E06000049</text:p>
          </table:table-cell>
          <table:table-cell office:value-type="string" table:style-name="ce29">
            <text:p>Cheshire East UA</text:p>
          </table:table-cell>
          <table:table-cell office:value-type="float" office:value="5" table:style-name="ce4">
            <text:p>5</text:p>
          </table:table-cell>
          <table:table-cell office:value-type="float" office:value="27" table:style-name="ce4">
            <text:p>27</text:p>
          </table:table-cell>
          <table:table-cell office:value-type="float" office:value="29" table:style-name="ce4">
            <text:p>29</text:p>
          </table:table-cell>
          <table:table-cell office:value-type="float" office:value="51" table:style-name="ce4">
            <text:p>51</text:p>
          </table:table-cell>
          <table:table-cell office:value-type="float" office:value="60" table:style-name="ce4">
            <text:p>60</text:p>
          </table:table-cell>
          <table:table-cell office:value-type="float" office:value="45" table:style-name="ce4">
            <text:p>45</text:p>
          </table:table-cell>
          <table:table-cell office:value-type="float" office:value="217" table:style-name="ce4">
            <text:p>217</text:p>
          </table:table-cell>
          <table:table-cell table:style-name="ce1"/>
          <table:table-cell office:value-type="float" office:value="176788" table:style-name="ce4">
            <text:p>176,788</text:p>
          </table:table-cell>
          <table:table-cell office:value-type="float" office:value="1282319" table:style-name="ce4">
            <text:p>1,282,319</text:p>
          </table:table-cell>
          <table:table-cell office:value-type="float" office:value="1210745" table:style-name="ce4">
            <text:p>1,210,745</text:p>
          </table:table-cell>
          <table:table-cell office:value-type="float" office:value="2334694" table:style-name="ce4">
            <text:p>2,334,694</text:p>
          </table:table-cell>
          <table:table-cell office:value-type="float" office:value="2614507" table:style-name="ce4">
            <text:p>2,614,507</text:p>
          </table:table-cell>
          <table:table-cell office:value-type="float" office:value="1922758" table:style-name="ce4">
            <text:p>1,922,758</text:p>
          </table:table-cell>
          <table:table-cell office:value-type="float" office:value="9541811" table:style-name="ce28">
            <text:p>9,541,811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29">
            <text:p>E06000050</text:p>
          </table:table-cell>
          <table:table-cell office:value-type="string" table:style-name="ce29">
            <text:p>Cheshire West and Chester UA</text:p>
          </table:table-cell>
          <table:table-cell office:value-type="float" office:value="9" table:style-name="ce4">
            <text:p>9</text:p>
          </table:table-cell>
          <table:table-cell office:value-type="float" office:value="34" table:style-name="ce4">
            <text:p>34</text:p>
          </table:table-cell>
          <table:table-cell office:value-type="float" office:value="68" table:style-name="ce4">
            <text:p>68</text:p>
          </table:table-cell>
          <table:table-cell office:value-type="float" office:value="63" table:style-name="ce4">
            <text:p>63</text:p>
          </table:table-cell>
          <table:table-cell office:value-type="float" office:value="66" table:style-name="ce4">
            <text:p>66</text:p>
          </table:table-cell>
          <table:table-cell office:value-type="float" office:value="61" table:style-name="ce4">
            <text:p>61</text:p>
          </table:table-cell>
          <table:table-cell office:value-type="float" office:value="301" table:style-name="ce4">
            <text:p>301</text:p>
          </table:table-cell>
          <table:table-cell table:style-name="ce1"/>
          <table:table-cell office:value-type="float" office:value="277194" table:style-name="ce4">
            <text:p>277,194</text:p>
          </table:table-cell>
          <table:table-cell office:value-type="float" office:value="1412907" table:style-name="ce4">
            <text:p>1,412,907</text:p>
          </table:table-cell>
          <table:table-cell office:value-type="float" office:value="2969849" table:style-name="ce4">
            <text:p>2,969,849</text:p>
          </table:table-cell>
          <table:table-cell office:value-type="float" office:value="2597818" table:style-name="ce4">
            <text:p>2,597,818</text:p>
          </table:table-cell>
          <table:table-cell office:value-type="float" office:value="2932591" table:style-name="ce4">
            <text:p>2,932,591</text:p>
          </table:table-cell>
          <table:table-cell office:value-type="float" office:value="2814969" table:style-name="ce4">
            <text:p>2,814,969</text:p>
          </table:table-cell>
          <table:table-cell office:value-type="float" office:value="13005328" table:style-name="ce28">
            <text:p>13,005,328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29">
            <text:p>E06000052</text:p>
          </table:table-cell>
          <table:table-cell office:value-type="string" table:style-name="ce29">
            <text:p>Cornwall UA</text:p>
          </table:table-cell>
          <table:table-cell office:value-type="float" office:value="7" table:style-name="ce4">
            <text:p>7</text:p>
          </table:table-cell>
          <table:table-cell office:value-type="float" office:value="33" table:style-name="ce4">
            <text:p>33</text:p>
          </table:table-cell>
          <table:table-cell office:value-type="float" office:value="63" table:style-name="ce4">
            <text:p>63</text:p>
          </table:table-cell>
          <table:table-cell office:value-type="float" office:value="32" table:style-name="ce4">
            <text:p>32</text:p>
          </table:table-cell>
          <table:table-cell office:value-type="float" office:value="74" table:style-name="ce4">
            <text:p>74</text:p>
          </table:table-cell>
          <table:table-cell office:value-type="float" office:value="53" table:style-name="ce4">
            <text:p>53</text:p>
          </table:table-cell>
          <table:table-cell office:value-type="float" office:value="262" table:style-name="ce4">
            <text:p>262</text:p>
          </table:table-cell>
          <table:table-cell table:style-name="ce1"/>
          <table:table-cell office:value-type="float" office:value="233557" table:style-name="ce4">
            <text:p>233,557</text:p>
          </table:table-cell>
          <table:table-cell office:value-type="float" office:value="1278817" table:style-name="ce4">
            <text:p>1,278,817</text:p>
          </table:table-cell>
          <table:table-cell office:value-type="float" office:value="2384509" table:style-name="ce4">
            <text:p>2,384,509</text:p>
          </table:table-cell>
          <table:table-cell office:value-type="float" office:value="1332563" table:style-name="ce4">
            <text:p>1,332,563</text:p>
          </table:table-cell>
          <table:table-cell office:value-type="float" office:value="2889849" table:style-name="ce4">
            <text:p>2,889,849</text:p>
          </table:table-cell>
          <table:table-cell office:value-type="float" office:value="2078862" table:style-name="ce4">
            <text:p>2,078,862</text:p>
          </table:table-cell>
          <table:table-cell office:value-type="float" office:value="10198157" table:style-name="ce28">
            <text:p>10,198,157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29">
            <text:p>E06000047</text:p>
          </table:table-cell>
          <table:table-cell office:value-type="string" table:style-name="ce29">
            <text:p>County Durham UA</text:p>
          </table:table-cell>
          <table:table-cell office:value-type="float" office:value="16" table:style-name="ce4">
            <text:p>16</text:p>
          </table:table-cell>
          <table:table-cell office:value-type="float" office:value="57" table:style-name="ce4">
            <text:p>57</text:p>
          </table:table-cell>
          <table:table-cell office:value-type="float" office:value="95" table:style-name="ce4">
            <text:p>95</text:p>
          </table:table-cell>
          <table:table-cell office:value-type="float" office:value="60" table:style-name="ce4">
            <text:p>60</text:p>
          </table:table-cell>
          <table:table-cell office:value-type="float" office:value="79" table:style-name="ce4">
            <text:p>79</text:p>
          </table:table-cell>
          <table:table-cell office:value-type="float" office:value="94" table:style-name="ce4">
            <text:p>94</text:p>
          </table:table-cell>
          <table:table-cell office:value-type="float" office:value="401" table:style-name="ce4">
            <text:p>401</text:p>
          </table:table-cell>
          <table:table-cell table:style-name="ce1"/>
          <table:table-cell office:value-type="float" office:value="420524" table:style-name="ce4">
            <text:p>420,524</text:p>
          </table:table-cell>
          <table:table-cell office:value-type="float" office:value="1620821" table:style-name="ce4">
            <text:p>1,620,821</text:p>
          </table:table-cell>
          <table:table-cell office:value-type="float" office:value="2557519" table:style-name="ce4">
            <text:p>2,557,519</text:p>
          </table:table-cell>
          <table:table-cell office:value-type="float" office:value="1734706" table:style-name="ce4">
            <text:p>1,734,706</text:p>
          </table:table-cell>
          <table:table-cell office:value-type="float" office:value="2436157" table:style-name="ce4">
            <text:p>2,436,157</text:p>
          </table:table-cell>
          <table:table-cell office:value-type="float" office:value="2623635" table:style-name="ce4">
            <text:p>2,623,635</text:p>
          </table:table-cell>
          <table:table-cell office:value-type="float" office:value="11393362" table:style-name="ce28">
            <text:p>11,393,362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1">
            <text:p>E06000005</text:p>
          </table:table-cell>
          <table:table-cell office:value-type="string" table:style-name="ce1">
            <text:p>Darlington UA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12" table:style-name="ce4">
            <text:p>12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40" table:style-name="ce4">
            <text:p>40</text:p>
          </table:table-cell>
          <table:table-cell table:style-name="ce1"/>
          <table:table-cell office:value-type="float" office:value="50000" table:style-name="ce4">
            <text:p>50,000</text:p>
          </table:table-cell>
          <table:table-cell office:value-type="float" office:value="23990" table:style-name="ce4">
            <text:p>23,990</text:p>
          </table:table-cell>
          <table:table-cell office:value-type="float" office:value="258757" table:style-name="ce4">
            <text:p>258,757</text:p>
          </table:table-cell>
          <table:table-cell office:value-type="float" office:value="400953" table:style-name="ce4">
            <text:p>400,953</text:p>
          </table:table-cell>
          <table:table-cell office:value-type="float" office:value="344787" table:style-name="ce4">
            <text:p>344,787</text:p>
          </table:table-cell>
          <table:table-cell office:value-type="float" office:value="267107" table:style-name="ce4">
            <text:p>267,107</text:p>
          </table:table-cell>
          <table:table-cell office:value-type="float" office:value="1345594" table:style-name="ce28">
            <text:p>1,345,594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29">
            <text:p>E06000015</text:p>
          </table:table-cell>
          <table:table-cell office:value-type="string" table:style-name="ce29">
            <text:p>Derby UA</text:p>
          </table:table-cell>
          <table:table-cell office:value-type="float" office:value="7" table:style-name="ce4">
            <text:p>7</text:p>
          </table:table-cell>
          <table:table-cell office:value-type="float" office:value="28" table:style-name="ce4">
            <text:p>28</text:p>
          </table:table-cell>
          <table:table-cell office:value-type="float" office:value="59" table:style-name="ce4">
            <text:p>59</text:p>
          </table:table-cell>
          <table:table-cell office:value-type="float" office:value="31" table:style-name="ce4">
            <text:p>31</text:p>
          </table:table-cell>
          <table:table-cell office:value-type="float" office:value="43" table:style-name="ce4">
            <text:p>43</text:p>
          </table:table-cell>
          <table:table-cell office:value-type="float" office:value="22" table:style-name="ce4">
            <text:p>22</text:p>
          </table:table-cell>
          <table:table-cell office:value-type="float" office:value="190" table:style-name="ce4">
            <text:p>190</text:p>
          </table:table-cell>
          <table:table-cell table:style-name="ce1"/>
          <table:table-cell office:value-type="float" office:value="260998" table:style-name="ce4">
            <text:p>260,998</text:p>
          </table:table-cell>
          <table:table-cell office:value-type="float" office:value="957664" table:style-name="ce4">
            <text:p>957,664</text:p>
          </table:table-cell>
          <table:table-cell office:value-type="float" office:value="1966126" table:style-name="ce4">
            <text:p>1,966,126</text:p>
          </table:table-cell>
          <table:table-cell office:value-type="float" office:value="1044470" table:style-name="ce4">
            <text:p>1,044,470</text:p>
          </table:table-cell>
          <table:table-cell office:value-type="float" office:value="1451369" table:style-name="ce4">
            <text:p>1,451,369</text:p>
          </table:table-cell>
          <table:table-cell office:value-type="float" office:value="830383" table:style-name="ce4">
            <text:p>830,383</text:p>
          </table:table-cell>
          <table:table-cell office:value-type="float" office:value="6511010" table:style-name="ce28">
            <text:p>6,511,010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29">
            <text:p>E06000011</text:p>
          </table:table-cell>
          <table:table-cell office:value-type="string" table:style-name="ce29">
            <text:p>East Riding of Yorkshire UA</text:p>
          </table:table-cell>
          <table:table-cell office:value-type="float" office:value="6" table:style-name="ce4">
            <text:p>6</text:p>
          </table:table-cell>
          <table:table-cell office:value-type="float" office:value="23" table:style-name="ce4">
            <text:p>23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16" table:style-name="ce4">
            <text:p>16</text:p>
          </table:table-cell>
          <table:table-cell office:value-type="float" office:value="23" table:style-name="ce4">
            <text:p>23</text:p>
          </table:table-cell>
          <table:table-cell office:value-type="float" office:value="109" table:style-name="ce4">
            <text:p>109</text:p>
          </table:table-cell>
          <table:table-cell table:style-name="ce1"/>
          <table:table-cell office:value-type="float" office:value="177588" table:style-name="ce4">
            <text:p>177,588</text:p>
          </table:table-cell>
          <table:table-cell office:value-type="float" office:value="728088" table:style-name="ce4">
            <text:p>728,088</text:p>
          </table:table-cell>
          <table:table-cell office:value-type="float" office:value="673779" table:style-name="ce4">
            <text:p>673,779</text:p>
          </table:table-cell>
          <table:table-cell office:value-type="float" office:value="751742" table:style-name="ce4">
            <text:p>751,742</text:p>
          </table:table-cell>
          <table:table-cell office:value-type="float" office:value="551254" table:style-name="ce4">
            <text:p>551,254</text:p>
          </table:table-cell>
          <table:table-cell office:value-type="float" office:value="1105016" table:style-name="ce4">
            <text:p>1,105,016</text:p>
          </table:table-cell>
          <table:table-cell office:value-type="float" office:value="3987467" table:style-name="ce28">
            <text:p>3,987,467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29">
            <text:p>E06000006</text:p>
          </table:table-cell>
          <table:table-cell office:value-type="string" table:style-name="ce29">
            <text:p>Halton UA</text:p>
          </table:table-cell>
          <table:table-cell office:value-type="float" office:value="2" table:style-name="ce4">
            <text:p>2</text:p>
          </table:table-cell>
          <table:table-cell office:value-type="float" office:value="18" table:style-name="ce4">
            <text:p>18</text:p>
          </table:table-cell>
          <table:table-cell office:value-type="float" office:value="18" table:style-name="ce4">
            <text:p>18</text:p>
          </table:table-cell>
          <table:table-cell office:value-type="float" office:value="27" table:style-name="ce4">
            <text:p>27</text:p>
          </table:table-cell>
          <table:table-cell office:value-type="float" office:value="32" table:style-name="ce4">
            <text:p>32</text:p>
          </table:table-cell>
          <table:table-cell office:value-type="float" office:value="18" table:style-name="ce4">
            <text:p>18</text:p>
          </table:table-cell>
          <table:table-cell office:value-type="float" office:value="115" table:style-name="ce4">
            <text:p>115</text:p>
          </table:table-cell>
          <table:table-cell table:style-name="ce1"/>
          <table:table-cell office:value-type="float" office:value="85989" table:style-name="ce4">
            <text:p>85,989</text:p>
          </table:table-cell>
          <table:table-cell office:value-type="float" office:value="706861" table:style-name="ce4">
            <text:p>706,861</text:p>
          </table:table-cell>
          <table:table-cell office:value-type="float" office:value="631393" table:style-name="ce4">
            <text:p>631,393</text:p>
          </table:table-cell>
          <table:table-cell office:value-type="float" office:value="1158355" table:style-name="ce4">
            <text:p>1,158,355</text:p>
          </table:table-cell>
          <table:table-cell office:value-type="float" office:value="1376484" table:style-name="ce4">
            <text:p>1,376,484</text:p>
          </table:table-cell>
          <table:table-cell office:value-type="float" office:value="624963" table:style-name="ce4">
            <text:p>624,963</text:p>
          </table:table-cell>
          <table:table-cell office:value-type="float" office:value="4584045" table:style-name="ce28">
            <text:p>4,584,045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1">
            <text:p>E06000001</text:p>
          </table:table-cell>
          <table:table-cell office:value-type="string" table:style-name="ce1">
            <text:p>Hartlepool UA</text:p>
          </table:table-cell>
          <table:table-cell office:value-type="float" office:value="5" table:style-name="ce4">
            <text:p>5</text:p>
          </table:table-cell>
          <table:table-cell office:value-type="float" office:value="16" table:style-name="ce4">
            <text:p>16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27" table:style-name="ce4">
            <text:p>27</text:p>
          </table:table-cell>
          <table:table-cell office:value-type="float" office:value="31" table:style-name="ce4">
            <text:p>31</text:p>
          </table:table-cell>
          <table:table-cell office:value-type="float" office:value="108" table:style-name="ce4">
            <text:p>108</text:p>
          </table:table-cell>
          <table:table-cell table:style-name="ce1"/>
          <table:table-cell office:value-type="float" office:value="137969" table:style-name="ce4">
            <text:p>137,969</text:p>
          </table:table-cell>
          <table:table-cell office:value-type="float" office:value="479042" table:style-name="ce4">
            <text:p>479,042</text:p>
          </table:table-cell>
          <table:table-cell office:value-type="float" office:value="429965" table:style-name="ce4">
            <text:p>429,965</text:p>
          </table:table-cell>
          <table:table-cell office:value-type="float" office:value="410664" table:style-name="ce4">
            <text:p>410,664</text:p>
          </table:table-cell>
          <table:table-cell office:value-type="float" office:value="774375" table:style-name="ce4">
            <text:p>774,375</text:p>
          </table:table-cell>
          <table:table-cell office:value-type="float" office:value="932306" table:style-name="ce4">
            <text:p>932,306</text:p>
          </table:table-cell>
          <table:table-cell office:value-type="float" office:value="3164321" table:style-name="ce28">
            <text:p>3,164,321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29">
            <text:p>E06000019</text:p>
          </table:table-cell>
          <table:table-cell office:value-type="string" table:style-name="ce29">
            <text:p>Herefordshire, County of UA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14" table:style-name="ce4">
            <text:p>14</text:p>
          </table:table-cell>
          <table:table-cell office:value-type="float" office:value="5" table:style-name="ce4">
            <text:p>5</text:p>
          </table:table-cell>
          <table:table-cell office:value-type="float" office:value="11" table:style-name="ce4">
            <text:p>11</text:p>
          </table:table-cell>
          <table:table-cell office:value-type="float" office:value="19" table:style-name="ce4">
            <text:p>19</text:p>
          </table:table-cell>
          <table:table-cell office:value-type="float" office:value="56" table:style-name="ce4">
            <text:p>56</text:p>
          </table:table-cell>
          <table:table-cell table:style-name="ce1"/>
          <table:table-cell office:value-type="float" office:value="43000" table:style-name="ce4">
            <text:p>43,000</text:p>
          </table:table-cell>
          <table:table-cell office:value-type="float" office:value="267921" table:style-name="ce4">
            <text:p>267,921</text:p>
          </table:table-cell>
          <table:table-cell office:value-type="float" office:value="603061" table:style-name="ce4">
            <text:p>603,061</text:p>
          </table:table-cell>
          <table:table-cell office:value-type="float" office:value="215780" table:style-name="ce4">
            <text:p>215,780</text:p>
          </table:table-cell>
          <table:table-cell office:value-type="float" office:value="469959" table:style-name="ce4">
            <text:p>469,959</text:p>
          </table:table-cell>
          <table:table-cell office:value-type="float" office:value="702085" table:style-name="ce4">
            <text:p>702,085</text:p>
          </table:table-cell>
          <table:table-cell office:value-type="float" office:value="2301806" table:style-name="ce28">
            <text:p>2,301,806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1">
            <text:p>E06000046</text:p>
          </table:table-cell>
          <table:table-cell office:value-type="string" table:style-name="ce1">
            <text:p>Isle of Wight UA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4">
            <text:p>9</text:p>
          </table:table-cell>
          <table:table-cell office:value-type="float" office:value="23" table:style-name="ce4">
            <text:p>23</text:p>
          </table:table-cell>
          <table:table-cell office:value-type="float" office:value="15" table:style-name="ce4">
            <text:p>15</text:p>
          </table:table-cell>
          <table:table-cell office:value-type="float" office:value="68" table:style-name="ce4">
            <text:p>68</text:p>
          </table:table-cell>
          <table:table-cell table:style-name="ce1"/>
          <table:table-cell office:value-type="float" office:value="136400" table:style-name="ce4">
            <text:p>136,400</text:p>
          </table:table-cell>
          <table:table-cell office:value-type="float" office:value="353800" table:style-name="ce4">
            <text:p>353,800</text:p>
          </table:table-cell>
          <table:table-cell office:value-type="float" office:value="237700" table:style-name="ce4">
            <text:p>237,700</text:p>
          </table:table-cell>
          <table:table-cell office:value-type="float" office:value="334970" table:style-name="ce4">
            <text:p>334,970</text:p>
          </table:table-cell>
          <table:table-cell office:value-type="float" office:value="866188" table:style-name="ce4">
            <text:p>866,188</text:p>
          </table:table-cell>
          <table:table-cell office:value-type="float" office:value="483348" table:style-name="ce4">
            <text:p>483,348</text:p>
          </table:table-cell>
          <table:table-cell office:value-type="float" office:value="2412406" table:style-name="ce28">
            <text:p>2,412,406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29">
            <text:p>E06000053</text:p>
          </table:table-cell>
          <table:table-cell office:value-type="string" table:style-name="ce29">
            <text:p>Isles of Scilly U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29">
            <text:p>E06000010</text:p>
          </table:table-cell>
          <table:table-cell office:value-type="string" table:style-name="ce29">
            <text:p>Kingston upon Hull, City of UA</text:p>
          </table:table-cell>
          <table:table-cell office:value-type="float" office:value="20" table:style-name="ce4">
            <text:p>20</text:p>
          </table:table-cell>
          <table:table-cell office:value-type="float" office:value="55" table:style-name="ce4">
            <text:p>55</text:p>
          </table:table-cell>
          <table:table-cell office:value-type="float" office:value="55" table:style-name="ce4">
            <text:p>55</text:p>
          </table:table-cell>
          <table:table-cell office:value-type="float" office:value="84" table:style-name="ce4">
            <text:p>84</text:p>
          </table:table-cell>
          <table:table-cell office:value-type="float" office:value="73" table:style-name="ce4">
            <text:p>73</text:p>
          </table:table-cell>
          <table:table-cell office:value-type="float" office:value="84" table:style-name="ce4">
            <text:p>84</text:p>
          </table:table-cell>
          <table:table-cell office:value-type="float" office:value="371" table:style-name="ce4">
            <text:p>371</text:p>
          </table:table-cell>
          <table:table-cell table:style-name="ce1"/>
          <table:table-cell office:value-type="float" office:value="519771" table:style-name="ce4">
            <text:p>519,771</text:p>
          </table:table-cell>
          <table:table-cell office:value-type="float" office:value="1483493" table:style-name="ce4">
            <text:p>1,483,493</text:p>
          </table:table-cell>
          <table:table-cell office:value-type="float" office:value="1519629" table:style-name="ce4">
            <text:p>1,519,629</text:p>
          </table:table-cell>
          <table:table-cell office:value-type="float" office:value="2380925" table:style-name="ce4">
            <text:p>2,380,925</text:p>
          </table:table-cell>
          <table:table-cell office:value-type="float" office:value="2185698" table:style-name="ce4">
            <text:p>2,185,698</text:p>
          </table:table-cell>
          <table:table-cell office:value-type="float" office:value="2362905" table:style-name="ce4">
            <text:p>2,362,905</text:p>
          </table:table-cell>
          <table:table-cell office:value-type="float" office:value="10452421" table:style-name="ce28">
            <text:p>10,452,421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29">
            <text:p>E06000016</text:p>
          </table:table-cell>
          <table:table-cell office:value-type="string" table:style-name="ce29">
            <text:p>Leicester UA</text:p>
          </table:table-cell>
          <table:table-cell office:value-type="float" office:value="15" table:style-name="ce4">
            <text:p>15</text:p>
          </table:table-cell>
          <table:table-cell office:value-type="float" office:value="23" table:style-name="ce4">
            <text:p>23</text:p>
          </table:table-cell>
          <table:table-cell office:value-type="float" office:value="14" table:style-name="ce4">
            <text:p>14</text:p>
          </table:table-cell>
          <table:table-cell office:value-type="float" office:value="19" table:style-name="ce4">
            <text:p>19</text:p>
          </table:table-cell>
          <table:table-cell office:value-type="float" office:value="30" table:style-name="ce4">
            <text:p>30</text:p>
          </table:table-cell>
          <table:table-cell office:value-type="float" office:value="51" table:style-name="ce4">
            <text:p>51</text:p>
          </table:table-cell>
          <table:table-cell office:value-type="float" office:value="152" table:style-name="ce4">
            <text:p>152</text:p>
          </table:table-cell>
          <table:table-cell table:style-name="ce1"/>
          <table:table-cell office:value-type="float" office:value="407243" table:style-name="ce4">
            <text:p>407,243</text:p>
          </table:table-cell>
          <table:table-cell office:value-type="float" office:value="754064" table:style-name="ce4">
            <text:p>754,064</text:p>
          </table:table-cell>
          <table:table-cell office:value-type="float" office:value="540275" table:style-name="ce4">
            <text:p>540,275</text:p>
          </table:table-cell>
          <table:table-cell office:value-type="float" office:value="640074" table:style-name="ce4">
            <text:p>640,074</text:p>
          </table:table-cell>
          <table:table-cell office:value-type="float" office:value="1095807" table:style-name="ce4">
            <text:p>1,095,807</text:p>
          </table:table-cell>
          <table:table-cell office:value-type="float" office:value="1813367" table:style-name="ce4">
            <text:p>1,813,367</text:p>
          </table:table-cell>
          <table:table-cell office:value-type="float" office:value="5250830" table:style-name="ce28">
            <text:p>5,250,830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29">
            <text:p>E06000032</text:p>
          </table:table-cell>
          <table:table-cell office:value-type="string" table:style-name="ce29">
            <text:p>Luton U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8" table:style-name="ce4">
            <text:p>8</text:p>
          </table:table-cell>
          <table:table-cell office:value-type="float" office:value="13" table:style-name="ce4">
            <text:p>13</text:p>
          </table:table-cell>
          <table:table-cell office:value-type="float" office:value="9" table:style-name="ce4">
            <text:p>9</text:p>
          </table:table-cell>
          <table:table-cell office:value-type="float" office:value="43" table:style-name="ce4">
            <text:p>43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07600" table:style-name="ce4">
            <text:p>607,600</text:p>
          </table:table-cell>
          <table:table-cell office:value-type="float" office:value="303600" table:style-name="ce4">
            <text:p>303,600</text:p>
          </table:table-cell>
          <table:table-cell office:value-type="float" office:value="530200" table:style-name="ce4">
            <text:p>530,200</text:p>
          </table:table-cell>
          <table:table-cell office:value-type="float" office:value="415980" table:style-name="ce4">
            <text:p>415,980</text:p>
          </table:table-cell>
          <table:table-cell office:value-type="float" office:value="1857380" table:style-name="ce28">
            <text:p>1,857,380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1">
            <text:p>E06000035</text:p>
          </table:table-cell>
          <table:table-cell office:value-type="string" table:style-name="ce1">
            <text:p>Medway UA</text:p>
          </table:table-cell>
          <table:table-cell office:value-type="float" office:value="4" table:style-name="ce4">
            <text:p>4</text:p>
          </table:table-cell>
          <table:table-cell office:value-type="float" office:value="17" table:style-name="ce4">
            <text:p>17</text:p>
          </table:table-cell>
          <table:table-cell office:value-type="float" office:value="21" table:style-name="ce4">
            <text:p>21</text:p>
          </table:table-cell>
          <table:table-cell office:value-type="float" office:value="42" table:style-name="ce4">
            <text:p>42</text:p>
          </table:table-cell>
          <table:table-cell office:value-type="float" office:value="15" table:style-name="ce4">
            <text:p>15</text:p>
          </table:table-cell>
          <table:table-cell office:value-type="float" office:value="27" table:style-name="ce4">
            <text:p>27</text:p>
          </table:table-cell>
          <table:table-cell office:value-type="float" office:value="126" table:style-name="ce4">
            <text:p>126</text:p>
          </table:table-cell>
          <table:table-cell table:style-name="ce1"/>
          <table:table-cell office:value-type="float" office:value="158100" table:style-name="ce4">
            <text:p>158,100</text:p>
          </table:table-cell>
          <table:table-cell office:value-type="float" office:value="790580" table:style-name="ce4">
            <text:p>790,580</text:p>
          </table:table-cell>
          <table:table-cell office:value-type="float" office:value="845449" table:style-name="ce4">
            <text:p>845,449</text:p>
          </table:table-cell>
          <table:table-cell office:value-type="float" office:value="2035468" table:style-name="ce4">
            <text:p>2,035,468</text:p>
          </table:table-cell>
          <table:table-cell office:value-type="float" office:value="682598" table:style-name="ce4">
            <text:p>682,598</text:p>
          </table:table-cell>
          <table:table-cell office:value-type="float" office:value="1404290" table:style-name="ce4">
            <text:p>1,404,290</text:p>
          </table:table-cell>
          <table:table-cell office:value-type="float" office:value="5916485" table:style-name="ce28">
            <text:p>5,916,485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1">
            <text:p>E06000002</text:p>
          </table:table-cell>
          <table:table-cell office:value-type="string" table:style-name="ce1">
            <text:p>Middlesbrough UA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21" table:style-name="ce4">
            <text:p>21</text:p>
          </table:table-cell>
          <table:table-cell office:value-type="float" office:value="26" table:style-name="ce4">
            <text:p>26</text:p>
          </table:table-cell>
          <table:table-cell office:value-type="float" office:value="34" table:style-name="ce4">
            <text:p>34</text:p>
          </table:table-cell>
          <table:table-cell office:value-type="float" office:value="32" table:style-name="ce4">
            <text:p>32</text:p>
          </table:table-cell>
          <table:table-cell office:value-type="float" office:value="122" table:style-name="ce4">
            <text:p>122</text:p>
          </table:table-cell>
          <table:table-cell table:style-name="ce1"/>
          <table:table-cell office:value-type="float" office:value="24990" table:style-name="ce4">
            <text:p>24,990</text:p>
          </table:table-cell>
          <table:table-cell office:value-type="float" office:value="214939" table:style-name="ce4">
            <text:p>214,939</text:p>
          </table:table-cell>
          <table:table-cell office:value-type="float" office:value="578322" table:style-name="ce4">
            <text:p>578,322</text:p>
          </table:table-cell>
          <table:table-cell office:value-type="float" office:value="812997" table:style-name="ce4">
            <text:p>812,997</text:p>
          </table:table-cell>
          <table:table-cell office:value-type="float" office:value="939334" table:style-name="ce4">
            <text:p>939,334</text:p>
          </table:table-cell>
          <table:table-cell office:value-type="float" office:value="1092391" table:style-name="ce4">
            <text:p>1,092,391</text:p>
          </table:table-cell>
          <table:table-cell office:value-type="float" office:value="3662973" table:style-name="ce28">
            <text:p>3,662,973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1">
            <text:p>E06000042</text:p>
          </table:table-cell>
          <table:table-cell office:value-type="string" table:style-name="ce1">
            <text:p>Milton Keynes UA</text:p>
          </table:table-cell>
          <table:table-cell office:value-type="float" office:value="12" table:style-name="ce4">
            <text:p>12</text:p>
          </table:table-cell>
          <table:table-cell office:value-type="float" office:value="66" table:style-name="ce4">
            <text:p>66</text:p>
          </table:table-cell>
          <table:table-cell office:value-type="float" office:value="116" table:style-name="ce4">
            <text:p>116</text:p>
          </table:table-cell>
          <table:table-cell office:value-type="float" office:value="87" table:style-name="ce4">
            <text:p>87</text:p>
          </table:table-cell>
          <table:table-cell office:value-type="float" office:value="80" table:style-name="ce4">
            <text:p>80</text:p>
          </table:table-cell>
          <table:table-cell office:value-type="float" office:value="67" table:style-name="ce4">
            <text:p>67</text:p>
          </table:table-cell>
          <table:table-cell office:value-type="float" office:value="428" table:style-name="ce4">
            <text:p>428</text:p>
          </table:table-cell>
          <table:table-cell table:style-name="ce1"/>
          <table:table-cell office:value-type="float" office:value="573576" table:style-name="ce4">
            <text:p>573,576</text:p>
          </table:table-cell>
          <table:table-cell office:value-type="float" office:value="2805496" table:style-name="ce4">
            <text:p>2,805,496</text:p>
          </table:table-cell>
          <table:table-cell office:value-type="float" office:value="5236480" table:style-name="ce4">
            <text:p>5,236,480</text:p>
          </table:table-cell>
          <table:table-cell office:value-type="float" office:value="4058895" table:style-name="ce4">
            <text:p>4,058,895</text:p>
          </table:table-cell>
          <table:table-cell office:value-type="float" office:value="4004087" table:style-name="ce4">
            <text:p>4,004,087</text:p>
          </table:table-cell>
          <table:table-cell office:value-type="float" office:value="3641799" table:style-name="ce4">
            <text:p>3,641,799</text:p>
          </table:table-cell>
          <table:table-cell office:value-type="float" office:value="20320333" table:style-name="ce28">
            <text:p>20,320,333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29">
            <text:p>E06000012</text:p>
          </table:table-cell>
          <table:table-cell office:value-type="string" table:style-name="ce29">
            <text:p>North East Lincolnshire UA</text:p>
          </table:table-cell>
          <table:table-cell office:value-type="float" office:value="9" table:style-name="ce4">
            <text:p>9</text:p>
          </table:table-cell>
          <table:table-cell office:value-type="float" office:value="20" table:style-name="ce4">
            <text:p>20</text:p>
          </table:table-cell>
          <table:table-cell office:value-type="float" office:value="39" table:style-name="ce4">
            <text:p>39</text:p>
          </table:table-cell>
          <table:table-cell office:value-type="float" office:value="17" table:style-name="ce4">
            <text:p>17</text:p>
          </table:table-cell>
          <table:table-cell office:value-type="float" office:value="32" table:style-name="ce4">
            <text:p>32</text:p>
          </table:table-cell>
          <table:table-cell office:value-type="float" office:value="34" table:style-name="ce4">
            <text:p>34</text:p>
          </table:table-cell>
          <table:table-cell office:value-type="float" office:value="151" table:style-name="ce4">
            <text:p>151</text:p>
          </table:table-cell>
          <table:table-cell table:style-name="ce1"/>
          <table:table-cell office:value-type="float" office:value="246930" table:style-name="ce4">
            <text:p>246,930</text:p>
          </table:table-cell>
          <table:table-cell office:value-type="float" office:value="621390" table:style-name="ce4">
            <text:p>621,390</text:p>
          </table:table-cell>
          <table:table-cell office:value-type="float" office:value="1169687" table:style-name="ce4">
            <text:p>1,169,687</text:p>
          </table:table-cell>
          <table:table-cell office:value-type="float" office:value="546110" table:style-name="ce4">
            <text:p>546,110</text:p>
          </table:table-cell>
          <table:table-cell office:value-type="float" office:value="1026769" table:style-name="ce4">
            <text:p>1,026,769</text:p>
          </table:table-cell>
          <table:table-cell office:value-type="float" office:value="1106260" table:style-name="ce4">
            <text:p>1,106,260</text:p>
          </table:table-cell>
          <table:table-cell office:value-type="float" office:value="4717146" table:style-name="ce28">
            <text:p>4,717,146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29">
            <text:p>E06000013</text:p>
          </table:table-cell>
          <table:table-cell office:value-type="string" table:style-name="ce29">
            <text:p>North Lincolnshire UA</text:p>
          </table:table-cell>
          <table:table-cell office:value-type="float" office:value="7" table:style-name="ce4">
            <text:p>7</text:p>
          </table:table-cell>
          <table:table-cell office:value-type="float" office:value="16" table:style-name="ce4">
            <text:p>16</text:p>
          </table:table-cell>
          <table:table-cell office:value-type="float" office:value="24" table:style-name="ce4">
            <text:p>24</text:p>
          </table:table-cell>
          <table:table-cell office:value-type="float" office:value="28" table:style-name="ce4">
            <text:p>28</text:p>
          </table:table-cell>
          <table:table-cell office:value-type="float" office:value="24" table:style-name="ce4">
            <text:p>24</text:p>
          </table:table-cell>
          <table:table-cell office:value-type="float" office:value="26" table:style-name="ce4">
            <text:p>26</text:p>
          </table:table-cell>
          <table:table-cell office:value-type="float" office:value="125" table:style-name="ce4">
            <text:p>125</text:p>
          </table:table-cell>
          <table:table-cell table:style-name="ce1"/>
          <table:table-cell office:value-type="float" office:value="172584" table:style-name="ce4">
            <text:p>172,584</text:p>
          </table:table-cell>
          <table:table-cell office:value-type="float" office:value="404355" table:style-name="ce4">
            <text:p>404,355</text:p>
          </table:table-cell>
          <table:table-cell office:value-type="float" office:value="595916" table:style-name="ce4">
            <text:p>595,916</text:p>
          </table:table-cell>
          <table:table-cell office:value-type="float" office:value="730871" table:style-name="ce4">
            <text:p>730,871</text:p>
          </table:table-cell>
          <table:table-cell office:value-type="float" office:value="653545" table:style-name="ce4">
            <text:p>653,545</text:p>
          </table:table-cell>
          <table:table-cell office:value-type="float" office:value="749125" table:style-name="ce4">
            <text:p>749,125</text:p>
          </table:table-cell>
          <table:table-cell office:value-type="float" office:value="3306396" table:style-name="ce28">
            <text:p>3,306,396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1">
            <text:p>E06000024</text:p>
          </table:table-cell>
          <table:table-cell office:value-type="string" table:style-name="ce1">
            <text:p>North Somerset UA</text:p>
          </table:table-cell>
          <table:table-cell office:value-type="float" office:value="12" table:style-name="ce4">
            <text:p>12</text:p>
          </table:table-cell>
          <table:table-cell office:value-type="float" office:value="30" table:style-name="ce4">
            <text:p>30</text:p>
          </table:table-cell>
          <table:table-cell office:value-type="float" office:value="57" table:style-name="ce4">
            <text:p>57</text:p>
          </table:table-cell>
          <table:table-cell office:value-type="float" office:value="22" table:style-name="ce4">
            <text:p>22</text:p>
          </table:table-cell>
          <table:table-cell office:value-type="float" office:value="20" table:style-name="ce4">
            <text:p>20</text:p>
          </table:table-cell>
          <table:table-cell office:value-type="float" office:value="45" table:style-name="ce4">
            <text:p>45</text:p>
          </table:table-cell>
          <table:table-cell office:value-type="float" office:value="186" table:style-name="ce4">
            <text:p>186</text:p>
          </table:table-cell>
          <table:table-cell table:style-name="ce1"/>
          <table:table-cell office:value-type="float" office:value="427280" table:style-name="ce4">
            <text:p>427,280</text:p>
          </table:table-cell>
          <table:table-cell office:value-type="float" office:value="1004720" table:style-name="ce4">
            <text:p>1,004,720</text:p>
          </table:table-cell>
          <table:table-cell office:value-type="float" office:value="2128210" table:style-name="ce4">
            <text:p>2,128,210</text:p>
          </table:table-cell>
          <table:table-cell office:value-type="float" office:value="902950" table:style-name="ce4">
            <text:p>902,950</text:p>
          </table:table-cell>
          <table:table-cell office:value-type="float" office:value="845106" table:style-name="ce4">
            <text:p>845,106</text:p>
          </table:table-cell>
          <table:table-cell office:value-type="float" office:value="1780645" table:style-name="ce4">
            <text:p>1,780,645</text:p>
          </table:table-cell>
          <table:table-cell office:value-type="float" office:value="7088911" table:style-name="ce28">
            <text:p>7,088,911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29">
            <text:p>E06000057</text:p>
          </table:table-cell>
          <table:table-cell office:value-type="string" table:style-name="ce29">
            <text:p>Northumberland UA</text:p>
          </table:table-cell>
          <table:table-cell office:value-type="float" office:value="5" table:style-name="ce4">
            <text:p>5</text:p>
          </table:table-cell>
          <table:table-cell office:value-type="float" office:value="17" table:style-name="ce4">
            <text:p>17</text:p>
          </table:table-cell>
          <table:table-cell office:value-type="float" office:value="49" table:style-name="ce4">
            <text:p>49</text:p>
          </table:table-cell>
          <table:table-cell office:value-type="float" office:value="29" table:style-name="ce4">
            <text:p>29</text:p>
          </table:table-cell>
          <table:table-cell office:value-type="float" office:value="37" table:style-name="ce4">
            <text:p>37</text:p>
          </table:table-cell>
          <table:table-cell office:value-type="float" office:value="27" table:style-name="ce4">
            <text:p>27</text:p>
          </table:table-cell>
          <table:table-cell office:value-type="float" office:value="164" table:style-name="ce4">
            <text:p>164</text:p>
          </table:table-cell>
          <table:table-cell table:style-name="ce1"/>
          <table:table-cell office:value-type="float" office:value="149488" table:style-name="ce4">
            <text:p>149,488</text:p>
          </table:table-cell>
          <table:table-cell office:value-type="float" office:value="490514" table:style-name="ce4">
            <text:p>490,514</text:p>
          </table:table-cell>
          <table:table-cell office:value-type="float" office:value="1619647" table:style-name="ce4">
            <text:p>1,619,647</text:p>
          </table:table-cell>
          <table:table-cell office:value-type="float" office:value="1061709" table:style-name="ce4">
            <text:p>1,061,709</text:p>
          </table:table-cell>
          <table:table-cell office:value-type="float" office:value="1343158" table:style-name="ce4">
            <text:p>1,343,158</text:p>
          </table:table-cell>
          <table:table-cell office:value-type="float" office:value="895376" table:style-name="ce4">
            <text:p>895,376</text:p>
          </table:table-cell>
          <table:table-cell office:value-type="float" office:value="5559892" table:style-name="ce28">
            <text:p>5,559,892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29">
            <text:p>E06000018</text:p>
          </table:table-cell>
          <table:table-cell office:value-type="string" table:style-name="ce29">
            <text:p>Nottingham UA</text:p>
          </table:table-cell>
          <table:table-cell office:value-type="float" office:value="2" table:style-name="ce4">
            <text:p>2</text:p>
          </table:table-cell>
          <table:table-cell office:value-type="float" office:value="11" table:style-name="ce4">
            <text:p>11</text:p>
          </table:table-cell>
          <table:table-cell office:value-type="float" office:value="16" table:style-name="ce4">
            <text:p>16</text:p>
          </table:table-cell>
          <table:table-cell office:value-type="float" office:value="16" table:style-name="ce4">
            <text:p>16</text:p>
          </table:table-cell>
          <table:table-cell office:value-type="float" office:value="11" table:style-name="ce4">
            <text:p>11</text:p>
          </table:table-cell>
          <table:table-cell office:value-type="float" office:value="15" table:style-name="ce4">
            <text:p>15</text:p>
          </table:table-cell>
          <table:table-cell office:value-type="float" office:value="71" table:style-name="ce4">
            <text:p>71</text:p>
          </table:table-cell>
          <table:table-cell table:style-name="ce1"/>
          <table:table-cell office:value-type="float" office:value="69998" table:style-name="ce4">
            <text:p>69,998</text:p>
          </table:table-cell>
          <table:table-cell office:value-type="float" office:value="331592" table:style-name="ce4">
            <text:p>331,592</text:p>
          </table:table-cell>
          <table:table-cell office:value-type="float" office:value="566127" table:style-name="ce4">
            <text:p>566,127</text:p>
          </table:table-cell>
          <table:table-cell office:value-type="float" office:value="407457" table:style-name="ce4">
            <text:p>407,457</text:p>
          </table:table-cell>
          <table:table-cell office:value-type="float" office:value="432989" table:style-name="ce4">
            <text:p>432,989</text:p>
          </table:table-cell>
          <table:table-cell office:value-type="float" office:value="403139" table:style-name="ce4">
            <text:p>403,139</text:p>
          </table:table-cell>
          <table:table-cell office:value-type="float" office:value="2211302" table:style-name="ce28">
            <text:p>2,211,302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29">
            <text:p>E06000031</text:p>
          </table:table-cell>
          <table:table-cell office:value-type="string" table:style-name="ce29">
            <text:p>Peterborough UA</text:p>
          </table:table-cell>
          <table:table-cell office:value-type="float" office:value="18" table:style-name="ce4">
            <text:p>18</text:p>
          </table:table-cell>
          <table:table-cell office:value-type="float" office:value="39" table:style-name="ce4">
            <text:p>39</text:p>
          </table:table-cell>
          <table:table-cell office:value-type="float" office:value="106" table:style-name="ce4">
            <text:p>106</text:p>
          </table:table-cell>
          <table:table-cell office:value-type="float" office:value="108" table:style-name="ce4">
            <text:p>108</text:p>
          </table:table-cell>
          <table:table-cell office:value-type="float" office:value="98" table:style-name="ce4">
            <text:p>98</text:p>
          </table:table-cell>
          <table:table-cell office:value-type="float" office:value="88" table:style-name="ce4">
            <text:p>88</text:p>
          </table:table-cell>
          <table:table-cell office:value-type="float" office:value="457" table:style-name="ce4">
            <text:p>457</text:p>
          </table:table-cell>
          <table:table-cell table:style-name="ce1"/>
          <table:table-cell office:value-type="float" office:value="641700" table:style-name="ce4">
            <text:p>641,700</text:p>
          </table:table-cell>
          <table:table-cell office:value-type="float" office:value="1353415" table:style-name="ce4">
            <text:p>1,353,415</text:p>
          </table:table-cell>
          <table:table-cell office:value-type="float" office:value="3579593" table:style-name="ce4">
            <text:p>3,579,593</text:p>
          </table:table-cell>
          <table:table-cell office:value-type="float" office:value="3893822" table:style-name="ce4">
            <text:p>3,893,822</text:p>
          </table:table-cell>
          <table:table-cell office:value-type="float" office:value="3316884" table:style-name="ce4">
            <text:p>3,316,884</text:p>
          </table:table-cell>
          <table:table-cell office:value-type="float" office:value="3258039" table:style-name="ce4">
            <text:p>3,258,039</text:p>
          </table:table-cell>
          <table:table-cell office:value-type="float" office:value="16043453" table:style-name="ce28">
            <text:p>16,043,453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1">
            <text:p>E06000026</text:p>
          </table:table-cell>
          <table:table-cell office:value-type="string" table:style-name="ce1">
            <text:p>Plymouth UA</text:p>
          </table:table-cell>
          <table:table-cell office:value-type="float" office:value="11" table:style-name="ce4">
            <text:p>11</text:p>
          </table:table-cell>
          <table:table-cell office:value-type="float" office:value="33" table:style-name="ce4">
            <text:p>33</text:p>
          </table:table-cell>
          <table:table-cell office:value-type="float" office:value="24" table:style-name="ce4">
            <text:p>24</text:p>
          </table:table-cell>
          <table:table-cell office:value-type="float" office:value="20" table:style-name="ce4">
            <text:p>20</text:p>
          </table:table-cell>
          <table:table-cell office:value-type="float" office:value="30" table:style-name="ce4">
            <text:p>30</text:p>
          </table:table-cell>
          <table:table-cell office:value-type="float" office:value="41" table:style-name="ce4">
            <text:p>41</text:p>
          </table:table-cell>
          <table:table-cell office:value-type="float" office:value="159" table:style-name="ce4">
            <text:p>159</text:p>
          </table:table-cell>
          <table:table-cell table:style-name="ce1"/>
          <table:table-cell office:value-type="float" office:value="342647" table:style-name="ce4">
            <text:p>342,647</text:p>
          </table:table-cell>
          <table:table-cell office:value-type="float" office:value="1107187" table:style-name="ce4">
            <text:p>1,107,187</text:p>
          </table:table-cell>
          <table:table-cell office:value-type="float" office:value="871977" table:style-name="ce4">
            <text:p>871,977</text:p>
          </table:table-cell>
          <table:table-cell office:value-type="float" office:value="725956" table:style-name="ce4">
            <text:p>725,956</text:p>
          </table:table-cell>
          <table:table-cell office:value-type="float" office:value="1109481" table:style-name="ce4">
            <text:p>1,109,481</text:p>
          </table:table-cell>
          <table:table-cell office:value-type="float" office:value="1617062" table:style-name="ce4">
            <text:p>1,617,062</text:p>
          </table:table-cell>
          <table:table-cell office:value-type="float" office:value="5774310" table:style-name="ce28">
            <text:p>5,774,310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1">
            <text:p>E06000029</text:p>
          </table:table-cell>
          <table:table-cell office:value-type="string" table:style-name="ce1">
            <text:p>Poole U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office:value-type="float" office:value="29" table:style-name="ce4">
            <text:p>29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6000" table:style-name="ce4">
            <text:p>216,000</text:p>
          </table:table-cell>
          <table:table-cell office:value-type="float" office:value="393480" table:style-name="ce4">
            <text:p>393,480</text:p>
          </table:table-cell>
          <table:table-cell office:value-type="float" office:value="227040" table:style-name="ce4">
            <text:p>227,040</text:p>
          </table:table-cell>
          <table:table-cell office:value-type="float" office:value="431760" table:style-name="ce4">
            <text:p>431,760</text:p>
          </table:table-cell>
          <table:table-cell office:value-type="float" office:value="1268280" table:style-name="ce28">
            <text:p>1,268,280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1">
            <text:p>E06000044</text:p>
          </table:table-cell>
          <table:table-cell office:value-type="string" table:style-name="ce1">
            <text:p>Portsmouth UA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36" table:style-name="ce4">
            <text:p>36</text:p>
          </table:table-cell>
          <table:table-cell table:style-name="ce1"/>
          <table:table-cell office:value-type="float" office:value="76800" table:style-name="ce4">
            <text:p>76,800</text:p>
          </table:table-cell>
          <table:table-cell office:value-type="float" office:value="41000" table:style-name="ce4">
            <text:p>41,000</text:p>
          </table:table-cell>
          <table:table-cell office:value-type="float" office:value="345200" table:style-name="ce4">
            <text:p>345,200</text:p>
          </table:table-cell>
          <table:table-cell office:value-type="float" office:value="424600" table:style-name="ce4">
            <text:p>424,600</text:p>
          </table:table-cell>
          <table:table-cell office:value-type="float" office:value="376800" table:style-name="ce4">
            <text:p>376,800</text:p>
          </table:table-cell>
          <table:table-cell office:value-type="float" office:value="319193" table:style-name="ce4">
            <text:p>319,193</text:p>
          </table:table-cell>
          <table:table-cell office:value-type="float" office:value="1583593" table:style-name="ce28">
            <text:p>1,583,593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1">
            <text:p>E06000038</text:p>
          </table:table-cell>
          <table:table-cell office:value-type="string" table:style-name="ce1">
            <text:p>Reading UA</text:p>
          </table:table-cell>
          <table:table-cell office:value-type="float" office:value="12" table:style-name="ce4">
            <text:p>12</text:p>
          </table:table-cell>
          <table:table-cell office:value-type="float" office:value="65" table:style-name="ce4">
            <text:p>65</text:p>
          </table:table-cell>
          <table:table-cell office:value-type="float" office:value="18" table:style-name="ce4">
            <text:p>18</text:p>
          </table:table-cell>
          <table:table-cell office:value-type="float" office:value="2" table:style-name="ce4">
            <text:p>2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float" office:value="120" table:style-name="ce4">
            <text:p>120</text:p>
          </table:table-cell>
          <table:table-cell table:style-name="ce1"/>
          <table:table-cell office:value-type="float" office:value="437189" table:style-name="ce4">
            <text:p>437,189</text:p>
          </table:table-cell>
          <table:table-cell office:value-type="float" office:value="2486571" table:style-name="ce4">
            <text:p>2,486,571</text:p>
          </table:table-cell>
          <table:table-cell office:value-type="float" office:value="914293" table:style-name="ce4">
            <text:p>914,293</text:p>
          </table:table-cell>
          <table:table-cell office:value-type="float" office:value="104500" table:style-name="ce4">
            <text:p>104,500</text:p>
          </table:table-cell>
          <table:table-cell office:value-type="float" office:value="936678" table:style-name="ce4">
            <text:p>936,678</text:p>
          </table:table-cell>
          <table:table-cell office:value-type="float" office:value="55000" table:style-name="ce4">
            <text:p>55,000</text:p>
          </table:table-cell>
          <table:table-cell office:value-type="float" office:value="4934231" table:style-name="ce28">
            <text:p>4,934,231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1">
            <text:p>E06000003</text:p>
          </table:table-cell>
          <table:table-cell office:value-type="string" table:style-name="ce1">
            <text:p>Redcar and Cleveland UA</text:p>
          </table:table-cell>
          <table:table-cell office:value-type="float" office:value="1" table:style-name="ce4">
            <text:p>1</text:p>
          </table:table-cell>
          <table:table-cell office:value-type="float" office:value="23" table:style-name="ce4">
            <text:p>23</text:p>
          </table:table-cell>
          <table:table-cell office:value-type="float" office:value="34" table:style-name="ce4">
            <text:p>34</text:p>
          </table:table-cell>
          <table:table-cell office:value-type="float" office:value="12" table:style-name="ce4">
            <text:p>12</text:p>
          </table:table-cell>
          <table:table-cell office:value-type="float" office:value="24" table:style-name="ce4">
            <text:p>24</text:p>
          </table:table-cell>
          <table:table-cell office:value-type="float" office:value="27" table:style-name="ce4">
            <text:p>27</text:p>
          </table:table-cell>
          <table:table-cell office:value-type="float" office:value="121" table:style-name="ce4">
            <text:p>121</text:p>
          </table:table-cell>
          <table:table-cell table:style-name="ce1"/>
          <table:table-cell office:value-type="float" office:value="25990" table:style-name="ce4">
            <text:p>25,990</text:p>
          </table:table-cell>
          <table:table-cell office:value-type="float" office:value="704294" table:style-name="ce4">
            <text:p>704,294</text:p>
          </table:table-cell>
          <table:table-cell office:value-type="float" office:value="1053617" table:style-name="ce4">
            <text:p>1,053,617</text:p>
          </table:table-cell>
          <table:table-cell office:value-type="float" office:value="326143" table:style-name="ce4">
            <text:p>326,143</text:p>
          </table:table-cell>
          <table:table-cell office:value-type="float" office:value="677996" table:style-name="ce4">
            <text:p>677,996</text:p>
          </table:table-cell>
          <table:table-cell office:value-type="float" office:value="693510" table:style-name="ce4">
            <text:p>693,510</text:p>
          </table:table-cell>
          <table:table-cell office:value-type="float" office:value="3481550" table:style-name="ce28">
            <text:p>3,481,550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29">
            <text:p>E06000017</text:p>
          </table:table-cell>
          <table:table-cell office:value-type="string" table:style-name="ce29">
            <text:p>Rutland UA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16" table:style-name="ce4">
            <text:p>16</text:p>
          </table:table-cell>
          <table:table-cell office:value-type="float" office:value="19" table:style-name="ce4">
            <text:p>19</text:p>
          </table:table-cell>
          <table:table-cell office:value-type="float" office:value="8" table:style-name="ce4">
            <text:p>8</text:p>
          </table:table-cell>
          <table:table-cell office:value-type="float" office:value="54" table:style-name="ce4">
            <text:p>54</text:p>
          </table:table-cell>
          <table:table-cell table:style-name="ce1"/>
          <table:table-cell office:value-type="float" office:value="21000" table:style-name="ce4">
            <text:p>21,000</text:p>
          </table:table-cell>
          <table:table-cell office:value-type="float" office:value="221799" table:style-name="ce4">
            <text:p>221,799</text:p>
          </table:table-cell>
          <table:table-cell office:value-type="float" office:value="152998" table:style-name="ce4">
            <text:p>152,998</text:p>
          </table:table-cell>
          <table:table-cell office:value-type="float" office:value="685263" table:style-name="ce4">
            <text:p>685,263</text:p>
          </table:table-cell>
          <table:table-cell office:value-type="float" office:value="702946" table:style-name="ce4">
            <text:p>702,946</text:p>
          </table:table-cell>
          <table:table-cell office:value-type="float" office:value="334385" table:style-name="ce4">
            <text:p>334,385</text:p>
          </table:table-cell>
          <table:table-cell office:value-type="float" office:value="2118391" table:style-name="ce28">
            <text:p>2,118,391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29">
            <text:p>E06000051</text:p>
          </table:table-cell>
          <table:table-cell office:value-type="string" table:style-name="ce29">
            <text:p>Shropshire UA</text:p>
          </table:table-cell>
          <table:table-cell office:value-type="float" office:value="8" table:style-name="ce4">
            <text:p>8</text:p>
          </table:table-cell>
          <table:table-cell office:value-type="float" office:value="18" table:style-name="ce4">
            <text:p>18</text:p>
          </table:table-cell>
          <table:table-cell office:value-type="float" office:value="50" table:style-name="ce4">
            <text:p>50</text:p>
          </table:table-cell>
          <table:table-cell office:value-type="float" office:value="19" table:style-name="ce4">
            <text:p>19</text:p>
          </table:table-cell>
          <table:table-cell office:value-type="float" office:value="24" table:style-name="ce4">
            <text:p>24</text:p>
          </table:table-cell>
          <table:table-cell office:value-type="float" office:value="16" table:style-name="ce4">
            <text:p>16</text:p>
          </table:table-cell>
          <table:table-cell office:value-type="float" office:value="135" table:style-name="ce4">
            <text:p>135</text:p>
          </table:table-cell>
          <table:table-cell table:style-name="ce1"/>
          <table:table-cell office:value-type="float" office:value="240986" table:style-name="ce4">
            <text:p>240,986</text:p>
          </table:table-cell>
          <table:table-cell office:value-type="float" office:value="694125" table:style-name="ce4">
            <text:p>694,125</text:p>
          </table:table-cell>
          <table:table-cell office:value-type="float" office:value="1766159" table:style-name="ce4">
            <text:p>1,766,159</text:p>
          </table:table-cell>
          <table:table-cell office:value-type="float" office:value="736280" table:style-name="ce4">
            <text:p>736,280</text:p>
          </table:table-cell>
          <table:table-cell office:value-type="float" office:value="914686" table:style-name="ce4">
            <text:p>914,686</text:p>
          </table:table-cell>
          <table:table-cell office:value-type="float" office:value="567581" table:style-name="ce4">
            <text:p>567,581</text:p>
          </table:table-cell>
          <table:table-cell office:value-type="float" office:value="4919817" table:style-name="ce28">
            <text:p>4,919,817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1">
            <text:p>E06000039</text:p>
          </table:table-cell>
          <table:table-cell office:value-type="string" table:style-name="ce1">
            <text:p>Slough UA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7" table:style-name="ce4">
            <text:p>7</text:p>
          </table:table-cell>
          <table:table-cell office:value-type="float" office:value="15" table:style-name="ce4">
            <text:p>15</text:p>
          </table:table-cell>
          <table:table-cell office:value-type="float" office:value="33" table:style-name="ce4">
            <text:p>33</text:p>
          </table:table-cell>
          <table:table-cell office:value-type="float" office:value="39" table:style-name="ce4">
            <text:p>39</text:p>
          </table:table-cell>
          <table:table-cell office:value-type="float" office:value="111" table:style-name="ce4">
            <text:p>111</text:p>
          </table:table-cell>
          <table:table-cell table:style-name="ce1"/>
          <table:table-cell office:value-type="float" office:value="49990" table:style-name="ce4">
            <text:p>49,990</text:p>
          </table:table-cell>
          <table:table-cell office:value-type="float" office:value="888359" table:style-name="ce4">
            <text:p>888,359</text:p>
          </table:table-cell>
          <table:table-cell office:value-type="float" office:value="427989" table:style-name="ce4">
            <text:p>427,989</text:p>
          </table:table-cell>
          <table:table-cell office:value-type="float" office:value="842200" table:style-name="ce4">
            <text:p>842,200</text:p>
          </table:table-cell>
          <table:table-cell office:value-type="float" office:value="2044191" table:style-name="ce4">
            <text:p>2,044,191</text:p>
          </table:table-cell>
          <table:table-cell office:value-type="float" office:value="2390654" table:style-name="ce4">
            <text:p>2,390,654</text:p>
          </table:table-cell>
          <table:table-cell office:value-type="float" office:value="6643383" table:style-name="ce28">
            <text:p>6,643,383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1">
            <text:p>E06000025</text:p>
          </table:table-cell>
          <table:table-cell office:value-type="string" table:style-name="ce1">
            <text:p>South Gloucestershire UA</text:p>
          </table:table-cell>
          <table:table-cell office:value-type="float" office:value="20" table:style-name="ce4">
            <text:p>20</text:p>
          </table:table-cell>
          <table:table-cell office:value-type="float" office:value="35" table:style-name="ce4">
            <text:p>35</text:p>
          </table:table-cell>
          <table:table-cell office:value-type="float" office:value="90" table:style-name="ce4">
            <text:p>90</text:p>
          </table:table-cell>
          <table:table-cell office:value-type="float" office:value="57" table:style-name="ce4">
            <text:p>57</text:p>
          </table:table-cell>
          <table:table-cell office:value-type="float" office:value="64" table:style-name="ce4">
            <text:p>64</text:p>
          </table:table-cell>
          <table:table-cell office:value-type="float" office:value="38" table:style-name="ce4">
            <text:p>38</text:p>
          </table:table-cell>
          <table:table-cell office:value-type="float" office:value="304" table:style-name="ce4">
            <text:p>304</text:p>
          </table:table-cell>
          <table:table-cell table:style-name="ce1"/>
          <table:table-cell office:value-type="float" office:value="849584" table:style-name="ce4">
            <text:p>849,584</text:p>
          </table:table-cell>
          <table:table-cell office:value-type="float" office:value="1439293" table:style-name="ce4">
            <text:p>1,439,293</text:p>
          </table:table-cell>
          <table:table-cell office:value-type="float" office:value="3575084" table:style-name="ce4">
            <text:p>3,575,084</text:p>
          </table:table-cell>
          <table:table-cell office:value-type="float" office:value="2718663" table:style-name="ce4">
            <text:p>2,718,663</text:p>
          </table:table-cell>
          <table:table-cell office:value-type="float" office:value="2776042" table:style-name="ce4">
            <text:p>2,776,042</text:p>
          </table:table-cell>
          <table:table-cell office:value-type="float" office:value="1751604" table:style-name="ce4">
            <text:p>1,751,604</text:p>
          </table:table-cell>
          <table:table-cell office:value-type="float" office:value="13110270" table:style-name="ce28">
            <text:p>13,110,270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1">
            <text:p>E06000045</text:p>
          </table:table-cell>
          <table:table-cell office:value-type="string" table:style-name="ce1">
            <text:p>Southampton UA</text:p>
          </table:table-cell>
          <table:table-cell office:value-type="float" office:value="3" table:style-name="ce4">
            <text:p>3</text:p>
          </table:table-cell>
          <table:table-cell office:value-type="float" office:value="23" table:style-name="ce4">
            <text:p>23</text:p>
          </table:table-cell>
          <table:table-cell office:value-type="float" office:value="33" table:style-name="ce4">
            <text:p>33</text:p>
          </table:table-cell>
          <table:table-cell office:value-type="float" office:value="20" table:style-name="ce4">
            <text:p>20</text:p>
          </table:table-cell>
          <table:table-cell office:value-type="float" office:value="37" table:style-name="ce4">
            <text:p>37</text:p>
          </table:table-cell>
          <table:table-cell office:value-type="float" office:value="65" table:style-name="ce4">
            <text:p>65</text:p>
          </table:table-cell>
          <table:table-cell office:value-type="float" office:value="181" table:style-name="ce4">
            <text:p>181</text:p>
          </table:table-cell>
          <table:table-cell table:style-name="ce1"/>
          <table:table-cell office:value-type="float" office:value="102790" table:style-name="ce4">
            <text:p>102,790</text:p>
          </table:table-cell>
          <table:table-cell office:value-type="float" office:value="842007" table:style-name="ce4">
            <text:p>842,007</text:p>
          </table:table-cell>
          <table:table-cell office:value-type="float" office:value="1292260" table:style-name="ce4">
            <text:p>1,292,260</text:p>
          </table:table-cell>
          <table:table-cell office:value-type="float" office:value="845735" table:style-name="ce4">
            <text:p>845,735</text:p>
          </table:table-cell>
          <table:table-cell office:value-type="float" office:value="1258700" table:style-name="ce4">
            <text:p>1,258,700</text:p>
          </table:table-cell>
          <table:table-cell office:value-type="float" office:value="2490787" table:style-name="ce4">
            <text:p>2,490,787</text:p>
          </table:table-cell>
          <table:table-cell office:value-type="float" office:value="6832279" table:style-name="ce28">
            <text:p>6,832,279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29">
            <text:p>E06000033</text:p>
          </table:table-cell>
          <table:table-cell office:value-type="string" table:style-name="ce29">
            <text:p>Southend-on-Sea UA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table:style-name="ce1"/>
          <table:table-cell office:value-type="float" office:value="77999" table:style-name="ce4">
            <text:p>77,999</text:p>
          </table:table-cell>
          <table:table-cell office:value-type="float" office:value="192990" table:style-name="ce4">
            <text:p>192,990</text:p>
          </table:table-cell>
          <table:table-cell office:value-type="float" office:value="110400" table:style-name="ce4">
            <text:p>110,400</text:p>
          </table:table-cell>
          <table:table-cell office:value-type="float" office:value="73000" table:style-name="ce4">
            <text:p>73,000</text:p>
          </table:table-cell>
          <table:table-cell office:value-type="float" office:value="308400" table:style-name="ce4">
            <text:p>308,400</text:p>
          </table:table-cell>
          <table:table-cell office:value-type="float" office:value="0" table:style-name="ce4">
            <text:p>0</text:p>
          </table:table-cell>
          <table:table-cell office:value-type="float" office:value="762789" table:style-name="ce28">
            <text:p>762,789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1">
            <text:p>E06000004</text:p>
          </table:table-cell>
          <table:table-cell office:value-type="string" table:style-name="ce1">
            <text:p>Stockton-on-Tees UA</text:p>
          </table:table-cell>
          <table:table-cell office:value-type="float" office:value="14" table:style-name="ce4">
            <text:p>14</text:p>
          </table:table-cell>
          <table:table-cell office:value-type="float" office:value="44" table:style-name="ce4">
            <text:p>44</text:p>
          </table:table-cell>
          <table:table-cell office:value-type="float" office:value="73" table:style-name="ce4">
            <text:p>73</text:p>
          </table:table-cell>
          <table:table-cell office:value-type="float" office:value="60" table:style-name="ce4">
            <text:p>60</text:p>
          </table:table-cell>
          <table:table-cell office:value-type="float" office:value="52" table:style-name="ce4">
            <text:p>52</text:p>
          </table:table-cell>
          <table:table-cell office:value-type="float" office:value="74" table:style-name="ce4">
            <text:p>74</text:p>
          </table:table-cell>
          <table:table-cell office:value-type="float" office:value="317" table:style-name="ce4">
            <text:p>317</text:p>
          </table:table-cell>
          <table:table-cell table:style-name="ce1"/>
          <table:table-cell office:value-type="float" office:value="399945" table:style-name="ce4">
            <text:p>399,945</text:p>
          </table:table-cell>
          <table:table-cell office:value-type="float" office:value="1214634" table:style-name="ce4">
            <text:p>1,214,634</text:p>
          </table:table-cell>
          <table:table-cell office:value-type="float" office:value="2328480" table:style-name="ce4">
            <text:p>2,328,480</text:p>
          </table:table-cell>
          <table:table-cell office:value-type="float" office:value="1735688" table:style-name="ce4">
            <text:p>1,735,688</text:p>
          </table:table-cell>
          <table:table-cell office:value-type="float" office:value="1591355" table:style-name="ce4">
            <text:p>1,591,355</text:p>
          </table:table-cell>
          <table:table-cell office:value-type="float" office:value="2305252" table:style-name="ce4">
            <text:p>2,305,252</text:p>
          </table:table-cell>
          <table:table-cell office:value-type="float" office:value="9575354" table:style-name="ce28">
            <text:p>9,575,354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29">
            <text:p>E06000021</text:p>
          </table:table-cell>
          <table:table-cell office:value-type="string" table:style-name="ce29">
            <text:p>Stoke-on-Trent UA</text:p>
          </table:table-cell>
          <table:table-cell office:value-type="float" office:value="7" table:style-name="ce4">
            <text:p>7</text:p>
          </table:table-cell>
          <table:table-cell office:value-type="float" office:value="16" table:style-name="ce4">
            <text:p>16</text:p>
          </table:table-cell>
          <table:table-cell office:value-type="float" office:value="47" table:style-name="ce4">
            <text:p>47</text:p>
          </table:table-cell>
          <table:table-cell office:value-type="float" office:value="45" table:style-name="ce4">
            <text:p>45</text:p>
          </table:table-cell>
          <table:table-cell office:value-type="float" office:value="34" table:style-name="ce4">
            <text:p>34</text:p>
          </table:table-cell>
          <table:table-cell office:value-type="float" office:value="37" table:style-name="ce4">
            <text:p>37</text:p>
          </table:table-cell>
          <table:table-cell office:value-type="float" office:value="186" table:style-name="ce4">
            <text:p>186</text:p>
          </table:table-cell>
          <table:table-cell table:style-name="ce1"/>
          <table:table-cell office:value-type="float" office:value="171459" table:style-name="ce4">
            <text:p>171,459</text:p>
          </table:table-cell>
          <table:table-cell office:value-type="float" office:value="409947" table:style-name="ce4">
            <text:p>409,947</text:p>
          </table:table-cell>
          <table:table-cell office:value-type="float" office:value="1359409" table:style-name="ce4">
            <text:p>1,359,409</text:p>
          </table:table-cell>
          <table:table-cell office:value-type="float" office:value="1386726" table:style-name="ce4">
            <text:p>1,386,726</text:p>
          </table:table-cell>
          <table:table-cell office:value-type="float" office:value="907079" table:style-name="ce4">
            <text:p>907,079</text:p>
          </table:table-cell>
          <table:table-cell office:value-type="float" office:value="893246" table:style-name="ce4">
            <text:p>893,246</text:p>
          </table:table-cell>
          <table:table-cell office:value-type="float" office:value="5127866" table:style-name="ce28">
            <text:p>5,127,866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1">
            <text:p>E06000030</text:p>
          </table:table-cell>
          <table:table-cell office:value-type="string" table:style-name="ce1">
            <text:p>Swindon UA</text:p>
          </table:table-cell>
          <table:table-cell office:value-type="float" office:value="15" table:style-name="ce4">
            <text:p>15</text:p>
          </table:table-cell>
          <table:table-cell office:value-type="float" office:value="29" table:style-name="ce4">
            <text:p>29</text:p>
          </table:table-cell>
          <table:table-cell office:value-type="float" office:value="75" table:style-name="ce4">
            <text:p>75</text:p>
          </table:table-cell>
          <table:table-cell office:value-type="float" office:value="66" table:style-name="ce4">
            <text:p>66</text:p>
          </table:table-cell>
          <table:table-cell office:value-type="float" office:value="52" table:style-name="ce4">
            <text:p>52</text:p>
          </table:table-cell>
          <table:table-cell office:value-type="float" office:value="48" table:style-name="ce4">
            <text:p>48</text:p>
          </table:table-cell>
          <table:table-cell office:value-type="float" office:value="285" table:style-name="ce4">
            <text:p>285</text:p>
          </table:table-cell>
          <table:table-cell table:style-name="ce1"/>
          <table:table-cell office:value-type="float" office:value="512987" table:style-name="ce4">
            <text:p>512,987</text:p>
          </table:table-cell>
          <table:table-cell office:value-type="float" office:value="1077537" table:style-name="ce4">
            <text:p>1,077,537</text:p>
          </table:table-cell>
          <table:table-cell office:value-type="float" office:value="2680537" table:style-name="ce4">
            <text:p>2,680,537</text:p>
          </table:table-cell>
          <table:table-cell office:value-type="float" office:value="2164921" table:style-name="ce4">
            <text:p>2,164,921</text:p>
          </table:table-cell>
          <table:table-cell office:value-type="float" office:value="2073453" table:style-name="ce4">
            <text:p>2,073,453</text:p>
          </table:table-cell>
          <table:table-cell office:value-type="float" office:value="1835034" table:style-name="ce4">
            <text:p>1,835,034</text:p>
          </table:table-cell>
          <table:table-cell office:value-type="float" office:value="10344469" table:style-name="ce28">
            <text:p>10,344,469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29">
            <text:p>E06000020</text:p>
          </table:table-cell>
          <table:table-cell office:value-type="string" table:style-name="ce29">
            <text:p>Telford and Wrekin UA</text:p>
          </table:table-cell>
          <table:table-cell office:value-type="float" office:value="7" table:style-name="ce4">
            <text:p>7</text:p>
          </table:table-cell>
          <table:table-cell office:value-type="float" office:value="41" table:style-name="ce4">
            <text:p>41</text:p>
          </table:table-cell>
          <table:table-cell office:value-type="float" office:value="76" table:style-name="ce4">
            <text:p>76</text:p>
          </table:table-cell>
          <table:table-cell office:value-type="float" office:value="73" table:style-name="ce4">
            <text:p>73</text:p>
          </table:table-cell>
          <table:table-cell office:value-type="float" office:value="60" table:style-name="ce4">
            <text:p>60</text:p>
          </table:table-cell>
          <table:table-cell office:value-type="float" office:value="83" table:style-name="ce4">
            <text:p>83</text:p>
          </table:table-cell>
          <table:table-cell office:value-type="float" office:value="340" table:style-name="ce4">
            <text:p>340</text:p>
          </table:table-cell>
          <table:table-cell table:style-name="ce1"/>
          <table:table-cell office:value-type="float" office:value="256578" table:style-name="ce4">
            <text:p>256,578</text:p>
          </table:table-cell>
          <table:table-cell office:value-type="float" office:value="1448956" table:style-name="ce4">
            <text:p>1,448,956</text:p>
          </table:table-cell>
          <table:table-cell office:value-type="float" office:value="2462172" table:style-name="ce4">
            <text:p>2,462,172</text:p>
          </table:table-cell>
          <table:table-cell office:value-type="float" office:value="2495826" table:style-name="ce4">
            <text:p>2,495,826</text:p>
          </table:table-cell>
          <table:table-cell office:value-type="float" office:value="1908220" table:style-name="ce4">
            <text:p>1,908,220</text:p>
          </table:table-cell>
          <table:table-cell office:value-type="float" office:value="2881624" table:style-name="ce4">
            <text:p>2,881,624</text:p>
          </table:table-cell>
          <table:table-cell office:value-type="float" office:value="11453376" table:style-name="ce28">
            <text:p>11,453,376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29">
            <text:p>E06000034</text:p>
          </table:table-cell>
          <table:table-cell office:value-type="string" table:style-name="ce29">
            <text:p>Thurrock UA</text:p>
          </table:table-cell>
          <table:table-cell office:value-type="float" office:value="10" table:style-name="ce4">
            <text:p>10</text:p>
          </table:table-cell>
          <table:table-cell office:value-type="float" office:value="23" table:style-name="ce4">
            <text:p>23</text:p>
          </table:table-cell>
          <table:table-cell office:value-type="float" office:value="53" table:style-name="ce4">
            <text:p>53</text:p>
          </table:table-cell>
          <table:table-cell office:value-type="float" office:value="19" table:style-name="ce4">
            <text:p>19</text:p>
          </table:table-cell>
          <table:table-cell office:value-type="float" office:value="19" table:style-name="ce4">
            <text:p>19</text:p>
          </table:table-cell>
          <table:table-cell office:value-type="float" office:value="38" table:style-name="ce4">
            <text:p>38</text:p>
          </table:table-cell>
          <table:table-cell office:value-type="float" office:value="162" table:style-name="ce4">
            <text:p>162</text:p>
          </table:table-cell>
          <table:table-cell table:style-name="ce1"/>
          <table:table-cell office:value-type="float" office:value="272099" table:style-name="ce4">
            <text:p>272,099</text:p>
          </table:table-cell>
          <table:table-cell office:value-type="float" office:value="776821" table:style-name="ce4">
            <text:p>776,821</text:p>
          </table:table-cell>
          <table:table-cell office:value-type="float" office:value="1946675" table:style-name="ce4">
            <text:p>1,946,675</text:p>
          </table:table-cell>
          <table:table-cell office:value-type="float" office:value="854366" table:style-name="ce4">
            <text:p>854,366</text:p>
          </table:table-cell>
          <table:table-cell office:value-type="float" office:value="925888" table:style-name="ce4">
            <text:p>925,888</text:p>
          </table:table-cell>
          <table:table-cell office:value-type="float" office:value="1664996" table:style-name="ce4">
            <text:p>1,664,996</text:p>
          </table:table-cell>
          <table:table-cell office:value-type="float" office:value="6440845" table:style-name="ce28">
            <text:p>6,440,845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1">
            <text:p>E06000027</text:p>
          </table:table-cell>
          <table:table-cell office:value-type="string" table:style-name="ce1">
            <text:p>Torbay UA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12" table:style-name="ce4">
            <text:p>12</text:p>
          </table:table-cell>
          <table:table-cell office:value-type="float" office:value="21" table:style-name="ce4">
            <text:p>21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45" table:style-name="ce4">
            <text:p>45</text:p>
          </table:table-cell>
          <table:table-cell table:style-name="ce1"/>
          <table:table-cell office:value-type="float" office:value="52980" table:style-name="ce4">
            <text:p>52,980</text:p>
          </table:table-cell>
          <table:table-cell office:value-type="float" office:value="105770" table:style-name="ce4">
            <text:p>105,770</text:p>
          </table:table-cell>
          <table:table-cell office:value-type="float" office:value="434217" table:style-name="ce4">
            <text:p>434,217</text:p>
          </table:table-cell>
          <table:table-cell office:value-type="float" office:value="720104" table:style-name="ce4">
            <text:p>720,104</text:p>
          </table:table-cell>
          <table:table-cell office:value-type="float" office:value="181598" table:style-name="ce4">
            <text:p>181,598</text:p>
          </table:table-cell>
          <table:table-cell office:value-type="float" office:value="76999" table:style-name="ce4">
            <text:p>76,999</text:p>
          </table:table-cell>
          <table:table-cell office:value-type="float" office:value="1571668" table:style-name="ce28">
            <text:p>1,571,668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29">
            <text:p>E06000007</text:p>
          </table:table-cell>
          <table:table-cell office:value-type="string" table:style-name="ce29">
            <text:p>Warrington UA</text:p>
          </table:table-cell>
          <table:table-cell office:value-type="float" office:value="11" table:style-name="ce4">
            <text:p>11</text:p>
          </table:table-cell>
          <table:table-cell office:value-type="float" office:value="18" table:style-name="ce4">
            <text:p>18</text:p>
          </table:table-cell>
          <table:table-cell office:value-type="float" office:value="34" table:style-name="ce4">
            <text:p>34</text:p>
          </table:table-cell>
          <table:table-cell office:value-type="float" office:value="41" table:style-name="ce4">
            <text:p>41</text:p>
          </table:table-cell>
          <table:table-cell office:value-type="float" office:value="30" table:style-name="ce4">
            <text:p>30</text:p>
          </table:table-cell>
          <table:table-cell office:value-type="float" office:value="47" table:style-name="ce4">
            <text:p>47</text:p>
          </table:table-cell>
          <table:table-cell office:value-type="float" office:value="181" table:style-name="ce4">
            <text:p>181</text:p>
          </table:table-cell>
          <table:table-cell table:style-name="ce1"/>
          <table:table-cell office:value-type="float" office:value="333344" table:style-name="ce4">
            <text:p>333,344</text:p>
          </table:table-cell>
          <table:table-cell office:value-type="float" office:value="603096" table:style-name="ce4">
            <text:p>603,096</text:p>
          </table:table-cell>
          <table:table-cell office:value-type="float" office:value="1296763" table:style-name="ce4">
            <text:p>1,296,763</text:p>
          </table:table-cell>
          <table:table-cell office:value-type="float" office:value="1398605" table:style-name="ce4">
            <text:p>1,398,605</text:p>
          </table:table-cell>
          <table:table-cell office:value-type="float" office:value="1097677" table:style-name="ce4">
            <text:p>1,097,677</text:p>
          </table:table-cell>
          <table:table-cell office:value-type="float" office:value="1757973" table:style-name="ce4">
            <text:p>1,757,973</text:p>
          </table:table-cell>
          <table:table-cell office:value-type="float" office:value="6487458" table:style-name="ce28">
            <text:p>6,487,458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1">
            <text:p>E06000037</text:p>
          </table:table-cell>
          <table:table-cell office:value-type="string" table:style-name="ce1">
            <text:p>West Berkshire UA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23" table:style-name="ce4">
            <text:p>23</text:p>
          </table:table-cell>
          <table:table-cell office:value-type="float" office:value="20" table:style-name="ce4">
            <text:p>20</text:p>
          </table:table-cell>
          <table:table-cell office:value-type="float" office:value="10" table:style-name="ce4">
            <text:p>10</text:p>
          </table:table-cell>
          <table:table-cell office:value-type="float" office:value="19" table:style-name="ce4">
            <text:p>19</text:p>
          </table:table-cell>
          <table:table-cell office:value-type="float" office:value="84" table:style-name="ce4">
            <text:p>84</text:p>
          </table:table-cell>
          <table:table-cell table:style-name="ce1"/>
          <table:table-cell office:value-type="float" office:value="101500" table:style-name="ce4">
            <text:p>101,500</text:p>
          </table:table-cell>
          <table:table-cell office:value-type="float" office:value="590000" table:style-name="ce4">
            <text:p>590,000</text:p>
          </table:table-cell>
          <table:table-cell office:value-type="float" office:value="1344430" table:style-name="ce4">
            <text:p>1,344,430</text:p>
          </table:table-cell>
          <table:table-cell office:value-type="float" office:value="1072952" table:style-name="ce4">
            <text:p>1,072,952</text:p>
          </table:table-cell>
          <table:table-cell office:value-type="float" office:value="661400" table:style-name="ce4">
            <text:p>661,400</text:p>
          </table:table-cell>
          <table:table-cell office:value-type="float" office:value="984800" table:style-name="ce4">
            <text:p>984,800</text:p>
          </table:table-cell>
          <table:table-cell office:value-type="float" office:value="4755082" table:style-name="ce28">
            <text:p>4,755,082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29">
            <text:p>E06000054</text:p>
          </table:table-cell>
          <table:table-cell office:value-type="string" table:style-name="ce29">
            <text:p>Wiltshire UA</text:p>
          </table:table-cell>
          <table:table-cell office:value-type="float" office:value="19" table:style-name="ce4">
            <text:p>19</text:p>
          </table:table-cell>
          <table:table-cell office:value-type="float" office:value="79" table:style-name="ce4">
            <text:p>79</text:p>
          </table:table-cell>
          <table:table-cell office:value-type="float" office:value="127" table:style-name="ce4">
            <text:p>127</text:p>
          </table:table-cell>
          <table:table-cell office:value-type="float" office:value="91" table:style-name="ce4">
            <text:p>91</text:p>
          </table:table-cell>
          <table:table-cell office:value-type="float" office:value="148" table:style-name="ce4">
            <text:p>148</text:p>
          </table:table-cell>
          <table:table-cell office:value-type="float" office:value="139" table:style-name="ce4">
            <text:p>139</text:p>
          </table:table-cell>
          <table:table-cell office:value-type="float" office:value="603" table:style-name="ce4">
            <text:p>603</text:p>
          </table:table-cell>
          <table:table-cell table:style-name="ce1"/>
          <table:table-cell office:value-type="float" office:value="772814" table:style-name="ce4">
            <text:p>772,814</text:p>
          </table:table-cell>
          <table:table-cell office:value-type="float" office:value="3324845" table:style-name="ce4">
            <text:p>3,324,845</text:p>
          </table:table-cell>
          <table:table-cell office:value-type="float" office:value="5253922" table:style-name="ce4">
            <text:p>5,253,922</text:p>
          </table:table-cell>
          <table:table-cell office:value-type="float" office:value="4016610" table:style-name="ce4">
            <text:p>4,016,610</text:p>
          </table:table-cell>
          <table:table-cell office:value-type="float" office:value="6899744" table:style-name="ce4">
            <text:p>6,899,744</text:p>
          </table:table-cell>
          <table:table-cell office:value-type="float" office:value="5966330" table:style-name="ce4">
            <text:p>5,966,330</text:p>
          </table:table-cell>
          <table:table-cell office:value-type="float" office:value="26234265" table:style-name="ce28">
            <text:p>26,234,265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1">
            <text:p>E06000040</text:p>
          </table:table-cell>
          <table:table-cell office:value-type="string" table:style-name="ce1">
            <text:p>Windsor and Maidenhead UA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office:value-type="float" office:value="19" table:style-name="ce4">
            <text:p>19</text:p>
          </table:table-cell>
          <table:table-cell office:value-type="float" office:value="40" table:style-name="ce4">
            <text:p>40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103390" table:style-name="ce4">
            <text:p>103,390</text:p>
          </table:table-cell>
          <table:table-cell office:value-type="float" office:value="679000" table:style-name="ce4">
            <text:p>679,000</text:p>
          </table:table-cell>
          <table:table-cell office:value-type="float" office:value="108000" table:style-name="ce4">
            <text:p>108,000</text:p>
          </table:table-cell>
          <table:table-cell office:value-type="float" office:value="1117910" table:style-name="ce4">
            <text:p>1,117,910</text:p>
          </table:table-cell>
          <table:table-cell office:value-type="float" office:value="1700315" table:style-name="ce4">
            <text:p>1,700,315</text:p>
          </table:table-cell>
          <table:table-cell office:value-type="float" office:value="3708615" table:style-name="ce28">
            <text:p>3,708,615</text:p>
          </table:table-cell>
          <table:table-cell table:number-columns-repeated="16366"/>
        </table:table-row>
        <table:table-row table:style-name="ro3">
          <table:table-cell table:style-name="ce1"/>
          <table:table-cell office:value-type="string" table:style-name="ce1">
            <text:p>E06000041</text:p>
          </table:table-cell>
          <table:table-cell office:value-type="string" table:style-name="ce1">
            <text:p>Wokingham UA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35" table:style-name="ce4">
            <text:p>35</text:p>
          </table:table-cell>
          <table:table-cell office:value-type="float" office:value="41" table:style-name="ce4">
            <text:p>41</text:p>
          </table:table-cell>
          <table:table-cell office:value-type="float" office:value="46" table:style-name="ce4">
            <text:p>46</text:p>
          </table:table-cell>
          <table:table-cell office:value-type="float" office:value="35" table:style-name="ce4">
            <text:p>35</text:p>
          </table:table-cell>
          <table:table-cell office:value-type="float" office:value="173" table:style-name="ce4">
            <text:p>173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969505" table:style-name="ce4">
            <text:p>969,505</text:p>
          </table:table-cell>
          <table:table-cell office:value-type="float" office:value="2129059" table:style-name="ce4">
            <text:p>2,129,059</text:p>
          </table:table-cell>
          <table:table-cell office:value-type="float" office:value="2140549" table:style-name="ce4">
            <text:p>2,140,549</text:p>
          </table:table-cell>
          <table:table-cell office:value-type="float" office:value="2631992" table:style-name="ce4">
            <text:p>2,631,992</text:p>
          </table:table-cell>
          <table:table-cell office:value-type="float" office:value="2471185" table:style-name="ce4">
            <text:p>2,471,185</text:p>
          </table:table-cell>
          <table:table-cell office:value-type="float" office:value="10342290" table:style-name="ce28">
            <text:p>10,342,290</text:p>
          </table:table-cell>
          <table:table-cell table:number-columns-repeated="16366"/>
        </table:table-row>
        <table:table-row table:style-name="ro3">
          <table:table-cell table:style-name="ce1"/>
          <table:table-cell office:value-type="string" table:style-name="ce29">
            <text:p>E06000014</text:p>
          </table:table-cell>
          <table:table-cell office:value-type="string" table:style-name="ce29">
            <text:p>York UA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20" table:style-name="ce4">
            <text:p>20</text:p>
          </table:table-cell>
          <table:table-cell office:value-type="float" office:value="13" table:style-name="ce4">
            <text:p>13</text:p>
          </table:table-cell>
          <table:table-cell office:value-type="float" office:value="23" table:style-name="ce4">
            <text:p>23</text:p>
          </table:table-cell>
          <table:table-cell office:value-type="float" office:value="25" table:style-name="ce4">
            <text:p>25</text:p>
          </table:table-cell>
          <table:table-cell office:value-type="float" office:value="86" table:style-name="ce4">
            <text:p>86</text:p>
          </table:table-cell>
          <table:table-cell table:style-name="ce1"/>
          <table:table-cell office:value-type="float" office:value="31990" table:style-name="ce4">
            <text:p>31,990</text:p>
          </table:table-cell>
          <table:table-cell office:value-type="float" office:value="245480" table:style-name="ce4">
            <text:p>245,480</text:p>
          </table:table-cell>
          <table:table-cell office:value-type="float" office:value="695655" table:style-name="ce4">
            <text:p>695,655</text:p>
          </table:table-cell>
          <table:table-cell office:value-type="float" office:value="487170" table:style-name="ce4">
            <text:p>487,170</text:p>
          </table:table-cell>
          <table:table-cell office:value-type="float" office:value="974052" table:style-name="ce4">
            <text:p>974,052</text:p>
          </table:table-cell>
          <table:table-cell office:value-type="float" office:value="1192896" table:style-name="ce4">
            <text:p>1,192,896</text:p>
          </table:table-cell>
          <table:table-cell office:value-type="float" office:value="3627243" table:style-name="ce28">
            <text:p>3,627,243</text:p>
          </table:table-cell>
          <table:table-cell table:number-columns-repeated="16366"/>
        </table:table-row>
        <table:table-row table:style-name="ro3">
          <table:table-cell table:number-columns-repeated="3" table:style-name="ce1"/>
          <table:table-cell table:number-columns-repeated="7" table:style-name="ce4"/>
          <table:table-cell table:number-columns-repeated="7" table:style-name="ce1"/>
          <table:table-cell table:style-name="ce28"/>
          <table:table-cell table:number-columns-repeated="16366"/>
        </table:table-row>
        <table:table-row table:style-name="ro3">
          <table:table-cell office:value-type="string" table:style-name="ce21">
            <text:p>London boroughs</text:p>
          </table:table-cell>
          <table:table-cell table:number-columns-repeated="2" table:style-name="ce22"/>
          <table:table-cell office:value-type="float" office:value="28" table:style-name="ce30">
            <text:p>28</text:p>
          </table:table-cell>
          <table:table-cell office:value-type="float" office:value="230" table:style-name="ce30">
            <text:p>230</text:p>
          </table:table-cell>
          <table:table-cell office:value-type="float" office:value="549" table:style-name="ce30">
            <text:p>549</text:p>
          </table:table-cell>
          <table:table-cell office:value-type="float" office:value="508" table:style-name="ce30">
            <text:p>508</text:p>
          </table:table-cell>
          <table:table-cell office:value-type="float" office:value="396" table:style-name="ce30">
            <text:p>396</text:p>
          </table:table-cell>
          <table:table-cell office:value-type="float" office:value="392" table:style-name="ce30">
            <text:p>392</text:p>
          </table:table-cell>
          <table:table-cell office:value-type="float" office:value="2103" table:style-name="ce30">
            <text:p>2,103</text:p>
          </table:table-cell>
          <table:table-cell table:style-name="ce31"/>
          <table:table-cell office:value-type="float" office:value="1461596" table:style-name="ce30">
            <text:p>1,461,596</text:p>
          </table:table-cell>
          <table:table-cell office:value-type="float" office:value="12665701" table:style-name="ce30">
            <text:p>12,665,701</text:p>
          </table:table-cell>
          <table:table-cell office:value-type="float" office:value="31671342" table:style-name="ce30">
            <text:p>31,671,342</text:p>
          </table:table-cell>
          <table:table-cell office:value-type="float" office:value="29142203" table:style-name="ce30">
            <text:p>29,142,203</text:p>
          </table:table-cell>
          <table:table-cell office:value-type="float" office:value="25209015" table:style-name="ce30">
            <text:p>25,209,015</text:p>
          </table:table-cell>
          <table:table-cell office:value-type="float" office:value="25082567" table:style-name="ce30">
            <text:p>25,082,567</text:p>
          </table:table-cell>
          <table:table-cell office:value-type="float" office:value="125232424" table:style-name="ce25">
            <text:p>125,232,424</text:p>
          </table:table-cell>
          <table:table-cell table:number-columns-repeated="16366"/>
        </table:table-row>
        <table:table-row table:style-name="ro3">
          <table:table-cell table:number-columns-repeated="3" table:style-name="ce1"/>
          <table:table-cell table:number-columns-repeated="7" table:style-name="ce4"/>
          <table:table-cell table:number-columns-repeated="7" table:style-name="ce1"/>
          <table:table-cell table:style-name="ce28"/>
          <table:table-cell table:number-columns-repeated="16366"/>
        </table:table-row>
        <table:table-row table:style-name="ro3">
          <table:table-cell table:style-name="ce1"/>
          <table:table-cell office:value-type="string" table:style-name="ce29">
            <text:p>E09000002</text:p>
          </table:table-cell>
          <table:table-cell office:value-type="string" table:style-name="ce29">
            <text:p>Barking and Dagenham</text:p>
          </table:table-cell>
          <table:table-cell office:value-type="float" office:value="0" table:style-name="ce4">
            <text:p>0</text:p>
          </table:table-cell>
          <table:table-cell office:value-type="float" office:value="29" table:style-name="ce4">
            <text:p>29</text:p>
          </table:table-cell>
          <table:table-cell office:value-type="float" office:value="49" table:style-name="ce4">
            <text:p>49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104" table:style-name="ce4">
            <text:p>104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1028997" table:style-name="ce4">
            <text:p>1,028,997</text:p>
          </table:table-cell>
          <table:table-cell office:value-type="float" office:value="1677353" table:style-name="ce4">
            <text:p>1,677,353</text:p>
          </table:table-cell>
          <table:table-cell office:value-type="float" office:value="26000" table:style-name="ce4">
            <text:p>26,000</text:p>
          </table:table-cell>
          <table:table-cell office:value-type="float" office:value="0" table:style-name="ce4">
            <text:p>0</text:p>
          </table:table-cell>
          <table:table-cell office:value-type="float" office:value="1285823" table:style-name="ce4">
            <text:p>1,285,823</text:p>
          </table:table-cell>
          <table:table-cell office:value-type="float" office:value="4018173" table:style-name="ce28">
            <text:p>4,018,173</text:p>
          </table:table-cell>
          <table:table-cell table:number-columns-repeated="16366"/>
        </table:table-row>
        <table:table-row table:style-name="ro3">
          <table:table-cell table:style-name="ce1"/>
          <table:table-cell office:value-type="string" table:style-name="ce29">
            <text:p>E09000003</text:p>
          </table:table-cell>
          <table:table-cell office:value-type="string" table:style-name="ce29">
            <text:p>Barnet</text:p>
          </table:table-cell>
          <table:table-cell office:value-type="float" office:value="3" table:style-name="ce4">
            <text:p>3</text:p>
          </table:table-cell>
          <table:table-cell office:value-type="float" office:value="19" table:style-name="ce4">
            <text:p>19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23" table:style-name="ce4">
            <text:p>23</text:p>
          </table:table-cell>
          <table:table-cell office:value-type="float" office:value="30" table:style-name="ce4">
            <text:p>30</text:p>
          </table:table-cell>
          <table:table-cell office:value-type="float" office:value="106" table:style-name="ce4">
            <text:p>106</text:p>
          </table:table-cell>
          <table:table-cell table:style-name="ce1"/>
          <table:table-cell office:value-type="float" office:value="148100" table:style-name="ce4">
            <text:p>148,100</text:p>
          </table:table-cell>
          <table:table-cell office:value-type="float" office:value="1021840" table:style-name="ce4">
            <text:p>1,021,840</text:p>
          </table:table-cell>
          <table:table-cell office:value-type="float" office:value="897300" table:style-name="ce4">
            <text:p>897,300</text:p>
          </table:table-cell>
          <table:table-cell office:value-type="float" office:value="1146780" table:style-name="ce4">
            <text:p>1,146,780</text:p>
          </table:table-cell>
          <table:table-cell office:value-type="float" office:value="1672400" table:style-name="ce4">
            <text:p>1,672,400</text:p>
          </table:table-cell>
          <table:table-cell office:value-type="float" office:value="2152100" table:style-name="ce4">
            <text:p>2,152,100</text:p>
          </table:table-cell>
          <table:table-cell office:value-type="float" office:value="7038520" table:style-name="ce28">
            <text:p>7,038,520</text:p>
          </table:table-cell>
          <table:table-cell table:number-columns-repeated="16366"/>
        </table:table-row>
        <table:table-row table:style-name="ro3">
          <table:table-cell table:style-name="ce1"/>
          <table:table-cell office:value-type="string" table:style-name="ce29">
            <text:p>E09000004</text:p>
          </table:table-cell>
          <table:table-cell office:value-type="string" table:style-name="ce29">
            <text:p>Bexley</text:p>
          </table:table-cell>
          <table:table-cell office:value-type="float" office:value="8" table:style-name="ce4">
            <text:p>8</text:p>
          </table:table-cell>
          <table:table-cell office:value-type="float" office:value="19" table:style-name="ce4">
            <text:p>19</text:p>
          </table:table-cell>
          <table:table-cell office:value-type="float" office:value="37" table:style-name="ce4">
            <text:p>37</text:p>
          </table:table-cell>
          <table:table-cell office:value-type="float" office:value="40" table:style-name="ce4">
            <text:p>40</text:p>
          </table:table-cell>
          <table:table-cell office:value-type="float" office:value="25" table:style-name="ce4">
            <text:p>25</text:p>
          </table:table-cell>
          <table:table-cell office:value-type="float" office:value="42" table:style-name="ce4">
            <text:p>42</text:p>
          </table:table-cell>
          <table:table-cell office:value-type="float" office:value="171" table:style-name="ce4">
            <text:p>171</text:p>
          </table:table-cell>
          <table:table-cell table:style-name="ce1"/>
          <table:table-cell office:value-type="float" office:value="391698" table:style-name="ce4">
            <text:p>391,698</text:p>
          </table:table-cell>
          <table:table-cell office:value-type="float" office:value="772000" table:style-name="ce4">
            <text:p>772,000</text:p>
          </table:table-cell>
          <table:table-cell office:value-type="float" office:value="1670294" table:style-name="ce4">
            <text:p>1,670,294</text:p>
          </table:table-cell>
          <table:table-cell office:value-type="float" office:value="1683517" table:style-name="ce4">
            <text:p>1,683,517</text:p>
          </table:table-cell>
          <table:table-cell office:value-type="float" office:value="1372643" table:style-name="ce4">
            <text:p>1,372,643</text:p>
          </table:table-cell>
          <table:table-cell office:value-type="float" office:value="1947481" table:style-name="ce4">
            <text:p>1,947,481</text:p>
          </table:table-cell>
          <table:table-cell office:value-type="float" office:value="7837633" table:style-name="ce28">
            <text:p>7,837,633</text:p>
          </table:table-cell>
          <table:table-cell table:number-columns-repeated="16366"/>
        </table:table-row>
        <table:table-row table:style-name="ro3">
          <table:table-cell table:style-name="ce1"/>
          <table:table-cell office:value-type="string" table:style-name="ce29">
            <text:p>E09000005</text:p>
          </table:table-cell>
          <table:table-cell office:value-type="string" table:style-name="ce29">
            <text:p>Brent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4" table:style-name="ce4">
            <text:p>14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30" table:style-name="ce4">
            <text:p>30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139300" table:style-name="ce4">
            <text:p>139,300</text:p>
          </table:table-cell>
          <table:table-cell office:value-type="float" office:value="666300" table:style-name="ce4">
            <text:p>666,300</text:p>
          </table:table-cell>
          <table:table-cell office:value-type="float" office:value="241000" table:style-name="ce4">
            <text:p>241,000</text:p>
          </table:table-cell>
          <table:table-cell office:value-type="float" office:value="0" table:style-name="ce4">
            <text:p>0</text:p>
          </table:table-cell>
          <table:table-cell office:value-type="float" office:value="506500" table:style-name="ce4">
            <text:p>506,500</text:p>
          </table:table-cell>
          <table:table-cell office:value-type="float" office:value="1553100" table:style-name="ce28">
            <text:p>1,553,100</text:p>
          </table:table-cell>
          <table:table-cell table:number-columns-repeated="16366"/>
        </table:table-row>
        <table:table-row table:style-name="ro3">
          <table:table-cell table:style-name="ce1"/>
          <table:table-cell office:value-type="string" table:style-name="ce29">
            <text:p>E09000006</text:p>
          </table:table-cell>
          <table:table-cell office:value-type="string" table:style-name="ce29">
            <text:p>Bromley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35" table:style-name="ce4">
            <text:p>35</text:p>
          </table:table-cell>
          <table:table-cell office:value-type="float" office:value="52" table:style-name="ce4">
            <text:p>52</text:p>
          </table:table-cell>
          <table:table-cell office:value-type="float" office:value="8" table:style-name="ce4">
            <text:p>8</text:p>
          </table:table-cell>
          <table:table-cell office:value-type="float" office:value="11" table:style-name="ce4">
            <text:p>11</text:p>
          </table:table-cell>
          <table:table-cell office:value-type="float" office:value="113" table:style-name="ce4">
            <text:p>113</text:p>
          </table:table-cell>
          <table:table-cell table:style-name="ce1"/>
          <table:table-cell office:value-type="float" office:value="41999" table:style-name="ce4">
            <text:p>41,999</text:p>
          </table:table-cell>
          <table:table-cell office:value-type="float" office:value="386570" table:style-name="ce4">
            <text:p>386,570</text:p>
          </table:table-cell>
          <table:table-cell office:value-type="float" office:value="2096144" table:style-name="ce4">
            <text:p>2,096,144</text:p>
          </table:table-cell>
          <table:table-cell office:value-type="float" office:value="2670881" table:style-name="ce4">
            <text:p>2,670,881</text:p>
          </table:table-cell>
          <table:table-cell office:value-type="float" office:value="507996" table:style-name="ce4">
            <text:p>507,996</text:p>
          </table:table-cell>
          <table:table-cell office:value-type="float" office:value="693773" table:style-name="ce4">
            <text:p>693,773</text:p>
          </table:table-cell>
          <table:table-cell office:value-type="float" office:value="6397363" table:style-name="ce28">
            <text:p>6,397,363</text:p>
          </table:table-cell>
          <table:table-cell table:number-columns-repeated="16366"/>
        </table:table-row>
        <table:table-row table:style-name="ro3">
          <table:table-cell table:style-name="ce1"/>
          <table:table-cell office:value-type="string" table:style-name="ce29">
            <text:p>E09000007</text:p>
          </table:table-cell>
          <table:table-cell office:value-type="string" table:style-name="ce29">
            <text:p>Camde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6"/>
        </table:table-row>
        <table:table-row table:style-name="ro3">
          <table:table-cell table:style-name="ce1"/>
          <table:table-cell office:value-type="string" table:style-name="ce29">
            <text:p>E09000001</text:p>
          </table:table-cell>
          <table:table-cell office:value-type="string" table:style-name="ce29">
            <text:p>City of Londo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6"/>
        </table:table-row>
        <table:table-row table:style-name="ro3">
          <table:table-cell table:style-name="ce1"/>
          <table:table-cell office:value-type="string" table:style-name="ce29">
            <text:p>E09000008</text:p>
          </table:table-cell>
          <table:table-cell office:value-type="string" table:style-name="ce29">
            <text:p>Croydon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21" table:style-name="ce4">
            <text:p>21</text:p>
          </table:table-cell>
          <table:table-cell office:value-type="float" office:value="58" table:style-name="ce4">
            <text:p>58</text:p>
          </table:table-cell>
          <table:table-cell office:value-type="float" office:value="21" table:style-name="ce4">
            <text:p>21</text:p>
          </table:table-cell>
          <table:table-cell office:value-type="float" office:value="2" table:style-name="ce4">
            <text:p>2</text:p>
          </table:table-cell>
          <table:table-cell office:value-type="float" office:value="109" table:style-name="ce4">
            <text:p>109</text:p>
          </table:table-cell>
          <table:table-cell table:style-name="ce1"/>
          <table:table-cell office:value-type="float" office:value="35800" table:style-name="ce4">
            <text:p>35,800</text:p>
          </table:table-cell>
          <table:table-cell office:value-type="float" office:value="343000" table:style-name="ce4">
            <text:p>343,000</text:p>
          </table:table-cell>
          <table:table-cell office:value-type="float" office:value="983094" table:style-name="ce4">
            <text:p>983,094</text:p>
          </table:table-cell>
          <table:table-cell office:value-type="float" office:value="2681749" table:style-name="ce4">
            <text:p>2,681,749</text:p>
          </table:table-cell>
          <table:table-cell office:value-type="float" office:value="991050" table:style-name="ce4">
            <text:p>991,050</text:p>
          </table:table-cell>
          <table:table-cell office:value-type="float" office:value="93400" table:style-name="ce4">
            <text:p>93,400</text:p>
          </table:table-cell>
          <table:table-cell office:value-type="float" office:value="5128093" table:style-name="ce28">
            <text:p>5,128,093</text:p>
          </table:table-cell>
          <table:table-cell table:number-columns-repeated="16366"/>
        </table:table-row>
        <table:table-row table:style-name="ro3">
          <table:table-cell table:style-name="ce1"/>
          <table:table-cell office:value-type="string" table:style-name="ce29">
            <text:p>E09000009</text:p>
          </table:table-cell>
          <table:table-cell office:value-type="string" table:style-name="ce29">
            <text:p>Ealing</text:p>
          </table:table-cell>
          <table:table-cell office:value-type="float" office:value="0" table:style-name="ce4">
            <text:p>0</text:p>
          </table:table-cell>
          <table:table-cell office:value-type="float" office:value="27" table:style-name="ce4">
            <text:p>27</text:p>
          </table:table-cell>
          <table:table-cell office:value-type="float" office:value="32" table:style-name="ce4">
            <text:p>32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4" table:style-name="ce4">
            <text:p>64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1531678" table:style-name="ce4">
            <text:p>1,531,678</text:p>
          </table:table-cell>
          <table:table-cell office:value-type="float" office:value="1679485" table:style-name="ce4">
            <text:p>1,679,485</text:p>
          </table:table-cell>
          <table:table-cell office:value-type="float" office:value="255279" table:style-name="ce4">
            <text:p>255,27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466442" table:style-name="ce28">
            <text:p>3,466,442</text:p>
          </table:table-cell>
          <table:table-cell table:number-columns-repeated="16366"/>
        </table:table-row>
        <table:table-row table:style-name="ro3">
          <table:table-cell table:style-name="ce1"/>
          <table:table-cell office:value-type="string" table:style-name="ce29">
            <text:p>E09000010</text:p>
          </table:table-cell>
          <table:table-cell office:value-type="string" table:style-name="ce29">
            <text:p>Enfield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28" table:style-name="ce4">
            <text:p>28</text:p>
          </table:table-cell>
          <table:table-cell office:value-type="float" office:value="52" table:style-name="ce4">
            <text:p>52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99" table:style-name="ce4">
            <text:p>99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311796" table:style-name="ce4">
            <text:p>311,796</text:p>
          </table:table-cell>
          <table:table-cell office:value-type="float" office:value="1443789" table:style-name="ce4">
            <text:p>1,443,789</text:p>
          </table:table-cell>
          <table:table-cell office:value-type="float" office:value="2803269" table:style-name="ce4">
            <text:p>2,803,269</text:p>
          </table:table-cell>
          <table:table-cell office:value-type="float" office:value="321397" table:style-name="ce4">
            <text:p>321,397</text:p>
          </table:table-cell>
          <table:table-cell office:value-type="float" office:value="389554" table:style-name="ce4">
            <text:p>389,554</text:p>
          </table:table-cell>
          <table:table-cell office:value-type="float" office:value="5269805" table:style-name="ce28">
            <text:p>5,269,805</text:p>
          </table:table-cell>
          <table:table-cell table:number-columns-repeated="16366"/>
        </table:table-row>
        <table:table-row table:style-name="ro3">
          <table:table-cell table:style-name="ce1"/>
          <table:table-cell office:value-type="string" table:style-name="ce29">
            <text:p>E09000011</text:p>
          </table:table-cell>
          <table:table-cell office:value-type="string" table:style-name="ce29">
            <text:p>Greenwich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34" table:style-name="ce4">
            <text:p>34</text:p>
          </table:table-cell>
          <table:table-cell office:value-type="float" office:value="29" table:style-name="ce4">
            <text:p>29</text:p>
          </table:table-cell>
          <table:table-cell office:value-type="float" office:value="47" table:style-name="ce4">
            <text:p>47</text:p>
          </table:table-cell>
          <table:table-cell office:value-type="float" office:value="35" table:style-name="ce4">
            <text:p>35</text:p>
          </table:table-cell>
          <table:table-cell office:value-type="float" office:value="151" table:style-name="ce4">
            <text:p>151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408200" table:style-name="ce4">
            <text:p>408,200</text:p>
          </table:table-cell>
          <table:table-cell office:value-type="float" office:value="2218479" table:style-name="ce4">
            <text:p>2,218,479</text:p>
          </table:table-cell>
          <table:table-cell office:value-type="float" office:value="2161300" table:style-name="ce4">
            <text:p>2,161,300</text:p>
          </table:table-cell>
          <table:table-cell office:value-type="float" office:value="4250540" table:style-name="ce4">
            <text:p>4,250,540</text:p>
          </table:table-cell>
          <table:table-cell office:value-type="float" office:value="2818290" table:style-name="ce4">
            <text:p>2,818,290</text:p>
          </table:table-cell>
          <table:table-cell office:value-type="float" office:value="11856809" table:style-name="ce28">
            <text:p>11,856,809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29">
            <text:p>E09000012</text:p>
          </table:table-cell>
          <table:table-cell office:value-type="string" table:style-name="ce29">
            <text:p>Hackney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119190" table:style-name="ce4">
            <text:p>119,190</text:p>
          </table:table-cell>
          <table:table-cell office:value-type="float" office:value="185110" table:style-name="ce4">
            <text:p>185,1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04300" table:style-name="ce28">
            <text:p>304,300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29">
            <text:p>E09000013</text:p>
          </table:table-cell>
          <table:table-cell office:value-type="string" table:style-name="ce29">
            <text:p>Hammersmith and Fulham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9999" table:style-name="ce4">
            <text:p>119,999</text:p>
          </table:table-cell>
          <table:table-cell office:value-type="float" office:value="0" table:style-name="ce4">
            <text:p>0</text:p>
          </table:table-cell>
          <table:table-cell office:value-type="float" office:value="119999" table:style-name="ce28">
            <text:p>119,999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29">
            <text:p>E09000014</text:p>
          </table:table-cell>
          <table:table-cell office:value-type="string" table:style-name="ce29">
            <text:p>Haringey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29">
            <text:p>E09000015</text:p>
          </table:table-cell>
          <table:table-cell office:value-type="string" table:style-name="ce29">
            <text:p>Harrow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20" table:style-name="ce4">
            <text:p>20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35600" table:style-name="ce4">
            <text:p>335,600</text:p>
          </table:table-cell>
          <table:table-cell office:value-type="float" office:value="555000" table:style-name="ce4">
            <text:p>555,000</text:p>
          </table:table-cell>
          <table:table-cell office:value-type="float" office:value="92500" table:style-name="ce4">
            <text:p>92,500</text:p>
          </table:table-cell>
          <table:table-cell office:value-type="float" office:value="221980" table:style-name="ce4">
            <text:p>221,980</text:p>
          </table:table-cell>
          <table:table-cell office:value-type="float" office:value="1205080" table:style-name="ce28">
            <text:p>1,205,080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29">
            <text:p>E09000016</text:p>
          </table:table-cell>
          <table:table-cell office:value-type="string" table:style-name="ce29">
            <text:p>Havering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54" table:style-name="ce4">
            <text:p>54</text:p>
          </table:table-cell>
          <table:table-cell office:value-type="float" office:value="65" table:style-name="ce4">
            <text:p>65</text:p>
          </table:table-cell>
          <table:table-cell office:value-type="float" office:value="52" table:style-name="ce4">
            <text:p>52</text:p>
          </table:table-cell>
          <table:table-cell office:value-type="float" office:value="66" table:style-name="ce4">
            <text:p>66</text:p>
          </table:table-cell>
          <table:table-cell office:value-type="float" office:value="263" table:style-name="ce4">
            <text:p>263</text:p>
          </table:table-cell>
          <table:table-cell table:style-name="ce1"/>
          <table:table-cell office:value-type="float" office:value="29599" table:style-name="ce4">
            <text:p>29,599</text:p>
          </table:table-cell>
          <table:table-cell office:value-type="float" office:value="1134941" table:style-name="ce4">
            <text:p>1,134,941</text:p>
          </table:table-cell>
          <table:table-cell office:value-type="float" office:value="2524885" table:style-name="ce4">
            <text:p>2,524,885</text:p>
          </table:table-cell>
          <table:table-cell office:value-type="float" office:value="3435675" table:style-name="ce4">
            <text:p>3,435,675</text:p>
          </table:table-cell>
          <table:table-cell office:value-type="float" office:value="2600932" table:style-name="ce4">
            <text:p>2,600,932</text:p>
          </table:table-cell>
          <table:table-cell office:value-type="float" office:value="3625978" table:style-name="ce4">
            <text:p>3,625,978</text:p>
          </table:table-cell>
          <table:table-cell office:value-type="float" office:value="13352010" table:style-name="ce28">
            <text:p>13,352,010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29">
            <text:p>E09000017</text:p>
          </table:table-cell>
          <table:table-cell office:value-type="string" table:style-name="ce29">
            <text:p>Hillingdon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40" table:style-name="ce4">
            <text:p>40</text:p>
          </table:table-cell>
          <table:table-cell office:value-type="float" office:value="20" table:style-name="ce4">
            <text:p>20</text:p>
          </table:table-cell>
          <table:table-cell office:value-type="float" office:value="14" table:style-name="ce4">
            <text:p>14</text:p>
          </table:table-cell>
          <table:table-cell office:value-type="float" office:value="13" table:style-name="ce4">
            <text:p>13</text:p>
          </table:table-cell>
          <table:table-cell office:value-type="float" office:value="93" table:style-name="ce4">
            <text:p>93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328977" table:style-name="ce4">
            <text:p>328,977</text:p>
          </table:table-cell>
          <table:table-cell office:value-type="float" office:value="2247758" table:style-name="ce4">
            <text:p>2,247,758</text:p>
          </table:table-cell>
          <table:table-cell office:value-type="float" office:value="1234265" table:style-name="ce4">
            <text:p>1,234,265</text:p>
          </table:table-cell>
          <table:table-cell office:value-type="float" office:value="973160" table:style-name="ce4">
            <text:p>973,160</text:p>
          </table:table-cell>
          <table:table-cell office:value-type="float" office:value="1166890" table:style-name="ce4">
            <text:p>1,166,890</text:p>
          </table:table-cell>
          <table:table-cell office:value-type="float" office:value="5951050" table:style-name="ce28">
            <text:p>5,951,050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29">
            <text:p>E09000018</text:p>
          </table:table-cell>
          <table:table-cell office:value-type="string" table:style-name="ce29">
            <text:p>Hounslow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13" table:style-name="ce4">
            <text:p>13</text:p>
          </table:table-cell>
          <table:table-cell office:value-type="float" office:value="11" table:style-name="ce4">
            <text:p>11</text:p>
          </table:table-cell>
          <table:table-cell office:value-type="float" office:value="36" table:style-name="ce4">
            <text:p>36</text:p>
          </table:table-cell>
          <table:table-cell office:value-type="float" office:value="3" table:style-name="ce4">
            <text:p>3</text:p>
          </table:table-cell>
          <table:table-cell office:value-type="float" office:value="70" table:style-name="ce4">
            <text:p>70</text:p>
          </table:table-cell>
          <table:table-cell table:style-name="ce1"/>
          <table:table-cell office:value-type="float" office:value="115000" table:style-name="ce4">
            <text:p>115,000</text:p>
          </table:table-cell>
          <table:table-cell office:value-type="float" office:value="424400" table:style-name="ce4">
            <text:p>424,400</text:p>
          </table:table-cell>
          <table:table-cell office:value-type="float" office:value="698600" table:style-name="ce4">
            <text:p>698,600</text:p>
          </table:table-cell>
          <table:table-cell office:value-type="float" office:value="568999" table:style-name="ce4">
            <text:p>568,999</text:p>
          </table:table-cell>
          <table:table-cell office:value-type="float" office:value="2288419" table:style-name="ce4">
            <text:p>2,288,419</text:p>
          </table:table-cell>
          <table:table-cell office:value-type="float" office:value="290000" table:style-name="ce4">
            <text:p>290,000</text:p>
          </table:table-cell>
          <table:table-cell office:value-type="float" office:value="4385418" table:style-name="ce28">
            <text:p>4,385,418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29">
            <text:p>E09000019</text:p>
          </table:table-cell>
          <table:table-cell office:value-type="string" table:style-name="ce29">
            <text:p>Islington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23" table:style-name="ce4">
            <text:p>23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229550" table:style-name="ce4">
            <text:p>229,550</text:p>
          </table:table-cell>
          <table:table-cell office:value-type="float" office:value="330600" table:style-name="ce4">
            <text:p>330,600</text:p>
          </table:table-cell>
          <table:table-cell office:value-type="float" office:value="486890" table:style-name="ce4">
            <text:p>486,890</text:p>
          </table:table-cell>
          <table:table-cell office:value-type="float" office:value="237000" table:style-name="ce4">
            <text:p>237,000</text:p>
          </table:table-cell>
          <table:table-cell office:value-type="float" office:value="733250" table:style-name="ce4">
            <text:p>733,250</text:p>
          </table:table-cell>
          <table:table-cell office:value-type="float" office:value="2017290" table:style-name="ce28">
            <text:p>2,017,290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29">
            <text:p>E09000020</text:p>
          </table:table-cell>
          <table:table-cell office:value-type="string" table:style-name="ce29">
            <text:p>Kensington and Chelse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29">
            <text:p>E09000021</text:p>
          </table:table-cell>
          <table:table-cell office:value-type="string" table:style-name="ce29">
            <text:p>Kingston upon Thames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11" table:style-name="ce4">
            <text:p>11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27" table:style-name="ce4">
            <text:p>27</text:p>
          </table:table-cell>
          <table:table-cell office:value-type="float" office:value="59" table:style-name="ce4">
            <text:p>59</text:p>
          </table:table-cell>
          <table:table-cell table:style-name="ce1"/>
          <table:table-cell office:value-type="float" office:value="55400" table:style-name="ce4">
            <text:p>55,400</text:p>
          </table:table-cell>
          <table:table-cell office:value-type="float" office:value="530525" table:style-name="ce4">
            <text:p>530,525</text:p>
          </table:table-cell>
          <table:table-cell office:value-type="float" office:value="720598" table:style-name="ce4">
            <text:p>720,598</text:p>
          </table:table-cell>
          <table:table-cell office:value-type="float" office:value="209000" table:style-name="ce4">
            <text:p>209,000</text:p>
          </table:table-cell>
          <table:table-cell office:value-type="float" office:value="575620" table:style-name="ce4">
            <text:p>575,620</text:p>
          </table:table-cell>
          <table:table-cell office:value-type="float" office:value="2219400" table:style-name="ce4">
            <text:p>2,219,400</text:p>
          </table:table-cell>
          <table:table-cell office:value-type="float" office:value="4310543" table:style-name="ce28">
            <text:p>4,310,543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29">
            <text:p>E09000022</text:p>
          </table:table-cell>
          <table:table-cell office:value-type="string" table:style-name="ce29">
            <text:p>Lambeth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20" table:style-name="ce4">
            <text:p>20</text:p>
          </table:table-cell>
          <table:table-cell office:value-type="float" office:value="17" table:style-name="ce4">
            <text:p>17</text:p>
          </table:table-cell>
          <table:table-cell office:value-type="float" office:value="46" table:style-name="ce4">
            <text:p>46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54000" table:style-name="ce4">
            <text:p>554,000</text:p>
          </table:table-cell>
          <table:table-cell office:value-type="float" office:value="144000" table:style-name="ce4">
            <text:p>144,000</text:p>
          </table:table-cell>
          <table:table-cell office:value-type="float" office:value="1156900" table:style-name="ce4">
            <text:p>1,156,900</text:p>
          </table:table-cell>
          <table:table-cell office:value-type="float" office:value="1134000" table:style-name="ce4">
            <text:p>1,134,000</text:p>
          </table:table-cell>
          <table:table-cell office:value-type="float" office:value="2988900" table:style-name="ce28">
            <text:p>2,988,900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29">
            <text:p>E09000023</text:p>
          </table:table-cell>
          <table:table-cell office:value-type="string" table:style-name="ce29">
            <text:p>Lewisham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3" table:style-name="ce4">
            <text:p>13</text:p>
          </table:table-cell>
          <table:table-cell office:value-type="float" office:value="21" table:style-name="ce4">
            <text:p>21</text:p>
          </table:table-cell>
          <table:table-cell office:value-type="float" office:value="17" table:style-name="ce4">
            <text:p>17</text:p>
          </table:table-cell>
          <table:table-cell office:value-type="float" office:value="3" table:style-name="ce4">
            <text:p>3</text:p>
          </table:table-cell>
          <table:table-cell office:value-type="float" office:value="58" table:style-name="ce4">
            <text:p>58</text:p>
          </table:table-cell>
          <table:table-cell table:style-name="ce1"/>
          <table:table-cell office:value-type="float" office:value="116700" table:style-name="ce4">
            <text:p>116,700</text:p>
          </table:table-cell>
          <table:table-cell office:value-type="float" office:value="86000" table:style-name="ce4">
            <text:p>86,000</text:p>
          </table:table-cell>
          <table:table-cell office:value-type="float" office:value="879900" table:style-name="ce4">
            <text:p>879,900</text:p>
          </table:table-cell>
          <table:table-cell office:value-type="float" office:value="1153598" table:style-name="ce4">
            <text:p>1,153,598</text:p>
          </table:table-cell>
          <table:table-cell office:value-type="float" office:value="1177550" table:style-name="ce4">
            <text:p>1,177,550</text:p>
          </table:table-cell>
          <table:table-cell office:value-type="float" office:value="188000" table:style-name="ce4">
            <text:p>188,000</text:p>
          </table:table-cell>
          <table:table-cell office:value-type="float" office:value="3601748" table:style-name="ce28">
            <text:p>3,601,748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29">
            <text:p>E09000024</text:p>
          </table:table-cell>
          <table:table-cell office:value-type="string" table:style-name="ce29">
            <text:p>Merton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office:value-type="float" office:value="20" table:style-name="ce4">
            <text:p>20</text:p>
          </table:table-cell>
          <table:table-cell office:value-type="float" office:value="8" table:style-name="ce4">
            <text:p>8</text:p>
          </table:table-cell>
          <table:table-cell office:value-type="float" office:value="21" table:style-name="ce4">
            <text:p>21</text:p>
          </table:table-cell>
          <table:table-cell office:value-type="float" office:value="6" table:style-name="ce4">
            <text:p>6</text:p>
          </table:table-cell>
          <table:table-cell office:value-type="float" office:value="76" table:style-name="ce4">
            <text:p>76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1443770" table:style-name="ce4">
            <text:p>1,443,770</text:p>
          </table:table-cell>
          <table:table-cell office:value-type="float" office:value="1541410" table:style-name="ce4">
            <text:p>1,541,410</text:p>
          </table:table-cell>
          <table:table-cell office:value-type="float" office:value="655460" table:style-name="ce4">
            <text:p>655,460</text:p>
          </table:table-cell>
          <table:table-cell office:value-type="float" office:value="1350340" table:style-name="ce4">
            <text:p>1,350,340</text:p>
          </table:table-cell>
          <table:table-cell office:value-type="float" office:value="462600" table:style-name="ce4">
            <text:p>462,600</text:p>
          </table:table-cell>
          <table:table-cell office:value-type="float" office:value="5453580" table:style-name="ce28">
            <text:p>5,453,580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29">
            <text:p>E09000025</text:p>
          </table:table-cell>
          <table:table-cell office:value-type="string" table:style-name="ce29">
            <text:p>Newham</text:p>
          </table:table-cell>
          <table:table-cell office:value-type="float" office:value="6" table:style-name="ce4">
            <text:p>6</text:p>
          </table:table-cell>
          <table:table-cell office:value-type="float" office:value="15" table:style-name="ce4">
            <text:p>15</text:p>
          </table:table-cell>
          <table:table-cell office:value-type="float" office:value="29" table:style-name="ce4">
            <text:p>29</text:p>
          </table:table-cell>
          <table:table-cell office:value-type="float" office:value="29" table:style-name="ce4">
            <text:p>29</text:p>
          </table:table-cell>
          <table:table-cell office:value-type="float" office:value="36" table:style-name="ce4">
            <text:p>36</text:p>
          </table:table-cell>
          <table:table-cell office:value-type="float" office:value="3" table:style-name="ce4">
            <text:p>3</text:p>
          </table:table-cell>
          <table:table-cell office:value-type="float" office:value="118" table:style-name="ce4">
            <text:p>118</text:p>
          </table:table-cell>
          <table:table-cell table:style-name="ce1"/>
          <table:table-cell office:value-type="float" office:value="260800" table:style-name="ce4">
            <text:p>260,800</text:p>
          </table:table-cell>
          <table:table-cell office:value-type="float" office:value="873600" table:style-name="ce4">
            <text:p>873,600</text:p>
          </table:table-cell>
          <table:table-cell office:value-type="float" office:value="1344500" table:style-name="ce4">
            <text:p>1,344,500</text:p>
          </table:table-cell>
          <table:table-cell office:value-type="float" office:value="1333600" table:style-name="ce4">
            <text:p>1,333,600</text:p>
          </table:table-cell>
          <table:table-cell office:value-type="float" office:value="1870400" table:style-name="ce4">
            <text:p>1,870,400</text:p>
          </table:table-cell>
          <table:table-cell office:value-type="float" office:value="190400" table:style-name="ce4">
            <text:p>190,400</text:p>
          </table:table-cell>
          <table:table-cell office:value-type="float" office:value="5873300" table:style-name="ce28">
            <text:p>5,873,300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29">
            <text:p>E09000026</text:p>
          </table:table-cell>
          <table:table-cell office:value-type="string" table:style-name="ce29">
            <text:p>Redbridg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4" table:style-name="ce4">
            <text:p>4</text:p>
          </table:table-cell>
          <table:table-cell office:value-type="float" office:value="18" table:style-name="ce4">
            <text:p>18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97386" table:style-name="ce4">
            <text:p>597,386</text:p>
          </table:table-cell>
          <table:table-cell office:value-type="float" office:value="273798" table:style-name="ce4">
            <text:p>273,798</text:p>
          </table:table-cell>
          <table:table-cell office:value-type="float" office:value="871184" table:style-name="ce28">
            <text:p>871,184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29">
            <text:p>E09000027</text:p>
          </table:table-cell>
          <table:table-cell office:value-type="string" table:style-name="ce29">
            <text:p>Richmond upon Thame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6"/>
        </table:table-row>
        <table:table-row table:style-name="ro3">
          <table:table-cell table:style-name="ce1"/>
          <table:table-cell office:value-type="string" table:style-name="ce29">
            <text:p>E09000028</text:p>
          </table:table-cell>
          <table:table-cell office:value-type="string" table:style-name="ce29">
            <text:p>Southwark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11" table:style-name="ce4">
            <text:p>11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0500" table:style-name="ce4">
            <text:p>80,500</text:p>
          </table:table-cell>
          <table:table-cell office:value-type="float" office:value="85000" table:style-name="ce4">
            <text:p>85,000</text:p>
          </table:table-cell>
          <table:table-cell office:value-type="float" office:value="573700" table:style-name="ce4">
            <text:p>573,700</text:p>
          </table:table-cell>
          <table:table-cell office:value-type="float" office:value="739200" table:style-name="ce28">
            <text:p>739,200</text:p>
          </table:table-cell>
          <table:table-cell table:number-columns-repeated="16366"/>
        </table:table-row>
        <table:table-row table:style-name="ro3">
          <table:table-cell table:style-name="ce1"/>
          <table:table-cell office:value-type="string" table:style-name="ce29">
            <text:p>E09000029</text:p>
          </table:table-cell>
          <table:table-cell office:value-type="string" table:style-name="ce29">
            <text:p>Sutton</text:p>
          </table:table-cell>
          <table:table-cell office:value-type="float" office:value="2" table:style-name="ce4">
            <text:p>2</text:p>
          </table:table-cell>
          <table:table-cell office:value-type="float" office:value="15" table:style-name="ce4">
            <text:p>15</text:p>
          </table:table-cell>
          <table:table-cell office:value-type="float" office:value="26" table:style-name="ce4">
            <text:p>26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32" table:style-name="ce4">
            <text:p>32</text:p>
          </table:table-cell>
          <table:table-cell office:value-type="float" office:value="89" table:style-name="ce4">
            <text:p>89</text:p>
          </table:table-cell>
          <table:table-cell table:style-name="ce1"/>
          <table:table-cell office:value-type="float" office:value="168600" table:style-name="ce4">
            <text:p>168,600</text:p>
          </table:table-cell>
          <table:table-cell office:value-type="float" office:value="1142067" table:style-name="ce4">
            <text:p>1,142,067</text:p>
          </table:table-cell>
          <table:table-cell office:value-type="float" office:value="1397844" table:style-name="ce4">
            <text:p>1,397,844</text:p>
          </table:table-cell>
          <table:table-cell office:value-type="float" office:value="863493" table:style-name="ce4">
            <text:p>863,493</text:p>
          </table:table-cell>
          <table:table-cell office:value-type="float" office:value="0" table:style-name="ce4">
            <text:p>0</text:p>
          </table:table-cell>
          <table:table-cell office:value-type="float" office:value="1679900" table:style-name="ce4">
            <text:p>1,679,900</text:p>
          </table:table-cell>
          <table:table-cell office:value-type="float" office:value="5251904" table:style-name="ce28">
            <text:p>5,251,904</text:p>
          </table:table-cell>
          <table:table-cell table:number-columns-repeated="16366"/>
        </table:table-row>
        <table:table-row table:style-name="ro3">
          <table:table-cell table:style-name="ce1"/>
          <table:table-cell office:value-type="string" table:style-name="ce29">
            <text:p>E09000030</text:p>
          </table:table-cell>
          <table:table-cell office:value-type="string" table:style-name="ce29">
            <text:p>Tower Hamlets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3" table:style-name="ce4">
            <text:p>33</text:p>
          </table:table-cell>
          <table:table-cell office:value-type="float" office:value="19" table:style-name="ce4">
            <text:p>19</text:p>
          </table:table-cell>
          <table:table-cell office:value-type="float" office:value="7" table:style-name="ce4">
            <text:p>7</text:p>
          </table:table-cell>
          <table:table-cell office:value-type="float" office:value="64" table:style-name="ce4">
            <text:p>64</text:p>
          </table:table-cell>
          <table:table-cell table:style-name="ce1"/>
          <table:table-cell office:value-type="float" office:value="97900" table:style-name="ce4">
            <text:p>97,900</text:p>
          </table:table-cell>
          <table:table-cell office:value-type="float" office:value="0" table:style-name="ce4">
            <text:p>0</text:p>
          </table:table-cell>
          <table:table-cell office:value-type="float" office:value="176399" table:style-name="ce4">
            <text:p>176,399</text:p>
          </table:table-cell>
          <table:table-cell office:value-type="float" office:value="2316549" table:style-name="ce4">
            <text:p>2,316,549</text:p>
          </table:table-cell>
          <table:table-cell office:value-type="float" office:value="1731295" table:style-name="ce4">
            <text:p>1,731,295</text:p>
          </table:table-cell>
          <table:table-cell office:value-type="float" office:value="635990" table:style-name="ce4">
            <text:p>635,990</text:p>
          </table:table-cell>
          <table:table-cell office:value-type="float" office:value="4958133" table:style-name="ce28">
            <text:p>4,958,133</text:p>
          </table:table-cell>
          <table:table-cell table:number-columns-repeated="16366"/>
        </table:table-row>
        <table:table-row table:style-name="ro3">
          <table:table-cell table:style-name="ce1"/>
          <table:table-cell office:value-type="string" table:style-name="ce29">
            <text:p>E09000031</text:p>
          </table:table-cell>
          <table:table-cell office:value-type="string" table:style-name="ce29">
            <text:p>Waltham Forest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24" table:style-name="ce4">
            <text:p>24</text:p>
          </table:table-cell>
          <table:table-cell office:value-type="float" office:value="29" table:style-name="ce4">
            <text:p>29</text:p>
          </table:table-cell>
          <table:table-cell office:value-type="float" office:value="65" table:style-name="ce4">
            <text:p>65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92599" table:style-name="ce4">
            <text:p>792,599</text:p>
          </table:table-cell>
          <table:table-cell office:value-type="float" office:value="1236488" table:style-name="ce4">
            <text:p>1,236,488</text:p>
          </table:table-cell>
          <table:table-cell office:value-type="float" office:value="1727760" table:style-name="ce4">
            <text:p>1,727,760</text:p>
          </table:table-cell>
          <table:table-cell office:value-type="float" office:value="3756847" table:style-name="ce28">
            <text:p>3,756,847</text:p>
          </table:table-cell>
          <table:table-cell table:number-columns-repeated="16366"/>
        </table:table-row>
        <table:table-row table:style-name="ro3">
          <table:table-cell table:style-name="ce1"/>
          <table:table-cell office:value-type="string" table:style-name="ce29">
            <text:p>E09000032</text:p>
          </table:table-cell>
          <table:table-cell office:value-type="string" table:style-name="ce29">
            <text:p>Wandsworth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57" table:style-name="ce4">
            <text:p>57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78" table:style-name="ce4">
            <text:p>78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409300" table:style-name="ce4">
            <text:p>409,300</text:p>
          </table:table-cell>
          <table:table-cell office:value-type="float" office:value="5401900" table:style-name="ce4">
            <text:p>5,401,900</text:p>
          </table:table-cell>
          <table:table-cell office:value-type="float" office:value="1642800" table:style-name="ce4">
            <text:p>1,642,800</text:p>
          </table:table-cell>
          <table:table-cell office:value-type="float" office:value="0" table:style-name="ce4">
            <text:p>0</text:p>
          </table:table-cell>
          <table:table-cell office:value-type="float" office:value="72000" table:style-name="ce4">
            <text:p>72,000</text:p>
          </table:table-cell>
          <table:table-cell office:value-type="float" office:value="7526000" table:style-name="ce28">
            <text:p>7,526,000</text:p>
          </table:table-cell>
          <table:table-cell table:number-columns-repeated="16366"/>
        </table:table-row>
        <table:table-row table:style-name="ro3">
          <table:table-cell table:style-name="ce1"/>
          <table:table-cell office:value-type="string" table:style-name="ce29">
            <text:p>E09000033</text:p>
          </table:table-cell>
          <table:table-cell office:value-type="string" table:style-name="ce29">
            <text:p>Westminster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6"/>
        </table:table-row>
        <table:table-row table:style-name="ro3">
          <table:table-cell table:number-columns-repeated="3" table:style-name="ce1"/>
          <table:table-cell table:number-columns-repeated="7" table:style-name="ce4"/>
          <table:table-cell table:style-name="ce1"/>
          <table:table-cell table:number-columns-repeated="3" table:style-name="ce4"/>
          <table:table-cell table:number-columns-repeated="3" table:style-name="ce1"/>
          <table:table-cell table:style-name="ce28"/>
          <table:table-cell table:number-columns-repeated="16366"/>
        </table:table-row>
        <table:table-row table:style-name="ro3">
          <table:table-cell office:value-type="string" table:style-name="ce21">
            <text:p>Metropolitan districts</text:p>
          </table:table-cell>
          <table:table-cell table:number-columns-repeated="2" table:style-name="ce22"/>
          <table:table-cell office:value-type="float" office:value="253" table:style-name="ce32">
            <text:p>253</text:p>
          </table:table-cell>
          <table:table-cell office:value-type="float" office:value="983" table:style-name="ce32">
            <text:p>983</text:p>
          </table:table-cell>
          <table:table-cell office:value-type="float" office:value="1497" table:style-name="ce32">
            <text:p>1,497</text:p>
          </table:table-cell>
          <table:table-cell office:value-type="float" office:value="1416" table:style-name="ce32">
            <text:p>1,416</text:p>
          </table:table-cell>
          <table:table-cell office:value-type="float" office:value="1444" table:style-name="ce32">
            <text:p>1,444</text:p>
          </table:table-cell>
          <table:table-cell office:value-type="float" office:value="1554" table:style-name="ce32">
            <text:p>1,554</text:p>
          </table:table-cell>
          <table:table-cell office:value-type="float" office:value="7147" table:style-name="ce30">
            <text:p>7,147</text:p>
          </table:table-cell>
          <table:table-cell table:style-name="ce33"/>
          <table:table-cell office:value-type="float" office:value="7587258" table:style-name="ce32">
            <text:p>7,587,258</text:p>
          </table:table-cell>
          <table:table-cell office:value-type="float" office:value="30385302" table:style-name="ce32">
            <text:p>30,385,302</text:p>
          </table:table-cell>
          <table:table-cell office:value-type="float" office:value="48383222" table:style-name="ce32">
            <text:p>48,383,222</text:p>
          </table:table-cell>
          <table:table-cell office:value-type="float" office:value="45833543" table:style-name="ce32">
            <text:p>45,833,543</text:p>
          </table:table-cell>
          <table:table-cell office:value-type="float" office:value="48943064" table:style-name="ce32">
            <text:p>48,943,064</text:p>
          </table:table-cell>
          <table:table-cell office:value-type="float" office:value="52006753" table:style-name="ce32">
            <text:p>52,006,753</text:p>
          </table:table-cell>
          <table:table-cell office:value-type="float" office:value="233139142" table:style-name="ce25">
            <text:p>233,139,142</text:p>
          </table:table-cell>
          <table:table-cell table:number-columns-repeated="16366"/>
        </table:table-row>
        <table:table-row table:style-name="ro3">
          <table:table-cell table:number-columns-repeated="3" table:style-name="ce1"/>
          <table:table-cell table:number-columns-repeated="7" table:style-name="ce4"/>
          <table:table-cell table:style-name="ce1"/>
          <table:table-cell table:number-columns-repeated="3" table:style-name="ce4"/>
          <table:table-cell table:number-columns-repeated="3" table:style-name="ce1"/>
          <table:table-cell table:style-name="ce28"/>
          <table:table-cell table:number-columns-repeated="16366"/>
        </table:table-row>
        <table:table-row table:style-name="ro3">
          <table:table-cell table:style-name="ce1"/>
          <table:table-cell office:value-type="string" table:style-name="ce29">
            <text:p>E08000001</text:p>
          </table:table-cell>
          <table:table-cell office:value-type="string" table:style-name="ce29">
            <text:p>Bolton</text:p>
          </table:table-cell>
          <table:table-cell office:value-type="float" office:value="7" table:style-name="ce4">
            <text:p>7</text:p>
          </table:table-cell>
          <table:table-cell office:value-type="float" office:value="10" table:style-name="ce4">
            <text:p>10</text:p>
          </table:table-cell>
          <table:table-cell office:value-type="float" office:value="24" table:style-name="ce4">
            <text:p>24</text:p>
          </table:table-cell>
          <table:table-cell office:value-type="float" office:value="27" table:style-name="ce4">
            <text:p>27</text:p>
          </table:table-cell>
          <table:table-cell office:value-type="float" office:value="22" table:style-name="ce4">
            <text:p>22</text:p>
          </table:table-cell>
          <table:table-cell office:value-type="float" office:value="17" table:style-name="ce4">
            <text:p>17</text:p>
          </table:table-cell>
          <table:table-cell office:value-type="float" office:value="107" table:style-name="ce4">
            <text:p>107</text:p>
          </table:table-cell>
          <table:table-cell table:style-name="ce1"/>
          <table:table-cell office:value-type="float" office:value="217648" table:style-name="ce4">
            <text:p>217,648</text:p>
          </table:table-cell>
          <table:table-cell office:value-type="float" office:value="294617" table:style-name="ce4">
            <text:p>294,617</text:p>
          </table:table-cell>
          <table:table-cell office:value-type="float" office:value="748835" table:style-name="ce4">
            <text:p>748,835</text:p>
          </table:table-cell>
          <table:table-cell office:value-type="float" office:value="922312" table:style-name="ce4">
            <text:p>922,312</text:p>
          </table:table-cell>
          <table:table-cell office:value-type="float" office:value="739597" table:style-name="ce4">
            <text:p>739,597</text:p>
          </table:table-cell>
          <table:table-cell office:value-type="float" office:value="546804" table:style-name="ce4">
            <text:p>546,804</text:p>
          </table:table-cell>
          <table:table-cell office:value-type="float" office:value="3469813" table:style-name="ce28">
            <text:p>3,469,813</text:p>
          </table:table-cell>
          <table:table-cell table:number-columns-repeated="16366"/>
        </table:table-row>
        <table:table-row table:style-name="ro3">
          <table:table-cell table:style-name="ce1"/>
          <table:table-cell office:value-type="string" table:style-name="ce29">
            <text:p>E08000002</text:p>
          </table:table-cell>
          <table:table-cell office:value-type="string" table:style-name="ce29">
            <text:p>Bury</text:p>
          </table:table-cell>
          <table:table-cell office:value-type="float" office:value="3" table:style-name="ce4">
            <text:p>3</text:p>
          </table:table-cell>
          <table:table-cell office:value-type="float" office:value="12" table:style-name="ce4">
            <text:p>12</text:p>
          </table:table-cell>
          <table:table-cell office:value-type="float" office:value="19" table:style-name="ce4">
            <text:p>19</text:p>
          </table:table-cell>
          <table:table-cell office:value-type="float" office:value="16" table:style-name="ce4">
            <text:p>16</text:p>
          </table:table-cell>
          <table:table-cell office:value-type="float" office:value="18" table:style-name="ce4">
            <text:p>18</text:p>
          </table:table-cell>
          <table:table-cell office:value-type="float" office:value="18" table:style-name="ce4">
            <text:p>18</text:p>
          </table:table-cell>
          <table:table-cell office:value-type="float" office:value="86" table:style-name="ce4">
            <text:p>86</text:p>
          </table:table-cell>
          <table:table-cell table:style-name="ce1"/>
          <table:table-cell office:value-type="float" office:value="61301" table:style-name="ce4">
            <text:p>61,301</text:p>
          </table:table-cell>
          <table:table-cell office:value-type="float" office:value="322063" table:style-name="ce4">
            <text:p>322,063</text:p>
          </table:table-cell>
          <table:table-cell office:value-type="float" office:value="567560" table:style-name="ce4">
            <text:p>567,560</text:p>
          </table:table-cell>
          <table:table-cell office:value-type="float" office:value="478414" table:style-name="ce4">
            <text:p>478,414</text:p>
          </table:table-cell>
          <table:table-cell office:value-type="float" office:value="557876" table:style-name="ce4">
            <text:p>557,876</text:p>
          </table:table-cell>
          <table:table-cell office:value-type="float" office:value="550546" table:style-name="ce4">
            <text:p>550,546</text:p>
          </table:table-cell>
          <table:table-cell office:value-type="float" office:value="2537760" table:style-name="ce28">
            <text:p>2,537,760</text:p>
          </table:table-cell>
          <table:table-cell table:number-columns-repeated="16366"/>
        </table:table-row>
        <table:table-row table:style-name="ro3">
          <table:table-cell table:style-name="ce1"/>
          <table:table-cell office:value-type="string" table:style-name="ce29">
            <text:p>E08000003</text:p>
          </table:table-cell>
          <table:table-cell office:value-type="string" table:style-name="ce29">
            <text:p>Manchester</text:p>
          </table:table-cell>
          <table:table-cell office:value-type="float" office:value="17" table:style-name="ce4">
            <text:p>17</text:p>
          </table:table-cell>
          <table:table-cell office:value-type="float" office:value="59" table:style-name="ce4">
            <text:p>59</text:p>
          </table:table-cell>
          <table:table-cell office:value-type="float" office:value="93" table:style-name="ce4">
            <text:p>93</text:p>
          </table:table-cell>
          <table:table-cell office:value-type="float" office:value="72" table:style-name="ce4">
            <text:p>72</text:p>
          </table:table-cell>
          <table:table-cell office:value-type="float" office:value="62" table:style-name="ce4">
            <text:p>62</text:p>
          </table:table-cell>
          <table:table-cell office:value-type="float" office:value="62" table:style-name="ce4">
            <text:p>62</text:p>
          </table:table-cell>
          <table:table-cell office:value-type="float" office:value="365" table:style-name="ce4">
            <text:p>365</text:p>
          </table:table-cell>
          <table:table-cell table:style-name="ce1"/>
          <table:table-cell office:value-type="float" office:value="434185" table:style-name="ce4">
            <text:p>434,185</text:p>
          </table:table-cell>
          <table:table-cell office:value-type="float" office:value="1642422" table:style-name="ce4">
            <text:p>1,642,422</text:p>
          </table:table-cell>
          <table:table-cell office:value-type="float" office:value="2623816" table:style-name="ce4">
            <text:p>2,623,816</text:p>
          </table:table-cell>
          <table:table-cell office:value-type="float" office:value="1933451" table:style-name="ce4">
            <text:p>1,933,451</text:p>
          </table:table-cell>
          <table:table-cell office:value-type="float" office:value="1831338" table:style-name="ce4">
            <text:p>1,831,338</text:p>
          </table:table-cell>
          <table:table-cell office:value-type="float" office:value="2005034" table:style-name="ce4">
            <text:p>2,005,034</text:p>
          </table:table-cell>
          <table:table-cell office:value-type="float" office:value="10470246" table:style-name="ce28">
            <text:p>10,470,246</text:p>
          </table:table-cell>
          <table:table-cell table:number-columns-repeated="16366"/>
        </table:table-row>
        <table:table-row table:style-name="ro3">
          <table:table-cell table:style-name="ce1"/>
          <table:table-cell office:value-type="string" table:style-name="ce29">
            <text:p>E08000004</text:p>
          </table:table-cell>
          <table:table-cell office:value-type="string" table:style-name="ce29">
            <text:p>Oldham</text:p>
          </table:table-cell>
          <table:table-cell office:value-type="float" office:value="1" table:style-name="ce4">
            <text:p>1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35" table:style-name="ce4">
            <text:p>35</text:p>
          </table:table-cell>
          <table:table-cell office:value-type="float" office:value="19" table:style-name="ce4">
            <text:p>19</text:p>
          </table:table-cell>
          <table:table-cell office:value-type="float" office:value="22" table:style-name="ce4">
            <text:p>22</text:p>
          </table:table-cell>
          <table:table-cell office:value-type="float" office:value="112" table:style-name="ce4">
            <text:p>112</text:p>
          </table:table-cell>
          <table:table-cell table:style-name="ce1"/>
          <table:table-cell office:value-type="float" office:value="23999" table:style-name="ce4">
            <text:p>23,999</text:p>
          </table:table-cell>
          <table:table-cell office:value-type="float" office:value="477763" table:style-name="ce4">
            <text:p>477,763</text:p>
          </table:table-cell>
          <table:table-cell office:value-type="float" office:value="541070" table:style-name="ce4">
            <text:p>541,070</text:p>
          </table:table-cell>
          <table:table-cell office:value-type="float" office:value="921968" table:style-name="ce4">
            <text:p>921,968</text:p>
          </table:table-cell>
          <table:table-cell office:value-type="float" office:value="479459" table:style-name="ce4">
            <text:p>479,459</text:p>
          </table:table-cell>
          <table:table-cell office:value-type="float" office:value="542962" table:style-name="ce4">
            <text:p>542,962</text:p>
          </table:table-cell>
          <table:table-cell office:value-type="float" office:value="2987221" table:style-name="ce28">
            <text:p>2,987,221</text:p>
          </table:table-cell>
          <table:table-cell table:number-columns-repeated="16366"/>
        </table:table-row>
        <table:table-row table:style-name="ro3">
          <table:table-cell table:style-name="ce1"/>
          <table:table-cell office:value-type="string" table:style-name="ce29">
            <text:p>E08000005</text:p>
          </table:table-cell>
          <table:table-cell office:value-type="string" table:style-name="ce29">
            <text:p>Rochdale</text:p>
          </table:table-cell>
          <table:table-cell office:value-type="float" office:value="11" table:style-name="ce4">
            <text:p>11</text:p>
          </table:table-cell>
          <table:table-cell office:value-type="float" office:value="20" table:style-name="ce4">
            <text:p>20</text:p>
          </table:table-cell>
          <table:table-cell office:value-type="float" office:value="40" table:style-name="ce4">
            <text:p>40</text:p>
          </table:table-cell>
          <table:table-cell office:value-type="float" office:value="33" table:style-name="ce4">
            <text:p>33</text:p>
          </table:table-cell>
          <table:table-cell office:value-type="float" office:value="39" table:style-name="ce4">
            <text:p>39</text:p>
          </table:table-cell>
          <table:table-cell office:value-type="float" office:value="38" table:style-name="ce4">
            <text:p>38</text:p>
          </table:table-cell>
          <table:table-cell office:value-type="float" office:value="181" table:style-name="ce4">
            <text:p>181</text:p>
          </table:table-cell>
          <table:table-cell table:style-name="ce1"/>
          <table:table-cell office:value-type="float" office:value="431986" table:style-name="ce4">
            <text:p>431,986</text:p>
          </table:table-cell>
          <table:table-cell office:value-type="float" office:value="565859" table:style-name="ce4">
            <text:p>565,859</text:p>
          </table:table-cell>
          <table:table-cell office:value-type="float" office:value="1214698" table:style-name="ce4">
            <text:p>1,214,698</text:p>
          </table:table-cell>
          <table:table-cell office:value-type="float" office:value="1056627" table:style-name="ce4">
            <text:p>1,056,627</text:p>
          </table:table-cell>
          <table:table-cell office:value-type="float" office:value="1347416" table:style-name="ce4">
            <text:p>1,347,416</text:p>
          </table:table-cell>
          <table:table-cell office:value-type="float" office:value="1244657" table:style-name="ce4">
            <text:p>1,244,657</text:p>
          </table:table-cell>
          <table:table-cell office:value-type="float" office:value="5861243" table:style-name="ce28">
            <text:p>5,861,243</text:p>
          </table:table-cell>
          <table:table-cell table:number-columns-repeated="16366"/>
        </table:table-row>
        <table:table-row table:style-name="ro3">
          <table:table-cell table:style-name="ce1"/>
          <table:table-cell office:value-type="string" table:style-name="ce29">
            <text:p>E08000006</text:p>
          </table:table-cell>
          <table:table-cell office:value-type="string" table:style-name="ce29">
            <text:p>Salford</text:p>
          </table:table-cell>
          <table:table-cell office:value-type="float" office:value="16" table:style-name="ce4">
            <text:p>16</text:p>
          </table:table-cell>
          <table:table-cell office:value-type="float" office:value="23" table:style-name="ce4">
            <text:p>23</text:p>
          </table:table-cell>
          <table:table-cell office:value-type="float" office:value="29" table:style-name="ce4">
            <text:p>29</text:p>
          </table:table-cell>
          <table:table-cell office:value-type="float" office:value="28" table:style-name="ce4">
            <text:p>28</text:p>
          </table:table-cell>
          <table:table-cell office:value-type="float" office:value="53" table:style-name="ce4">
            <text:p>53</text:p>
          </table:table-cell>
          <table:table-cell office:value-type="float" office:value="55" table:style-name="ce4">
            <text:p>55</text:p>
          </table:table-cell>
          <table:table-cell office:value-type="float" office:value="204" table:style-name="ce4">
            <text:p>204</text:p>
          </table:table-cell>
          <table:table-cell table:style-name="ce1"/>
          <table:table-cell office:value-type="float" office:value="473353" table:style-name="ce4">
            <text:p>473,353</text:p>
          </table:table-cell>
          <table:table-cell office:value-type="float" office:value="741559" table:style-name="ce4">
            <text:p>741,559</text:p>
          </table:table-cell>
          <table:table-cell office:value-type="float" office:value="1033585" table:style-name="ce4">
            <text:p>1,033,585</text:p>
          </table:table-cell>
          <table:table-cell office:value-type="float" office:value="953910" table:style-name="ce4">
            <text:p>953,910</text:p>
          </table:table-cell>
          <table:table-cell office:value-type="float" office:value="1895678" table:style-name="ce4">
            <text:p>1,895,678</text:p>
          </table:table-cell>
          <table:table-cell office:value-type="float" office:value="1820640" table:style-name="ce4">
            <text:p>1,820,640</text:p>
          </table:table-cell>
          <table:table-cell office:value-type="float" office:value="6918725" table:style-name="ce28">
            <text:p>6,918,725</text:p>
          </table:table-cell>
          <table:table-cell table:number-columns-repeated="16366"/>
        </table:table-row>
        <table:table-row table:style-name="ro3">
          <table:table-cell table:style-name="ce1"/>
          <table:table-cell office:value-type="string" table:style-name="ce29">
            <text:p>E08000007</text:p>
          </table:table-cell>
          <table:table-cell office:value-type="string" table:style-name="ce29">
            <text:p>Stockport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27" table:style-name="ce4">
            <text:p>27</text:p>
          </table:table-cell>
          <table:table-cell table:style-name="ce1"/>
          <table:table-cell office:value-type="float" office:value="98000" table:style-name="ce4">
            <text:p>98,000</text:p>
          </table:table-cell>
          <table:table-cell office:value-type="float" office:value="254470" table:style-name="ce4">
            <text:p>254,470</text:p>
          </table:table-cell>
          <table:table-cell office:value-type="float" office:value="219360" table:style-name="ce4">
            <text:p>219,360</text:p>
          </table:table-cell>
          <table:table-cell office:value-type="float" office:value="404318" table:style-name="ce4">
            <text:p>404,318</text:p>
          </table:table-cell>
          <table:table-cell office:value-type="float" office:value="235388" table:style-name="ce4">
            <text:p>235,388</text:p>
          </table:table-cell>
          <table:table-cell office:value-type="float" office:value="409676" table:style-name="ce4">
            <text:p>409,676</text:p>
          </table:table-cell>
          <table:table-cell office:value-type="float" office:value="1621212" table:style-name="ce28">
            <text:p>1,621,212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29">
            <text:p>E08000008</text:p>
          </table:table-cell>
          <table:table-cell office:value-type="string" table:style-name="ce29">
            <text:p>Tameside</text:p>
          </table:table-cell>
          <table:table-cell office:value-type="float" office:value="5" table:style-name="ce4">
            <text:p>5</text:p>
          </table:table-cell>
          <table:table-cell office:value-type="float" office:value="15" table:style-name="ce4">
            <text:p>15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30" table:style-name="ce4">
            <text:p>30</text:p>
          </table:table-cell>
          <table:table-cell office:value-type="float" office:value="21" table:style-name="ce4">
            <text:p>21</text:p>
          </table:table-cell>
          <table:table-cell office:value-type="float" office:value="110" table:style-name="ce4">
            <text:p>110</text:p>
          </table:table-cell>
          <table:table-cell table:style-name="ce1"/>
          <table:table-cell office:value-type="float" office:value="101698" table:style-name="ce4">
            <text:p>101,698</text:p>
          </table:table-cell>
          <table:table-cell office:value-type="float" office:value="487750" table:style-name="ce4">
            <text:p>487,750</text:p>
          </table:table-cell>
          <table:table-cell office:value-type="float" office:value="649797" table:style-name="ce4">
            <text:p>649,797</text:p>
          </table:table-cell>
          <table:table-cell office:value-type="float" office:value="659146" table:style-name="ce4">
            <text:p>659,146</text:p>
          </table:table-cell>
          <table:table-cell office:value-type="float" office:value="907627" table:style-name="ce4">
            <text:p>907,627</text:p>
          </table:table-cell>
          <table:table-cell office:value-type="float" office:value="633733" table:style-name="ce4">
            <text:p>633,733</text:p>
          </table:table-cell>
          <table:table-cell office:value-type="float" office:value="3439751" table:style-name="ce28">
            <text:p>3,439,751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29">
            <text:p>E08000009</text:p>
          </table:table-cell>
          <table:table-cell office:value-type="string" table:style-name="ce29">
            <text:p>Trafford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float" office:value="11" table:style-name="ce4">
            <text:p>11</text:p>
          </table:table-cell>
          <table:table-cell office:value-type="float" office:value="3" table:style-name="ce4">
            <text:p>3</text:p>
          </table:table-cell>
          <table:table-cell office:value-type="float" office:value="44" table:style-name="ce4">
            <text:p>44</text:p>
          </table:table-cell>
          <table:table-cell table:style-name="ce1"/>
          <table:table-cell office:value-type="float" office:value="49199" table:style-name="ce4">
            <text:p>49,199</text:p>
          </table:table-cell>
          <table:table-cell office:value-type="float" office:value="238399" table:style-name="ce4">
            <text:p>238,399</text:p>
          </table:table-cell>
          <table:table-cell office:value-type="float" office:value="537086" table:style-name="ce4">
            <text:p>537,086</text:p>
          </table:table-cell>
          <table:table-cell office:value-type="float" office:value="732171" table:style-name="ce4">
            <text:p>732,171</text:p>
          </table:table-cell>
          <table:table-cell office:value-type="float" office:value="734789" table:style-name="ce4">
            <text:p>734,789</text:p>
          </table:table-cell>
          <table:table-cell office:value-type="float" office:value="183803" table:style-name="ce4">
            <text:p>183,803</text:p>
          </table:table-cell>
          <table:table-cell office:value-type="float" office:value="2475447" table:style-name="ce28">
            <text:p>2,475,447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29">
            <text:p>E08000010</text:p>
          </table:table-cell>
          <table:table-cell office:value-type="string" table:style-name="ce29">
            <text:p>Wigan</text:p>
          </table:table-cell>
          <table:table-cell office:value-type="float" office:value="7" table:style-name="ce4">
            <text:p>7</text:p>
          </table:table-cell>
          <table:table-cell office:value-type="float" office:value="22" table:style-name="ce4">
            <text:p>22</text:p>
          </table:table-cell>
          <table:table-cell office:value-type="float" office:value="49" table:style-name="ce4">
            <text:p>49</text:p>
          </table:table-cell>
          <table:table-cell office:value-type="float" office:value="37" table:style-name="ce4">
            <text:p>37</text:p>
          </table:table-cell>
          <table:table-cell office:value-type="float" office:value="40" table:style-name="ce4">
            <text:p>40</text:p>
          </table:table-cell>
          <table:table-cell office:value-type="float" office:value="33" table:style-name="ce4">
            <text:p>33</text:p>
          </table:table-cell>
          <table:table-cell office:value-type="float" office:value="188" table:style-name="ce4">
            <text:p>188</text:p>
          </table:table-cell>
          <table:table-cell table:style-name="ce1"/>
          <table:table-cell office:value-type="float" office:value="255187" table:style-name="ce4">
            <text:p>255,187</text:p>
          </table:table-cell>
          <table:table-cell office:value-type="float" office:value="783804" table:style-name="ce4">
            <text:p>783,804</text:p>
          </table:table-cell>
          <table:table-cell office:value-type="float" office:value="1878249" table:style-name="ce4">
            <text:p>1,878,249</text:p>
          </table:table-cell>
          <table:table-cell office:value-type="float" office:value="1193352" table:style-name="ce4">
            <text:p>1,193,352</text:p>
          </table:table-cell>
          <table:table-cell office:value-type="float" office:value="1393468" table:style-name="ce4">
            <text:p>1,393,468</text:p>
          </table:table-cell>
          <table:table-cell office:value-type="float" office:value="1043302" table:style-name="ce4">
            <text:p>1,043,302</text:p>
          </table:table-cell>
          <table:table-cell office:value-type="float" office:value="6547362" table:style-name="ce28">
            <text:p>6,547,362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29">
            <text:p>E08000011</text:p>
          </table:table-cell>
          <table:table-cell office:value-type="string" table:style-name="ce29">
            <text:p>Knowsley</text:p>
          </table:table-cell>
          <table:table-cell office:value-type="float" office:value="14" table:style-name="ce4">
            <text:p>14</text:p>
          </table:table-cell>
          <table:table-cell office:value-type="float" office:value="27" table:style-name="ce4">
            <text:p>27</text:p>
          </table:table-cell>
          <table:table-cell office:value-type="float" office:value="29" table:style-name="ce4">
            <text:p>29</text:p>
          </table:table-cell>
          <table:table-cell office:value-type="float" office:value="34" table:style-name="ce4">
            <text:p>34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167" table:style-name="ce4">
            <text:p>167</text:p>
          </table:table-cell>
          <table:table-cell table:style-name="ce1"/>
          <table:table-cell office:value-type="float" office:value="481671" table:style-name="ce4">
            <text:p>481,671</text:p>
          </table:table-cell>
          <table:table-cell office:value-type="float" office:value="875173" table:style-name="ce4">
            <text:p>875,173</text:p>
          </table:table-cell>
          <table:table-cell office:value-type="float" office:value="935858" table:style-name="ce4">
            <text:p>935,858</text:p>
          </table:table-cell>
          <table:table-cell office:value-type="float" office:value="1020469" table:style-name="ce4">
            <text:p>1,020,469</text:p>
          </table:table-cell>
          <table:table-cell office:value-type="float" office:value="780370" table:style-name="ce4">
            <text:p>780,370</text:p>
          </table:table-cell>
          <table:table-cell office:value-type="float" office:value="929479" table:style-name="ce4">
            <text:p>929,479</text:p>
          </table:table-cell>
          <table:table-cell office:value-type="float" office:value="5023020" table:style-name="ce28">
            <text:p>5,023,020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29">
            <text:p>E08000012</text:p>
          </table:table-cell>
          <table:table-cell office:value-type="string" table:style-name="ce29">
            <text:p>Liverpool</text:p>
          </table:table-cell>
          <table:table-cell office:value-type="float" office:value="15" table:style-name="ce4">
            <text:p>15</text:p>
          </table:table-cell>
          <table:table-cell office:value-type="float" office:value="54" table:style-name="ce4">
            <text:p>54</text:p>
          </table:table-cell>
          <table:table-cell office:value-type="float" office:value="49" table:style-name="ce4">
            <text:p>49</text:p>
          </table:table-cell>
          <table:table-cell office:value-type="float" office:value="65" table:style-name="ce4">
            <text:p>65</text:p>
          </table:table-cell>
          <table:table-cell office:value-type="float" office:value="56" table:style-name="ce4">
            <text:p>56</text:p>
          </table:table-cell>
          <table:table-cell office:value-type="float" office:value="79" table:style-name="ce4">
            <text:p>79</text:p>
          </table:table-cell>
          <table:table-cell office:value-type="float" office:value="318" table:style-name="ce4">
            <text:p>318</text:p>
          </table:table-cell>
          <table:table-cell table:style-name="ce1"/>
          <table:table-cell office:value-type="float" office:value="412713" table:style-name="ce4">
            <text:p>412,713</text:p>
          </table:table-cell>
          <table:table-cell office:value-type="float" office:value="1538578" table:style-name="ce4">
            <text:p>1,538,578</text:p>
          </table:table-cell>
          <table:table-cell office:value-type="float" office:value="1423562" table:style-name="ce4">
            <text:p>1,423,562</text:p>
          </table:table-cell>
          <table:table-cell office:value-type="float" office:value="1972739" table:style-name="ce4">
            <text:p>1,972,739</text:p>
          </table:table-cell>
          <table:table-cell office:value-type="float" office:value="1568046" table:style-name="ce4">
            <text:p>1,568,046</text:p>
          </table:table-cell>
          <table:table-cell office:value-type="float" office:value="2201983" table:style-name="ce4">
            <text:p>2,201,983</text:p>
          </table:table-cell>
          <table:table-cell office:value-type="float" office:value="9117621" table:style-name="ce28">
            <text:p>9,117,621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29">
            <text:p>E08000014</text:p>
          </table:table-cell>
          <table:table-cell office:value-type="string" table:style-name="ce29">
            <text:p>Sefton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20" table:style-name="ce4">
            <text:p>20</text:p>
          </table:table-cell>
          <table:table-cell office:value-type="float" office:value="43" table:style-name="ce4">
            <text:p>43</text:p>
          </table:table-cell>
          <table:table-cell office:value-type="float" office:value="26" table:style-name="ce4">
            <text:p>26</text:p>
          </table:table-cell>
          <table:table-cell office:value-type="float" office:value="36" table:style-name="ce4">
            <text:p>36</text:p>
          </table:table-cell>
          <table:table-cell office:value-type="float" office:value="137" table:style-name="ce4">
            <text:p>137</text:p>
          </table:table-cell>
          <table:table-cell table:style-name="ce1"/>
          <table:table-cell office:value-type="float" office:value="32000" table:style-name="ce4">
            <text:p>32,000</text:p>
          </table:table-cell>
          <table:table-cell office:value-type="float" office:value="304242" table:style-name="ce4">
            <text:p>304,242</text:p>
          </table:table-cell>
          <table:table-cell office:value-type="float" office:value="662765" table:style-name="ce4">
            <text:p>662,765</text:p>
          </table:table-cell>
          <table:table-cell office:value-type="float" office:value="1320772" table:style-name="ce4">
            <text:p>1,320,772</text:p>
          </table:table-cell>
          <table:table-cell office:value-type="float" office:value="732596" table:style-name="ce4">
            <text:p>732,596</text:p>
          </table:table-cell>
          <table:table-cell office:value-type="float" office:value="1086497" table:style-name="ce4">
            <text:p>1,086,497</text:p>
          </table:table-cell>
          <table:table-cell office:value-type="float" office:value="4138872" table:style-name="ce28">
            <text:p>4,138,872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29">
            <text:p>E08000013</text:p>
          </table:table-cell>
          <table:table-cell office:value-type="string" table:style-name="ce29">
            <text:p>St. Helens</text:p>
          </table:table-cell>
          <table:table-cell office:value-type="float" office:value="7" table:style-name="ce4">
            <text:p>7</text:p>
          </table:table-cell>
          <table:table-cell office:value-type="float" office:value="23" table:style-name="ce4">
            <text:p>23</text:p>
          </table:table-cell>
          <table:table-cell office:value-type="float" office:value="46" table:style-name="ce4">
            <text:p>46</text:p>
          </table:table-cell>
          <table:table-cell office:value-type="float" office:value="55" table:style-name="ce4">
            <text:p>55</text:p>
          </table:table-cell>
          <table:table-cell office:value-type="float" office:value="47" table:style-name="ce4">
            <text:p>47</text:p>
          </table:table-cell>
          <table:table-cell office:value-type="float" office:value="45" table:style-name="ce4">
            <text:p>45</text:p>
          </table:table-cell>
          <table:table-cell office:value-type="float" office:value="223" table:style-name="ce4">
            <text:p>223</text:p>
          </table:table-cell>
          <table:table-cell table:style-name="ce1"/>
          <table:table-cell office:value-type="float" office:value="196987" table:style-name="ce4">
            <text:p>196,987</text:p>
          </table:table-cell>
          <table:table-cell office:value-type="float" office:value="716971" table:style-name="ce4">
            <text:p>716,971</text:p>
          </table:table-cell>
          <table:table-cell office:value-type="float" office:value="1438513" table:style-name="ce4">
            <text:p>1,438,513</text:p>
          </table:table-cell>
          <table:table-cell office:value-type="float" office:value="1817721" table:style-name="ce4">
            <text:p>1,817,721</text:p>
          </table:table-cell>
          <table:table-cell office:value-type="float" office:value="1478292" table:style-name="ce4">
            <text:p>1,478,292</text:p>
          </table:table-cell>
          <table:table-cell office:value-type="float" office:value="1417749" table:style-name="ce4">
            <text:p>1,417,749</text:p>
          </table:table-cell>
          <table:table-cell office:value-type="float" office:value="7066233" table:style-name="ce28">
            <text:p>7,066,233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29">
            <text:p>E08000015</text:p>
          </table:table-cell>
          <table:table-cell office:value-type="string" table:style-name="ce29">
            <text:p>Wirral</text:p>
          </table:table-cell>
          <table:table-cell office:value-type="float" office:value="3" table:style-name="ce4">
            <text:p>3</text:p>
          </table:table-cell>
          <table:table-cell office:value-type="float" office:value="15" table:style-name="ce4">
            <text:p>15</text:p>
          </table:table-cell>
          <table:table-cell office:value-type="float" office:value="11" table:style-name="ce4">
            <text:p>11</text:p>
          </table:table-cell>
          <table:table-cell office:value-type="float" office:value="6" table:style-name="ce4">
            <text:p>6</text:p>
          </table:table-cell>
          <table:table-cell office:value-type="float" office:value="11" table:style-name="ce4">
            <text:p>11</text:p>
          </table:table-cell>
          <table:table-cell office:value-type="float" office:value="16" table:style-name="ce4">
            <text:p>16</text:p>
          </table:table-cell>
          <table:table-cell office:value-type="float" office:value="62" table:style-name="ce4">
            <text:p>62</text:p>
          </table:table-cell>
          <table:table-cell table:style-name="ce1"/>
          <table:table-cell office:value-type="float" office:value="82997" table:style-name="ce4">
            <text:p>82,997</text:p>
          </table:table-cell>
          <table:table-cell office:value-type="float" office:value="358126" table:style-name="ce4">
            <text:p>358,126</text:p>
          </table:table-cell>
          <table:table-cell office:value-type="float" office:value="357297" table:style-name="ce4">
            <text:p>357,297</text:p>
          </table:table-cell>
          <table:table-cell office:value-type="float" office:value="141196" table:style-name="ce4">
            <text:p>141,196</text:p>
          </table:table-cell>
          <table:table-cell office:value-type="float" office:value="269389" table:style-name="ce4">
            <text:p>269,389</text:p>
          </table:table-cell>
          <table:table-cell office:value-type="float" office:value="398187" table:style-name="ce4">
            <text:p>398,187</text:p>
          </table:table-cell>
          <table:table-cell office:value-type="float" office:value="1607192" table:style-name="ce28">
            <text:p>1,607,192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29">
            <text:p>E08000016</text:p>
          </table:table-cell>
          <table:table-cell office:value-type="string" table:style-name="ce29">
            <text:p>Barnsley</text:p>
          </table:table-cell>
          <table:table-cell office:value-type="float" office:value="8" table:style-name="ce4">
            <text:p>8</text:p>
          </table:table-cell>
          <table:table-cell office:value-type="float" office:value="43" table:style-name="ce4">
            <text:p>43</text:p>
          </table:table-cell>
          <table:table-cell office:value-type="float" office:value="54" table:style-name="ce4">
            <text:p>54</text:p>
          </table:table-cell>
          <table:table-cell office:value-type="float" office:value="44" table:style-name="ce4">
            <text:p>44</text:p>
          </table:table-cell>
          <table:table-cell office:value-type="float" office:value="55" table:style-name="ce4">
            <text:p>55</text:p>
          </table:table-cell>
          <table:table-cell office:value-type="float" office:value="45" table:style-name="ce4">
            <text:p>45</text:p>
          </table:table-cell>
          <table:table-cell office:value-type="float" office:value="249" table:style-name="ce4">
            <text:p>249</text:p>
          </table:table-cell>
          <table:table-cell table:style-name="ce1"/>
          <table:table-cell office:value-type="float" office:value="188595" table:style-name="ce4">
            <text:p>188,595</text:p>
          </table:table-cell>
          <table:table-cell office:value-type="float" office:value="1182698" table:style-name="ce4">
            <text:p>1,182,698</text:p>
          </table:table-cell>
          <table:table-cell office:value-type="float" office:value="1348903" table:style-name="ce4">
            <text:p>1,348,903</text:p>
          </table:table-cell>
          <table:table-cell office:value-type="float" office:value="1075024" table:style-name="ce4">
            <text:p>1,075,024</text:p>
          </table:table-cell>
          <table:table-cell office:value-type="float" office:value="1458885" table:style-name="ce4">
            <text:p>1,458,885</text:p>
          </table:table-cell>
          <table:table-cell office:value-type="float" office:value="1359596" table:style-name="ce4">
            <text:p>1,359,596</text:p>
          </table:table-cell>
          <table:table-cell office:value-type="float" office:value="6613701" table:style-name="ce28">
            <text:p>6,613,701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29">
            <text:p>E08000017</text:p>
          </table:table-cell>
          <table:table-cell office:value-type="string" table:style-name="ce29">
            <text:p>Doncaster</text:p>
          </table:table-cell>
          <table:table-cell office:value-type="float" office:value="6" table:style-name="ce4">
            <text:p>6</text:p>
          </table:table-cell>
          <table:table-cell office:value-type="float" office:value="29" table:style-name="ce4">
            <text:p>29</text:p>
          </table:table-cell>
          <table:table-cell office:value-type="float" office:value="38" table:style-name="ce4">
            <text:p>38</text:p>
          </table:table-cell>
          <table:table-cell office:value-type="float" office:value="31" table:style-name="ce4">
            <text:p>31</text:p>
          </table:table-cell>
          <table:table-cell office:value-type="float" office:value="35" table:style-name="ce4">
            <text:p>35</text:p>
          </table:table-cell>
          <table:table-cell office:value-type="float" office:value="45" table:style-name="ce4">
            <text:p>45</text:p>
          </table:table-cell>
          <table:table-cell office:value-type="float" office:value="184" table:style-name="ce4">
            <text:p>184</text:p>
          </table:table-cell>
          <table:table-cell table:style-name="ce1"/>
          <table:table-cell office:value-type="float" office:value="149835" table:style-name="ce4">
            <text:p>149,835</text:p>
          </table:table-cell>
          <table:table-cell office:value-type="float" office:value="809711" table:style-name="ce4">
            <text:p>809,711</text:p>
          </table:table-cell>
          <table:table-cell office:value-type="float" office:value="1119135" table:style-name="ce4">
            <text:p>1,119,135</text:p>
          </table:table-cell>
          <table:table-cell office:value-type="float" office:value="846781" table:style-name="ce4">
            <text:p>846,781</text:p>
          </table:table-cell>
          <table:table-cell office:value-type="float" office:value="1164601" table:style-name="ce4">
            <text:p>1,164,601</text:p>
          </table:table-cell>
          <table:table-cell office:value-type="float" office:value="1354779" table:style-name="ce4">
            <text:p>1,354,779</text:p>
          </table:table-cell>
          <table:table-cell office:value-type="float" office:value="5444842" table:style-name="ce28">
            <text:p>5,444,842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29">
            <text:p>E08000018</text:p>
          </table:table-cell>
          <table:table-cell office:value-type="string" table:style-name="ce29">
            <text:p>Rotherham</text:p>
          </table:table-cell>
          <table:table-cell office:value-type="float" office:value="5" table:style-name="ce4">
            <text:p>5</text:p>
          </table:table-cell>
          <table:table-cell office:value-type="float" office:value="48" table:style-name="ce4">
            <text:p>48</text:p>
          </table:table-cell>
          <table:table-cell office:value-type="float" office:value="47" table:style-name="ce4">
            <text:p>47</text:p>
          </table:table-cell>
          <table:table-cell office:value-type="float" office:value="40" table:style-name="ce4">
            <text:p>40</text:p>
          </table:table-cell>
          <table:table-cell office:value-type="float" office:value="65" table:style-name="ce4">
            <text:p>65</text:p>
          </table:table-cell>
          <table:table-cell office:value-type="float" office:value="44" table:style-name="ce4">
            <text:p>44</text:p>
          </table:table-cell>
          <table:table-cell office:value-type="float" office:value="249" table:style-name="ce4">
            <text:p>249</text:p>
          </table:table-cell>
          <table:table-cell table:style-name="ce1"/>
          <table:table-cell office:value-type="float" office:value="154995" table:style-name="ce4">
            <text:p>154,995</text:p>
          </table:table-cell>
          <table:table-cell office:value-type="float" office:value="1526044" table:style-name="ce4">
            <text:p>1,526,044</text:p>
          </table:table-cell>
          <table:table-cell office:value-type="float" office:value="1661090" table:style-name="ce4">
            <text:p>1,661,090</text:p>
          </table:table-cell>
          <table:table-cell office:value-type="float" office:value="1366831" table:style-name="ce4">
            <text:p>1,366,831</text:p>
          </table:table-cell>
          <table:table-cell office:value-type="float" office:value="2234804" table:style-name="ce4">
            <text:p>2,234,804</text:p>
          </table:table-cell>
          <table:table-cell office:value-type="float" office:value="1547028" table:style-name="ce4">
            <text:p>1,547,028</text:p>
          </table:table-cell>
          <table:table-cell office:value-type="float" office:value="8490792" table:style-name="ce28">
            <text:p>8,490,792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29">
            <text:p>E08000019</text:p>
          </table:table-cell>
          <table:table-cell office:value-type="string" table:style-name="ce29">
            <text:p>Sheffield</text:p>
          </table:table-cell>
          <table:table-cell office:value-type="float" office:value="8" table:style-name="ce4">
            <text:p>8</text:p>
          </table:table-cell>
          <table:table-cell office:value-type="float" office:value="16" table:style-name="ce4">
            <text:p>16</text:p>
          </table:table-cell>
          <table:table-cell office:value-type="float" office:value="37" table:style-name="ce4">
            <text:p>37</text:p>
          </table:table-cell>
          <table:table-cell office:value-type="float" office:value="30" table:style-name="ce4">
            <text:p>30</text:p>
          </table:table-cell>
          <table:table-cell office:value-type="float" office:value="36" table:style-name="ce4">
            <text:p>36</text:p>
          </table:table-cell>
          <table:table-cell office:value-type="float" office:value="26" table:style-name="ce4">
            <text:p>26</text:p>
          </table:table-cell>
          <table:table-cell office:value-type="float" office:value="153" table:style-name="ce4">
            <text:p>153</text:p>
          </table:table-cell>
          <table:table-cell table:style-name="ce1"/>
          <table:table-cell office:value-type="float" office:value="222594" table:style-name="ce4">
            <text:p>222,594</text:p>
          </table:table-cell>
          <table:table-cell office:value-type="float" office:value="381185" table:style-name="ce4">
            <text:p>381,185</text:p>
          </table:table-cell>
          <table:table-cell office:value-type="float" office:value="1284678" table:style-name="ce4">
            <text:p>1,284,678</text:p>
          </table:table-cell>
          <table:table-cell office:value-type="float" office:value="923311" table:style-name="ce4">
            <text:p>923,311</text:p>
          </table:table-cell>
          <table:table-cell office:value-type="float" office:value="1066324" table:style-name="ce4">
            <text:p>1,066,324</text:p>
          </table:table-cell>
          <table:table-cell office:value-type="float" office:value="923266" table:style-name="ce4">
            <text:p>923,266</text:p>
          </table:table-cell>
          <table:table-cell office:value-type="float" office:value="4801358" table:style-name="ce28">
            <text:p>4,801,358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29">
            <text:p>E08000037</text:p>
          </table:table-cell>
          <table:table-cell office:value-type="string" table:style-name="ce29">
            <text:p>Gateshead</text:p>
          </table:table-cell>
          <table:table-cell office:value-type="float" office:value="8" table:style-name="ce4">
            <text:p>8</text:p>
          </table:table-cell>
          <table:table-cell office:value-type="float" office:value="29" table:style-name="ce4">
            <text:p>29</text:p>
          </table:table-cell>
          <table:table-cell office:value-type="float" office:value="59" table:style-name="ce4">
            <text:p>59</text:p>
          </table:table-cell>
          <table:table-cell office:value-type="float" office:value="16" table:style-name="ce4">
            <text:p>16</text:p>
          </table:table-cell>
          <table:table-cell office:value-type="float" office:value="20" table:style-name="ce4">
            <text:p>20</text:p>
          </table:table-cell>
          <table:table-cell office:value-type="float" office:value="40" table:style-name="ce4">
            <text:p>40</text:p>
          </table:table-cell>
          <table:table-cell office:value-type="float" office:value="172" table:style-name="ce4">
            <text:p>172</text:p>
          </table:table-cell>
          <table:table-cell table:style-name="ce1"/>
          <table:table-cell office:value-type="float" office:value="200360" table:style-name="ce4">
            <text:p>200,360</text:p>
          </table:table-cell>
          <table:table-cell office:value-type="float" office:value="894059" table:style-name="ce4">
            <text:p>894,059</text:p>
          </table:table-cell>
          <table:table-cell office:value-type="float" office:value="1826287" table:style-name="ce4">
            <text:p>1,826,287</text:p>
          </table:table-cell>
          <table:table-cell office:value-type="float" office:value="474145" table:style-name="ce4">
            <text:p>474,145</text:p>
          </table:table-cell>
          <table:table-cell office:value-type="float" office:value="757609" table:style-name="ce4">
            <text:p>757,609</text:p>
          </table:table-cell>
          <table:table-cell office:value-type="float" office:value="1310378" table:style-name="ce4">
            <text:p>1,310,378</text:p>
          </table:table-cell>
          <table:table-cell office:value-type="float" office:value="5462838" table:style-name="ce28">
            <text:p>5,462,838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29">
            <text:p>E08000021</text:p>
          </table:table-cell>
          <table:table-cell office:value-type="string" table:style-name="ce29">
            <text:p>Newcastle upon Tyne</text:p>
          </table:table-cell>
          <table:table-cell office:value-type="float" office:value="13" table:style-name="ce4">
            <text:p>13</text:p>
          </table:table-cell>
          <table:table-cell office:value-type="float" office:value="30" table:style-name="ce4">
            <text:p>30</text:p>
          </table:table-cell>
          <table:table-cell office:value-type="float" office:value="36" table:style-name="ce4">
            <text:p>36</text:p>
          </table:table-cell>
          <table:table-cell office:value-type="float" office:value="35" table:style-name="ce4">
            <text:p>35</text:p>
          </table:table-cell>
          <table:table-cell office:value-type="float" office:value="39" table:style-name="ce4">
            <text:p>39</text:p>
          </table:table-cell>
          <table:table-cell office:value-type="float" office:value="80" table:style-name="ce4">
            <text:p>80</text:p>
          </table:table-cell>
          <table:table-cell office:value-type="float" office:value="233" table:style-name="ce4">
            <text:p>233</text:p>
          </table:table-cell>
          <table:table-cell table:style-name="ce1"/>
          <table:table-cell office:value-type="float" office:value="381724" table:style-name="ce4">
            <text:p>381,724</text:p>
          </table:table-cell>
          <table:table-cell office:value-type="float" office:value="1075429" table:style-name="ce4">
            <text:p>1,075,429</text:p>
          </table:table-cell>
          <table:table-cell office:value-type="float" office:value="1333607" table:style-name="ce4">
            <text:p>1,333,607</text:p>
          </table:table-cell>
          <table:table-cell office:value-type="float" office:value="1230480" table:style-name="ce4">
            <text:p>1,230,480</text:p>
          </table:table-cell>
          <table:table-cell office:value-type="float" office:value="1515078" table:style-name="ce4">
            <text:p>1,515,078</text:p>
          </table:table-cell>
          <table:table-cell office:value-type="float" office:value="2816404" table:style-name="ce4">
            <text:p>2,816,404</text:p>
          </table:table-cell>
          <table:table-cell office:value-type="float" office:value="8352722" table:style-name="ce28">
            <text:p>8,352,722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29">
            <text:p>E08000022</text:p>
          </table:table-cell>
          <table:table-cell office:value-type="string" table:style-name="ce29">
            <text:p>North Tyneside</text:p>
          </table:table-cell>
          <table:table-cell office:value-type="float" office:value="3" table:style-name="ce4">
            <text:p>3</text:p>
          </table:table-cell>
          <table:table-cell office:value-type="float" office:value="21" table:style-name="ce4">
            <text:p>21</text:p>
          </table:table-cell>
          <table:table-cell office:value-type="float" office:value="21" table:style-name="ce4">
            <text:p>21</text:p>
          </table:table-cell>
          <table:table-cell office:value-type="float" office:value="23" table:style-name="ce4">
            <text:p>23</text:p>
          </table:table-cell>
          <table:table-cell office:value-type="float" office:value="48" table:style-name="ce4">
            <text:p>48</text:p>
          </table:table-cell>
          <table:table-cell office:value-type="float" office:value="19" table:style-name="ce4">
            <text:p>19</text:p>
          </table:table-cell>
          <table:table-cell office:value-type="float" office:value="135" table:style-name="ce4">
            <text:p>135</text:p>
          </table:table-cell>
          <table:table-cell table:style-name="ce1"/>
          <table:table-cell office:value-type="float" office:value="98790" table:style-name="ce4">
            <text:p>98,790</text:p>
          </table:table-cell>
          <table:table-cell office:value-type="float" office:value="803349" table:style-name="ce4">
            <text:p>803,349</text:p>
          </table:table-cell>
          <table:table-cell office:value-type="float" office:value="824878" table:style-name="ce4">
            <text:p>824,878</text:p>
          </table:table-cell>
          <table:table-cell office:value-type="float" office:value="795238" table:style-name="ce4">
            <text:p>795,238</text:p>
          </table:table-cell>
          <table:table-cell office:value-type="float" office:value="1865960" table:style-name="ce4">
            <text:p>1,865,960</text:p>
          </table:table-cell>
          <table:table-cell office:value-type="float" office:value="768983" table:style-name="ce4">
            <text:p>768,983</text:p>
          </table:table-cell>
          <table:table-cell office:value-type="float" office:value="5157198" table:style-name="ce28">
            <text:p>5,157,198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29">
            <text:p>E08000023</text:p>
          </table:table-cell>
          <table:table-cell office:value-type="string" table:style-name="ce29">
            <text:p>South Tyneside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14" table:style-name="ce4">
            <text:p>14</text:p>
          </table:table-cell>
          <table:table-cell office:value-type="float" office:value="38" table:style-name="ce4">
            <text:p>38</text:p>
          </table:table-cell>
          <table:table-cell office:value-type="float" office:value="28" table:style-name="ce4">
            <text:p>28</text:p>
          </table:table-cell>
          <table:table-cell office:value-type="float" office:value="52" table:style-name="ce4">
            <text:p>52</text:p>
          </table:table-cell>
          <table:table-cell office:value-type="float" office:value="143" table:style-name="ce4">
            <text:p>143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250817" table:style-name="ce4">
            <text:p>250,817</text:p>
          </table:table-cell>
          <table:table-cell office:value-type="float" office:value="370459" table:style-name="ce4">
            <text:p>370,459</text:p>
          </table:table-cell>
          <table:table-cell office:value-type="float" office:value="1032874" table:style-name="ce4">
            <text:p>1,032,874</text:p>
          </table:table-cell>
          <table:table-cell office:value-type="float" office:value="785737" table:style-name="ce4">
            <text:p>785,737</text:p>
          </table:table-cell>
          <table:table-cell office:value-type="float" office:value="1611377" table:style-name="ce4">
            <text:p>1,611,377</text:p>
          </table:table-cell>
          <table:table-cell office:value-type="float" office:value="4051264" table:style-name="ce28">
            <text:p>4,051,264</text:p>
          </table:table-cell>
          <table:table-cell table:number-columns-repeated="16366"/>
        </table:table-row>
        <table:table-row table:style-name="ro3">
          <table:table-cell table:style-name="ce1"/>
          <table:table-cell office:value-type="string" table:style-name="ce29">
            <text:p>E08000024</text:p>
          </table:table-cell>
          <table:table-cell office:value-type="string" table:style-name="ce29">
            <text:p>Sunderland</text:p>
          </table:table-cell>
          <table:table-cell office:value-type="float" office:value="3" table:style-name="ce4">
            <text:p>3</text:p>
          </table:table-cell>
          <table:table-cell office:value-type="float" office:value="26" table:style-name="ce4">
            <text:p>26</text:p>
          </table:table-cell>
          <table:table-cell office:value-type="float" office:value="52" table:style-name="ce4">
            <text:p>52</text:p>
          </table:table-cell>
          <table:table-cell office:value-type="float" office:value="41" table:style-name="ce4">
            <text:p>41</text:p>
          </table:table-cell>
          <table:table-cell office:value-type="float" office:value="57" table:style-name="ce4">
            <text:p>57</text:p>
          </table:table-cell>
          <table:table-cell office:value-type="float" office:value="51" table:style-name="ce4">
            <text:p>51</text:p>
          </table:table-cell>
          <table:table-cell office:value-type="float" office:value="230" table:style-name="ce4">
            <text:p>230</text:p>
          </table:table-cell>
          <table:table-cell table:style-name="ce1"/>
          <table:table-cell office:value-type="float" office:value="74499" table:style-name="ce4">
            <text:p>74,499</text:p>
          </table:table-cell>
          <table:table-cell office:value-type="float" office:value="677793" table:style-name="ce4">
            <text:p>677,793</text:p>
          </table:table-cell>
          <table:table-cell office:value-type="float" office:value="1418727" table:style-name="ce4">
            <text:p>1,418,727</text:p>
          </table:table-cell>
          <table:table-cell office:value-type="float" office:value="1388690" table:style-name="ce4">
            <text:p>1,388,690</text:p>
          </table:table-cell>
          <table:table-cell office:value-type="float" office:value="1784412" table:style-name="ce4">
            <text:p>1,784,412</text:p>
          </table:table-cell>
          <table:table-cell office:value-type="float" office:value="1713525" table:style-name="ce4">
            <text:p>1,713,525</text:p>
          </table:table-cell>
          <table:table-cell office:value-type="float" office:value="7057646" table:style-name="ce28">
            <text:p>7,057,646</text:p>
          </table:table-cell>
          <table:table-cell table:number-columns-repeated="16366"/>
        </table:table-row>
        <table:table-row table:style-name="ro3">
          <table:table-cell table:style-name="ce1"/>
          <table:table-cell office:value-type="string" table:style-name="ce1">
            <text:p>E08000025</text:p>
          </table:table-cell>
          <table:table-cell office:value-type="string" table:style-name="ce1">
            <text:p>Birmingham</text:p>
          </table:table-cell>
          <table:table-cell office:value-type="float" office:value="17" table:style-name="ce4">
            <text:p>17</text:p>
          </table:table-cell>
          <table:table-cell office:value-type="float" office:value="48" table:style-name="ce4">
            <text:p>48</text:p>
          </table:table-cell>
          <table:table-cell office:value-type="float" office:value="99" table:style-name="ce4">
            <text:p>99</text:p>
          </table:table-cell>
          <table:table-cell office:value-type="float" office:value="52" table:style-name="ce4">
            <text:p>52</text:p>
          </table:table-cell>
          <table:table-cell office:value-type="float" office:value="85" table:style-name="ce4">
            <text:p>85</text:p>
          </table:table-cell>
          <table:table-cell office:value-type="float" office:value="115" table:style-name="ce4">
            <text:p>115</text:p>
          </table:table-cell>
          <table:table-cell office:value-type="float" office:value="416" table:style-name="ce4">
            <text:p>416</text:p>
          </table:table-cell>
          <table:table-cell table:style-name="ce1"/>
          <table:table-cell office:value-type="float" office:value="567184" table:style-name="ce4">
            <text:p>567,184</text:p>
          </table:table-cell>
          <table:table-cell office:value-type="float" office:value="1541567" table:style-name="ce4">
            <text:p>1,541,567</text:p>
          </table:table-cell>
          <table:table-cell office:value-type="float" office:value="3377639" table:style-name="ce4">
            <text:p>3,377,639</text:p>
          </table:table-cell>
          <table:table-cell office:value-type="float" office:value="1773292" table:style-name="ce4">
            <text:p>1,773,292</text:p>
          </table:table-cell>
          <table:table-cell office:value-type="float" office:value="3074872" table:style-name="ce4">
            <text:p>3,074,872</text:p>
          </table:table-cell>
          <table:table-cell office:value-type="float" office:value="4140610" table:style-name="ce4">
            <text:p>4,140,610</text:p>
          </table:table-cell>
          <table:table-cell office:value-type="float" office:value="14475164" table:style-name="ce28">
            <text:p>14,475,164</text:p>
          </table:table-cell>
          <table:table-cell table:number-columns-repeated="16366"/>
        </table:table-row>
        <table:table-row table:style-name="ro3">
          <table:table-cell table:style-name="ce1"/>
          <table:table-cell office:value-type="string" table:style-name="ce1">
            <text:p>E08000026</text:p>
          </table:table-cell>
          <table:table-cell office:value-type="string" table:style-name="ce1">
            <text:p>Coventry</text:p>
          </table:table-cell>
          <table:table-cell office:value-type="float" office:value="7" table:style-name="ce4">
            <text:p>7</text:p>
          </table:table-cell>
          <table:table-cell office:value-type="float" office:value="33" table:style-name="ce4">
            <text:p>33</text:p>
          </table:table-cell>
          <table:table-cell office:value-type="float" office:value="49" table:style-name="ce4">
            <text:p>49</text:p>
          </table:table-cell>
          <table:table-cell office:value-type="float" office:value="79" table:style-name="ce4">
            <text:p>79</text:p>
          </table:table-cell>
          <table:table-cell office:value-type="float" office:value="51" table:style-name="ce4">
            <text:p>51</text:p>
          </table:table-cell>
          <table:table-cell office:value-type="float" office:value="70" table:style-name="ce4">
            <text:p>70</text:p>
          </table:table-cell>
          <table:table-cell office:value-type="float" office:value="289" table:style-name="ce4">
            <text:p>289</text:p>
          </table:table-cell>
          <table:table-cell table:style-name="ce1"/>
          <table:table-cell office:value-type="float" office:value="259269" table:style-name="ce4">
            <text:p>259,269</text:p>
          </table:table-cell>
          <table:table-cell office:value-type="float" office:value="1038319" table:style-name="ce4">
            <text:p>1,038,319</text:p>
          </table:table-cell>
          <table:table-cell office:value-type="float" office:value="1673676" table:style-name="ce4">
            <text:p>1,673,676</text:p>
          </table:table-cell>
          <table:table-cell office:value-type="float" office:value="2780565" table:style-name="ce4">
            <text:p>2,780,565</text:p>
          </table:table-cell>
          <table:table-cell office:value-type="float" office:value="1881029" table:style-name="ce4">
            <text:p>1,881,029</text:p>
          </table:table-cell>
          <table:table-cell office:value-type="float" office:value="2594880" table:style-name="ce4">
            <text:p>2,594,880</text:p>
          </table:table-cell>
          <table:table-cell office:value-type="float" office:value="10227738" table:style-name="ce28">
            <text:p>10,227,738</text:p>
          </table:table-cell>
          <table:table-cell table:number-columns-repeated="16366"/>
        </table:table-row>
        <table:table-row table:style-name="ro3">
          <table:table-cell table:style-name="ce1"/>
          <table:table-cell office:value-type="string" table:style-name="ce1">
            <text:p>E08000027</text:p>
          </table:table-cell>
          <table:table-cell office:value-type="string" table:style-name="ce1">
            <text:p>Dudley</text:p>
          </table:table-cell>
          <table:table-cell office:value-type="float" office:value="2" table:style-name="ce4">
            <text:p>2</text:p>
          </table:table-cell>
          <table:table-cell office:value-type="float" office:value="31" table:style-name="ce4">
            <text:p>31</text:p>
          </table:table-cell>
          <table:table-cell office:value-type="float" office:value="44" table:style-name="ce4">
            <text:p>44</text:p>
          </table:table-cell>
          <table:table-cell office:value-type="float" office:value="45" table:style-name="ce4">
            <text:p>45</text:p>
          </table:table-cell>
          <table:table-cell office:value-type="float" office:value="33" table:style-name="ce4">
            <text:p>33</text:p>
          </table:table-cell>
          <table:table-cell office:value-type="float" office:value="41" table:style-name="ce4">
            <text:p>41</text:p>
          </table:table-cell>
          <table:table-cell office:value-type="float" office:value="196" table:style-name="ce4">
            <text:p>196</text:p>
          </table:table-cell>
          <table:table-cell table:style-name="ce1"/>
          <table:table-cell office:value-type="float" office:value="41799" table:style-name="ce4">
            <text:p>41,799</text:p>
          </table:table-cell>
          <table:table-cell office:value-type="float" office:value="868405" table:style-name="ce4">
            <text:p>868,405</text:p>
          </table:table-cell>
          <table:table-cell office:value-type="float" office:value="1210556" table:style-name="ce4">
            <text:p>1,210,556</text:p>
          </table:table-cell>
          <table:table-cell office:value-type="float" office:value="1250227" table:style-name="ce4">
            <text:p>1,250,227</text:p>
          </table:table-cell>
          <table:table-cell office:value-type="float" office:value="1105792" table:style-name="ce4">
            <text:p>1,105,792</text:p>
          </table:table-cell>
          <table:table-cell office:value-type="float" office:value="1483296" table:style-name="ce4">
            <text:p>1,483,296</text:p>
          </table:table-cell>
          <table:table-cell office:value-type="float" office:value="5960075" table:style-name="ce28">
            <text:p>5,960,075</text:p>
          </table:table-cell>
          <table:table-cell table:number-columns-repeated="16366"/>
        </table:table-row>
        <table:table-row table:style-name="ro3">
          <table:table-cell table:style-name="ce1"/>
          <table:table-cell office:value-type="string" table:style-name="ce1">
            <text:p>E08000028</text:p>
          </table:table-cell>
          <table:table-cell office:value-type="string" table:style-name="ce1">
            <text:p>Sandwell</text:p>
          </table:table-cell>
          <table:table-cell office:value-type="float" office:value="7" table:style-name="ce4">
            <text:p>7</text:p>
          </table:table-cell>
          <table:table-cell office:value-type="float" office:value="34" table:style-name="ce4">
            <text:p>34</text:p>
          </table:table-cell>
          <table:table-cell office:value-type="float" office:value="47" table:style-name="ce4">
            <text:p>47</text:p>
          </table:table-cell>
          <table:table-cell office:value-type="float" office:value="36" table:style-name="ce4">
            <text:p>36</text:p>
          </table:table-cell>
          <table:table-cell office:value-type="float" office:value="24" table:style-name="ce4">
            <text:p>24</text:p>
          </table:table-cell>
          <table:table-cell office:value-type="float" office:value="54" table:style-name="ce4">
            <text:p>54</text:p>
          </table:table-cell>
          <table:table-cell office:value-type="float" office:value="202" table:style-name="ce4">
            <text:p>202</text:p>
          </table:table-cell>
          <table:table-cell table:style-name="ce1"/>
          <table:table-cell office:value-type="float" office:value="235958" table:style-name="ce4">
            <text:p>235,958</text:p>
          </table:table-cell>
          <table:table-cell office:value-type="float" office:value="1049840" table:style-name="ce4">
            <text:p>1,049,840</text:p>
          </table:table-cell>
          <table:table-cell office:value-type="float" office:value="1369683" table:style-name="ce4">
            <text:p>1,369,683</text:p>
          </table:table-cell>
          <table:table-cell office:value-type="float" office:value="1219653" table:style-name="ce4">
            <text:p>1,219,653</text:p>
          </table:table-cell>
          <table:table-cell office:value-type="float" office:value="856077" table:style-name="ce4">
            <text:p>856,077</text:p>
          </table:table-cell>
          <table:table-cell office:value-type="float" office:value="1740497" table:style-name="ce4">
            <text:p>1,740,497</text:p>
          </table:table-cell>
          <table:table-cell office:value-type="float" office:value="6471708" table:style-name="ce28">
            <text:p>6,471,708</text:p>
          </table:table-cell>
          <table:table-cell table:number-columns-repeated="16366"/>
        </table:table-row>
        <table:table-row table:style-name="ro3">
          <table:table-cell table:style-name="ce1"/>
          <table:table-cell office:value-type="string" table:style-name="ce1">
            <text:p>E08000029</text:p>
          </table:table-cell>
          <table:table-cell office:value-type="string" table:style-name="ce1">
            <text:p>Solihull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25" table:style-name="ce4">
            <text:p>25</text:p>
          </table:table-cell>
          <table:table-cell office:value-type="float" office:value="30" table:style-name="ce4">
            <text:p>30</text:p>
          </table:table-cell>
          <table:table-cell office:value-type="float" office:value="36" table:style-name="ce4">
            <text:p>36</text:p>
          </table:table-cell>
          <table:table-cell office:value-type="float" office:value="28" table:style-name="ce4">
            <text:p>28</text:p>
          </table:table-cell>
          <table:table-cell office:value-type="float" office:value="134" table:style-name="ce4">
            <text:p>134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614136" table:style-name="ce4">
            <text:p>614,136</text:p>
          </table:table-cell>
          <table:table-cell office:value-type="float" office:value="942777" table:style-name="ce4">
            <text:p>942,777</text:p>
          </table:table-cell>
          <table:table-cell office:value-type="float" office:value="1471518" table:style-name="ce4">
            <text:p>1,471,518</text:p>
          </table:table-cell>
          <table:table-cell office:value-type="float" office:value="1504530" table:style-name="ce4">
            <text:p>1,504,530</text:p>
          </table:table-cell>
          <table:table-cell office:value-type="float" office:value="1060486" table:style-name="ce4">
            <text:p>1,060,486</text:p>
          </table:table-cell>
          <table:table-cell office:value-type="float" office:value="5593447" table:style-name="ce28">
            <text:p>5,593,447</text:p>
          </table:table-cell>
          <table:table-cell table:number-columns-repeated="16366"/>
        </table:table-row>
        <table:table-row table:style-name="ro3">
          <table:table-cell table:style-name="ce1"/>
          <table:table-cell office:value-type="string" table:style-name="ce1">
            <text:p>E08000030</text:p>
          </table:table-cell>
          <table:table-cell office:value-type="string" table:style-name="ce1">
            <text:p>Walsall</text:p>
          </table:table-cell>
          <table:table-cell office:value-type="float" office:value="8" table:style-name="ce4">
            <text:p>8</text:p>
          </table:table-cell>
          <table:table-cell office:value-type="float" office:value="22" table:style-name="ce4">
            <text:p>22</text:p>
          </table:table-cell>
          <table:table-cell office:value-type="float" office:value="42" table:style-name="ce4">
            <text:p>42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37" table:style-name="ce4">
            <text:p>37</text:p>
          </table:table-cell>
          <table:table-cell office:value-type="float" office:value="172" table:style-name="ce4">
            <text:p>172</text:p>
          </table:table-cell>
          <table:table-cell table:style-name="ce1"/>
          <table:table-cell office:value-type="float" office:value="293979" table:style-name="ce4">
            <text:p>293,979</text:p>
          </table:table-cell>
          <table:table-cell office:value-type="float" office:value="709524" table:style-name="ce4">
            <text:p>709,524</text:p>
          </table:table-cell>
          <table:table-cell office:value-type="float" office:value="1546464" table:style-name="ce4">
            <text:p>1,546,464</text:p>
          </table:table-cell>
          <table:table-cell office:value-type="float" office:value="1048424" table:style-name="ce4">
            <text:p>1,048,424</text:p>
          </table:table-cell>
          <table:table-cell office:value-type="float" office:value="1084244" table:style-name="ce4">
            <text:p>1,084,244</text:p>
          </table:table-cell>
          <table:table-cell office:value-type="float" office:value="1320149" table:style-name="ce4">
            <text:p>1,320,149</text:p>
          </table:table-cell>
          <table:table-cell office:value-type="float" office:value="6002784" table:style-name="ce28">
            <text:p>6,002,784</text:p>
          </table:table-cell>
          <table:table-cell table:number-columns-repeated="16366"/>
        </table:table-row>
        <table:table-row table:style-name="ro3">
          <table:table-cell table:style-name="ce1"/>
          <table:table-cell office:value-type="string" table:style-name="ce1">
            <text:p>E08000031</text:p>
          </table:table-cell>
          <table:table-cell office:value-type="string" table:style-name="ce1">
            <text:p>Wolverhampton</text:p>
          </table:table-cell>
          <table:table-cell office:value-type="float" office:value="9" table:style-name="ce4">
            <text:p>9</text:p>
          </table:table-cell>
          <table:table-cell office:value-type="float" office:value="26" table:style-name="ce4">
            <text:p>26</text:p>
          </table:table-cell>
          <table:table-cell office:value-type="float" office:value="59" table:style-name="ce4">
            <text:p>59</text:p>
          </table:table-cell>
          <table:table-cell office:value-type="float" office:value="53" table:style-name="ce4">
            <text:p>53</text:p>
          </table:table-cell>
          <table:table-cell office:value-type="float" office:value="29" table:style-name="ce4">
            <text:p>29</text:p>
          </table:table-cell>
          <table:table-cell office:value-type="float" office:value="56" table:style-name="ce4">
            <text:p>56</text:p>
          </table:table-cell>
          <table:table-cell office:value-type="float" office:value="232" table:style-name="ce4">
            <text:p>232</text:p>
          </table:table-cell>
          <table:table-cell table:style-name="ce1"/>
          <table:table-cell office:value-type="float" office:value="238958" table:style-name="ce4">
            <text:p>238,958</text:p>
          </table:table-cell>
          <table:table-cell office:value-type="float" office:value="774203" table:style-name="ce4">
            <text:p>774,203</text:p>
          </table:table-cell>
          <table:table-cell office:value-type="float" office:value="1763608" table:style-name="ce4">
            <text:p>1,763,608</text:p>
          </table:table-cell>
          <table:table-cell office:value-type="float" office:value="1425243" table:style-name="ce4">
            <text:p>1,425,243</text:p>
          </table:table-cell>
          <table:table-cell office:value-type="float" office:value="817913" table:style-name="ce4">
            <text:p>817,913</text:p>
          </table:table-cell>
          <table:table-cell office:value-type="float" office:value="1715313" table:style-name="ce4">
            <text:p>1,715,313</text:p>
          </table:table-cell>
          <table:table-cell office:value-type="float" office:value="6735238" table:style-name="ce28">
            <text:p>6,735,238</text:p>
          </table:table-cell>
          <table:table-cell table:number-columns-repeated="16366"/>
        </table:table-row>
        <table:table-row table:style-name="ro3">
          <table:table-cell table:style-name="ce1"/>
          <table:table-cell office:value-type="string" table:style-name="ce29">
            <text:p>E08000032</text:p>
          </table:table-cell>
          <table:table-cell office:value-type="string" table:style-name="ce29">
            <text:p>Bradford</text:p>
          </table:table-cell>
          <table:table-cell office:value-type="float" office:value="14" table:style-name="ce4">
            <text:p>14</text:p>
          </table:table-cell>
          <table:table-cell office:value-type="float" office:value="60" table:style-name="ce4">
            <text:p>60</text:p>
          </table:table-cell>
          <table:table-cell office:value-type="float" office:value="79" table:style-name="ce4">
            <text:p>79</text:p>
          </table:table-cell>
          <table:table-cell office:value-type="float" office:value="91" table:style-name="ce4">
            <text:p>91</text:p>
          </table:table-cell>
          <table:table-cell office:value-type="float" office:value="83" table:style-name="ce4">
            <text:p>83</text:p>
          </table:table-cell>
          <table:table-cell office:value-type="float" office:value="60" table:style-name="ce4">
            <text:p>60</text:p>
          </table:table-cell>
          <table:table-cell office:value-type="float" office:value="387" table:style-name="ce4">
            <text:p>387</text:p>
          </table:table-cell>
          <table:table-cell table:style-name="ce1"/>
          <table:table-cell office:value-type="float" office:value="360941" table:style-name="ce4">
            <text:p>360,941</text:p>
          </table:table-cell>
          <table:table-cell office:value-type="float" office:value="1660457" table:style-name="ce4">
            <text:p>1,660,457</text:p>
          </table:table-cell>
          <table:table-cell office:value-type="float" office:value="1951133" table:style-name="ce4">
            <text:p>1,951,133</text:p>
          </table:table-cell>
          <table:table-cell office:value-type="float" office:value="2344264" table:style-name="ce4">
            <text:p>2,344,264</text:p>
          </table:table-cell>
          <table:table-cell office:value-type="float" office:value="2428420" table:style-name="ce4">
            <text:p>2,428,420</text:p>
          </table:table-cell>
          <table:table-cell office:value-type="float" office:value="1634567" table:style-name="ce4">
            <text:p>1,634,567</text:p>
          </table:table-cell>
          <table:table-cell office:value-type="float" office:value="10379782" table:style-name="ce28">
            <text:p>10,379,782</text:p>
          </table:table-cell>
          <table:table-cell table:number-columns-repeated="16366"/>
        </table:table-row>
        <table:table-row table:style-name="ro3">
          <table:table-cell table:style-name="ce1"/>
          <table:table-cell office:value-type="string" table:style-name="ce29">
            <text:p>E08000033</text:p>
          </table:table-cell>
          <table:table-cell office:value-type="string" table:style-name="ce29">
            <text:p>Calderdale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4" table:style-name="ce4">
            <text:p>14</text:p>
          </table:table-cell>
          <table:table-cell office:value-type="float" office:value="20" table:style-name="ce4">
            <text:p>20</text:p>
          </table:table-cell>
          <table:table-cell office:value-type="float" office:value="14" table:style-name="ce4">
            <text:p>14</text:p>
          </table:table-cell>
          <table:table-cell office:value-type="float" office:value="14" table:style-name="ce4">
            <text:p>14</text:p>
          </table:table-cell>
          <table:table-cell office:value-type="float" office:value="65" table:style-name="ce4">
            <text:p>65</text:p>
          </table:table-cell>
          <table:table-cell table:style-name="ce1"/>
          <table:table-cell office:value-type="float" office:value="57990" table:style-name="ce4">
            <text:p>57,990</text:p>
          </table:table-cell>
          <table:table-cell office:value-type="float" office:value="31390" table:style-name="ce4">
            <text:p>31,390</text:p>
          </table:table-cell>
          <table:table-cell office:value-type="float" office:value="576678" table:style-name="ce4">
            <text:p>576,678</text:p>
          </table:table-cell>
          <table:table-cell office:value-type="float" office:value="748747" table:style-name="ce4">
            <text:p>748,747</text:p>
          </table:table-cell>
          <table:table-cell office:value-type="float" office:value="574285" table:style-name="ce4">
            <text:p>574,285</text:p>
          </table:table-cell>
          <table:table-cell office:value-type="float" office:value="516453" table:style-name="ce4">
            <text:p>516,453</text:p>
          </table:table-cell>
          <table:table-cell office:value-type="float" office:value="2505543" table:style-name="ce28">
            <text:p>2,505,543</text:p>
          </table:table-cell>
          <table:table-cell table:number-columns-repeated="16366"/>
        </table:table-row>
        <table:table-row table:style-name="ro3">
          <table:table-cell table:style-name="ce1"/>
          <table:table-cell office:value-type="string" table:style-name="ce29">
            <text:p>E08000034</text:p>
          </table:table-cell>
          <table:table-cell office:value-type="string" table:style-name="ce29">
            <text:p>Kirklees</text:p>
          </table:table-cell>
          <table:table-cell office:value-type="float" office:value="1" table:style-name="ce4">
            <text:p>1</text:p>
          </table:table-cell>
          <table:table-cell office:value-type="float" office:value="18" table:style-name="ce4">
            <text:p>18</text:p>
          </table:table-cell>
          <table:table-cell office:value-type="float" office:value="22" table:style-name="ce4">
            <text:p>22</text:p>
          </table:table-cell>
          <table:table-cell office:value-type="float" office:value="18" table:style-name="ce4">
            <text:p>18</text:p>
          </table:table-cell>
          <table:table-cell office:value-type="float" office:value="22" table:style-name="ce4">
            <text:p>22</text:p>
          </table:table-cell>
          <table:table-cell office:value-type="float" office:value="18" table:style-name="ce4">
            <text:p>18</text:p>
          </table:table-cell>
          <table:table-cell office:value-type="float" office:value="99" table:style-name="ce4">
            <text:p>99</text:p>
          </table:table-cell>
          <table:table-cell table:style-name="ce1"/>
          <table:table-cell office:value-type="float" office:value="25999" table:style-name="ce4">
            <text:p>25,999</text:p>
          </table:table-cell>
          <table:table-cell office:value-type="float" office:value="663741" table:style-name="ce4">
            <text:p>663,741</text:p>
          </table:table-cell>
          <table:table-cell office:value-type="float" office:value="685058" table:style-name="ce4">
            <text:p>685,058</text:p>
          </table:table-cell>
          <table:table-cell office:value-type="float" office:value="769860" table:style-name="ce4">
            <text:p>769,860</text:p>
          </table:table-cell>
          <table:table-cell office:value-type="float" office:value="966076" table:style-name="ce4">
            <text:p>966,076</text:p>
          </table:table-cell>
          <table:table-cell office:value-type="float" office:value="802174" table:style-name="ce4">
            <text:p>802,174</text:p>
          </table:table-cell>
          <table:table-cell office:value-type="float" office:value="3912908" table:style-name="ce28">
            <text:p>3,912,908</text:p>
          </table:table-cell>
          <table:table-cell table:number-columns-repeated="16366"/>
        </table:table-row>
        <table:table-row table:style-name="ro3">
          <table:table-cell table:style-name="ce1"/>
          <table:table-cell office:value-type="string" table:style-name="ce29">
            <text:p>E08000035</text:p>
          </table:table-cell>
          <table:table-cell office:value-type="string" table:style-name="ce29">
            <text:p>Leeds</text:p>
          </table:table-cell>
          <table:table-cell office:value-type="float" office:value="16" table:style-name="ce4">
            <text:p>16</text:p>
          </table:table-cell>
          <table:table-cell office:value-type="float" office:value="88" table:style-name="ce4">
            <text:p>88</text:p>
          </table:table-cell>
          <table:table-cell office:value-type="float" office:value="126" table:style-name="ce4">
            <text:p>126</text:p>
          </table:table-cell>
          <table:table-cell office:value-type="float" office:value="107" table:style-name="ce4">
            <text:p>107</text:p>
          </table:table-cell>
          <table:table-cell office:value-type="float" office:value="115" table:style-name="ce4">
            <text:p>115</text:p>
          </table:table-cell>
          <table:table-cell office:value-type="float" office:value="107" table:style-name="ce4">
            <text:p>107</text:p>
          </table:table-cell>
          <table:table-cell office:value-type="float" office:value="559" table:style-name="ce4">
            <text:p>559</text:p>
          </table:table-cell>
          <table:table-cell table:style-name="ce1"/>
          <table:table-cell office:value-type="float" office:value="556870" table:style-name="ce4">
            <text:p>556,870</text:p>
          </table:table-cell>
          <table:table-cell office:value-type="float" office:value="3149838" table:style-name="ce4">
            <text:p>3,149,838</text:p>
          </table:table-cell>
          <table:table-cell office:value-type="float" office:value="5058896" table:style-name="ce4">
            <text:p>5,058,896</text:p>
          </table:table-cell>
          <table:table-cell office:value-type="float" office:value="4151184" table:style-name="ce4">
            <text:p>4,151,184</text:p>
          </table:table-cell>
          <table:table-cell office:value-type="float" office:value="4648824" table:style-name="ce4">
            <text:p>4,648,824</text:p>
          </table:table-cell>
          <table:table-cell office:value-type="float" office:value="4222463" table:style-name="ce4">
            <text:p>4,222,463</text:p>
          </table:table-cell>
          <table:table-cell office:value-type="float" office:value="21788075" table:style-name="ce28">
            <text:p>21,788,075</text:p>
          </table:table-cell>
          <table:table-cell table:number-columns-repeated="16366"/>
        </table:table-row>
        <table:table-row table:style-name="ro3">
          <table:table-cell table:style-name="ce1"/>
          <table:table-cell office:value-type="string" table:style-name="ce29">
            <text:p>E08000036</text:p>
          </table:table-cell>
          <table:table-cell office:value-type="string" table:style-name="ce29">
            <text:p>Wakefield</text:p>
          </table:table-cell>
          <table:table-cell office:value-type="float" office:value="6" table:style-name="ce4">
            <text:p>6</text:p>
          </table:table-cell>
          <table:table-cell office:value-type="float" office:value="36" table:style-name="ce4">
            <text:p>36</text:p>
          </table:table-cell>
          <table:table-cell office:value-type="float" office:value="71" table:style-name="ce4">
            <text:p>71</text:p>
          </table:table-cell>
          <table:table-cell office:value-type="float" office:value="67" table:style-name="ce4">
            <text:p>67</text:p>
          </table:table-cell>
          <table:table-cell office:value-type="float" office:value="68" table:style-name="ce4">
            <text:p>68</text:p>
          </table:table-cell>
          <table:table-cell office:value-type="float" office:value="69" table:style-name="ce4">
            <text:p>69</text:p>
          </table:table-cell>
          <table:table-cell office:value-type="float" office:value="317" table:style-name="ce4">
            <text:p>317</text:p>
          </table:table-cell>
          <table:table-cell table:style-name="ce1"/>
          <table:table-cell office:value-type="float" office:value="123995" table:style-name="ce4">
            <text:p>123,995</text:p>
          </table:table-cell>
          <table:table-cell office:value-type="float" office:value="1081001" table:style-name="ce4">
            <text:p>1,081,001</text:p>
          </table:table-cell>
          <table:table-cell office:value-type="float" office:value="2207239" table:style-name="ce4">
            <text:p>2,207,239</text:p>
          </table:table-cell>
          <table:table-cell office:value-type="float" office:value="2188626" table:style-name="ce4">
            <text:p>2,188,626</text:p>
          </table:table-cell>
          <table:table-cell office:value-type="float" office:value="2416263" table:style-name="ce4">
            <text:p>2,416,263</text:p>
          </table:table-cell>
          <table:table-cell office:value-type="float" office:value="2355477" table:style-name="ce4">
            <text:p>2,355,477</text:p>
          </table:table-cell>
          <table:table-cell office:value-type="float" office:value="10372601" table:style-name="ce28">
            <text:p>10,372,601</text:p>
          </table:table-cell>
          <table:table-cell table:number-columns-repeated="16366"/>
        </table:table-row>
        <table:table-row table:style-name="ro3">
          <table:table-cell table:number-columns-repeated="3" table:style-name="ce1"/>
          <table:table-cell table:number-columns-repeated="7" table:style-name="ce4"/>
          <table:table-cell table:style-name="ce1"/>
          <table:table-cell table:number-columns-repeated="3" table:style-name="ce4"/>
          <table:table-cell table:number-columns-repeated="3" table:style-name="ce1"/>
          <table:table-cell table:style-name="ce28"/>
          <table:table-cell table:number-columns-repeated="16366"/>
        </table:table-row>
        <table:table-row table:style-name="ro3">
          <table:table-cell office:value-type="string" table:style-name="ce21">
            <text:p>Shire districts</text:p>
          </table:table-cell>
          <table:table-cell table:number-columns-repeated="2" table:style-name="ce22"/>
          <table:table-cell office:value-type="float" office:value="530" table:style-name="ce32">
            <text:p>530</text:p>
          </table:table-cell>
          <table:table-cell office:value-type="float" office:value="1758" table:style-name="ce32">
            <text:p>1,758</text:p>
          </table:table-cell>
          <table:table-cell office:value-type="float" office:value="3345" table:style-name="ce32">
            <text:p>3,345</text:p>
          </table:table-cell>
          <table:table-cell office:value-type="float" office:value="2876" table:style-name="ce32">
            <text:p>2,876</text:p>
          </table:table-cell>
          <table:table-cell office:value-type="float" office:value="3331" table:style-name="ce32">
            <text:p>3,331</text:p>
          </table:table-cell>
          <table:table-cell office:value-type="float" office:value="3386" table:style-name="ce32">
            <text:p>3,386</text:p>
          </table:table-cell>
          <table:table-cell office:value-type="float" office:value="15226" table:style-name="ce30">
            <text:p>15,226</text:p>
          </table:table-cell>
          <table:table-cell table:style-name="ce33"/>
          <table:table-cell office:value-type="float" office:value="21581619" table:style-name="ce32">
            <text:p>21,581,619</text:p>
          </table:table-cell>
          <table:table-cell office:value-type="float" office:value="76423579" table:style-name="ce32">
            <text:p>76,423,579</text:p>
          </table:table-cell>
          <table:table-cell office:value-type="float" office:value="148534709" table:style-name="ce32">
            <text:p>148,534,709</text:p>
          </table:table-cell>
          <table:table-cell office:value-type="float" office:value="131139117" table:style-name="ce32">
            <text:p>131,139,117</text:p>
          </table:table-cell>
          <table:table-cell office:value-type="float" office:value="152217708" table:style-name="ce32">
            <text:p>152,217,708</text:p>
          </table:table-cell>
          <table:table-cell office:value-type="float" office:value="162001047" table:style-name="ce32">
            <text:p>162,001,047</text:p>
          </table:table-cell>
          <table:table-cell office:value-type="float" office:value="691897779" table:style-name="ce25">
            <text:p>691,897,779</text:p>
          </table:table-cell>
          <table:table-cell table:number-columns-repeated="16366"/>
        </table:table-row>
        <table:table-row table:style-name="ro3">
          <table:table-cell table:number-columns-repeated="3" table:style-name="ce1"/>
          <table:table-cell table:number-columns-repeated="7" table:style-name="ce4"/>
          <table:table-cell table:style-name="ce1"/>
          <table:table-cell table:number-columns-repeated="3" table:style-name="ce4"/>
          <table:table-cell table:number-columns-repeated="3" table:style-name="ce1"/>
          <table:table-cell table:style-name="ce28"/>
          <table:table-cell table:number-columns-repeated="16366"/>
        </table:table-row>
        <table:table-row table:style-name="ro3">
          <table:table-cell/>
          <table:table-cell office:value-type="string" table:style-name="ce29">
            <text:p>E07000004</text:p>
          </table:table-cell>
          <table:table-cell office:value-type="string" table:style-name="ce29">
            <text:p>Aylesbury Vale</text:p>
          </table:table-cell>
          <table:table-cell office:value-type="float" office:value="14" table:style-name="ce4">
            <text:p>14</text:p>
          </table:table-cell>
          <table:table-cell office:value-type="float" office:value="51" table:style-name="ce4">
            <text:p>51</text:p>
          </table:table-cell>
          <table:table-cell office:value-type="float" office:value="88" table:style-name="ce4">
            <text:p>88</text:p>
          </table:table-cell>
          <table:table-cell office:value-type="float" office:value="63" table:style-name="ce4">
            <text:p>63</text:p>
          </table:table-cell>
          <table:table-cell office:value-type="float" office:value="61" table:style-name="ce4">
            <text:p>61</text:p>
          </table:table-cell>
          <table:table-cell office:value-type="float" office:value="78" table:style-name="ce4">
            <text:p>78</text:p>
          </table:table-cell>
          <table:table-cell office:value-type="float" office:value="355" table:style-name="ce4">
            <text:p>355</text:p>
          </table:table-cell>
          <table:table-cell table:style-name="ce1"/>
          <table:table-cell office:value-type="float" office:value="669356" table:style-name="ce4">
            <text:p>669,356</text:p>
          </table:table-cell>
          <table:table-cell office:value-type="float" office:value="2330935" table:style-name="ce4">
            <text:p>2,330,935</text:p>
          </table:table-cell>
          <table:table-cell office:value-type="float" office:value="4142190" table:style-name="ce4">
            <text:p>4,142,190</text:p>
          </table:table-cell>
          <table:table-cell office:value-type="float" office:value="3160416" table:style-name="ce4">
            <text:p>3,160,416</text:p>
          </table:table-cell>
          <table:table-cell office:value-type="float" office:value="3229787" table:style-name="ce4">
            <text:p>3,229,787</text:p>
          </table:table-cell>
          <table:table-cell office:value-type="float" office:value="4379513" table:style-name="ce4">
            <text:p>4,379,513</text:p>
          </table:table-cell>
          <table:table-cell office:value-type="float" office:value="17912197" table:style-name="ce28">
            <text:p>17,912,197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29">
            <text:p>E07000005</text:p>
          </table:table-cell>
          <table:table-cell office:value-type="string" table:style-name="ce29">
            <text:p>Chiltern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table:style-name="ce1"/>
          <table:table-cell office:value-type="float" office:value="163580" table:style-name="ce4">
            <text:p>163,580</text:p>
          </table:table-cell>
          <table:table-cell office:value-type="float" office:value="307980" table:style-name="ce4">
            <text:p>307,980</text:p>
          </table:table-cell>
          <table:table-cell office:value-type="float" office:value="517330" table:style-name="ce4">
            <text:p>517,330</text:p>
          </table:table-cell>
          <table:table-cell office:value-type="float" office:value="159580" table:style-name="ce4">
            <text:p>159,58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48470" table:style-name="ce28">
            <text:p>1,148,470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29">
            <text:p>E07000006</text:p>
          </table:table-cell>
          <table:table-cell office:value-type="string" table:style-name="ce29">
            <text:p>South Bucks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441195" table:style-name="ce4">
            <text:p>441,195</text:p>
          </table:table-cell>
          <table:table-cell office:value-type="float" office:value="228540" table:style-name="ce4">
            <text:p>228,540</text:p>
          </table:table-cell>
          <table:table-cell office:value-type="float" office:value="463000" table:style-name="ce4">
            <text:p>463,000</text:p>
          </table:table-cell>
          <table:table-cell office:value-type="float" office:value="306500" table:style-name="ce4">
            <text:p>306,500</text:p>
          </table:table-cell>
          <table:table-cell office:value-type="float" office:value="0" table:style-name="ce4">
            <text:p>0</text:p>
          </table:table-cell>
          <table:table-cell office:value-type="float" office:value="1439235" table:style-name="ce28">
            <text:p>1,439,235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29">
            <text:p>E07000007</text:p>
          </table:table-cell>
          <table:table-cell office:value-type="string" table:style-name="ce29">
            <text:p>Wycombe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28" table:style-name="ce4">
            <text:p>28</text:p>
          </table:table-cell>
          <table:table-cell office:value-type="float" office:value="16" table:style-name="ce4">
            <text:p>16</text:p>
          </table:table-cell>
          <table:table-cell office:value-type="float" office:value="18" table:style-name="ce4">
            <text:p>18</text:p>
          </table:table-cell>
          <table:table-cell office:value-type="float" office:value="31" table:style-name="ce4">
            <text:p>31</text:p>
          </table:table-cell>
          <table:table-cell office:value-type="float" office:value="101" table:style-name="ce4">
            <text:p>101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563290" table:style-name="ce4">
            <text:p>563,290</text:p>
          </table:table-cell>
          <table:table-cell office:value-type="float" office:value="1825372" table:style-name="ce4">
            <text:p>1,825,372</text:p>
          </table:table-cell>
          <table:table-cell office:value-type="float" office:value="1108650" table:style-name="ce4">
            <text:p>1,108,650</text:p>
          </table:table-cell>
          <table:table-cell office:value-type="float" office:value="1253630" table:style-name="ce4">
            <text:p>1,253,630</text:p>
          </table:table-cell>
          <table:table-cell office:value-type="float" office:value="1674080" table:style-name="ce4">
            <text:p>1,674,080</text:p>
          </table:table-cell>
          <table:table-cell office:value-type="float" office:value="6425022" table:style-name="ce28">
            <text:p>6,425,022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29">
            <text:p>E07000008</text:p>
          </table:table-cell>
          <table:table-cell office:value-type="string" table:style-name="ce29">
            <text:p>Cambridge</text:p>
          </table:table-cell>
          <table:table-cell office:value-type="float" office:value="3" table:style-name="ce4">
            <text:p>3</text:p>
          </table:table-cell>
          <table:table-cell office:value-type="float" office:value="27" table:style-name="ce4">
            <text:p>27</text:p>
          </table:table-cell>
          <table:table-cell office:value-type="float" office:value="19" table:style-name="ce4">
            <text:p>19</text:p>
          </table:table-cell>
          <table:table-cell office:value-type="float" office:value="17" table:style-name="ce4">
            <text:p>17</text:p>
          </table:table-cell>
          <table:table-cell office:value-type="float" office:value="10" table:style-name="ce4">
            <text:p>10</text:p>
          </table:table-cell>
          <table:table-cell office:value-type="float" office:value="17" table:style-name="ce4">
            <text:p>17</text:p>
          </table:table-cell>
          <table:table-cell office:value-type="float" office:value="93" table:style-name="ce4">
            <text:p>93</text:p>
          </table:table-cell>
          <table:table-cell table:style-name="ce1"/>
          <table:table-cell office:value-type="float" office:value="208990" table:style-name="ce4">
            <text:p>208,990</text:p>
          </table:table-cell>
          <table:table-cell office:value-type="float" office:value="1888398" table:style-name="ce4">
            <text:p>1,888,398</text:p>
          </table:table-cell>
          <table:table-cell office:value-type="float" office:value="1352678" table:style-name="ce4">
            <text:p>1,352,678</text:p>
          </table:table-cell>
          <table:table-cell office:value-type="float" office:value="1465889" table:style-name="ce4">
            <text:p>1,465,889</text:p>
          </table:table-cell>
          <table:table-cell office:value-type="float" office:value="683977" table:style-name="ce4">
            <text:p>683,977</text:p>
          </table:table-cell>
          <table:table-cell office:value-type="float" office:value="1201960" table:style-name="ce4">
            <text:p>1,201,960</text:p>
          </table:table-cell>
          <table:table-cell office:value-type="float" office:value="6801892" table:style-name="ce28">
            <text:p>6,801,892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29">
            <text:p>E07000009</text:p>
          </table:table-cell>
          <table:table-cell office:value-type="string" table:style-name="ce29">
            <text:p>East Cambridgeshire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12" table:style-name="ce4">
            <text:p>12</text:p>
          </table:table-cell>
          <table:table-cell office:value-type="float" office:value="14" table:style-name="ce4">
            <text:p>14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61" table:style-name="ce4">
            <text:p>61</text:p>
          </table:table-cell>
          <table:table-cell table:style-name="ce1"/>
          <table:table-cell office:value-type="float" office:value="96999" table:style-name="ce4">
            <text:p>96,999</text:p>
          </table:table-cell>
          <table:table-cell office:value-type="float" office:value="191278" table:style-name="ce4">
            <text:p>191,278</text:p>
          </table:table-cell>
          <table:table-cell office:value-type="float" office:value="464193" table:style-name="ce4">
            <text:p>464,193</text:p>
          </table:table-cell>
          <table:table-cell office:value-type="float" office:value="551096" table:style-name="ce4">
            <text:p>551,096</text:p>
          </table:table-cell>
          <table:table-cell office:value-type="float" office:value="534992" table:style-name="ce4">
            <text:p>534,992</text:p>
          </table:table-cell>
          <table:table-cell office:value-type="float" office:value="528595" table:style-name="ce4">
            <text:p>528,595</text:p>
          </table:table-cell>
          <table:table-cell office:value-type="float" office:value="2367153" table:style-name="ce28">
            <text:p>2,367,153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29">
            <text:p>E07000010</text:p>
          </table:table-cell>
          <table:table-cell office:value-type="string" table:style-name="ce29">
            <text:p>Fenland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25" table:style-name="ce4">
            <text:p>25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6399" table:style-name="ce4">
            <text:p>116,399</text:p>
          </table:table-cell>
          <table:table-cell office:value-type="float" office:value="127990" table:style-name="ce4">
            <text:p>127,990</text:p>
          </table:table-cell>
          <table:table-cell office:value-type="float" office:value="272395" table:style-name="ce4">
            <text:p>272,395</text:p>
          </table:table-cell>
          <table:table-cell office:value-type="float" office:value="285697" table:style-name="ce4">
            <text:p>285,697</text:p>
          </table:table-cell>
          <table:table-cell office:value-type="float" office:value="802481" table:style-name="ce28">
            <text:p>802,481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29">
            <text:p>E07000011</text:p>
          </table:table-cell>
          <table:table-cell office:value-type="string" table:style-name="ce29">
            <text:p>Huntingdonshire</text:p>
          </table:table-cell>
          <table:table-cell office:value-type="float" office:value="3" table:style-name="ce4">
            <text:p>3</text:p>
          </table:table-cell>
          <table:table-cell office:value-type="float" office:value="33" table:style-name="ce4">
            <text:p>33</text:p>
          </table:table-cell>
          <table:table-cell office:value-type="float" office:value="58" table:style-name="ce4">
            <text:p>58</text:p>
          </table:table-cell>
          <table:table-cell office:value-type="float" office:value="33" table:style-name="ce4">
            <text:p>33</text:p>
          </table:table-cell>
          <table:table-cell office:value-type="float" office:value="37" table:style-name="ce4">
            <text:p>37</text:p>
          </table:table-cell>
          <table:table-cell office:value-type="float" office:value="39" table:style-name="ce4">
            <text:p>39</text:p>
          </table:table-cell>
          <table:table-cell office:value-type="float" office:value="203" table:style-name="ce4">
            <text:p>203</text:p>
          </table:table-cell>
          <table:table-cell table:style-name="ce1"/>
          <table:table-cell office:value-type="float" office:value="125589" table:style-name="ce4">
            <text:p>125,589</text:p>
          </table:table-cell>
          <table:table-cell office:value-type="float" office:value="1482860" table:style-name="ce4">
            <text:p>1,482,860</text:p>
          </table:table-cell>
          <table:table-cell office:value-type="float" office:value="2376294" table:style-name="ce4">
            <text:p>2,376,294</text:p>
          </table:table-cell>
          <table:table-cell office:value-type="float" office:value="1440025" table:style-name="ce4">
            <text:p>1,440,025</text:p>
          </table:table-cell>
          <table:table-cell office:value-type="float" office:value="1614610" table:style-name="ce4">
            <text:p>1,614,610</text:p>
          </table:table-cell>
          <table:table-cell office:value-type="float" office:value="1639576" table:style-name="ce4">
            <text:p>1,639,576</text:p>
          </table:table-cell>
          <table:table-cell office:value-type="float" office:value="8678954" table:style-name="ce28">
            <text:p>8,678,954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29">
            <text:p>E07000012</text:p>
          </table:table-cell>
          <table:table-cell office:value-type="string" table:style-name="ce29">
            <text:p>South Cambridgeshire</text:p>
          </table:table-cell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float" office:value="49" table:style-name="ce4">
            <text:p>49</text:p>
          </table:table-cell>
          <table:table-cell office:value-type="float" office:value="23" table:style-name="ce4">
            <text:p>23</text:p>
          </table:table-cell>
          <table:table-cell office:value-type="float" office:value="49" table:style-name="ce4">
            <text:p>49</text:p>
          </table:table-cell>
          <table:table-cell office:value-type="float" office:value="38" table:style-name="ce4">
            <text:p>38</text:p>
          </table:table-cell>
          <table:table-cell office:value-type="float" office:value="191" table:style-name="ce4">
            <text:p>191</text:p>
          </table:table-cell>
          <table:table-cell table:style-name="ce1"/>
          <table:table-cell office:value-type="float" office:value="375779" table:style-name="ce4">
            <text:p>375,779</text:p>
          </table:table-cell>
          <table:table-cell office:value-type="float" office:value="1259023" table:style-name="ce4">
            <text:p>1,259,023</text:p>
          </table:table-cell>
          <table:table-cell office:value-type="float" office:value="2383816" table:style-name="ce4">
            <text:p>2,383,816</text:p>
          </table:table-cell>
          <table:table-cell office:value-type="float" office:value="1396588" table:style-name="ce4">
            <text:p>1,396,588</text:p>
          </table:table-cell>
          <table:table-cell office:value-type="float" office:value="2440278" table:style-name="ce4">
            <text:p>2,440,278</text:p>
          </table:table-cell>
          <table:table-cell office:value-type="float" office:value="2049141" table:style-name="ce4">
            <text:p>2,049,141</text:p>
          </table:table-cell>
          <table:table-cell office:value-type="float" office:value="9904625" table:style-name="ce28">
            <text:p>9,904,625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29">
            <text:p>E07000026</text:p>
          </table:table-cell>
          <table:table-cell office:value-type="string" table:style-name="ce29">
            <text:p>Allerdale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15" table:style-name="ce4">
            <text:p>15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office:value-type="float" office:value="12" table:style-name="ce4">
            <text:p>12</text:p>
          </table:table-cell>
          <table:table-cell office:value-type="float" office:value="52" table:style-name="ce4">
            <text:p>52</text:p>
          </table:table-cell>
          <table:table-cell table:style-name="ce1"/>
          <table:table-cell office:value-type="float" office:value="31999" table:style-name="ce4">
            <text:p>31,999</text:p>
          </table:table-cell>
          <table:table-cell office:value-type="float" office:value="162794" table:style-name="ce4">
            <text:p>162,794</text:p>
          </table:table-cell>
          <table:table-cell office:value-type="float" office:value="488176" table:style-name="ce4">
            <text:p>488,176</text:p>
          </table:table-cell>
          <table:table-cell office:value-type="float" office:value="282756" table:style-name="ce4">
            <text:p>282,756</text:p>
          </table:table-cell>
          <table:table-cell office:value-type="float" office:value="335936" table:style-name="ce4">
            <text:p>335,936</text:p>
          </table:table-cell>
          <table:table-cell office:value-type="float" office:value="467397" table:style-name="ce4">
            <text:p>467,397</text:p>
          </table:table-cell>
          <table:table-cell office:value-type="float" office:value="1769058" table:style-name="ce28">
            <text:p>1,769,058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29">
            <text:p>E07000027</text:p>
          </table:table-cell>
          <table:table-cell office:value-type="string" table:style-name="ce29">
            <text:p>Barrow-in-Furness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29000" table:style-name="ce4">
            <text:p>29,000</text:p>
          </table:table-cell>
          <table:table-cell office:value-type="float" office:value="105200" table:style-name="ce4">
            <text:p>105,200</text:p>
          </table:table-cell>
          <table:table-cell office:value-type="float" office:value="105480" table:style-name="ce4">
            <text:p>105,480</text:p>
          </table:table-cell>
          <table:table-cell office:value-type="float" office:value="78999" table:style-name="ce4">
            <text:p>78,999</text:p>
          </table:table-cell>
          <table:table-cell office:value-type="float" office:value="49000" table:style-name="ce4">
            <text:p>49,000</text:p>
          </table:table-cell>
          <table:table-cell office:value-type="float" office:value="367679" table:style-name="ce28">
            <text:p>367,679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29">
            <text:p>E07000028</text:p>
          </table:table-cell>
          <table:table-cell office:value-type="string" table:style-name="ce29">
            <text:p>Carlisle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2" table:style-name="ce4">
            <text:p>12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13" table:style-name="ce4">
            <text:p>13</text:p>
          </table:table-cell>
          <table:table-cell office:value-type="float" office:value="42" table:style-name="ce4">
            <text:p>42</text:p>
          </table:table-cell>
          <table:table-cell table:style-name="ce1"/>
          <table:table-cell office:value-type="float" office:value="54398" table:style-name="ce4">
            <text:p>54,398</text:p>
          </table:table-cell>
          <table:table-cell office:value-type="float" office:value="79997" table:style-name="ce4">
            <text:p>79,997</text:p>
          </table:table-cell>
          <table:table-cell office:value-type="float" office:value="408170" table:style-name="ce4">
            <text:p>408,170</text:p>
          </table:table-cell>
          <table:table-cell office:value-type="float" office:value="159777" table:style-name="ce4">
            <text:p>159,777</text:p>
          </table:table-cell>
          <table:table-cell office:value-type="float" office:value="265777" table:style-name="ce4">
            <text:p>265,777</text:p>
          </table:table-cell>
          <table:table-cell office:value-type="float" office:value="543506" table:style-name="ce4">
            <text:p>543,506</text:p>
          </table:table-cell>
          <table:table-cell office:value-type="float" office:value="1511625" table:style-name="ce28">
            <text:p>1,511,625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29">
            <text:p>E07000029</text:p>
          </table:table-cell>
          <table:table-cell office:value-type="string" table:style-name="ce29">
            <text:p>Copeland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table:style-name="ce1"/>
          <table:table-cell office:value-type="float" office:value="23999" table:style-name="ce4">
            <text:p>23,999</text:p>
          </table:table-cell>
          <table:table-cell office:value-type="float" office:value="130588" table:style-name="ce4">
            <text:p>130,588</text:p>
          </table:table-cell>
          <table:table-cell office:value-type="float" office:value="71197" table:style-name="ce4">
            <text:p>71,197</text:p>
          </table:table-cell>
          <table:table-cell office:value-type="float" office:value="223996" table:style-name="ce4">
            <text:p>223,996</text:p>
          </table:table-cell>
          <table:table-cell office:value-type="float" office:value="0" table:style-name="ce4">
            <text:p>0</text:p>
          </table:table-cell>
          <table:table-cell office:value-type="float" office:value="48000" table:style-name="ce4">
            <text:p>48,000</text:p>
          </table:table-cell>
          <table:table-cell office:value-type="float" office:value="497780" table:style-name="ce28">
            <text:p>497,780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29">
            <text:p>E07000030</text:p>
          </table:table-cell>
          <table:table-cell office:value-type="string" table:style-name="ce29">
            <text:p>Eden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5" table:style-name="ce4">
            <text:p>15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60980" table:style-name="ce4">
            <text:p>60,980</text:p>
          </table:table-cell>
          <table:table-cell office:value-type="float" office:value="51990" table:style-name="ce4">
            <text:p>51,990</text:p>
          </table:table-cell>
          <table:table-cell office:value-type="float" office:value="255702" table:style-name="ce4">
            <text:p>255,702</text:p>
          </table:table-cell>
          <table:table-cell office:value-type="float" office:value="84970" table:style-name="ce4">
            <text:p>84,970</text:p>
          </table:table-cell>
          <table:table-cell office:value-type="float" office:value="25990" table:style-name="ce4">
            <text:p>25,990</text:p>
          </table:table-cell>
          <table:table-cell office:value-type="float" office:value="479632" table:style-name="ce28">
            <text:p>479,632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29">
            <text:p>E07000031</text:p>
          </table:table-cell>
          <table:table-cell office:value-type="string" table:style-name="ce29">
            <text:p>South Lakeland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11" table:style-name="ce4">
            <text:p>11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4599" table:style-name="ce4">
            <text:p>34,599</text:p>
          </table:table-cell>
          <table:table-cell office:value-type="float" office:value="184478" table:style-name="ce4">
            <text:p>184,478</text:p>
          </table:table-cell>
          <table:table-cell office:value-type="float" office:value="230805" table:style-name="ce4">
            <text:p>230,805</text:p>
          </table:table-cell>
          <table:table-cell office:value-type="float" office:value="449882" table:style-name="ce28">
            <text:p>449,882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29">
            <text:p>E07000032</text:p>
          </table:table-cell>
          <table:table-cell office:value-type="string" table:style-name="ce29">
            <text:p>Amber Valley</text:p>
          </table:table-cell>
          <table:table-cell office:value-type="float" office:value="2" table:style-name="ce4">
            <text:p>2</text:p>
          </table:table-cell>
          <table:table-cell office:value-type="float" office:value="12" table:style-name="ce4">
            <text:p>12</text:p>
          </table:table-cell>
          <table:table-cell office:value-type="float" office:value="15" table:style-name="ce4">
            <text:p>15</text:p>
          </table:table-cell>
          <table:table-cell office:value-type="float" office:value="11" table:style-name="ce4">
            <text:p>11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54" table:style-name="ce4">
            <text:p>54</text:p>
          </table:table-cell>
          <table:table-cell table:style-name="ce1"/>
          <table:table-cell office:value-type="float" office:value="51990" table:style-name="ce4">
            <text:p>51,990</text:p>
          </table:table-cell>
          <table:table-cell office:value-type="float" office:value="407900" table:style-name="ce4">
            <text:p>407,900</text:p>
          </table:table-cell>
          <table:table-cell office:value-type="float" office:value="472070" table:style-name="ce4">
            <text:p>472,070</text:p>
          </table:table-cell>
          <table:table-cell office:value-type="float" office:value="282810" table:style-name="ce4">
            <text:p>282,810</text:p>
          </table:table-cell>
          <table:table-cell office:value-type="float" office:value="107960" table:style-name="ce4">
            <text:p>107,960</text:p>
          </table:table-cell>
          <table:table-cell office:value-type="float" office:value="345520" table:style-name="ce4">
            <text:p>345,520</text:p>
          </table:table-cell>
          <table:table-cell office:value-type="float" office:value="1668250" table:style-name="ce28">
            <text:p>1,668,250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29">
            <text:p>E07000033</text:p>
          </table:table-cell>
          <table:table-cell office:value-type="string" table:style-name="ce29">
            <text:p>Bolsover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16" table:style-name="ce4">
            <text:p>16</text:p>
          </table:table-cell>
          <table:table-cell office:value-type="float" office:value="13" table:style-name="ce4">
            <text:p>13</text:p>
          </table:table-cell>
          <table:table-cell office:value-type="float" office:value="23" table:style-name="ce4">
            <text:p>23</text:p>
          </table:table-cell>
          <table:table-cell office:value-type="float" office:value="18" table:style-name="ce4">
            <text:p>18</text:p>
          </table:table-cell>
          <table:table-cell office:value-type="float" office:value="77" table:style-name="ce4">
            <text:p>77</text:p>
          </table:table-cell>
          <table:table-cell table:style-name="ce1"/>
          <table:table-cell office:value-type="float" office:value="22199" table:style-name="ce4">
            <text:p>22,199</text:p>
          </table:table-cell>
          <table:table-cell office:value-type="float" office:value="147594" table:style-name="ce4">
            <text:p>147,594</text:p>
          </table:table-cell>
          <table:table-cell office:value-type="float" office:value="438375" table:style-name="ce4">
            <text:p>438,375</text:p>
          </table:table-cell>
          <table:table-cell office:value-type="float" office:value="407080" table:style-name="ce4">
            <text:p>407,080</text:p>
          </table:table-cell>
          <table:table-cell office:value-type="float" office:value="670382" table:style-name="ce4">
            <text:p>670,382</text:p>
          </table:table-cell>
          <table:table-cell office:value-type="float" office:value="549476" table:style-name="ce4">
            <text:p>549,476</text:p>
          </table:table-cell>
          <table:table-cell office:value-type="float" office:value="2235106" table:style-name="ce28">
            <text:p>2,235,106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29">
            <text:p>E07000034</text:p>
          </table:table-cell>
          <table:table-cell office:value-type="string" table:style-name="ce29">
            <text:p>Chesterfield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1" table:style-name="ce4">
            <text:p>11</text:p>
          </table:table-cell>
          <table:table-cell office:value-type="float" office:value="15" table:style-name="ce4">
            <text:p>15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47" table:style-name="ce4">
            <text:p>47</text:p>
          </table:table-cell>
          <table:table-cell table:style-name="ce1"/>
          <table:table-cell office:value-type="float" office:value="42999" table:style-name="ce4">
            <text:p>42,999</text:p>
          </table:table-cell>
          <table:table-cell office:value-type="float" office:value="133596" table:style-name="ce4">
            <text:p>133,596</text:p>
          </table:table-cell>
          <table:table-cell office:value-type="float" office:value="369335" table:style-name="ce4">
            <text:p>369,335</text:p>
          </table:table-cell>
          <table:table-cell office:value-type="float" office:value="496634" table:style-name="ce4">
            <text:p>496,634</text:p>
          </table:table-cell>
          <table:table-cell office:value-type="float" office:value="450925" table:style-name="ce4">
            <text:p>450,925</text:p>
          </table:table-cell>
          <table:table-cell office:value-type="float" office:value="184779" table:style-name="ce4">
            <text:p>184,779</text:p>
          </table:table-cell>
          <table:table-cell office:value-type="float" office:value="1678268" table:style-name="ce28">
            <text:p>1,678,268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29">
            <text:p>E07000035</text:p>
          </table:table-cell>
          <table:table-cell office:value-type="string" table:style-name="ce29">
            <text:p>Derbyshire Dales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109600" table:style-name="ce4">
            <text:p>109,600</text:p>
          </table:table-cell>
          <table:table-cell office:value-type="float" office:value="59600" table:style-name="ce4">
            <text:p>59,600</text:p>
          </table:table-cell>
          <table:table-cell office:value-type="float" office:value="112380" table:style-name="ce4">
            <text:p>112,38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81580" table:style-name="ce28">
            <text:p>281,580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29">
            <text:p>E07000036</text:p>
          </table:table-cell>
          <table:table-cell office:value-type="string" table:style-name="ce29">
            <text:p>Erewash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36" table:style-name="ce4">
            <text:p>36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146548" table:style-name="ce4">
            <text:p>146,548</text:p>
          </table:table-cell>
          <table:table-cell office:value-type="float" office:value="214287" table:style-name="ce4">
            <text:p>214,287</text:p>
          </table:table-cell>
          <table:table-cell office:value-type="float" office:value="292300" table:style-name="ce4">
            <text:p>292,300</text:p>
          </table:table-cell>
          <table:table-cell office:value-type="float" office:value="276996" table:style-name="ce4">
            <text:p>276,996</text:p>
          </table:table-cell>
          <table:table-cell office:value-type="float" office:value="209367" table:style-name="ce4">
            <text:p>209,367</text:p>
          </table:table-cell>
          <table:table-cell office:value-type="float" office:value="1139498" table:style-name="ce28">
            <text:p>1,139,498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29">
            <text:p>E07000037</text:p>
          </table:table-cell>
          <table:table-cell office:value-type="string" table:style-name="ce29">
            <text:p>High Peak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table:style-name="ce1"/>
          <table:table-cell office:value-type="float" office:value="63598" table:style-name="ce4">
            <text:p>63,598</text:p>
          </table:table-cell>
          <table:table-cell office:value-type="float" office:value="171599" table:style-name="ce4">
            <text:p>171,59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5600" table:style-name="ce4">
            <text:p>115,600</text:p>
          </table:table-cell>
          <table:table-cell office:value-type="float" office:value="133789" table:style-name="ce4">
            <text:p>133,789</text:p>
          </table:table-cell>
          <table:table-cell office:value-type="float" office:value="484586" table:style-name="ce28">
            <text:p>484,586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29">
            <text:p>E07000038</text:p>
          </table:table-cell>
          <table:table-cell office:value-type="string" table:style-name="ce29">
            <text:p>North East Derbyshire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82999" table:style-name="ce4">
            <text:p>82,99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5980" table:style-name="ce4">
            <text:p>35,980</text:p>
          </table:table-cell>
          <table:table-cell office:value-type="float" office:value="52380" table:style-name="ce4">
            <text:p>52,380</text:p>
          </table:table-cell>
          <table:table-cell office:value-type="float" office:value="171359" table:style-name="ce28">
            <text:p>171,359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29">
            <text:p>E07000039</text:p>
          </table:table-cell>
          <table:table-cell office:value-type="string" table:style-name="ce29">
            <text:p>South Derbyshire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27" table:style-name="ce4">
            <text:p>27</text:p>
          </table:table-cell>
          <table:table-cell office:value-type="float" office:value="40" table:style-name="ce4">
            <text:p>40</text:p>
          </table:table-cell>
          <table:table-cell office:value-type="float" office:value="36" table:style-name="ce4">
            <text:p>36</text:p>
          </table:table-cell>
          <table:table-cell office:value-type="float" office:value="41" table:style-name="ce4">
            <text:p>41</text:p>
          </table:table-cell>
          <table:table-cell office:value-type="float" office:value="155" table:style-name="ce4">
            <text:p>155</text:p>
          </table:table-cell>
          <table:table-cell table:style-name="ce1"/>
          <table:table-cell office:value-type="float" office:value="59400" table:style-name="ce4">
            <text:p>59,400</text:p>
          </table:table-cell>
          <table:table-cell office:value-type="float" office:value="281186" table:style-name="ce4">
            <text:p>281,186</text:p>
          </table:table-cell>
          <table:table-cell office:value-type="float" office:value="892943" table:style-name="ce4">
            <text:p>892,943</text:p>
          </table:table-cell>
          <table:table-cell office:value-type="float" office:value="1446404" table:style-name="ce4">
            <text:p>1,446,404</text:p>
          </table:table-cell>
          <table:table-cell office:value-type="float" office:value="1312016" table:style-name="ce4">
            <text:p>1,312,016</text:p>
          </table:table-cell>
          <table:table-cell office:value-type="float" office:value="1369134" table:style-name="ce4">
            <text:p>1,369,134</text:p>
          </table:table-cell>
          <table:table-cell office:value-type="float" office:value="5361083" table:style-name="ce28">
            <text:p>5,361,083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29">
            <text:p>E07000040</text:p>
          </table:table-cell>
          <table:table-cell office:value-type="string" table:style-name="ce29">
            <text:p>East Devon</text:p>
          </table:table-cell>
          <table:table-cell office:value-type="float" office:value="7" table:style-name="ce4">
            <text:p>7</text:p>
          </table:table-cell>
          <table:table-cell office:value-type="float" office:value="20" table:style-name="ce4">
            <text:p>20</text:p>
          </table:table-cell>
          <table:table-cell office:value-type="float" office:value="44" table:style-name="ce4">
            <text:p>44</text:p>
          </table:table-cell>
          <table:table-cell office:value-type="float" office:value="34" table:style-name="ce4">
            <text:p>34</text:p>
          </table:table-cell>
          <table:table-cell office:value-type="float" office:value="38" table:style-name="ce4">
            <text:p>38</text:p>
          </table:table-cell>
          <table:table-cell office:value-type="float" office:value="43" table:style-name="ce4">
            <text:p>43</text:p>
          </table:table-cell>
          <table:table-cell office:value-type="float" office:value="186" table:style-name="ce4">
            <text:p>186</text:p>
          </table:table-cell>
          <table:table-cell table:style-name="ce1"/>
          <table:table-cell office:value-type="float" office:value="175583" table:style-name="ce4">
            <text:p>175,583</text:p>
          </table:table-cell>
          <table:table-cell office:value-type="float" office:value="760189" table:style-name="ce4">
            <text:p>760,189</text:p>
          </table:table-cell>
          <table:table-cell office:value-type="float" office:value="1763735" table:style-name="ce4">
            <text:p>1,763,735</text:p>
          </table:table-cell>
          <table:table-cell office:value-type="float" office:value="1350131" table:style-name="ce4">
            <text:p>1,350,131</text:p>
          </table:table-cell>
          <table:table-cell office:value-type="float" office:value="1689821" table:style-name="ce4">
            <text:p>1,689,821</text:p>
          </table:table-cell>
          <table:table-cell office:value-type="float" office:value="1840008" table:style-name="ce4">
            <text:p>1,840,008</text:p>
          </table:table-cell>
          <table:table-cell office:value-type="float" office:value="7579467" table:style-name="ce28">
            <text:p>7,579,467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29">
            <text:p>E07000041</text:p>
          </table:table-cell>
          <table:table-cell office:value-type="string" table:style-name="ce29">
            <text:p>Exeter</text:p>
          </table:table-cell>
          <table:table-cell office:value-type="float" office:value="7" table:style-name="ce4">
            <text:p>7</text:p>
          </table:table-cell>
          <table:table-cell office:value-type="float" office:value="15" table:style-name="ce4">
            <text:p>15</text:p>
          </table:table-cell>
          <table:table-cell office:value-type="float" office:value="35" table:style-name="ce4">
            <text:p>35</text:p>
          </table:table-cell>
          <table:table-cell office:value-type="float" office:value="21" table:style-name="ce4">
            <text:p>21</text:p>
          </table:table-cell>
          <table:table-cell office:value-type="float" office:value="21" table:style-name="ce4">
            <text:p>21</text:p>
          </table:table-cell>
          <table:table-cell office:value-type="float" office:value="37" table:style-name="ce4">
            <text:p>37</text:p>
          </table:table-cell>
          <table:table-cell office:value-type="float" office:value="136" table:style-name="ce4">
            <text:p>136</text:p>
          </table:table-cell>
          <table:table-cell table:style-name="ce1"/>
          <table:table-cell office:value-type="float" office:value="327680" table:style-name="ce4">
            <text:p>327,680</text:p>
          </table:table-cell>
          <table:table-cell office:value-type="float" office:value="793039" table:style-name="ce4">
            <text:p>793,039</text:p>
          </table:table-cell>
          <table:table-cell office:value-type="float" office:value="1680984" table:style-name="ce4">
            <text:p>1,680,984</text:p>
          </table:table-cell>
          <table:table-cell office:value-type="float" office:value="959925" table:style-name="ce4">
            <text:p>959,925</text:p>
          </table:table-cell>
          <table:table-cell office:value-type="float" office:value="1201992" table:style-name="ce4">
            <text:p>1,201,992</text:p>
          </table:table-cell>
          <table:table-cell office:value-type="float" office:value="1705498" table:style-name="ce4">
            <text:p>1,705,498</text:p>
          </table:table-cell>
          <table:table-cell office:value-type="float" office:value="6669118" table:style-name="ce28">
            <text:p>6,669,118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29">
            <text:p>E07000042</text:p>
          </table:table-cell>
          <table:table-cell office:value-type="string" table:style-name="ce29">
            <text:p>Mid Devon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13" table:style-name="ce4">
            <text:p>13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52" table:style-name="ce4">
            <text:p>52</text:p>
          </table:table-cell>
          <table:table-cell table:style-name="ce1"/>
          <table:table-cell office:value-type="float" office:value="165290" table:style-name="ce4">
            <text:p>165,290</text:p>
          </table:table-cell>
          <table:table-cell office:value-type="float" office:value="322370" table:style-name="ce4">
            <text:p>322,370</text:p>
          </table:table-cell>
          <table:table-cell office:value-type="float" office:value="511770" table:style-name="ce4">
            <text:p>511,770</text:p>
          </table:table-cell>
          <table:table-cell office:value-type="float" office:value="323720" table:style-name="ce4">
            <text:p>323,720</text:p>
          </table:table-cell>
          <table:table-cell office:value-type="float" office:value="327050" table:style-name="ce4">
            <text:p>327,050</text:p>
          </table:table-cell>
          <table:table-cell office:value-type="float" office:value="360470" table:style-name="ce4">
            <text:p>360,470</text:p>
          </table:table-cell>
          <table:table-cell office:value-type="float" office:value="2010670" table:style-name="ce28">
            <text:p>2,010,670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29">
            <text:p>E07000043</text:p>
          </table:table-cell>
          <table:table-cell office:value-type="string" table:style-name="ce29">
            <text:p>North Devon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14" table:style-name="ce4">
            <text:p>14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190190" table:style-name="ce4">
            <text:p>190,190</text:p>
          </table:table-cell>
          <table:table-cell office:value-type="float" office:value="162000" table:style-name="ce4">
            <text:p>162,000</text:p>
          </table:table-cell>
          <table:table-cell office:value-type="float" office:value="0" table:style-name="ce4">
            <text:p>0</text:p>
          </table:table-cell>
          <table:table-cell office:value-type="float" office:value="141970" table:style-name="ce4">
            <text:p>141,970</text:p>
          </table:table-cell>
          <table:table-cell office:value-type="float" office:value="129940" table:style-name="ce4">
            <text:p>129,940</text:p>
          </table:table-cell>
          <table:table-cell office:value-type="float" office:value="624100" table:style-name="ce28">
            <text:p>624,100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29">
            <text:p>E07000044</text:p>
          </table:table-cell>
          <table:table-cell office:value-type="string" table:style-name="ce29">
            <text:p>South Hams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18" table:style-name="ce4">
            <text:p>18</text:p>
          </table:table-cell>
          <table:table-cell table:style-name="ce1"/>
          <table:table-cell office:value-type="float" office:value="49000" table:style-name="ce4">
            <text:p>49,000</text:p>
          </table:table-cell>
          <table:table-cell office:value-type="float" office:value="0" table:style-name="ce4">
            <text:p>0</text:p>
          </table:table-cell>
          <table:table-cell office:value-type="float" office:value="166988" table:style-name="ce4">
            <text:p>166,988</text:p>
          </table:table-cell>
          <table:table-cell office:value-type="float" office:value="60999" table:style-name="ce4">
            <text:p>60,999</text:p>
          </table:table-cell>
          <table:table-cell office:value-type="float" office:value="493150" table:style-name="ce4">
            <text:p>493,150</text:p>
          </table:table-cell>
          <table:table-cell office:value-type="float" office:value="256180" table:style-name="ce4">
            <text:p>256,180</text:p>
          </table:table-cell>
          <table:table-cell office:value-type="float" office:value="1026317" table:style-name="ce28">
            <text:p>1,026,317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29">
            <text:p>E07000045</text:p>
          </table:table-cell>
          <table:table-cell office:value-type="string" table:style-name="ce29">
            <text:p>Teignbridge</text:p>
          </table:table-cell>
          <table:table-cell office:value-type="float" office:value="11" table:style-name="ce4">
            <text:p>11</text:p>
          </table:table-cell>
          <table:table-cell office:value-type="float" office:value="20" table:style-name="ce4">
            <text:p>20</text:p>
          </table:table-cell>
          <table:table-cell office:value-type="float" office:value="41" table:style-name="ce4">
            <text:p>41</text:p>
          </table:table-cell>
          <table:table-cell office:value-type="float" office:value="38" table:style-name="ce4">
            <text:p>38</text:p>
          </table:table-cell>
          <table:table-cell office:value-type="float" office:value="48" table:style-name="ce4">
            <text:p>48</text:p>
          </table:table-cell>
          <table:table-cell office:value-type="float" office:value="23" table:style-name="ce4">
            <text:p>23</text:p>
          </table:table-cell>
          <table:table-cell office:value-type="float" office:value="181" table:style-name="ce4">
            <text:p>181</text:p>
          </table:table-cell>
          <table:table-cell table:style-name="ce1"/>
          <table:table-cell office:value-type="float" office:value="449070" table:style-name="ce4">
            <text:p>449,070</text:p>
          </table:table-cell>
          <table:table-cell office:value-type="float" office:value="846401" table:style-name="ce4">
            <text:p>846,401</text:p>
          </table:table-cell>
          <table:table-cell office:value-type="float" office:value="1878142" table:style-name="ce4">
            <text:p>1,878,142</text:p>
          </table:table-cell>
          <table:table-cell office:value-type="float" office:value="1668595" table:style-name="ce4">
            <text:p>1,668,595</text:p>
          </table:table-cell>
          <table:table-cell office:value-type="float" office:value="2547757" table:style-name="ce4">
            <text:p>2,547,757</text:p>
          </table:table-cell>
          <table:table-cell office:value-type="float" office:value="1088094" table:style-name="ce4">
            <text:p>1,088,094</text:p>
          </table:table-cell>
          <table:table-cell office:value-type="float" office:value="8478059" table:style-name="ce28">
            <text:p>8,478,059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29">
            <text:p>E07000046</text:p>
          </table:table-cell>
          <table:table-cell office:value-type="string" table:style-name="ce29">
            <text:p>Torridge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5" table:style-name="ce4">
            <text:p>15</text:p>
          </table:table-cell>
          <table:table-cell office:value-type="float" office:value="8" table:style-name="ce4">
            <text:p>8</text:p>
          </table:table-cell>
          <table:table-cell office:value-type="float" office:value="29" table:style-name="ce4">
            <text:p>29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24400" table:style-name="ce4">
            <text:p>24,400</text:p>
          </table:table-cell>
          <table:table-cell office:value-type="float" office:value="28000" table:style-name="ce4">
            <text:p>28,000</text:p>
          </table:table-cell>
          <table:table-cell office:value-type="float" office:value="188970" table:style-name="ce4">
            <text:p>188,970</text:p>
          </table:table-cell>
          <table:table-cell office:value-type="float" office:value="591457" table:style-name="ce4">
            <text:p>591,457</text:p>
          </table:table-cell>
          <table:table-cell office:value-type="float" office:value="330350" table:style-name="ce4">
            <text:p>330,350</text:p>
          </table:table-cell>
          <table:table-cell office:value-type="float" office:value="1163177" table:style-name="ce28">
            <text:p>1,163,177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29">
            <text:p>E07000047</text:p>
          </table:table-cell>
          <table:table-cell office:value-type="string" table:style-name="ce29">
            <text:p>West Devon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2" table:style-name="ce4">
            <text:p>2</text:p>
          </table:table-cell>
          <table:table-cell office:value-type="float" office:value="27" table:style-name="ce4">
            <text:p>27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64599" table:style-name="ce4">
            <text:p>64,599</text:p>
          </table:table-cell>
          <table:table-cell office:value-type="float" office:value="394007" table:style-name="ce4">
            <text:p>394,007</text:p>
          </table:table-cell>
          <table:table-cell office:value-type="float" office:value="35500" table:style-name="ce4">
            <text:p>35,500</text:p>
          </table:table-cell>
          <table:table-cell office:value-type="float" office:value="378240" table:style-name="ce4">
            <text:p>378,240</text:p>
          </table:table-cell>
          <table:table-cell office:value-type="float" office:value="62200" table:style-name="ce4">
            <text:p>62,200</text:p>
          </table:table-cell>
          <table:table-cell office:value-type="float" office:value="934546" table:style-name="ce28">
            <text:p>934,546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29">
            <text:p>E07000048</text:p>
          </table:table-cell>
          <table:table-cell office:value-type="string" table:style-name="ce29">
            <text:p>Christchurch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2" table:style-name="ce4">
            <text:p>1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255700" table:style-name="ce4">
            <text:p>255,700</text:p>
          </table:table-cell>
          <table:table-cell office:value-type="float" office:value="453585" table:style-name="ce4">
            <text:p>453,585</text:p>
          </table:table-cell>
          <table:table-cell office:value-type="float" office:value="142990" table:style-name="ce4">
            <text:p>142,99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52275" table:style-name="ce28">
            <text:p>852,275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29">
            <text:p>E07000049</text:p>
          </table:table-cell>
          <table:table-cell office:value-type="string" table:style-name="ce29">
            <text:p>East Dorset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23" table:style-name="ce4">
            <text:p>23</text:p>
          </table:table-cell>
          <table:table-cell table:style-name="ce1"/>
          <table:table-cell office:value-type="float" office:value="123000" table:style-name="ce4">
            <text:p>123,000</text:p>
          </table:table-cell>
          <table:table-cell office:value-type="float" office:value="95400" table:style-name="ce4">
            <text:p>95,400</text:p>
          </table:table-cell>
          <table:table-cell office:value-type="float" office:value="464700" table:style-name="ce4">
            <text:p>464,700</text:p>
          </table:table-cell>
          <table:table-cell office:value-type="float" office:value="134400" table:style-name="ce4">
            <text:p>134,400</text:p>
          </table:table-cell>
          <table:table-cell office:value-type="float" office:value="83990" table:style-name="ce4">
            <text:p>83,990</text:p>
          </table:table-cell>
          <table:table-cell office:value-type="float" office:value="295370" table:style-name="ce4">
            <text:p>295,370</text:p>
          </table:table-cell>
          <table:table-cell office:value-type="float" office:value="1196860" table:style-name="ce28">
            <text:p>1,196,860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29">
            <text:p>E07000050</text:p>
          </table:table-cell>
          <table:table-cell office:value-type="string" table:style-name="ce29">
            <text:p>North Dorset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521349" table:style-name="ce4">
            <text:p>521,349</text:p>
          </table:table-cell>
          <table:table-cell office:value-type="float" office:value="188189" table:style-name="ce4">
            <text:p>188,189</text:p>
          </table:table-cell>
          <table:table-cell office:value-type="float" office:value="147980" table:style-name="ce4">
            <text:p>147,980</text:p>
          </table:table-cell>
          <table:table-cell office:value-type="float" office:value="230490" table:style-name="ce4">
            <text:p>230,490</text:p>
          </table:table-cell>
          <table:table-cell office:value-type="float" office:value="43000" table:style-name="ce4">
            <text:p>43,000</text:p>
          </table:table-cell>
          <table:table-cell office:value-type="float" office:value="1131008" table:style-name="ce28">
            <text:p>1,131,008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29">
            <text:p>E07000051</text:p>
          </table:table-cell>
          <table:table-cell office:value-type="string" table:style-name="ce29">
            <text:p>Purbeck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8000" table:style-name="ce4">
            <text:p>48,000</text:p>
          </table:table-cell>
          <table:table-cell office:value-type="float" office:value="47990" table:style-name="ce4">
            <text:p>47,990</text:p>
          </table:table-cell>
          <table:table-cell office:value-type="float" office:value="0" table:style-name="ce4">
            <text:p>0</text:p>
          </table:table-cell>
          <table:table-cell office:value-type="float" office:value="95990" table:style-name="ce28">
            <text:p>95,990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29">
            <text:p>E07000052</text:p>
          </table:table-cell>
          <table:table-cell office:value-type="string" table:style-name="ce29">
            <text:p>West Dorset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7" table:style-name="ce4">
            <text:p>17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247600" table:style-name="ce4">
            <text:p>247,600</text:p>
          </table:table-cell>
          <table:table-cell office:value-type="float" office:value="91500" table:style-name="ce4">
            <text:p>91,500</text:p>
          </table:table-cell>
          <table:table-cell office:value-type="float" office:value="307300" table:style-name="ce4">
            <text:p>307,300</text:p>
          </table:table-cell>
          <table:table-cell office:value-type="float" office:value="50000" table:style-name="ce4">
            <text:p>50,000</text:p>
          </table:table-cell>
          <table:table-cell office:value-type="float" office:value="50000" table:style-name="ce4">
            <text:p>50,000</text:p>
          </table:table-cell>
          <table:table-cell office:value-type="float" office:value="746400" table:style-name="ce28">
            <text:p>746,400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29">
            <text:p>E07000053</text:p>
          </table:table-cell>
          <table:table-cell office:value-type="string" table:style-name="ce29">
            <text:p>Weymouth and Portland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3" table:style-name="ce4">
            <text:p>13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118000" table:style-name="ce4">
            <text:p>118,000</text:p>
          </table:table-cell>
          <table:table-cell office:value-type="float" office:value="136000" table:style-name="ce4">
            <text:p>136,000</text:p>
          </table:table-cell>
          <table:table-cell office:value-type="float" office:value="142640" table:style-name="ce4">
            <text:p>142,640</text:p>
          </table:table-cell>
          <table:table-cell office:value-type="float" office:value="83000" table:style-name="ce4">
            <text:p>83,000</text:p>
          </table:table-cell>
          <table:table-cell office:value-type="float" office:value="94990" table:style-name="ce4">
            <text:p>94,990</text:p>
          </table:table-cell>
          <table:table-cell office:value-type="float" office:value="574630" table:style-name="ce28">
            <text:p>574,630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29">
            <text:p>E07000061</text:p>
          </table:table-cell>
          <table:table-cell office:value-type="string" table:style-name="ce29">
            <text:p>Eastbourn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4593" table:style-name="ce4">
            <text:p>194,59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4593" table:style-name="ce28">
            <text:p>194,593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29">
            <text:p>E07000062</text:p>
          </table:table-cell>
          <table:table-cell office:value-type="string" table:style-name="ce29">
            <text:p>Hastings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8" table:style-name="ce4">
            <text:p>18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136400" table:style-name="ce4">
            <text:p>136,400</text:p>
          </table:table-cell>
          <table:table-cell office:value-type="float" office:value="413899" table:style-name="ce4">
            <text:p>413,899</text:p>
          </table:table-cell>
          <table:table-cell office:value-type="float" office:value="0" table:style-name="ce4">
            <text:p>0</text:p>
          </table:table-cell>
          <table:table-cell office:value-type="float" office:value="163600" table:style-name="ce4">
            <text:p>163,600</text:p>
          </table:table-cell>
          <table:table-cell office:value-type="float" office:value="50000" table:style-name="ce4">
            <text:p>50,000</text:p>
          </table:table-cell>
          <table:table-cell office:value-type="float" office:value="763899" table:style-name="ce28">
            <text:p>763,899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29">
            <text:p>E07000063</text:p>
          </table:table-cell>
          <table:table-cell office:value-type="string" table:style-name="ce29">
            <text:p>Lewe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29">
            <text:p>E07000064</text:p>
          </table:table-cell>
          <table:table-cell office:value-type="string" table:style-name="ce29">
            <text:p>Rother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16" table:style-name="ce4">
            <text:p>16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99998" table:style-name="ce4">
            <text:p>99,998</text:p>
          </table:table-cell>
          <table:table-cell office:value-type="float" office:value="124389" table:style-name="ce4">
            <text:p>124,389</text:p>
          </table:table-cell>
          <table:table-cell office:value-type="float" office:value="82999" table:style-name="ce4">
            <text:p>82,999</text:p>
          </table:table-cell>
          <table:table-cell office:value-type="float" office:value="213796" table:style-name="ce4">
            <text:p>213,796</text:p>
          </table:table-cell>
          <table:table-cell office:value-type="float" office:value="192299" table:style-name="ce4">
            <text:p>192,299</text:p>
          </table:table-cell>
          <table:table-cell office:value-type="float" office:value="713481" table:style-name="ce28">
            <text:p>713,481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29">
            <text:p>E07000065</text:p>
          </table:table-cell>
          <table:table-cell office:value-type="string" table:style-name="ce29">
            <text:p>Wealden</text:p>
          </table:table-cell>
          <table:table-cell office:value-type="float" office:value="3" table:style-name="ce4">
            <text:p>3</text:p>
          </table:table-cell>
          <table:table-cell office:value-type="float" office:value="17" table:style-name="ce4">
            <text:p>17</text:p>
          </table:table-cell>
          <table:table-cell office:value-type="float" office:value="46" table:style-name="ce4">
            <text:p>46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22" table:style-name="ce4">
            <text:p>22</text:p>
          </table:table-cell>
          <table:table-cell office:value-type="float" office:value="145" table:style-name="ce4">
            <text:p>145</text:p>
          </table:table-cell>
          <table:table-cell table:style-name="ce1"/>
          <table:table-cell office:value-type="float" office:value="175999" table:style-name="ce4">
            <text:p>175,999</text:p>
          </table:table-cell>
          <table:table-cell office:value-type="float" office:value="854965" table:style-name="ce4">
            <text:p>854,965</text:p>
          </table:table-cell>
          <table:table-cell office:value-type="float" office:value="2121452" table:style-name="ce4">
            <text:p>2,121,452</text:p>
          </table:table-cell>
          <table:table-cell office:value-type="float" office:value="1403621" table:style-name="ce4">
            <text:p>1,403,621</text:p>
          </table:table-cell>
          <table:table-cell office:value-type="float" office:value="1536953" table:style-name="ce4">
            <text:p>1,536,953</text:p>
          </table:table-cell>
          <table:table-cell office:value-type="float" office:value="1210642" table:style-name="ce4">
            <text:p>1,210,642</text:p>
          </table:table-cell>
          <table:table-cell office:value-type="float" office:value="7303632" table:style-name="ce28">
            <text:p>7,303,632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29">
            <text:p>E07000066</text:p>
          </table:table-cell>
          <table:table-cell office:value-type="string" table:style-name="ce29">
            <text:p>Basildon</text:p>
          </table:table-cell>
          <table:table-cell office:value-type="float" office:value="7" table:style-name="ce4">
            <text:p>7</text:p>
          </table:table-cell>
          <table:table-cell office:value-type="float" office:value="29" table:style-name="ce4">
            <text:p>29</text:p>
          </table:table-cell>
          <table:table-cell office:value-type="float" office:value="43" table:style-name="ce4">
            <text:p>43</text:p>
          </table:table-cell>
          <table:table-cell office:value-type="float" office:value="39" table:style-name="ce4">
            <text:p>39</text:p>
          </table:table-cell>
          <table:table-cell office:value-type="float" office:value="29" table:style-name="ce4">
            <text:p>29</text:p>
          </table:table-cell>
          <table:table-cell office:value-type="float" office:value="19" table:style-name="ce4">
            <text:p>19</text:p>
          </table:table-cell>
          <table:table-cell office:value-type="float" office:value="166" table:style-name="ce4">
            <text:p>166</text:p>
          </table:table-cell>
          <table:table-cell table:style-name="ce1"/>
          <table:table-cell office:value-type="float" office:value="304195" table:style-name="ce4">
            <text:p>304,195</text:p>
          </table:table-cell>
          <table:table-cell office:value-type="float" office:value="1375892" table:style-name="ce4">
            <text:p>1,375,892</text:p>
          </table:table-cell>
          <table:table-cell office:value-type="float" office:value="1556883" table:style-name="ce4">
            <text:p>1,556,883</text:p>
          </table:table-cell>
          <table:table-cell office:value-type="float" office:value="1817757" table:style-name="ce4">
            <text:p>1,817,757</text:p>
          </table:table-cell>
          <table:table-cell office:value-type="float" office:value="1351505" table:style-name="ce4">
            <text:p>1,351,505</text:p>
          </table:table-cell>
          <table:table-cell office:value-type="float" office:value="987188" table:style-name="ce4">
            <text:p>987,188</text:p>
          </table:table-cell>
          <table:table-cell office:value-type="float" office:value="7393420" table:style-name="ce28">
            <text:p>7,393,420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29">
            <text:p>E07000067</text:p>
          </table:table-cell>
          <table:table-cell office:value-type="string" table:style-name="ce29">
            <text:p>Braintree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15" table:style-name="ce4">
            <text:p>15</text:p>
          </table:table-cell>
          <table:table-cell office:value-type="float" office:value="6" table:style-name="ce4">
            <text:p>6</text:p>
          </table:table-cell>
          <table:table-cell office:value-type="float" office:value="36" table:style-name="ce4">
            <text:p>36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87500" table:style-name="ce4">
            <text:p>87,500</text:p>
          </table:table-cell>
          <table:table-cell office:value-type="float" office:value="225500" table:style-name="ce4">
            <text:p>225,500</text:p>
          </table:table-cell>
          <table:table-cell office:value-type="float" office:value="347495" table:style-name="ce4">
            <text:p>347,495</text:p>
          </table:table-cell>
          <table:table-cell office:value-type="float" office:value="743377" table:style-name="ce4">
            <text:p>743,377</text:p>
          </table:table-cell>
          <table:table-cell office:value-type="float" office:value="243296" table:style-name="ce4">
            <text:p>243,296</text:p>
          </table:table-cell>
          <table:table-cell office:value-type="float" office:value="1647168" table:style-name="ce28">
            <text:p>1,647,168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29">
            <text:p>E07000068</text:p>
          </table:table-cell>
          <table:table-cell office:value-type="string" table:style-name="ce29">
            <text:p>Brentwood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58" table:style-name="ce4">
            <text:p>58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956312" table:style-name="ce4">
            <text:p>956,312</text:p>
          </table:table-cell>
          <table:table-cell office:value-type="float" office:value="440400" table:style-name="ce4">
            <text:p>440,400</text:p>
          </table:table-cell>
          <table:table-cell office:value-type="float" office:value="553500" table:style-name="ce4">
            <text:p>553,500</text:p>
          </table:table-cell>
          <table:table-cell office:value-type="float" office:value="716471" table:style-name="ce4">
            <text:p>716,471</text:p>
          </table:table-cell>
          <table:table-cell office:value-type="float" office:value="809384" table:style-name="ce4">
            <text:p>809,384</text:p>
          </table:table-cell>
          <table:table-cell office:value-type="float" office:value="3476067" table:style-name="ce28">
            <text:p>3,476,067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29">
            <text:p>E07000069</text:p>
          </table:table-cell>
          <table:table-cell office:value-type="string" table:style-name="ce29">
            <text:p>Castle Point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9" table:style-name="ce4">
            <text:p>9</text:p>
          </table:table-cell>
          <table:table-cell office:value-type="float" office:value="28" table:style-name="ce4">
            <text:p>28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30992" table:style-name="ce4">
            <text:p>430,992</text:p>
          </table:table-cell>
          <table:table-cell office:value-type="float" office:value="471791" table:style-name="ce4">
            <text:p>471,791</text:p>
          </table:table-cell>
          <table:table-cell office:value-type="float" office:value="592394" table:style-name="ce4">
            <text:p>592,394</text:p>
          </table:table-cell>
          <table:table-cell office:value-type="float" office:value="1495177" table:style-name="ce28">
            <text:p>1,495,177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29">
            <text:p>E07000070</text:p>
          </table:table-cell>
          <table:table-cell office:value-type="string" table:style-name="ce29">
            <text:p>Chelmsford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8" table:style-name="ce4">
            <text:p>18</text:p>
          </table:table-cell>
          <table:table-cell office:value-type="float" office:value="15" table:style-name="ce4">
            <text:p>15</text:p>
          </table:table-cell>
          <table:table-cell office:value-type="float" office:value="22" table:style-name="ce4">
            <text:p>22</text:p>
          </table:table-cell>
          <table:table-cell office:value-type="float" office:value="16" table:style-name="ce4">
            <text:p>16</text:p>
          </table:table-cell>
          <table:table-cell office:value-type="float" office:value="75" table:style-name="ce4">
            <text:p>75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171250" table:style-name="ce4">
            <text:p>171,250</text:p>
          </table:table-cell>
          <table:table-cell office:value-type="float" office:value="847799" table:style-name="ce4">
            <text:p>847,799</text:p>
          </table:table-cell>
          <table:table-cell office:value-type="float" office:value="887390" table:style-name="ce4">
            <text:p>887,390</text:p>
          </table:table-cell>
          <table:table-cell office:value-type="float" office:value="1373066" table:style-name="ce4">
            <text:p>1,373,066</text:p>
          </table:table-cell>
          <table:table-cell office:value-type="float" office:value="1097588" table:style-name="ce4">
            <text:p>1,097,588</text:p>
          </table:table-cell>
          <table:table-cell office:value-type="float" office:value="4377093" table:style-name="ce28">
            <text:p>4,377,093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29">
            <text:p>E07000071</text:p>
          </table:table-cell>
          <table:table-cell office:value-type="string" table:style-name="ce29">
            <text:p>Colchester</text:p>
          </table:table-cell>
          <table:table-cell office:value-type="float" office:value="10" table:style-name="ce4">
            <text:p>10</text:p>
          </table:table-cell>
          <table:table-cell office:value-type="float" office:value="32" table:style-name="ce4">
            <text:p>32</text:p>
          </table:table-cell>
          <table:table-cell office:value-type="float" office:value="83" table:style-name="ce4">
            <text:p>83</text:p>
          </table:table-cell>
          <table:table-cell office:value-type="float" office:value="63" table:style-name="ce4">
            <text:p>63</text:p>
          </table:table-cell>
          <table:table-cell office:value-type="float" office:value="60" table:style-name="ce4">
            <text:p>60</text:p>
          </table:table-cell>
          <table:table-cell office:value-type="float" office:value="62" table:style-name="ce4">
            <text:p>62</text:p>
          </table:table-cell>
          <table:table-cell office:value-type="float" office:value="310" table:style-name="ce4">
            <text:p>310</text:p>
          </table:table-cell>
          <table:table-cell table:style-name="ce1"/>
          <table:table-cell office:value-type="float" office:value="367094" table:style-name="ce4">
            <text:p>367,094</text:p>
          </table:table-cell>
          <table:table-cell office:value-type="float" office:value="1234966" table:style-name="ce4">
            <text:p>1,234,966</text:p>
          </table:table-cell>
          <table:table-cell office:value-type="float" office:value="3342472" table:style-name="ce4">
            <text:p>3,342,472</text:p>
          </table:table-cell>
          <table:table-cell office:value-type="float" office:value="2628560" table:style-name="ce4">
            <text:p>2,628,560</text:p>
          </table:table-cell>
          <table:table-cell office:value-type="float" office:value="2372941" table:style-name="ce4">
            <text:p>2,372,941</text:p>
          </table:table-cell>
          <table:table-cell office:value-type="float" office:value="2518857" table:style-name="ce4">
            <text:p>2,518,857</text:p>
          </table:table-cell>
          <table:table-cell office:value-type="float" office:value="12464890" table:style-name="ce28">
            <text:p>12,464,890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29">
            <text:p>E07000072</text:p>
          </table:table-cell>
          <table:table-cell office:value-type="string" table:style-name="ce29">
            <text:p>Epping Forest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16" table:style-name="ce4">
            <text:p>16</text:p>
          </table:table-cell>
          <table:table-cell table:style-name="ce1"/>
          <table:table-cell office:value-type="float" office:value="62000" table:style-name="ce4">
            <text:p>62,000</text:p>
          </table:table-cell>
          <table:table-cell office:value-type="float" office:value="57600" table:style-name="ce4">
            <text:p>57,600</text:p>
          </table:table-cell>
          <table:table-cell office:value-type="float" office:value="184998" table:style-name="ce4">
            <text:p>184,998</text:p>
          </table:table-cell>
          <table:table-cell office:value-type="float" office:value="0" table:style-name="ce4">
            <text:p>0</text:p>
          </table:table-cell>
          <table:table-cell office:value-type="float" office:value="93000" table:style-name="ce4">
            <text:p>93,000</text:p>
          </table:table-cell>
          <table:table-cell office:value-type="float" office:value="869509" table:style-name="ce4">
            <text:p>869,509</text:p>
          </table:table-cell>
          <table:table-cell office:value-type="float" office:value="1267107" table:style-name="ce28">
            <text:p>1,267,107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29">
            <text:p>E07000073</text:p>
          </table:table-cell>
          <table:table-cell office:value-type="string" table:style-name="ce29">
            <text:p>Harlow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2" table:style-name="ce4">
            <text:p>12</text:p>
          </table:table-cell>
          <table:table-cell office:value-type="float" office:value="20" table:style-name="ce4">
            <text:p>20</text:p>
          </table:table-cell>
          <table:table-cell office:value-type="float" office:value="11" table:style-name="ce4">
            <text:p>11</text:p>
          </table:table-cell>
          <table:table-cell office:value-type="float" office:value="43" table:style-name="ce4">
            <text:p>43</text:p>
          </table:table-cell>
          <table:table-cell office:value-type="float" office:value="89" table:style-name="ce4">
            <text:p>89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141190" table:style-name="ce4">
            <text:p>141,190</text:p>
          </table:table-cell>
          <table:table-cell office:value-type="float" office:value="604019" table:style-name="ce4">
            <text:p>604,019</text:p>
          </table:table-cell>
          <table:table-cell office:value-type="float" office:value="1020138" table:style-name="ce4">
            <text:p>1,020,138</text:p>
          </table:table-cell>
          <table:table-cell office:value-type="float" office:value="658544" table:style-name="ce4">
            <text:p>658,544</text:p>
          </table:table-cell>
          <table:table-cell office:value-type="float" office:value="2165487" table:style-name="ce4">
            <text:p>2,165,487</text:p>
          </table:table-cell>
          <table:table-cell office:value-type="float" office:value="4589378" table:style-name="ce28">
            <text:p>4,589,378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29">
            <text:p>E07000074</text:p>
          </table:table-cell>
          <table:table-cell office:value-type="string" table:style-name="ce29">
            <text:p>Maldo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29">
            <text:p>E07000075</text:p>
          </table:table-cell>
          <table:table-cell office:value-type="string" table:style-name="ce29">
            <text:p>Rochford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9" table:style-name="ce4">
            <text:p>19</text:p>
          </table:table-cell>
          <table:table-cell office:value-type="float" office:value="53" table:style-name="ce4">
            <text:p>53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111999" table:style-name="ce4">
            <text:p>111,999</text:p>
          </table:table-cell>
          <table:table-cell office:value-type="float" office:value="329499" table:style-name="ce4">
            <text:p>329,499</text:p>
          </table:table-cell>
          <table:table-cell office:value-type="float" office:value="878092" table:style-name="ce4">
            <text:p>878,092</text:p>
          </table:table-cell>
          <table:table-cell office:value-type="float" office:value="1001389" table:style-name="ce4">
            <text:p>1,001,389</text:p>
          </table:table-cell>
          <table:table-cell office:value-type="float" office:value="1482384" table:style-name="ce4">
            <text:p>1,482,384</text:p>
          </table:table-cell>
          <table:table-cell office:value-type="float" office:value="3803363" table:style-name="ce28">
            <text:p>3,803,363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29">
            <text:p>E07000076</text:p>
          </table:table-cell>
          <table:table-cell office:value-type="string" table:style-name="ce29">
            <text:p>Tendring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19" table:style-name="ce4">
            <text:p>19</text:p>
          </table:table-cell>
          <table:table-cell office:value-type="float" office:value="8" table:style-name="ce4">
            <text:p>8</text:p>
          </table:table-cell>
          <table:table-cell office:value-type="float" office:value="25" table:style-name="ce4">
            <text:p>25</text:p>
          </table:table-cell>
          <table:table-cell office:value-type="float" office:value="11" table:style-name="ce4">
            <text:p>11</text:p>
          </table:table-cell>
          <table:table-cell office:value-type="float" office:value="74" table:style-name="ce4">
            <text:p>74</text:p>
          </table:table-cell>
          <table:table-cell table:style-name="ce1"/>
          <table:table-cell office:value-type="float" office:value="216199" table:style-name="ce4">
            <text:p>216,199</text:p>
          </table:table-cell>
          <table:table-cell office:value-type="float" office:value="204034" table:style-name="ce4">
            <text:p>204,034</text:p>
          </table:table-cell>
          <table:table-cell office:value-type="float" office:value="513082" table:style-name="ce4">
            <text:p>513,082</text:p>
          </table:table-cell>
          <table:table-cell office:value-type="float" office:value="283394" table:style-name="ce4">
            <text:p>283,394</text:p>
          </table:table-cell>
          <table:table-cell office:value-type="float" office:value="739619" table:style-name="ce4">
            <text:p>739,619</text:p>
          </table:table-cell>
          <table:table-cell office:value-type="float" office:value="425564" table:style-name="ce4">
            <text:p>425,564</text:p>
          </table:table-cell>
          <table:table-cell office:value-type="float" office:value="2381892" table:style-name="ce28">
            <text:p>2,381,892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29">
            <text:p>E07000077</text:p>
          </table:table-cell>
          <table:table-cell office:value-type="string" table:style-name="ce29">
            <text:p>Uttlesford</text:p>
          </table:table-cell>
          <table:table-cell office:value-type="float" office:value="3" table:style-name="ce4">
            <text:p>3</text:p>
          </table:table-cell>
          <table:table-cell office:value-type="float" office:value="13" table:style-name="ce4">
            <text:p>13</text:p>
          </table:table-cell>
          <table:table-cell office:value-type="float" office:value="15" table:style-name="ce4">
            <text:p>15</text:p>
          </table:table-cell>
          <table:table-cell office:value-type="float" office:value="12" table:style-name="ce4">
            <text:p>12</text:p>
          </table:table-cell>
          <table:table-cell office:value-type="float" office:value="9" table:style-name="ce4">
            <text:p>9</text:p>
          </table:table-cell>
          <table:table-cell office:value-type="float" office:value="15" table:style-name="ce4">
            <text:p>15</text:p>
          </table:table-cell>
          <table:table-cell office:value-type="float" office:value="67" table:style-name="ce4">
            <text:p>67</text:p>
          </table:table-cell>
          <table:table-cell table:style-name="ce1"/>
          <table:table-cell office:value-type="float" office:value="133999" table:style-name="ce4">
            <text:p>133,999</text:p>
          </table:table-cell>
          <table:table-cell office:value-type="float" office:value="814395" table:style-name="ce4">
            <text:p>814,395</text:p>
          </table:table-cell>
          <table:table-cell office:value-type="float" office:value="1113546" table:style-name="ce4">
            <text:p>1,113,546</text:p>
          </table:table-cell>
          <table:table-cell office:value-type="float" office:value="898189" table:style-name="ce4">
            <text:p>898,189</text:p>
          </table:table-cell>
          <table:table-cell office:value-type="float" office:value="693964" table:style-name="ce4">
            <text:p>693,964</text:p>
          </table:table-cell>
          <table:table-cell office:value-type="float" office:value="1019436" table:style-name="ce4">
            <text:p>1,019,436</text:p>
          </table:table-cell>
          <table:table-cell office:value-type="float" office:value="4673529" table:style-name="ce28">
            <text:p>4,673,529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29">
            <text:p>E07000078</text:p>
          </table:table-cell>
          <table:table-cell office:value-type="string" table:style-name="ce29">
            <text:p>Cheltenham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29" table:style-name="ce4">
            <text:p>29</text:p>
          </table:table-cell>
          <table:table-cell office:value-type="float" office:value="14" table:style-name="ce4">
            <text:p>14</text:p>
          </table:table-cell>
          <table:table-cell office:value-type="float" office:value="10" table:style-name="ce4">
            <text:p>10</text:p>
          </table:table-cell>
          <table:table-cell office:value-type="float" office:value="3" table:style-name="ce4">
            <text:p>3</text:p>
          </table:table-cell>
          <table:table-cell office:value-type="float" office:value="70" table:style-name="ce4">
            <text:p>70</text:p>
          </table:table-cell>
          <table:table-cell table:style-name="ce1"/>
          <table:table-cell office:value-type="float" office:value="198580" table:style-name="ce4">
            <text:p>198,580</text:p>
          </table:table-cell>
          <table:table-cell office:value-type="float" office:value="464097" table:style-name="ce4">
            <text:p>464,097</text:p>
          </table:table-cell>
          <table:table-cell office:value-type="float" office:value="1531171" table:style-name="ce4">
            <text:p>1,531,171</text:p>
          </table:table-cell>
          <table:table-cell office:value-type="float" office:value="770158" table:style-name="ce4">
            <text:p>770,158</text:p>
          </table:table-cell>
          <table:table-cell office:value-type="float" office:value="582200" table:style-name="ce4">
            <text:p>582,200</text:p>
          </table:table-cell>
          <table:table-cell office:value-type="float" office:value="191000" table:style-name="ce4">
            <text:p>191,000</text:p>
          </table:table-cell>
          <table:table-cell office:value-type="float" office:value="3737206" table:style-name="ce28">
            <text:p>3,737,206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29">
            <text:p>E07000079</text:p>
          </table:table-cell>
          <table:table-cell office:value-type="string" table:style-name="ce29">
            <text:p>Cotswold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25" table:style-name="ce4">
            <text:p>25</text:p>
          </table:table-cell>
          <table:table-cell office:value-type="float" office:value="6" table:style-name="ce4">
            <text:p>6</text:p>
          </table:table-cell>
          <table:table-cell office:value-type="float" office:value="68" table:style-name="ce4">
            <text:p>68</text:p>
          </table:table-cell>
          <table:table-cell table:style-name="ce1"/>
          <table:table-cell office:value-type="float" office:value="81000" table:style-name="ce4">
            <text:p>81,000</text:p>
          </table:table-cell>
          <table:table-cell office:value-type="float" office:value="409630" table:style-name="ce4">
            <text:p>409,630</text:p>
          </table:table-cell>
          <table:table-cell office:value-type="float" office:value="755670" table:style-name="ce4">
            <text:p>755,670</text:p>
          </table:table-cell>
          <table:table-cell office:value-type="float" office:value="987703" table:style-name="ce4">
            <text:p>987,703</text:p>
          </table:table-cell>
          <table:table-cell office:value-type="float" office:value="1725424" table:style-name="ce4">
            <text:p>1,725,424</text:p>
          </table:table-cell>
          <table:table-cell office:value-type="float" office:value="448789" table:style-name="ce4">
            <text:p>448,789</text:p>
          </table:table-cell>
          <table:table-cell office:value-type="float" office:value="4408216" table:style-name="ce28">
            <text:p>4,408,216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29">
            <text:p>E07000080</text:p>
          </table:table-cell>
          <table:table-cell office:value-type="string" table:style-name="ce29">
            <text:p>Forest of Dean</text:p>
          </table:table-cell>
          <table:table-cell office:value-type="float" office:value="6" table:style-name="ce4">
            <text:p>6</text:p>
          </table:table-cell>
          <table:table-cell office:value-type="float" office:value="11" table:style-name="ce4">
            <text:p>11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15" table:style-name="ce4">
            <text:p>15</text:p>
          </table:table-cell>
          <table:table-cell office:value-type="float" office:value="14" table:style-name="ce4">
            <text:p>14</text:p>
          </table:table-cell>
          <table:table-cell office:value-type="float" office:value="62" table:style-name="ce4">
            <text:p>62</text:p>
          </table:table-cell>
          <table:table-cell table:style-name="ce1"/>
          <table:table-cell office:value-type="float" office:value="167399" table:style-name="ce4">
            <text:p>167,399</text:p>
          </table:table-cell>
          <table:table-cell office:value-type="float" office:value="396987" table:style-name="ce4">
            <text:p>396,987</text:p>
          </table:table-cell>
          <table:table-cell office:value-type="float" office:value="317716" table:style-name="ce4">
            <text:p>317,716</text:p>
          </table:table-cell>
          <table:table-cell office:value-type="float" office:value="236989" table:style-name="ce4">
            <text:p>236,989</text:p>
          </table:table-cell>
          <table:table-cell office:value-type="float" office:value="470376" table:style-name="ce4">
            <text:p>470,376</text:p>
          </table:table-cell>
          <table:table-cell office:value-type="float" office:value="513146" table:style-name="ce4">
            <text:p>513,146</text:p>
          </table:table-cell>
          <table:table-cell office:value-type="float" office:value="2102613" table:style-name="ce28">
            <text:p>2,102,613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29">
            <text:p>E07000081</text:p>
          </table:table-cell>
          <table:table-cell office:value-type="string" table:style-name="ce29">
            <text:p>Gloucester</text:p>
          </table:table-cell>
          <table:table-cell office:value-type="float" office:value="11" table:style-name="ce4">
            <text:p>11</text:p>
          </table:table-cell>
          <table:table-cell office:value-type="float" office:value="53" table:style-name="ce4">
            <text:p>53</text:p>
          </table:table-cell>
          <table:table-cell office:value-type="float" office:value="59" table:style-name="ce4">
            <text:p>59</text:p>
          </table:table-cell>
          <table:table-cell office:value-type="float" office:value="49" table:style-name="ce4">
            <text:p>49</text:p>
          </table:table-cell>
          <table:table-cell office:value-type="float" office:value="43" table:style-name="ce4">
            <text:p>43</text:p>
          </table:table-cell>
          <table:table-cell office:value-type="float" office:value="42" table:style-name="ce4">
            <text:p>42</text:p>
          </table:table-cell>
          <table:table-cell office:value-type="float" office:value="257" table:style-name="ce4">
            <text:p>257</text:p>
          </table:table-cell>
          <table:table-cell table:style-name="ce1"/>
          <table:table-cell office:value-type="float" office:value="372286" table:style-name="ce4">
            <text:p>372,286</text:p>
          </table:table-cell>
          <table:table-cell office:value-type="float" office:value="1713313" table:style-name="ce4">
            <text:p>1,713,313</text:p>
          </table:table-cell>
          <table:table-cell office:value-type="float" office:value="1849042" table:style-name="ce4">
            <text:p>1,849,042</text:p>
          </table:table-cell>
          <table:table-cell office:value-type="float" office:value="1663747" table:style-name="ce4">
            <text:p>1,663,747</text:p>
          </table:table-cell>
          <table:table-cell office:value-type="float" office:value="1378958" table:style-name="ce4">
            <text:p>1,378,958</text:p>
          </table:table-cell>
          <table:table-cell office:value-type="float" office:value="1472214" table:style-name="ce4">
            <text:p>1,472,214</text:p>
          </table:table-cell>
          <table:table-cell office:value-type="float" office:value="8449560" table:style-name="ce28">
            <text:p>8,449,560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29">
            <text:p>E07000082</text:p>
          </table:table-cell>
          <table:table-cell office:value-type="string" table:style-name="ce29">
            <text:p>Stroud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15" table:style-name="ce4">
            <text:p>15</text:p>
          </table:table-cell>
          <table:table-cell office:value-type="float" office:value="14" table:style-name="ce4">
            <text:p>14</text:p>
          </table:table-cell>
          <table:table-cell office:value-type="float" office:value="38" table:style-name="ce4">
            <text:p>38</text:p>
          </table:table-cell>
          <table:table-cell office:value-type="float" office:value="27" table:style-name="ce4">
            <text:p>27</text:p>
          </table:table-cell>
          <table:table-cell office:value-type="float" office:value="103" table:style-name="ce4">
            <text:p>103</text:p>
          </table:table-cell>
          <table:table-cell table:style-name="ce1"/>
          <table:table-cell office:value-type="float" office:value="40000" table:style-name="ce4">
            <text:p>40,000</text:p>
          </table:table-cell>
          <table:table-cell office:value-type="float" office:value="302729" table:style-name="ce4">
            <text:p>302,729</text:p>
          </table:table-cell>
          <table:table-cell office:value-type="float" office:value="702799" table:style-name="ce4">
            <text:p>702,799</text:p>
          </table:table-cell>
          <table:table-cell office:value-type="float" office:value="580881" table:style-name="ce4">
            <text:p>580,881</text:p>
          </table:table-cell>
          <table:table-cell office:value-type="float" office:value="1568390" table:style-name="ce4">
            <text:p>1,568,390</text:p>
          </table:table-cell>
          <table:table-cell office:value-type="float" office:value="1229614" table:style-name="ce4">
            <text:p>1,229,614</text:p>
          </table:table-cell>
          <table:table-cell office:value-type="float" office:value="4424413" table:style-name="ce28">
            <text:p>4,424,413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29">
            <text:p>E07000083</text:p>
          </table:table-cell>
          <table:table-cell office:value-type="string" table:style-name="ce29">
            <text:p>Tewkesbury</text:p>
          </table:table-cell>
          <table:table-cell office:value-type="float" office:value="4" table:style-name="ce4">
            <text:p>4</text:p>
          </table:table-cell>
          <table:table-cell office:value-type="float" office:value="17" table:style-name="ce4">
            <text:p>17</text:p>
          </table:table-cell>
          <table:table-cell office:value-type="float" office:value="35" table:style-name="ce4">
            <text:p>35</text:p>
          </table:table-cell>
          <table:table-cell office:value-type="float" office:value="33" table:style-name="ce4">
            <text:p>33</text:p>
          </table:table-cell>
          <table:table-cell office:value-type="float" office:value="55" table:style-name="ce4">
            <text:p>55</text:p>
          </table:table-cell>
          <table:table-cell office:value-type="float" office:value="28" table:style-name="ce4">
            <text:p>28</text:p>
          </table:table-cell>
          <table:table-cell office:value-type="float" office:value="172" table:style-name="ce4">
            <text:p>172</text:p>
          </table:table-cell>
          <table:table-cell table:style-name="ce1"/>
          <table:table-cell office:value-type="float" office:value="182196" table:style-name="ce4">
            <text:p>182,196</text:p>
          </table:table-cell>
          <table:table-cell office:value-type="float" office:value="791377" table:style-name="ce4">
            <text:p>791,377</text:p>
          </table:table-cell>
          <table:table-cell office:value-type="float" office:value="1339993" table:style-name="ce4">
            <text:p>1,339,993</text:p>
          </table:table-cell>
          <table:table-cell office:value-type="float" office:value="1573386" table:style-name="ce4">
            <text:p>1,573,386</text:p>
          </table:table-cell>
          <table:table-cell office:value-type="float" office:value="2464228" table:style-name="ce4">
            <text:p>2,464,228</text:p>
          </table:table-cell>
          <table:table-cell office:value-type="float" office:value="1314824" table:style-name="ce4">
            <text:p>1,314,824</text:p>
          </table:table-cell>
          <table:table-cell office:value-type="float" office:value="7666004" table:style-name="ce28">
            <text:p>7,666,004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29">
            <text:p>E07000084</text:p>
          </table:table-cell>
          <table:table-cell office:value-type="string" table:style-name="ce29">
            <text:p>Basingstoke and Deane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45" table:style-name="ce4">
            <text:p>45</text:p>
          </table:table-cell>
          <table:table-cell office:value-type="float" office:value="36" table:style-name="ce4">
            <text:p>36</text:p>
          </table:table-cell>
          <table:table-cell office:value-type="float" office:value="43" table:style-name="ce4">
            <text:p>43</text:p>
          </table:table-cell>
          <table:table-cell office:value-type="float" office:value="31" table:style-name="ce4">
            <text:p>31</text:p>
          </table:table-cell>
          <table:table-cell office:value-type="float" office:value="160" table:style-name="ce4">
            <text:p>160</text:p>
          </table:table-cell>
          <table:table-cell table:style-name="ce1"/>
          <table:table-cell office:value-type="float" office:value="50000" table:style-name="ce4">
            <text:p>50,000</text:p>
          </table:table-cell>
          <table:table-cell office:value-type="float" office:value="248000" table:style-name="ce4">
            <text:p>248,000</text:p>
          </table:table-cell>
          <table:table-cell office:value-type="float" office:value="2240909" table:style-name="ce4">
            <text:p>2,240,909</text:p>
          </table:table-cell>
          <table:table-cell office:value-type="float" office:value="1845227" table:style-name="ce4">
            <text:p>1,845,227</text:p>
          </table:table-cell>
          <table:table-cell office:value-type="float" office:value="2216060" table:style-name="ce4">
            <text:p>2,216,060</text:p>
          </table:table-cell>
          <table:table-cell office:value-type="float" office:value="1927350" table:style-name="ce4">
            <text:p>1,927,350</text:p>
          </table:table-cell>
          <table:table-cell office:value-type="float" office:value="8527546" table:style-name="ce28">
            <text:p>8,527,546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29">
            <text:p>E07000085</text:p>
          </table:table-cell>
          <table:table-cell office:value-type="string" table:style-name="ce29">
            <text:p>East Hampshire</text:p>
          </table:table-cell>
          <table:table-cell office:value-type="float" office:value="4" table:style-name="ce4">
            <text:p>4</text:p>
          </table:table-cell>
          <table:table-cell office:value-type="float" office:value="12" table:style-name="ce4">
            <text:p>12</text:p>
          </table:table-cell>
          <table:table-cell office:value-type="float" office:value="29" table:style-name="ce4">
            <text:p>29</text:p>
          </table:table-cell>
          <table:table-cell office:value-type="float" office:value="7" table:style-name="ce4">
            <text:p>7</text:p>
          </table:table-cell>
          <table:table-cell office:value-type="float" office:value="26" table:style-name="ce4">
            <text:p>26</text:p>
          </table:table-cell>
          <table:table-cell office:value-type="float" office:value="24" table:style-name="ce4">
            <text:p>24</text:p>
          </table:table-cell>
          <table:table-cell office:value-type="float" office:value="102" table:style-name="ce4">
            <text:p>102</text:p>
          </table:table-cell>
          <table:table-cell table:style-name="ce1"/>
          <table:table-cell office:value-type="float" office:value="189480" table:style-name="ce4">
            <text:p>189,480</text:p>
          </table:table-cell>
          <table:table-cell office:value-type="float" office:value="778122" table:style-name="ce4">
            <text:p>778,122</text:p>
          </table:table-cell>
          <table:table-cell office:value-type="float" office:value="1539729" table:style-name="ce4">
            <text:p>1,539,729</text:p>
          </table:table-cell>
          <table:table-cell office:value-type="float" office:value="491380" table:style-name="ce4">
            <text:p>491,380</text:p>
          </table:table-cell>
          <table:table-cell office:value-type="float" office:value="1478240" table:style-name="ce4">
            <text:p>1,478,240</text:p>
          </table:table-cell>
          <table:table-cell office:value-type="float" office:value="1470641" table:style-name="ce4">
            <text:p>1,470,641</text:p>
          </table:table-cell>
          <table:table-cell office:value-type="float" office:value="5947592" table:style-name="ce28">
            <text:p>5,947,592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29">
            <text:p>E07000086</text:p>
          </table:table-cell>
          <table:table-cell office:value-type="string" table:style-name="ce29">
            <text:p>Eastleigh</text:p>
          </table:table-cell>
          <table:table-cell office:value-type="float" office:value="4" table:style-name="ce4">
            <text:p>4</text:p>
          </table:table-cell>
          <table:table-cell office:value-type="float" office:value="20" table:style-name="ce4">
            <text:p>20</text:p>
          </table:table-cell>
          <table:table-cell office:value-type="float" office:value="37" table:style-name="ce4">
            <text:p>37</text:p>
          </table:table-cell>
          <table:table-cell office:value-type="float" office:value="24" table:style-name="ce4">
            <text:p>24</text:p>
          </table:table-cell>
          <table:table-cell office:value-type="float" office:value="21" table:style-name="ce4">
            <text:p>21</text:p>
          </table:table-cell>
          <table:table-cell office:value-type="float" office:value="39" table:style-name="ce4">
            <text:p>39</text:p>
          </table:table-cell>
          <table:table-cell office:value-type="float" office:value="145" table:style-name="ce4">
            <text:p>145</text:p>
          </table:table-cell>
          <table:table-cell table:style-name="ce1"/>
          <table:table-cell office:value-type="float" office:value="188980" table:style-name="ce4">
            <text:p>188,980</text:p>
          </table:table-cell>
          <table:table-cell office:value-type="float" office:value="1053366" table:style-name="ce4">
            <text:p>1,053,366</text:p>
          </table:table-cell>
          <table:table-cell office:value-type="float" office:value="1995120" table:style-name="ce4">
            <text:p>1,995,120</text:p>
          </table:table-cell>
          <table:table-cell office:value-type="float" office:value="1232415" table:style-name="ce4">
            <text:p>1,232,415</text:p>
          </table:table-cell>
          <table:table-cell office:value-type="float" office:value="1137606" table:style-name="ce4">
            <text:p>1,137,606</text:p>
          </table:table-cell>
          <table:table-cell office:value-type="float" office:value="1714345" table:style-name="ce4">
            <text:p>1,714,345</text:p>
          </table:table-cell>
          <table:table-cell office:value-type="float" office:value="7321832" table:style-name="ce28">
            <text:p>7,321,832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29">
            <text:p>E07000087</text:p>
          </table:table-cell>
          <table:table-cell office:value-type="string" table:style-name="ce29">
            <text:p>Fareham</text:p>
          </table:table-cell>
          <table:table-cell office:value-type="float" office:value="9" table:style-name="ce4">
            <text:p>9</text:p>
          </table:table-cell>
          <table:table-cell office:value-type="float" office:value="11" table:style-name="ce4">
            <text:p>11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11" table:style-name="ce4">
            <text:p>11</text:p>
          </table:table-cell>
          <table:table-cell office:value-type="float" office:value="16" table:style-name="ce4">
            <text:p>16</text:p>
          </table:table-cell>
          <table:table-cell office:value-type="float" office:value="60" table:style-name="ce4">
            <text:p>60</text:p>
          </table:table-cell>
          <table:table-cell table:style-name="ce1"/>
          <table:table-cell office:value-type="float" office:value="462180" table:style-name="ce4">
            <text:p>462,180</text:p>
          </table:table-cell>
          <table:table-cell office:value-type="float" office:value="587600" table:style-name="ce4">
            <text:p>587,600</text:p>
          </table:table-cell>
          <table:table-cell office:value-type="float" office:value="561390" table:style-name="ce4">
            <text:p>561,390</text:p>
          </table:table-cell>
          <table:table-cell office:value-type="float" office:value="145690" table:style-name="ce4">
            <text:p>145,690</text:p>
          </table:table-cell>
          <table:table-cell office:value-type="float" office:value="664460" table:style-name="ce4">
            <text:p>664,460</text:p>
          </table:table-cell>
          <table:table-cell office:value-type="float" office:value="886899" table:style-name="ce4">
            <text:p>886,899</text:p>
          </table:table-cell>
          <table:table-cell office:value-type="float" office:value="3308219" table:style-name="ce28">
            <text:p>3,308,219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29">
            <text:p>E07000088</text:p>
          </table:table-cell>
          <table:table-cell office:value-type="string" table:style-name="ce29">
            <text:p>Gosport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12" table:style-name="ce4">
            <text:p>12</text:p>
          </table:table-cell>
          <table:table-cell office:value-type="float" office:value="38" table:style-name="ce4">
            <text:p>38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61950" table:style-name="ce4">
            <text:p>361,950</text:p>
          </table:table-cell>
          <table:table-cell office:value-type="float" office:value="314200" table:style-name="ce4">
            <text:p>314,200</text:p>
          </table:table-cell>
          <table:table-cell office:value-type="float" office:value="274200" table:style-name="ce4">
            <text:p>274,200</text:p>
          </table:table-cell>
          <table:table-cell office:value-type="float" office:value="581360" table:style-name="ce4">
            <text:p>581,360</text:p>
          </table:table-cell>
          <table:table-cell office:value-type="float" office:value="1531710" table:style-name="ce28">
            <text:p>1,531,710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29">
            <text:p>E07000089</text:p>
          </table:table-cell>
          <table:table-cell office:value-type="string" table:style-name="ce29">
            <text:p>Hart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25" table:style-name="ce4">
            <text:p>25</text:p>
          </table:table-cell>
          <table:table-cell office:value-type="float" office:value="13" table:style-name="ce4">
            <text:p>13</text:p>
          </table:table-cell>
          <table:table-cell office:value-type="float" office:value="16" table:style-name="ce4">
            <text:p>16</text:p>
          </table:table-cell>
          <table:table-cell office:value-type="float" office:value="21" table:style-name="ce4">
            <text:p>21</text:p>
          </table:table-cell>
          <table:table-cell office:value-type="float" office:value="80" table:style-name="ce4">
            <text:p>80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350699" table:style-name="ce4">
            <text:p>350,699</text:p>
          </table:table-cell>
          <table:table-cell office:value-type="float" office:value="1504650" table:style-name="ce4">
            <text:p>1,504,650</text:p>
          </table:table-cell>
          <table:table-cell office:value-type="float" office:value="965190" table:style-name="ce4">
            <text:p>965,190</text:p>
          </table:table-cell>
          <table:table-cell office:value-type="float" office:value="1184480" table:style-name="ce4">
            <text:p>1,184,480</text:p>
          </table:table-cell>
          <table:table-cell office:value-type="float" office:value="1613086" table:style-name="ce4">
            <text:p>1,613,086</text:p>
          </table:table-cell>
          <table:table-cell office:value-type="float" office:value="5618105" table:style-name="ce28">
            <text:p>5,618,105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29">
            <text:p>E07000090</text:p>
          </table:table-cell>
          <table:table-cell office:value-type="string" table:style-name="ce29">
            <text:p>Havant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office:value-type="float" office:value="24" table:style-name="ce4">
            <text:p>24</text:p>
          </table:table-cell>
          <table:table-cell office:value-type="float" office:value="16" table:style-name="ce4">
            <text:p>16</text:p>
          </table:table-cell>
          <table:table-cell office:value-type="float" office:value="22" table:style-name="ce4">
            <text:p>22</text:p>
          </table:table-cell>
          <table:table-cell office:value-type="float" office:value="28" table:style-name="ce4">
            <text:p>28</text:p>
          </table:table-cell>
          <table:table-cell office:value-type="float" office:value="105" table:style-name="ce4">
            <text:p>105</text:p>
          </table:table-cell>
          <table:table-cell table:style-name="ce1"/>
          <table:table-cell office:value-type="float" office:value="263000" table:style-name="ce4">
            <text:p>263,000</text:p>
          </table:table-cell>
          <table:table-cell office:value-type="float" office:value="534639" table:style-name="ce4">
            <text:p>534,639</text:p>
          </table:table-cell>
          <table:table-cell office:value-type="float" office:value="1224873" table:style-name="ce4">
            <text:p>1,224,873</text:p>
          </table:table-cell>
          <table:table-cell office:value-type="float" office:value="956430" table:style-name="ce4">
            <text:p>956,430</text:p>
          </table:table-cell>
          <table:table-cell office:value-type="float" office:value="1084800" table:style-name="ce4">
            <text:p>1,084,800</text:p>
          </table:table-cell>
          <table:table-cell office:value-type="float" office:value="1501748" table:style-name="ce4">
            <text:p>1,501,748</text:p>
          </table:table-cell>
          <table:table-cell office:value-type="float" office:value="5565490" table:style-name="ce28">
            <text:p>5,565,490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29">
            <text:p>E07000091</text:p>
          </table:table-cell>
          <table:table-cell office:value-type="string" table:style-name="ce29">
            <text:p>New Forest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table:style-name="ce1"/>
          <table:table-cell office:value-type="float" office:value="25000" table:style-name="ce4">
            <text:p>25,000</text:p>
          </table:table-cell>
          <table:table-cell office:value-type="float" office:value="49000" table:style-name="ce4">
            <text:p>49,000</text:p>
          </table:table-cell>
          <table:table-cell office:value-type="float" office:value="211000" table:style-name="ce4">
            <text:p>211,000</text:p>
          </table:table-cell>
          <table:table-cell office:value-type="float" office:value="70000" table:style-name="ce4">
            <text:p>70,000</text:p>
          </table:table-cell>
          <table:table-cell office:value-type="float" office:value="0" table:style-name="ce4">
            <text:p>0</text:p>
          </table:table-cell>
          <table:table-cell office:value-type="float" office:value="217480" table:style-name="ce4">
            <text:p>217,480</text:p>
          </table:table-cell>
          <table:table-cell office:value-type="float" office:value="572480" table:style-name="ce28">
            <text:p>572,480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29">
            <text:p>E07000092</text:p>
          </table:table-cell>
          <table:table-cell office:value-type="string" table:style-name="ce29">
            <text:p>Rushmoor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34" table:style-name="ce4">
            <text:p>34</text:p>
          </table:table-cell>
          <table:table-cell office:value-type="float" office:value="2" table:style-name="ce4">
            <text:p>2</text:p>
          </table:table-cell>
          <table:table-cell office:value-type="float" office:value="13" table:style-name="ce4">
            <text:p>13</text:p>
          </table:table-cell>
          <table:table-cell office:value-type="float" office:value="9" table:style-name="ce4">
            <text:p>9</text:p>
          </table:table-cell>
          <table:table-cell office:value-type="float" office:value="69" table:style-name="ce4">
            <text:p>69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480160" table:style-name="ce4">
            <text:p>480,160</text:p>
          </table:table-cell>
          <table:table-cell office:value-type="float" office:value="1437260" table:style-name="ce4">
            <text:p>1,437,260</text:p>
          </table:table-cell>
          <table:table-cell office:value-type="float" office:value="92990" table:style-name="ce4">
            <text:p>92,990</text:p>
          </table:table-cell>
          <table:table-cell office:value-type="float" office:value="546220" table:style-name="ce4">
            <text:p>546,220</text:p>
          </table:table-cell>
          <table:table-cell office:value-type="float" office:value="376422" table:style-name="ce4">
            <text:p>376,422</text:p>
          </table:table-cell>
          <table:table-cell office:value-type="float" office:value="2933052" table:style-name="ce28">
            <text:p>2,933,052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29">
            <text:p>E07000093</text:p>
          </table:table-cell>
          <table:table-cell office:value-type="string" table:style-name="ce29">
            <text:p>Test Valley</text:p>
          </table:table-cell>
          <table:table-cell office:value-type="float" office:value="4" table:style-name="ce4">
            <text:p>4</text:p>
          </table:table-cell>
          <table:table-cell office:value-type="float" office:value="22" table:style-name="ce4">
            <text:p>22</text:p>
          </table:table-cell>
          <table:table-cell office:value-type="float" office:value="52" table:style-name="ce4">
            <text:p>52</text:p>
          </table:table-cell>
          <table:table-cell office:value-type="float" office:value="38" table:style-name="ce4">
            <text:p>38</text:p>
          </table:table-cell>
          <table:table-cell office:value-type="float" office:value="54" table:style-name="ce4">
            <text:p>54</text:p>
          </table:table-cell>
          <table:table-cell office:value-type="float" office:value="56" table:style-name="ce4">
            <text:p>56</text:p>
          </table:table-cell>
          <table:table-cell office:value-type="float" office:value="226" table:style-name="ce4">
            <text:p>226</text:p>
          </table:table-cell>
          <table:table-cell table:style-name="ce1"/>
          <table:table-cell office:value-type="float" office:value="253400" table:style-name="ce4">
            <text:p>253,400</text:p>
          </table:table-cell>
          <table:table-cell office:value-type="float" office:value="1150970" table:style-name="ce4">
            <text:p>1,150,970</text:p>
          </table:table-cell>
          <table:table-cell office:value-type="float" office:value="2316282" table:style-name="ce4">
            <text:p>2,316,282</text:p>
          </table:table-cell>
          <table:table-cell office:value-type="float" office:value="1956090" table:style-name="ce4">
            <text:p>1,956,090</text:p>
          </table:table-cell>
          <table:table-cell office:value-type="float" office:value="2636633" table:style-name="ce4">
            <text:p>2,636,633</text:p>
          </table:table-cell>
          <table:table-cell office:value-type="float" office:value="2962335" table:style-name="ce4">
            <text:p>2,962,335</text:p>
          </table:table-cell>
          <table:table-cell office:value-type="float" office:value="11275710" table:style-name="ce28">
            <text:p>11,275,710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29">
            <text:p>E07000094</text:p>
          </table:table-cell>
          <table:table-cell office:value-type="string" table:style-name="ce29">
            <text:p>Winchester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14" table:style-name="ce4">
            <text:p>14</text:p>
          </table:table-cell>
          <table:table-cell office:value-type="float" office:value="10" table:style-name="ce4">
            <text:p>10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43" table:style-name="ce4">
            <text:p>43</text:p>
          </table:table-cell>
          <table:table-cell table:style-name="ce1"/>
          <table:table-cell office:value-type="float" office:value="265980" table:style-name="ce4">
            <text:p>265,980</text:p>
          </table:table-cell>
          <table:table-cell office:value-type="float" office:value="525040" table:style-name="ce4">
            <text:p>525,040</text:p>
          </table:table-cell>
          <table:table-cell office:value-type="float" office:value="658790" table:style-name="ce4">
            <text:p>658,790</text:p>
          </table:table-cell>
          <table:table-cell office:value-type="float" office:value="764730" table:style-name="ce4">
            <text:p>764,730</text:p>
          </table:table-cell>
          <table:table-cell office:value-type="float" office:value="298990" table:style-name="ce4">
            <text:p>298,990</text:p>
          </table:table-cell>
          <table:table-cell office:value-type="float" office:value="133000" table:style-name="ce4">
            <text:p>133,000</text:p>
          </table:table-cell>
          <table:table-cell office:value-type="float" office:value="2646530" table:style-name="ce28">
            <text:p>2,646,530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29">
            <text:p>E07000095</text:p>
          </table:table-cell>
          <table:table-cell office:value-type="string" table:style-name="ce29">
            <text:p>Broxbourne</text:p>
          </table:table-cell>
          <table:table-cell office:value-type="float" office:value="5" table:style-name="ce4">
            <text:p>5</text:p>
          </table:table-cell>
          <table:table-cell office:value-type="float" office:value="14" table:style-name="ce4">
            <text:p>14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15" table:style-name="ce4">
            <text:p>15</text:p>
          </table:table-cell>
          <table:table-cell office:value-type="float" office:value="56" table:style-name="ce4">
            <text:p>56</text:p>
          </table:table-cell>
          <table:table-cell table:style-name="ce1"/>
          <table:table-cell office:value-type="float" office:value="271197" table:style-name="ce4">
            <text:p>271,197</text:p>
          </table:table-cell>
          <table:table-cell office:value-type="float" office:value="730998" table:style-name="ce4">
            <text:p>730,998</text:p>
          </table:table-cell>
          <table:table-cell office:value-type="float" office:value="500500" table:style-name="ce4">
            <text:p>500,500</text:p>
          </table:table-cell>
          <table:table-cell office:value-type="float" office:value="524100" table:style-name="ce4">
            <text:p>524,100</text:p>
          </table:table-cell>
          <table:table-cell office:value-type="float" office:value="339770" table:style-name="ce4">
            <text:p>339,770</text:p>
          </table:table-cell>
          <table:table-cell office:value-type="float" office:value="985900" table:style-name="ce4">
            <text:p>985,900</text:p>
          </table:table-cell>
          <table:table-cell office:value-type="float" office:value="3352465" table:style-name="ce28">
            <text:p>3,352,465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29">
            <text:p>E07000096</text:p>
          </table:table-cell>
          <table:table-cell office:value-type="string" table:style-name="ce29">
            <text:p>Dacorum</text:p>
          </table:table-cell>
          <table:table-cell office:value-type="float" office:value="7" table:style-name="ce4">
            <text:p>7</text:p>
          </table:table-cell>
          <table:table-cell office:value-type="float" office:value="34" table:style-name="ce4">
            <text:p>34</text:p>
          </table:table-cell>
          <table:table-cell office:value-type="float" office:value="32" table:style-name="ce4">
            <text:p>32</text:p>
          </table:table-cell>
          <table:table-cell office:value-type="float" office:value="16" table:style-name="ce4">
            <text:p>16</text:p>
          </table:table-cell>
          <table:table-cell office:value-type="float" office:value="30" table:style-name="ce4">
            <text:p>30</text:p>
          </table:table-cell>
          <table:table-cell office:value-type="float" office:value="48" table:style-name="ce4">
            <text:p>48</text:p>
          </table:table-cell>
          <table:table-cell office:value-type="float" office:value="167" table:style-name="ce4">
            <text:p>167</text:p>
          </table:table-cell>
          <table:table-cell table:style-name="ce1"/>
          <table:table-cell office:value-type="float" office:value="299599" table:style-name="ce4">
            <text:p>299,599</text:p>
          </table:table-cell>
          <table:table-cell office:value-type="float" office:value="1454128" table:style-name="ce4">
            <text:p>1,454,128</text:p>
          </table:table-cell>
          <table:table-cell office:value-type="float" office:value="1804504" table:style-name="ce4">
            <text:p>1,804,504</text:p>
          </table:table-cell>
          <table:table-cell office:value-type="float" office:value="711686" table:style-name="ce4">
            <text:p>711,686</text:p>
          </table:table-cell>
          <table:table-cell office:value-type="float" office:value="1876390" table:style-name="ce4">
            <text:p>1,876,390</text:p>
          </table:table-cell>
          <table:table-cell office:value-type="float" office:value="2853901" table:style-name="ce4">
            <text:p>2,853,901</text:p>
          </table:table-cell>
          <table:table-cell office:value-type="float" office:value="9000208" table:style-name="ce28">
            <text:p>9,000,208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29">
            <text:p>E07000242</text:p>
          </table:table-cell>
          <table:table-cell office:value-type="string" table:style-name="ce29">
            <text:p>East Hertfordshire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17" table:style-name="ce4">
            <text:p>17</text:p>
          </table:table-cell>
          <table:table-cell office:value-type="float" office:value="14" table:style-name="ce4">
            <text:p>14</text:p>
          </table:table-cell>
          <table:table-cell office:value-type="float" office:value="10" table:style-name="ce4">
            <text:p>10</text:p>
          </table:table-cell>
          <table:table-cell office:value-type="float" office:value="30" table:style-name="ce4">
            <text:p>30</text:p>
          </table:table-cell>
          <table:table-cell office:value-type="float" office:value="85" table:style-name="ce4">
            <text:p>85</text:p>
          </table:table-cell>
          <table:table-cell table:style-name="ce1"/>
          <table:table-cell office:value-type="float" office:value="231490" table:style-name="ce4">
            <text:p>231,490</text:p>
          </table:table-cell>
          <table:table-cell office:value-type="float" office:value="678000" table:style-name="ce4">
            <text:p>678,000</text:p>
          </table:table-cell>
          <table:table-cell office:value-type="float" office:value="923010" table:style-name="ce4">
            <text:p>923,010</text:p>
          </table:table-cell>
          <table:table-cell office:value-type="float" office:value="985340" table:style-name="ce4">
            <text:p>985,340</text:p>
          </table:table-cell>
          <table:table-cell office:value-type="float" office:value="791631" table:style-name="ce4">
            <text:p>791,631</text:p>
          </table:table-cell>
          <table:table-cell office:value-type="float" office:value="1847275" table:style-name="ce4">
            <text:p>1,847,275</text:p>
          </table:table-cell>
          <table:table-cell office:value-type="float" office:value="5456746" table:style-name="ce28">
            <text:p>5,456,746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29">
            <text:p>E07000098</text:p>
          </table:table-cell>
          <table:table-cell office:value-type="string" table:style-name="ce29">
            <text:p>Hertsmere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19" table:style-name="ce4">
            <text:p>19</text:p>
          </table:table-cell>
          <table:table-cell office:value-type="float" office:value="8" table:style-name="ce4">
            <text:p>8</text:p>
          </table:table-cell>
          <table:table-cell office:value-type="float" office:value="13" table:style-name="ce4">
            <text:p>13</text:p>
          </table:table-cell>
          <table:table-cell office:value-type="float" office:value="7" table:style-name="ce4">
            <text:p>7</text:p>
          </table:table-cell>
          <table:table-cell office:value-type="float" office:value="59" table:style-name="ce4">
            <text:p>59</text:p>
          </table:table-cell>
          <table:table-cell table:style-name="ce1"/>
          <table:table-cell office:value-type="float" office:value="77210" table:style-name="ce4">
            <text:p>77,210</text:p>
          </table:table-cell>
          <table:table-cell office:value-type="float" office:value="752040" table:style-name="ce4">
            <text:p>752,040</text:p>
          </table:table-cell>
          <table:table-cell office:value-type="float" office:value="1439078" table:style-name="ce4">
            <text:p>1,439,078</text:p>
          </table:table-cell>
          <table:table-cell office:value-type="float" office:value="721920" table:style-name="ce4">
            <text:p>721,920</text:p>
          </table:table-cell>
          <table:table-cell office:value-type="float" office:value="791470" table:style-name="ce4">
            <text:p>791,470</text:p>
          </table:table-cell>
          <table:table-cell office:value-type="float" office:value="468970" table:style-name="ce4">
            <text:p>468,970</text:p>
          </table:table-cell>
          <table:table-cell office:value-type="float" office:value="4250688" table:style-name="ce28">
            <text:p>4,250,688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29">
            <text:p>E07000099</text:p>
          </table:table-cell>
          <table:table-cell office:value-type="string" table:style-name="ce29">
            <text:p>North Hertfordshire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214000" table:style-name="ce4">
            <text:p>214,000</text:p>
          </table:table-cell>
          <table:table-cell office:value-type="float" office:value="31999" table:style-name="ce4">
            <text:p>31,999</text:p>
          </table:table-cell>
          <table:table-cell office:value-type="float" office:value="259780" table:style-name="ce4">
            <text:p>259,780</text:p>
          </table:table-cell>
          <table:table-cell office:value-type="float" office:value="92990" table:style-name="ce4">
            <text:p>92,990</text:p>
          </table:table-cell>
          <table:table-cell office:value-type="float" office:value="66920" table:style-name="ce4">
            <text:p>66,920</text:p>
          </table:table-cell>
          <table:table-cell office:value-type="float" office:value="665689" table:style-name="ce28">
            <text:p>665,689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29">
            <text:p>E07000240</text:p>
          </table:table-cell>
          <table:table-cell office:value-type="string" table:style-name="ce29">
            <text:p>St Albans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11" table:style-name="ce4">
            <text:p>11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39" table:style-name="ce4">
            <text:p>39</text:p>
          </table:table-cell>
          <table:table-cell table:style-name="ce1"/>
          <table:table-cell office:value-type="float" office:value="265950" table:style-name="ce4">
            <text:p>265,950</text:p>
          </table:table-cell>
          <table:table-cell office:value-type="float" office:value="60000" table:style-name="ce4">
            <text:p>60,000</text:p>
          </table:table-cell>
          <table:table-cell office:value-type="float" office:value="1111290" table:style-name="ce4">
            <text:p>1,111,290</text:p>
          </table:table-cell>
          <table:table-cell office:value-type="float" office:value="445798" table:style-name="ce4">
            <text:p>445,798</text:p>
          </table:table-cell>
          <table:table-cell office:value-type="float" office:value="260486" table:style-name="ce4">
            <text:p>260,486</text:p>
          </table:table-cell>
          <table:table-cell office:value-type="float" office:value="120000" table:style-name="ce4">
            <text:p>120,000</text:p>
          </table:table-cell>
          <table:table-cell office:value-type="float" office:value="2263524" table:style-name="ce28">
            <text:p>2,263,524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29">
            <text:p>E07000243</text:p>
          </table:table-cell>
          <table:table-cell office:value-type="string" table:style-name="ce29">
            <text:p>Stevenage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1" table:style-name="ce4">
            <text:p>11</text:p>
          </table:table-cell>
          <table:table-cell office:value-type="float" office:value="10" table:style-name="ce4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29" table:style-name="ce4">
            <text:p>29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104999" table:style-name="ce4">
            <text:p>104,999</text:p>
          </table:table-cell>
          <table:table-cell office:value-type="float" office:value="436394" table:style-name="ce4">
            <text:p>436,394</text:p>
          </table:table-cell>
          <table:table-cell office:value-type="float" office:value="466197" table:style-name="ce4">
            <text:p>466,197</text:p>
          </table:table-cell>
          <table:table-cell office:value-type="float" office:value="102980" table:style-name="ce4">
            <text:p>102,980</text:p>
          </table:table-cell>
          <table:table-cell office:value-type="float" office:value="222924" table:style-name="ce4">
            <text:p>222,924</text:p>
          </table:table-cell>
          <table:table-cell office:value-type="float" office:value="1333494" table:style-name="ce28">
            <text:p>1,333,494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29">
            <text:p>E07000102</text:p>
          </table:table-cell>
          <table:table-cell office:value-type="string" table:style-name="ce29">
            <text:p>Three Rivers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4" table:style-name="ce4">
            <text:p>14</text:p>
          </table:table-cell>
          <table:table-cell office:value-type="float" office:value="10" table:style-name="ce4">
            <text:p>10</text:p>
          </table:table-cell>
          <table:table-cell office:value-type="float" office:value="47" table:style-name="ce4">
            <text:p>47</text:p>
          </table:table-cell>
          <table:table-cell table:style-name="ce1"/>
          <table:table-cell office:value-type="float" office:value="119990" table:style-name="ce4">
            <text:p>119,990</text:p>
          </table:table-cell>
          <table:table-cell office:value-type="float" office:value="316990" table:style-name="ce4">
            <text:p>316,990</text:p>
          </table:table-cell>
          <table:table-cell office:value-type="float" office:value="721768" table:style-name="ce4">
            <text:p>721,768</text:p>
          </table:table-cell>
          <table:table-cell office:value-type="float" office:value="977173" table:style-name="ce4">
            <text:p>977,173</text:p>
          </table:table-cell>
          <table:table-cell office:value-type="float" office:value="1115693" table:style-name="ce4">
            <text:p>1,115,693</text:p>
          </table:table-cell>
          <table:table-cell office:value-type="float" office:value="873173" table:style-name="ce4">
            <text:p>873,173</text:p>
          </table:table-cell>
          <table:table-cell office:value-type="float" office:value="4124787" table:style-name="ce28">
            <text:p>4,124,787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29">
            <text:p>E07000103</text:p>
          </table:table-cell>
          <table:table-cell office:value-type="string" table:style-name="ce29">
            <text:p>Watford</text:p>
          </table:table-cell>
          <table:table-cell office:value-type="float" office:value="7" table:style-name="ce4">
            <text:p>7</text:p>
          </table:table-cell>
          <table:table-cell office:value-type="float" office:value="12" table:style-name="ce4">
            <text:p>12</text:p>
          </table:table-cell>
          <table:table-cell office:value-type="float" office:value="22" table:style-name="ce4">
            <text:p>22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58" table:style-name="ce4">
            <text:p>58</text:p>
          </table:table-cell>
          <table:table-cell table:style-name="ce1"/>
          <table:table-cell office:value-type="float" office:value="293750" table:style-name="ce4">
            <text:p>293,750</text:p>
          </table:table-cell>
          <table:table-cell office:value-type="float" office:value="457990" table:style-name="ce4">
            <text:p>457,990</text:p>
          </table:table-cell>
          <table:table-cell office:value-type="float" office:value="1226103" table:style-name="ce4">
            <text:p>1,226,103</text:p>
          </table:table-cell>
          <table:table-cell office:value-type="float" office:value="558193" table:style-name="ce4">
            <text:p>558,193</text:p>
          </table:table-cell>
          <table:table-cell office:value-type="float" office:value="191000" table:style-name="ce4">
            <text:p>191,000</text:p>
          </table:table-cell>
          <table:table-cell office:value-type="float" office:value="349400" table:style-name="ce4">
            <text:p>349,400</text:p>
          </table:table-cell>
          <table:table-cell office:value-type="float" office:value="3076436" table:style-name="ce28">
            <text:p>3,076,436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29">
            <text:p>E07000241</text:p>
          </table:table-cell>
          <table:table-cell office:value-type="string" table:style-name="ce29">
            <text:p>Welwyn Hatfield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4" table:style-name="ce4">
            <text:p>14</text:p>
          </table:table-cell>
          <table:table-cell office:value-type="float" office:value="29" table:style-name="ce4">
            <text:p>29</text:p>
          </table:table-cell>
          <table:table-cell office:value-type="float" office:value="10" table:style-name="ce4">
            <text:p>10</text:p>
          </table:table-cell>
          <table:table-cell office:value-type="float" office:value="22" table:style-name="ce4">
            <text:p>22</text:p>
          </table:table-cell>
          <table:table-cell office:value-type="float" office:value="79" table:style-name="ce4">
            <text:p>79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227970" table:style-name="ce4">
            <text:p>227,970</text:p>
          </table:table-cell>
          <table:table-cell office:value-type="float" office:value="609050" table:style-name="ce4">
            <text:p>609,050</text:p>
          </table:table-cell>
          <table:table-cell office:value-type="float" office:value="1170820" table:style-name="ce4">
            <text:p>1,170,820</text:p>
          </table:table-cell>
          <table:table-cell office:value-type="float" office:value="413750" table:style-name="ce4">
            <text:p>413,750</text:p>
          </table:table-cell>
          <table:table-cell office:value-type="float" office:value="1220180" table:style-name="ce4">
            <text:p>1,220,180</text:p>
          </table:table-cell>
          <table:table-cell office:value-type="float" office:value="3641770" table:style-name="ce28">
            <text:p>3,641,770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29">
            <text:p>E07000105</text:p>
          </table:table-cell>
          <table:table-cell office:value-type="string" table:style-name="ce29">
            <text:p>Ashford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7" table:style-name="ce4">
            <text:p>17</text:p>
          </table:table-cell>
          <table:table-cell office:value-type="float" office:value="36" table:style-name="ce4">
            <text:p>36</text:p>
          </table:table-cell>
          <table:table-cell table:style-name="ce1"/>
          <table:table-cell office:value-type="float" office:value="152197" table:style-name="ce4">
            <text:p>152,197</text:p>
          </table:table-cell>
          <table:table-cell office:value-type="float" office:value="235097" table:style-name="ce4">
            <text:p>235,097</text:p>
          </table:table-cell>
          <table:table-cell office:value-type="float" office:value="195497" table:style-name="ce4">
            <text:p>195,497</text:p>
          </table:table-cell>
          <table:table-cell office:value-type="float" office:value="41100" table:style-name="ce4">
            <text:p>41,100</text:p>
          </table:table-cell>
          <table:table-cell office:value-type="float" office:value="171699" table:style-name="ce4">
            <text:p>171,699</text:p>
          </table:table-cell>
          <table:table-cell office:value-type="float" office:value="770527" table:style-name="ce4">
            <text:p>770,527</text:p>
          </table:table-cell>
          <table:table-cell office:value-type="float" office:value="1566117" table:style-name="ce28">
            <text:p>1,566,117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29">
            <text:p>E07000106</text:p>
          </table:table-cell>
          <table:table-cell office:value-type="string" table:style-name="ce29">
            <text:p>Canterbury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12" table:style-name="ce4">
            <text:p>12</text:p>
          </table:table-cell>
          <table:table-cell office:value-type="float" office:value="14" table:style-name="ce4">
            <text:p>14</text:p>
          </table:table-cell>
          <table:table-cell office:value-type="float" office:value="13" table:style-name="ce4">
            <text:p>13</text:p>
          </table:table-cell>
          <table:table-cell office:value-type="float" office:value="4" table:style-name="ce4">
            <text:p>4</text:p>
          </table:table-cell>
          <table:table-cell office:value-type="float" office:value="61" table:style-name="ce4">
            <text:p>61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590640" table:style-name="ce4">
            <text:p>590,640</text:p>
          </table:table-cell>
          <table:table-cell office:value-type="float" office:value="545107" table:style-name="ce4">
            <text:p>545,107</text:p>
          </table:table-cell>
          <table:table-cell office:value-type="float" office:value="566184" table:style-name="ce4">
            <text:p>566,184</text:p>
          </table:table-cell>
          <table:table-cell office:value-type="float" office:value="524994" table:style-name="ce4">
            <text:p>524,994</text:p>
          </table:table-cell>
          <table:table-cell office:value-type="float" office:value="113000" table:style-name="ce4">
            <text:p>113,000</text:p>
          </table:table-cell>
          <table:table-cell office:value-type="float" office:value="2339925" table:style-name="ce28">
            <text:p>2,339,925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29">
            <text:p>E07000107</text:p>
          </table:table-cell>
          <table:table-cell office:value-type="string" table:style-name="ce29">
            <text:p>Dartford</text:p>
          </table:table-cell>
          <table:table-cell office:value-type="float" office:value="3" table:style-name="ce4">
            <text:p>3</text:p>
          </table:table-cell>
          <table:table-cell office:value-type="float" office:value="19" table:style-name="ce4">
            <text:p>19</text:p>
          </table:table-cell>
          <table:table-cell office:value-type="float" office:value="37" table:style-name="ce4">
            <text:p>37</text:p>
          </table:table-cell>
          <table:table-cell office:value-type="float" office:value="17" table:style-name="ce4">
            <text:p>17</text:p>
          </table:table-cell>
          <table:table-cell office:value-type="float" office:value="53" table:style-name="ce4">
            <text:p>53</text:p>
          </table:table-cell>
          <table:table-cell office:value-type="float" office:value="52" table:style-name="ce4">
            <text:p>52</text:p>
          </table:table-cell>
          <table:table-cell office:value-type="float" office:value="181" table:style-name="ce4">
            <text:p>181</text:p>
          </table:table-cell>
          <table:table-cell table:style-name="ce1"/>
          <table:table-cell office:value-type="float" office:value="169397" table:style-name="ce4">
            <text:p>169,397</text:p>
          </table:table-cell>
          <table:table-cell office:value-type="float" office:value="900958" table:style-name="ce4">
            <text:p>900,958</text:p>
          </table:table-cell>
          <table:table-cell office:value-type="float" office:value="1838665" table:style-name="ce4">
            <text:p>1,838,665</text:p>
          </table:table-cell>
          <table:table-cell office:value-type="float" office:value="1063094" table:style-name="ce4">
            <text:p>1,063,094</text:p>
          </table:table-cell>
          <table:table-cell office:value-type="float" office:value="2307025" table:style-name="ce4">
            <text:p>2,307,025</text:p>
          </table:table-cell>
          <table:table-cell office:value-type="float" office:value="2622679" table:style-name="ce4">
            <text:p>2,622,679</text:p>
          </table:table-cell>
          <table:table-cell office:value-type="float" office:value="8901818" table:style-name="ce28">
            <text:p>8,901,818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29">
            <text:p>E07000108</text:p>
          </table:table-cell>
          <table:table-cell office:value-type="string" table:style-name="ce29">
            <text:p>Dover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87998" table:style-name="ce4">
            <text:p>87,998</text:p>
          </table:table-cell>
          <table:table-cell office:value-type="float" office:value="0" table:style-name="ce4">
            <text:p>0</text:p>
          </table:table-cell>
          <table:table-cell office:value-type="float" office:value="279794" table:style-name="ce4">
            <text:p>279,794</text:p>
          </table:table-cell>
          <table:table-cell office:value-type="float" office:value="336195" table:style-name="ce4">
            <text:p>336,195</text:p>
          </table:table-cell>
          <table:table-cell office:value-type="float" office:value="367092" table:style-name="ce4">
            <text:p>367,092</text:p>
          </table:table-cell>
          <table:table-cell office:value-type="float" office:value="1071079" table:style-name="ce28">
            <text:p>1,071,079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29">
            <text:p>E07000109</text:p>
          </table:table-cell>
          <table:table-cell office:value-type="string" table:style-name="ce29">
            <text:p>Gravesham</text:p>
          </table:table-cell>
          <table:table-cell office:value-type="float" office:value="15" table:style-name="ce4">
            <text:p>15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41" table:style-name="ce4">
            <text:p>41</text:p>
          </table:table-cell>
          <table:table-cell table:style-name="ce1"/>
          <table:table-cell office:value-type="float" office:value="580570" table:style-name="ce4">
            <text:p>580,570</text:p>
          </table:table-cell>
          <table:table-cell office:value-type="float" office:value="153989" table:style-name="ce4">
            <text:p>153,989</text:p>
          </table:table-cell>
          <table:table-cell office:value-type="float" office:value="233930" table:style-name="ce4">
            <text:p>233,930</text:p>
          </table:table-cell>
          <table:table-cell office:value-type="float" office:value="254530" table:style-name="ce4">
            <text:p>254,530</text:p>
          </table:table-cell>
          <table:table-cell office:value-type="float" office:value="136970" table:style-name="ce4">
            <text:p>136,970</text:p>
          </table:table-cell>
          <table:table-cell office:value-type="float" office:value="284750" table:style-name="ce4">
            <text:p>284,750</text:p>
          </table:table-cell>
          <table:table-cell office:value-type="float" office:value="1644739" table:style-name="ce28">
            <text:p>1,644,739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29">
            <text:p>E07000110</text:p>
          </table:table-cell>
          <table:table-cell office:value-type="string" table:style-name="ce29">
            <text:p>Maidstone</text:p>
          </table:table-cell>
          <table:table-cell office:value-type="float" office:value="6" table:style-name="ce4">
            <text:p>6</text:p>
          </table:table-cell>
          <table:table-cell office:value-type="float" office:value="21" table:style-name="ce4">
            <text:p>21</text:p>
          </table:table-cell>
          <table:table-cell office:value-type="float" office:value="26" table:style-name="ce4">
            <text:p>26</text:p>
          </table:table-cell>
          <table:table-cell office:value-type="float" office:value="25" table:style-name="ce4">
            <text:p>25</text:p>
          </table:table-cell>
          <table:table-cell office:value-type="float" office:value="16" table:style-name="ce4">
            <text:p>16</text:p>
          </table:table-cell>
          <table:table-cell office:value-type="float" office:value="13" table:style-name="ce4">
            <text:p>13</text:p>
          </table:table-cell>
          <table:table-cell office:value-type="float" office:value="107" table:style-name="ce4">
            <text:p>107</text:p>
          </table:table-cell>
          <table:table-cell table:style-name="ce1"/>
          <table:table-cell office:value-type="float" office:value="225186" table:style-name="ce4">
            <text:p>225,186</text:p>
          </table:table-cell>
          <table:table-cell office:value-type="float" office:value="948479" table:style-name="ce4">
            <text:p>948,479</text:p>
          </table:table-cell>
          <table:table-cell office:value-type="float" office:value="1297292" table:style-name="ce4">
            <text:p>1,297,292</text:p>
          </table:table-cell>
          <table:table-cell office:value-type="float" office:value="1314835" table:style-name="ce4">
            <text:p>1,314,835</text:p>
          </table:table-cell>
          <table:table-cell office:value-type="float" office:value="831694" table:style-name="ce4">
            <text:p>831,694</text:p>
          </table:table-cell>
          <table:table-cell office:value-type="float" office:value="764497" table:style-name="ce4">
            <text:p>764,497</text:p>
          </table:table-cell>
          <table:table-cell office:value-type="float" office:value="5381983" table:style-name="ce28">
            <text:p>5,381,983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29">
            <text:p>E07000111</text:p>
          </table:table-cell>
          <table:table-cell office:value-type="string" table:style-name="ce29">
            <text:p>Sevenoak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9000" table:style-name="ce4">
            <text:p>199,000</text:p>
          </table:table-cell>
          <table:table-cell office:value-type="float" office:value="75000" table:style-name="ce4">
            <text:p>75,0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74000" table:style-name="ce28">
            <text:p>274,000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29">
            <text:p>E07000112</text:p>
          </table:table-cell>
          <table:table-cell office:value-type="string" table:style-name="ce29">
            <text:p>Shepway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6" table:style-name="ce4">
            <text:p>16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33100" table:style-name="ce4">
            <text:p>33,100</text:p>
          </table:table-cell>
          <table:table-cell office:value-type="float" office:value="189950" table:style-name="ce4">
            <text:p>189,950</text:p>
          </table:table-cell>
          <table:table-cell office:value-type="float" office:value="87850" table:style-name="ce4">
            <text:p>87,850</text:p>
          </table:table-cell>
          <table:table-cell office:value-type="float" office:value="145000" table:style-name="ce4">
            <text:p>145,000</text:p>
          </table:table-cell>
          <table:table-cell office:value-type="float" office:value="245999" table:style-name="ce4">
            <text:p>245,999</text:p>
          </table:table-cell>
          <table:table-cell office:value-type="float" office:value="701899" table:style-name="ce28">
            <text:p>701,899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29">
            <text:p>E07000113</text:p>
          </table:table-cell>
          <table:table-cell office:value-type="string" table:style-name="ce29">
            <text:p>Swale</text:p>
          </table:table-cell>
          <table:table-cell office:value-type="float" office:value="4" table:style-name="ce4">
            <text:p>4</text:p>
          </table:table-cell>
          <table:table-cell office:value-type="float" office:value="12" table:style-name="ce4">
            <text:p>12</text:p>
          </table:table-cell>
          <table:table-cell office:value-type="float" office:value="31" table:style-name="ce4">
            <text:p>31</text:p>
          </table:table-cell>
          <table:table-cell office:value-type="float" office:value="40" table:style-name="ce4">
            <text:p>40</text:p>
          </table:table-cell>
          <table:table-cell office:value-type="float" office:value="15" table:style-name="ce4">
            <text:p>15</text:p>
          </table:table-cell>
          <table:table-cell office:value-type="float" office:value="39" table:style-name="ce4">
            <text:p>39</text:p>
          </table:table-cell>
          <table:table-cell office:value-type="float" office:value="141" table:style-name="ce4">
            <text:p>141</text:p>
          </table:table-cell>
          <table:table-cell table:style-name="ce1"/>
          <table:table-cell office:value-type="float" office:value="110680" table:style-name="ce4">
            <text:p>110,680</text:p>
          </table:table-cell>
          <table:table-cell office:value-type="float" office:value="492558" table:style-name="ce4">
            <text:p>492,558</text:p>
          </table:table-cell>
          <table:table-cell office:value-type="float" office:value="1369008" table:style-name="ce4">
            <text:p>1,369,008</text:p>
          </table:table-cell>
          <table:table-cell office:value-type="float" office:value="1560985" table:style-name="ce4">
            <text:p>1,560,985</text:p>
          </table:table-cell>
          <table:table-cell office:value-type="float" office:value="645989" table:style-name="ce4">
            <text:p>645,989</text:p>
          </table:table-cell>
          <table:table-cell office:value-type="float" office:value="1680381" table:style-name="ce4">
            <text:p>1,680,381</text:p>
          </table:table-cell>
          <table:table-cell office:value-type="float" office:value="5859601" table:style-name="ce28">
            <text:p>5,859,601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29">
            <text:p>E07000114</text:p>
          </table:table-cell>
          <table:table-cell office:value-type="string" table:style-name="ce29">
            <text:p>Thanet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11" table:style-name="ce4">
            <text:p>11</text:p>
          </table:table-cell>
          <table:table-cell office:value-type="float" office:value="4" table:style-name="ce4">
            <text:p>4</text:p>
          </table:table-cell>
          <table:table-cell office:value-type="float" office:value="11" table:style-name="ce4">
            <text:p>11</text:p>
          </table:table-cell>
          <table:table-cell office:value-type="float" office:value="33" table:style-name="ce4">
            <text:p>33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6079" table:style-name="ce4">
            <text:p>266,079</text:p>
          </table:table-cell>
          <table:table-cell office:value-type="float" office:value="390890" table:style-name="ce4">
            <text:p>390,890</text:p>
          </table:table-cell>
          <table:table-cell office:value-type="float" office:value="172989" table:style-name="ce4">
            <text:p>172,989</text:p>
          </table:table-cell>
          <table:table-cell office:value-type="float" office:value="464979" table:style-name="ce4">
            <text:p>464,979</text:p>
          </table:table-cell>
          <table:table-cell office:value-type="float" office:value="1294937" table:style-name="ce28">
            <text:p>1,294,937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29">
            <text:p>E07000115</text:p>
          </table:table-cell>
          <table:table-cell office:value-type="string" table:style-name="ce29">
            <text:p>Tonbridge and Malling</text:p>
          </table:table-cell>
          <table:table-cell office:value-type="float" office:value="10" table:style-name="ce4">
            <text:p>10</text:p>
          </table:table-cell>
          <table:table-cell office:value-type="float" office:value="18" table:style-name="ce4">
            <text:p>18</text:p>
          </table:table-cell>
          <table:table-cell office:value-type="float" office:value="26" table:style-name="ce4">
            <text:p>26</text:p>
          </table:table-cell>
          <table:table-cell office:value-type="float" office:value="37" table:style-name="ce4">
            <text:p>37</text:p>
          </table:table-cell>
          <table:table-cell office:value-type="float" office:value="25" table:style-name="ce4">
            <text:p>25</text:p>
          </table:table-cell>
          <table:table-cell office:value-type="float" office:value="28" table:style-name="ce4">
            <text:p>28</text:p>
          </table:table-cell>
          <table:table-cell office:value-type="float" office:value="144" table:style-name="ce4">
            <text:p>144</text:p>
          </table:table-cell>
          <table:table-cell table:style-name="ce1"/>
          <table:table-cell office:value-type="float" office:value="444111" table:style-name="ce4">
            <text:p>444,111</text:p>
          </table:table-cell>
          <table:table-cell office:value-type="float" office:value="1176784" table:style-name="ce4">
            <text:p>1,176,784</text:p>
          </table:table-cell>
          <table:table-cell office:value-type="float" office:value="1580043" table:style-name="ce4">
            <text:p>1,580,043</text:p>
          </table:table-cell>
          <table:table-cell office:value-type="float" office:value="2162564" table:style-name="ce4">
            <text:p>2,162,564</text:p>
          </table:table-cell>
          <table:table-cell office:value-type="float" office:value="1396022" table:style-name="ce4">
            <text:p>1,396,022</text:p>
          </table:table-cell>
          <table:table-cell office:value-type="float" office:value="1904249" table:style-name="ce4">
            <text:p>1,904,249</text:p>
          </table:table-cell>
          <table:table-cell office:value-type="float" office:value="8663773" table:style-name="ce28">
            <text:p>8,663,773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29">
            <text:p>E07000116</text:p>
          </table:table-cell>
          <table:table-cell office:value-type="string" table:style-name="ce29">
            <text:p>Tunbridge Well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20" table:style-name="ce4">
            <text:p>20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83000" table:style-name="ce4">
            <text:p>283,000</text:p>
          </table:table-cell>
          <table:table-cell office:value-type="float" office:value="341000" table:style-name="ce4">
            <text:p>341,000</text:p>
          </table:table-cell>
          <table:table-cell office:value-type="float" office:value="352599" table:style-name="ce4">
            <text:p>352,599</text:p>
          </table:table-cell>
          <table:table-cell office:value-type="float" office:value="976599" table:style-name="ce28">
            <text:p>976,599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29">
            <text:p>E07000117</text:p>
          </table:table-cell>
          <table:table-cell office:value-type="string" table:style-name="ce29">
            <text:p>Burnley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3" table:style-name="ce4">
            <text:p>13</text:p>
          </table:table-cell>
          <table:table-cell office:value-type="float" office:value="20" table:style-name="ce4">
            <text:p>20</text:p>
          </table:table-cell>
          <table:table-cell office:value-type="float" office:value="31" table:style-name="ce4">
            <text:p>31</text:p>
          </table:table-cell>
          <table:table-cell office:value-type="float" office:value="19" table:style-name="ce4">
            <text:p>19</text:p>
          </table:table-cell>
          <table:table-cell office:value-type="float" office:value="87" table:style-name="ce4">
            <text:p>87</text:p>
          </table:table-cell>
          <table:table-cell table:style-name="ce1"/>
          <table:table-cell office:value-type="float" office:value="21999" table:style-name="ce4">
            <text:p>21,999</text:p>
          </table:table-cell>
          <table:table-cell office:value-type="float" office:value="60598" table:style-name="ce4">
            <text:p>60,598</text:p>
          </table:table-cell>
          <table:table-cell office:value-type="float" office:value="310027" table:style-name="ce4">
            <text:p>310,027</text:p>
          </table:table-cell>
          <table:table-cell office:value-type="float" office:value="472037" table:style-name="ce4">
            <text:p>472,037</text:p>
          </table:table-cell>
          <table:table-cell office:value-type="float" office:value="850398" table:style-name="ce4">
            <text:p>850,398</text:p>
          </table:table-cell>
          <table:table-cell office:value-type="float" office:value="496201" table:style-name="ce4">
            <text:p>496,201</text:p>
          </table:table-cell>
          <table:table-cell office:value-type="float" office:value="2211260" table:style-name="ce28">
            <text:p>2,211,260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29">
            <text:p>E07000118</text:p>
          </table:table-cell>
          <table:table-cell office:value-type="string" table:style-name="ce29">
            <text:p>Chorley</text:p>
          </table:table-cell>
          <table:table-cell office:value-type="float" office:value="15" table:style-name="ce4">
            <text:p>15</text:p>
          </table:table-cell>
          <table:table-cell office:value-type="float" office:value="25" table:style-name="ce4">
            <text:p>25</text:p>
          </table:table-cell>
          <table:table-cell office:value-type="float" office:value="43" table:style-name="ce4">
            <text:p>43</text:p>
          </table:table-cell>
          <table:table-cell office:value-type="float" office:value="36" table:style-name="ce4">
            <text:p>36</text:p>
          </table:table-cell>
          <table:table-cell office:value-type="float" office:value="58" table:style-name="ce4">
            <text:p>58</text:p>
          </table:table-cell>
          <table:table-cell office:value-type="float" office:value="63" table:style-name="ce4">
            <text:p>63</text:p>
          </table:table-cell>
          <table:table-cell office:value-type="float" office:value="240" table:style-name="ce4">
            <text:p>240</text:p>
          </table:table-cell>
          <table:table-cell table:style-name="ce1"/>
          <table:table-cell office:value-type="float" office:value="508644" table:style-name="ce4">
            <text:p>508,644</text:p>
          </table:table-cell>
          <table:table-cell office:value-type="float" office:value="902911" table:style-name="ce4">
            <text:p>902,911</text:p>
          </table:table-cell>
          <table:table-cell office:value-type="float" office:value="1538579" table:style-name="ce4">
            <text:p>1,538,579</text:p>
          </table:table-cell>
          <table:table-cell office:value-type="float" office:value="1293764" table:style-name="ce4">
            <text:p>1,293,764</text:p>
          </table:table-cell>
          <table:table-cell office:value-type="float" office:value="2259751" table:style-name="ce4">
            <text:p>2,259,751</text:p>
          </table:table-cell>
          <table:table-cell office:value-type="float" office:value="2324068" table:style-name="ce4">
            <text:p>2,324,068</text:p>
          </table:table-cell>
          <table:table-cell office:value-type="float" office:value="8827717" table:style-name="ce28">
            <text:p>8,827,717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29">
            <text:p>E07000119</text:p>
          </table:table-cell>
          <table:table-cell office:value-type="string" table:style-name="ce29">
            <text:p>Fylde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12" table:style-name="ce4">
            <text:p>12</text:p>
          </table:table-cell>
          <table:table-cell office:value-type="float" office:value="5" table:style-name="ce4">
            <text:p>5</text:p>
          </table:table-cell>
          <table:table-cell office:value-type="float" office:value="11" table:style-name="ce4">
            <text:p>11</text:p>
          </table:table-cell>
          <table:table-cell office:value-type="float" office:value="8" table:style-name="ce4">
            <text:p>8</text:p>
          </table:table-cell>
          <table:table-cell office:value-type="float" office:value="50" table:style-name="ce4">
            <text:p>50</text:p>
          </table:table-cell>
          <table:table-cell table:style-name="ce1"/>
          <table:table-cell office:value-type="float" office:value="153379" table:style-name="ce4">
            <text:p>153,379</text:p>
          </table:table-cell>
          <table:table-cell office:value-type="float" office:value="383578" table:style-name="ce4">
            <text:p>383,578</text:p>
          </table:table-cell>
          <table:table-cell office:value-type="float" office:value="439474" table:style-name="ce4">
            <text:p>439,474</text:p>
          </table:table-cell>
          <table:table-cell office:value-type="float" office:value="142350" table:style-name="ce4">
            <text:p>142,350</text:p>
          </table:table-cell>
          <table:table-cell office:value-type="float" office:value="455396" table:style-name="ce4">
            <text:p>455,396</text:p>
          </table:table-cell>
          <table:table-cell office:value-type="float" office:value="304758" table:style-name="ce4">
            <text:p>304,758</text:p>
          </table:table-cell>
          <table:table-cell office:value-type="float" office:value="1878935" table:style-name="ce28">
            <text:p>1,878,935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29">
            <text:p>E07000120</text:p>
          </table:table-cell>
          <table:table-cell office:value-type="string" table:style-name="ce29">
            <text:p>Hyndburn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0" table:style-name="ce4">
            <text:p>20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64998" table:style-name="ce4">
            <text:p>64,998</text:p>
          </table:table-cell>
          <table:table-cell office:value-type="float" office:value="288498" table:style-name="ce4">
            <text:p>288,498</text:p>
          </table:table-cell>
          <table:table-cell office:value-type="float" office:value="173268" table:style-name="ce4">
            <text:p>173,268</text:p>
          </table:table-cell>
          <table:table-cell office:value-type="float" office:value="36000" table:style-name="ce4">
            <text:p>36,000</text:p>
          </table:table-cell>
          <table:table-cell office:value-type="float" office:value="68949" table:style-name="ce4">
            <text:p>68,949</text:p>
          </table:table-cell>
          <table:table-cell office:value-type="float" office:value="631713" table:style-name="ce28">
            <text:p>631,713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29">
            <text:p>E07000121</text:p>
          </table:table-cell>
          <table:table-cell office:value-type="string" table:style-name="ce29">
            <text:p>Lancaster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17" table:style-name="ce4">
            <text:p>17</text:p>
          </table:table-cell>
          <table:table-cell office:value-type="float" office:value="12" table:style-name="ce4">
            <text:p>12</text:p>
          </table:table-cell>
          <table:table-cell office:value-type="float" office:value="17" table:style-name="ce4">
            <text:p>17</text:p>
          </table:table-cell>
          <table:table-cell office:value-type="float" office:value="60" table:style-name="ce4">
            <text:p>60</text:p>
          </table:table-cell>
          <table:table-cell table:style-name="ce1"/>
          <table:table-cell office:value-type="float" office:value="66780" table:style-name="ce4">
            <text:p>66,780</text:p>
          </table:table-cell>
          <table:table-cell office:value-type="float" office:value="177749" table:style-name="ce4">
            <text:p>177,749</text:p>
          </table:table-cell>
          <table:table-cell office:value-type="float" office:value="200639" table:style-name="ce4">
            <text:p>200,639</text:p>
          </table:table-cell>
          <table:table-cell office:value-type="float" office:value="519800" table:style-name="ce4">
            <text:p>519,800</text:p>
          </table:table-cell>
          <table:table-cell office:value-type="float" office:value="505141" table:style-name="ce4">
            <text:p>505,141</text:p>
          </table:table-cell>
          <table:table-cell office:value-type="float" office:value="685430" table:style-name="ce4">
            <text:p>685,430</text:p>
          </table:table-cell>
          <table:table-cell office:value-type="float" office:value="2155539" table:style-name="ce28">
            <text:p>2,155,539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29">
            <text:p>E07000122</text:p>
          </table:table-cell>
          <table:table-cell office:value-type="string" table:style-name="ce29">
            <text:p>Pendl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8000" table:style-name="ce4">
            <text:p>38,000</text:p>
          </table:table-cell>
          <table:table-cell office:value-type="float" office:value="0" table:style-name="ce4">
            <text:p>0</text:p>
          </table:table-cell>
          <table:table-cell office:value-type="float" office:value="93980" table:style-name="ce4">
            <text:p>93,980</text:p>
          </table:table-cell>
          <table:table-cell office:value-type="float" office:value="131980" table:style-name="ce28">
            <text:p>131,980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29">
            <text:p>E07000123</text:p>
          </table:table-cell>
          <table:table-cell office:value-type="string" table:style-name="ce29">
            <text:p>Preston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22" table:style-name="ce4">
            <text:p>22</text:p>
          </table:table-cell>
          <table:table-cell table:style-name="ce1"/>
          <table:table-cell office:value-type="float" office:value="160950" table:style-name="ce4">
            <text:p>160,950</text:p>
          </table:table-cell>
          <table:table-cell office:value-type="float" office:value="207550" table:style-name="ce4">
            <text:p>207,550</text:p>
          </table:table-cell>
          <table:table-cell office:value-type="float" office:value="151388" table:style-name="ce4">
            <text:p>151,388</text:p>
          </table:table-cell>
          <table:table-cell office:value-type="float" office:value="54599" table:style-name="ce4">
            <text:p>54,599</text:p>
          </table:table-cell>
          <table:table-cell office:value-type="float" office:value="190597" table:style-name="ce4">
            <text:p>190,597</text:p>
          </table:table-cell>
          <table:table-cell office:value-type="float" office:value="162747" table:style-name="ce4">
            <text:p>162,747</text:p>
          </table:table-cell>
          <table:table-cell office:value-type="float" office:value="927831" table:style-name="ce28">
            <text:p>927,831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29">
            <text:p>E07000124</text:p>
          </table:table-cell>
          <table:table-cell office:value-type="string" table:style-name="ce29">
            <text:p>Ribble Valley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4">
            <text:p>9</text:p>
          </table:table-cell>
          <table:table-cell office:value-type="float" office:value="13" table:style-name="ce4">
            <text:p>13</text:p>
          </table:table-cell>
          <table:table-cell office:value-type="float" office:value="7" table:style-name="ce4">
            <text:p>7</text:p>
          </table:table-cell>
          <table:table-cell office:value-type="float" office:value="37" table:style-name="ce4">
            <text:p>37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61999" table:style-name="ce4">
            <text:p>61,999</text:p>
          </table:table-cell>
          <table:table-cell office:value-type="float" office:value="310068" table:style-name="ce4">
            <text:p>310,068</text:p>
          </table:table-cell>
          <table:table-cell office:value-type="float" office:value="490156" table:style-name="ce4">
            <text:p>490,156</text:p>
          </table:table-cell>
          <table:table-cell office:value-type="float" office:value="634361" table:style-name="ce4">
            <text:p>634,361</text:p>
          </table:table-cell>
          <table:table-cell office:value-type="float" office:value="357995" table:style-name="ce4">
            <text:p>357,995</text:p>
          </table:table-cell>
          <table:table-cell office:value-type="float" office:value="1854579" table:style-name="ce28">
            <text:p>1,854,579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29">
            <text:p>E07000125</text:p>
          </table:table-cell>
          <table:table-cell office:value-type="string" table:style-name="ce29">
            <text:p>Rossendale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34" table:style-name="ce4">
            <text:p>34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67989" table:style-name="ce4">
            <text:p>67,989</text:p>
          </table:table-cell>
          <table:table-cell office:value-type="float" office:value="345382" table:style-name="ce4">
            <text:p>345,382</text:p>
          </table:table-cell>
          <table:table-cell office:value-type="float" office:value="195977" table:style-name="ce4">
            <text:p>195,977</text:p>
          </table:table-cell>
          <table:table-cell office:value-type="float" office:value="337165" table:style-name="ce4">
            <text:p>337,165</text:p>
          </table:table-cell>
          <table:table-cell office:value-type="float" office:value="319228" table:style-name="ce4">
            <text:p>319,228</text:p>
          </table:table-cell>
          <table:table-cell office:value-type="float" office:value="1265741" table:style-name="ce28">
            <text:p>1,265,741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29">
            <text:p>E07000126</text:p>
          </table:table-cell>
          <table:table-cell office:value-type="string" table:style-name="ce29">
            <text:p>South Ribble</text:p>
          </table:table-cell>
          <table:table-cell office:value-type="float" office:value="4" table:style-name="ce4">
            <text:p>4</text:p>
          </table:table-cell>
          <table:table-cell office:value-type="float" office:value="11" table:style-name="ce4">
            <text:p>11</text:p>
          </table:table-cell>
          <table:table-cell office:value-type="float" office:value="10" table:style-name="ce4">
            <text:p>10</text:p>
          </table:table-cell>
          <table:table-cell office:value-type="float" office:value="38" table:style-name="ce4">
            <text:p>38</text:p>
          </table:table-cell>
          <table:table-cell office:value-type="float" office:value="31" table:style-name="ce4">
            <text:p>31</text:p>
          </table:table-cell>
          <table:table-cell office:value-type="float" office:value="34" table:style-name="ce4">
            <text:p>34</text:p>
          </table:table-cell>
          <table:table-cell office:value-type="float" office:value="128" table:style-name="ce4">
            <text:p>128</text:p>
          </table:table-cell>
          <table:table-cell table:style-name="ce1"/>
          <table:table-cell office:value-type="float" office:value="131999" table:style-name="ce4">
            <text:p>131,999</text:p>
          </table:table-cell>
          <table:table-cell office:value-type="float" office:value="401382" table:style-name="ce4">
            <text:p>401,382</text:p>
          </table:table-cell>
          <table:table-cell office:value-type="float" office:value="366394" table:style-name="ce4">
            <text:p>366,394</text:p>
          </table:table-cell>
          <table:table-cell office:value-type="float" office:value="1467268" table:style-name="ce4">
            <text:p>1,467,268</text:p>
          </table:table-cell>
          <table:table-cell office:value-type="float" office:value="1302899" table:style-name="ce4">
            <text:p>1,302,899</text:p>
          </table:table-cell>
          <table:table-cell office:value-type="float" office:value="1389209" table:style-name="ce4">
            <text:p>1,389,209</text:p>
          </table:table-cell>
          <table:table-cell office:value-type="float" office:value="5059151" table:style-name="ce28">
            <text:p>5,059,151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29">
            <text:p>E07000127</text:p>
          </table:table-cell>
          <table:table-cell office:value-type="string" table:style-name="ce29">
            <text:p>West Lancashire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12" table:style-name="ce4">
            <text:p>12</text:p>
          </table:table-cell>
          <table:table-cell office:value-type="float" office:value="18" table:style-name="ce4">
            <text:p>18</text:p>
          </table:table-cell>
          <table:table-cell office:value-type="float" office:value="10" table:style-name="ce4">
            <text:p>10</text:p>
          </table:table-cell>
          <table:table-cell office:value-type="float" office:value="55" table:style-name="ce4">
            <text:p>55</text:p>
          </table:table-cell>
          <table:table-cell table:style-name="ce1"/>
          <table:table-cell office:value-type="float" office:value="51599" table:style-name="ce4">
            <text:p>51,599</text:p>
          </table:table-cell>
          <table:table-cell office:value-type="float" office:value="154987" table:style-name="ce4">
            <text:p>154,987</text:p>
          </table:table-cell>
          <table:table-cell office:value-type="float" office:value="368191" table:style-name="ce4">
            <text:p>368,191</text:p>
          </table:table-cell>
          <table:table-cell office:value-type="float" office:value="486188" table:style-name="ce4">
            <text:p>486,188</text:p>
          </table:table-cell>
          <table:table-cell office:value-type="float" office:value="799356" table:style-name="ce4">
            <text:p>799,356</text:p>
          </table:table-cell>
          <table:table-cell office:value-type="float" office:value="523992" table:style-name="ce4">
            <text:p>523,992</text:p>
          </table:table-cell>
          <table:table-cell office:value-type="float" office:value="2384313" table:style-name="ce28">
            <text:p>2,384,313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29">
            <text:p>E07000128</text:p>
          </table:table-cell>
          <table:table-cell office:value-type="string" table:style-name="ce29">
            <text:p>Wyre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18" table:style-name="ce4">
            <text:p>18</text:p>
          </table:table-cell>
          <table:table-cell office:value-type="float" office:value="23" table:style-name="ce4">
            <text:p>23</text:p>
          </table:table-cell>
          <table:table-cell office:value-type="float" office:value="26" table:style-name="ce4">
            <text:p>26</text:p>
          </table:table-cell>
          <table:table-cell office:value-type="float" office:value="87" table:style-name="ce4">
            <text:p>87</text:p>
          </table:table-cell>
          <table:table-cell table:style-name="ce1"/>
          <table:table-cell office:value-type="float" office:value="252592" table:style-name="ce4">
            <text:p>252,592</text:p>
          </table:table-cell>
          <table:table-cell office:value-type="float" office:value="252313" table:style-name="ce4">
            <text:p>252,313</text:p>
          </table:table-cell>
          <table:table-cell office:value-type="float" office:value="120697" table:style-name="ce4">
            <text:p>120,697</text:p>
          </table:table-cell>
          <table:table-cell office:value-type="float" office:value="625028" table:style-name="ce4">
            <text:p>625,028</text:p>
          </table:table-cell>
          <table:table-cell office:value-type="float" office:value="835080" table:style-name="ce4">
            <text:p>835,080</text:p>
          </table:table-cell>
          <table:table-cell office:value-type="float" office:value="916770" table:style-name="ce4">
            <text:p>916,770</text:p>
          </table:table-cell>
          <table:table-cell office:value-type="float" office:value="3002480" table:style-name="ce28">
            <text:p>3,002,480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29">
            <text:p>E07000129</text:p>
          </table:table-cell>
          <table:table-cell office:value-type="string" table:style-name="ce29">
            <text:p>Blaby</text:p>
          </table:table-cell>
          <table:table-cell office:value-type="float" office:value="11" table:style-name="ce4">
            <text:p>11</text:p>
          </table:table-cell>
          <table:table-cell office:value-type="float" office:value="8" table:style-name="ce4">
            <text:p>8</text:p>
          </table:table-cell>
          <table:table-cell office:value-type="float" office:value="16" table:style-name="ce4">
            <text:p>16</text:p>
          </table:table-cell>
          <table:table-cell office:value-type="float" office:value="22" table:style-name="ce4">
            <text:p>22</text:p>
          </table:table-cell>
          <table:table-cell office:value-type="float" office:value="34" table:style-name="ce4">
            <text:p>34</text:p>
          </table:table-cell>
          <table:table-cell office:value-type="float" office:value="21" table:style-name="ce4">
            <text:p>21</text:p>
          </table:table-cell>
          <table:table-cell office:value-type="float" office:value="112" table:style-name="ce4">
            <text:p>112</text:p>
          </table:table-cell>
          <table:table-cell table:style-name="ce1"/>
          <table:table-cell office:value-type="float" office:value="427193" table:style-name="ce4">
            <text:p>427,193</text:p>
          </table:table-cell>
          <table:table-cell office:value-type="float" office:value="384234" table:style-name="ce4">
            <text:p>384,234</text:p>
          </table:table-cell>
          <table:table-cell office:value-type="float" office:value="607056" table:style-name="ce4">
            <text:p>607,056</text:p>
          </table:table-cell>
          <table:table-cell office:value-type="float" office:value="1075171" table:style-name="ce4">
            <text:p>1,075,171</text:p>
          </table:table-cell>
          <table:table-cell office:value-type="float" office:value="1519746" table:style-name="ce4">
            <text:p>1,519,746</text:p>
          </table:table-cell>
          <table:table-cell office:value-type="float" office:value="1018056" table:style-name="ce4">
            <text:p>1,018,056</text:p>
          </table:table-cell>
          <table:table-cell office:value-type="float" office:value="5031456" table:style-name="ce28">
            <text:p>5,031,456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29">
            <text:p>E07000130</text:p>
          </table:table-cell>
          <table:table-cell office:value-type="string" table:style-name="ce29">
            <text:p>Charnwood</text:p>
          </table:table-cell>
          <table:table-cell office:value-type="float" office:value="9" table:style-name="ce4">
            <text:p>9</text:p>
          </table:table-cell>
          <table:table-cell office:value-type="float" office:value="39" table:style-name="ce4">
            <text:p>39</text:p>
          </table:table-cell>
          <table:table-cell office:value-type="float" office:value="57" table:style-name="ce4">
            <text:p>57</text:p>
          </table:table-cell>
          <table:table-cell office:value-type="float" office:value="48" table:style-name="ce4">
            <text:p>48</text:p>
          </table:table-cell>
          <table:table-cell office:value-type="float" office:value="67" table:style-name="ce4">
            <text:p>67</text:p>
          </table:table-cell>
          <table:table-cell office:value-type="float" office:value="41" table:style-name="ce4">
            <text:p>41</text:p>
          </table:table-cell>
          <table:table-cell office:value-type="float" office:value="261" table:style-name="ce4">
            <text:p>261</text:p>
          </table:table-cell>
          <table:table-cell table:style-name="ce1"/>
          <table:table-cell office:value-type="float" office:value="357354" table:style-name="ce4">
            <text:p>357,354</text:p>
          </table:table-cell>
          <table:table-cell office:value-type="float" office:value="1537872" table:style-name="ce4">
            <text:p>1,537,872</text:p>
          </table:table-cell>
          <table:table-cell office:value-type="float" office:value="2445257" table:style-name="ce4">
            <text:p>2,445,257</text:p>
          </table:table-cell>
          <table:table-cell office:value-type="float" office:value="2157913" table:style-name="ce4">
            <text:p>2,157,913</text:p>
          </table:table-cell>
          <table:table-cell office:value-type="float" office:value="3196309" table:style-name="ce4">
            <text:p>3,196,309</text:p>
          </table:table-cell>
          <table:table-cell office:value-type="float" office:value="1840458" table:style-name="ce4">
            <text:p>1,840,458</text:p>
          </table:table-cell>
          <table:table-cell office:value-type="float" office:value="11535163" table:style-name="ce28">
            <text:p>11,535,163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29">
            <text:p>E07000131</text:p>
          </table:table-cell>
          <table:table-cell office:value-type="string" table:style-name="ce29">
            <text:p>Harborough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29" table:style-name="ce4">
            <text:p>29</text:p>
          </table:table-cell>
          <table:table-cell office:value-type="float" office:value="17" table:style-name="ce4">
            <text:p>17</text:p>
          </table:table-cell>
          <table:table-cell office:value-type="float" office:value="21" table:style-name="ce4">
            <text:p>21</text:p>
          </table:table-cell>
          <table:table-cell office:value-type="float" office:value="25" table:style-name="ce4">
            <text:p>25</text:p>
          </table:table-cell>
          <table:table-cell office:value-type="float" office:value="103" table:style-name="ce4">
            <text:p>103</text:p>
          </table:table-cell>
          <table:table-cell table:style-name="ce1"/>
          <table:table-cell office:value-type="float" office:value="221399" table:style-name="ce4">
            <text:p>221,399</text:p>
          </table:table-cell>
          <table:table-cell office:value-type="float" office:value="296389" table:style-name="ce4">
            <text:p>296,389</text:p>
          </table:table-cell>
          <table:table-cell office:value-type="float" office:value="1407062" table:style-name="ce4">
            <text:p>1,407,062</text:p>
          </table:table-cell>
          <table:table-cell office:value-type="float" office:value="775576" table:style-name="ce4">
            <text:p>775,576</text:p>
          </table:table-cell>
          <table:table-cell office:value-type="float" office:value="1111125" table:style-name="ce4">
            <text:p>1,111,125</text:p>
          </table:table-cell>
          <table:table-cell office:value-type="float" office:value="1200146" table:style-name="ce4">
            <text:p>1,200,146</text:p>
          </table:table-cell>
          <table:table-cell office:value-type="float" office:value="5011697" table:style-name="ce28">
            <text:p>5,011,697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29">
            <text:p>E07000132</text:p>
          </table:table-cell>
          <table:table-cell office:value-type="string" table:style-name="ce29">
            <text:p>Hinckley and Bosworth</text:p>
          </table:table-cell>
          <table:table-cell office:value-type="float" office:value="6" table:style-name="ce4">
            <text:p>6</text:p>
          </table:table-cell>
          <table:table-cell office:value-type="float" office:value="13" table:style-name="ce4">
            <text:p>13</text:p>
          </table:table-cell>
          <table:table-cell office:value-type="float" office:value="20" table:style-name="ce4">
            <text:p>20</text:p>
          </table:table-cell>
          <table:table-cell office:value-type="float" office:value="45" table:style-name="ce4">
            <text:p>45</text:p>
          </table:table-cell>
          <table:table-cell office:value-type="float" office:value="64" table:style-name="ce4">
            <text:p>64</text:p>
          </table:table-cell>
          <table:table-cell office:value-type="float" office:value="53" table:style-name="ce4">
            <text:p>53</text:p>
          </table:table-cell>
          <table:table-cell office:value-type="float" office:value="201" table:style-name="ce4">
            <text:p>201</text:p>
          </table:table-cell>
          <table:table-cell table:style-name="ce1"/>
          <table:table-cell office:value-type="float" office:value="207192" table:style-name="ce4">
            <text:p>207,192</text:p>
          </table:table-cell>
          <table:table-cell office:value-type="float" office:value="502700" table:style-name="ce4">
            <text:p>502,700</text:p>
          </table:table-cell>
          <table:table-cell office:value-type="float" office:value="772307" table:style-name="ce4">
            <text:p>772,307</text:p>
          </table:table-cell>
          <table:table-cell office:value-type="float" office:value="1749516" table:style-name="ce4">
            <text:p>1,749,516</text:p>
          </table:table-cell>
          <table:table-cell office:value-type="float" office:value="2697000" table:style-name="ce4">
            <text:p>2,697,000</text:p>
          </table:table-cell>
          <table:table-cell office:value-type="float" office:value="2324804" table:style-name="ce4">
            <text:p>2,324,804</text:p>
          </table:table-cell>
          <table:table-cell office:value-type="float" office:value="8253519" table:style-name="ce28">
            <text:p>8,253,519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29">
            <text:p>E07000133</text:p>
          </table:table-cell>
          <table:table-cell office:value-type="string" table:style-name="ce29">
            <text:p>Melto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29">
            <text:p>E07000134</text:p>
          </table:table-cell>
          <table:table-cell office:value-type="string" table:style-name="ce29">
            <text:p>North West Leicestershire</text:p>
          </table:table-cell>
          <table:table-cell office:value-type="float" office:value="3" table:style-name="ce4">
            <text:p>3</text:p>
          </table:table-cell>
          <table:table-cell office:value-type="float" office:value="14" table:style-name="ce4">
            <text:p>14</text:p>
          </table:table-cell>
          <table:table-cell office:value-type="float" office:value="28" table:style-name="ce4">
            <text:p>28</text:p>
          </table:table-cell>
          <table:table-cell office:value-type="float" office:value="40" table:style-name="ce4">
            <text:p>40</text:p>
          </table:table-cell>
          <table:table-cell office:value-type="float" office:value="48" table:style-name="ce4">
            <text:p>48</text:p>
          </table:table-cell>
          <table:table-cell office:value-type="float" office:value="35" table:style-name="ce4">
            <text:p>35</text:p>
          </table:table-cell>
          <table:table-cell office:value-type="float" office:value="168" table:style-name="ce4">
            <text:p>168</text:p>
          </table:table-cell>
          <table:table-cell table:style-name="ce1"/>
          <table:table-cell office:value-type="float" office:value="100398" table:style-name="ce4">
            <text:p>100,398</text:p>
          </table:table-cell>
          <table:table-cell office:value-type="float" office:value="584956" table:style-name="ce4">
            <text:p>584,956</text:p>
          </table:table-cell>
          <table:table-cell office:value-type="float" office:value="1105271" table:style-name="ce4">
            <text:p>1,105,271</text:p>
          </table:table-cell>
          <table:table-cell office:value-type="float" office:value="1788275" table:style-name="ce4">
            <text:p>1,788,275</text:p>
          </table:table-cell>
          <table:table-cell office:value-type="float" office:value="1897644" table:style-name="ce4">
            <text:p>1,897,644</text:p>
          </table:table-cell>
          <table:table-cell office:value-type="float" office:value="1444324" table:style-name="ce4">
            <text:p>1,444,324</text:p>
          </table:table-cell>
          <table:table-cell office:value-type="float" office:value="6920868" table:style-name="ce28">
            <text:p>6,920,868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29">
            <text:p>E07000135</text:p>
          </table:table-cell>
          <table:table-cell office:value-type="string" table:style-name="ce29">
            <text:p>Oadby and Wigsto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6990" table:style-name="ce4">
            <text:p>36,990</text:p>
          </table:table-cell>
          <table:table-cell office:value-type="float" office:value="84190" table:style-name="ce4">
            <text:p>84,190</text:p>
          </table:table-cell>
          <table:table-cell office:value-type="float" office:value="121180" table:style-name="ce28">
            <text:p>121,180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29">
            <text:p>E07000136</text:p>
          </table:table-cell>
          <table:table-cell office:value-type="string" table:style-name="ce29">
            <text:p>Boston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23" table:style-name="ce4">
            <text:p>23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96989" table:style-name="ce4">
            <text:p>96,989</text:p>
          </table:table-cell>
          <table:table-cell office:value-type="float" office:value="131949" table:style-name="ce4">
            <text:p>131,949</text:p>
          </table:table-cell>
          <table:table-cell office:value-type="float" office:value="124995" table:style-name="ce4">
            <text:p>124,995</text:p>
          </table:table-cell>
          <table:table-cell office:value-type="float" office:value="93997" table:style-name="ce4">
            <text:p>93,997</text:p>
          </table:table-cell>
          <table:table-cell office:value-type="float" office:value="257797" table:style-name="ce4">
            <text:p>257,797</text:p>
          </table:table-cell>
          <table:table-cell office:value-type="float" office:value="705727" table:style-name="ce28">
            <text:p>705,727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29">
            <text:p>E07000137</text:p>
          </table:table-cell>
          <table:table-cell office:value-type="string" table:style-name="ce29">
            <text:p>East Lindsey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17" table:style-name="ce4">
            <text:p>17</text:p>
          </table:table-cell>
          <table:table-cell office:value-type="float" office:value="9" table:style-name="ce4">
            <text:p>9</text:p>
          </table:table-cell>
          <table:table-cell office:value-type="float" office:value="13" table:style-name="ce4">
            <text:p>13</text:p>
          </table:table-cell>
          <table:table-cell office:value-type="float" office:value="19" table:style-name="ce4">
            <text:p>19</text:p>
          </table:table-cell>
          <table:table-cell office:value-type="float" office:value="67" table:style-name="ce4">
            <text:p>67</text:p>
          </table:table-cell>
          <table:table-cell table:style-name="ce1"/>
          <table:table-cell office:value-type="float" office:value="92990" table:style-name="ce4">
            <text:p>92,990</text:p>
          </table:table-cell>
          <table:table-cell office:value-type="float" office:value="167995" table:style-name="ce4">
            <text:p>167,995</text:p>
          </table:table-cell>
          <table:table-cell office:value-type="float" office:value="534255" table:style-name="ce4">
            <text:p>534,255</text:p>
          </table:table-cell>
          <table:table-cell office:value-type="float" office:value="255768" table:style-name="ce4">
            <text:p>255,768</text:p>
          </table:table-cell>
          <table:table-cell office:value-type="float" office:value="296443" table:style-name="ce4">
            <text:p>296,443</text:p>
          </table:table-cell>
          <table:table-cell office:value-type="float" office:value="476752" table:style-name="ce4">
            <text:p>476,752</text:p>
          </table:table-cell>
          <table:table-cell office:value-type="float" office:value="1824203" table:style-name="ce28">
            <text:p>1,824,203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29">
            <text:p>E07000138</text:p>
          </table:table-cell>
          <table:table-cell office:value-type="string" table:style-name="ce29">
            <text:p>Lincoln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24" table:style-name="ce4">
            <text:p>24</text:p>
          </table:table-cell>
          <table:table-cell table:style-name="ce1"/>
          <table:table-cell office:value-type="float" office:value="54627" table:style-name="ce4">
            <text:p>54,627</text:p>
          </table:table-cell>
          <table:table-cell office:value-type="float" office:value="78170" table:style-name="ce4">
            <text:p>78,170</text:p>
          </table:table-cell>
          <table:table-cell office:value-type="float" office:value="111980" table:style-name="ce4">
            <text:p>111,980</text:p>
          </table:table-cell>
          <table:table-cell office:value-type="float" office:value="174750" table:style-name="ce4">
            <text:p>174,750</text:p>
          </table:table-cell>
          <table:table-cell office:value-type="float" office:value="173099" table:style-name="ce4">
            <text:p>173,099</text:p>
          </table:table-cell>
          <table:table-cell office:value-type="float" office:value="87858" table:style-name="ce4">
            <text:p>87,858</text:p>
          </table:table-cell>
          <table:table-cell office:value-type="float" office:value="680484" table:style-name="ce28">
            <text:p>680,484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29">
            <text:p>E07000139</text:p>
          </table:table-cell>
          <table:table-cell office:value-type="string" table:style-name="ce29">
            <text:p>North Kesteven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2" table:style-name="ce4">
            <text:p>12</text:p>
          </table:table-cell>
          <table:table-cell office:value-type="float" office:value="14" table:style-name="ce4">
            <text:p>14</text:p>
          </table:table-cell>
          <table:table-cell office:value-type="float" office:value="30" table:style-name="ce4">
            <text:p>30</text:p>
          </table:table-cell>
          <table:table-cell office:value-type="float" office:value="62" table:style-name="ce4">
            <text:p>62</text:p>
          </table:table-cell>
          <table:table-cell table:style-name="ce1"/>
          <table:table-cell office:value-type="float" office:value="34399" table:style-name="ce4">
            <text:p>34,399</text:p>
          </table:table-cell>
          <table:table-cell office:value-type="float" office:value="94399" table:style-name="ce4">
            <text:p>94,399</text:p>
          </table:table-cell>
          <table:table-cell office:value-type="float" office:value="69900" table:style-name="ce4">
            <text:p>69,900</text:p>
          </table:table-cell>
          <table:table-cell office:value-type="float" office:value="531694" table:style-name="ce4">
            <text:p>531,694</text:p>
          </table:table-cell>
          <table:table-cell office:value-type="float" office:value="472993" table:style-name="ce4">
            <text:p>472,993</text:p>
          </table:table-cell>
          <table:table-cell office:value-type="float" office:value="1057030" table:style-name="ce4">
            <text:p>1,057,030</text:p>
          </table:table-cell>
          <table:table-cell office:value-type="float" office:value="2260415" table:style-name="ce28">
            <text:p>2,260,415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29">
            <text:p>E07000140</text:p>
          </table:table-cell>
          <table:table-cell office:value-type="string" table:style-name="ce29">
            <text:p>South Holland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18" table:style-name="ce4">
            <text:p>18</text:p>
          </table:table-cell>
          <table:table-cell office:value-type="float" office:value="14" table:style-name="ce4">
            <text:p>14</text:p>
          </table:table-cell>
          <table:table-cell office:value-type="float" office:value="16" table:style-name="ce4">
            <text:p>16</text:p>
          </table:table-cell>
          <table:table-cell office:value-type="float" office:value="20" table:style-name="ce4">
            <text:p>20</text:p>
          </table:table-cell>
          <table:table-cell office:value-type="float" office:value="76" table:style-name="ce4">
            <text:p>76</text:p>
          </table:table-cell>
          <table:table-cell table:style-name="ce1"/>
          <table:table-cell office:value-type="float" office:value="33999" table:style-name="ce4">
            <text:p>33,999</text:p>
          </table:table-cell>
          <table:table-cell office:value-type="float" office:value="225295" table:style-name="ce4">
            <text:p>225,295</text:p>
          </table:table-cell>
          <table:table-cell office:value-type="float" office:value="567540" table:style-name="ce4">
            <text:p>567,540</text:p>
          </table:table-cell>
          <table:table-cell office:value-type="float" office:value="409192" table:style-name="ce4">
            <text:p>409,192</text:p>
          </table:table-cell>
          <table:table-cell office:value-type="float" office:value="533988" table:style-name="ce4">
            <text:p>533,988</text:p>
          </table:table-cell>
          <table:table-cell office:value-type="float" office:value="621370" table:style-name="ce4">
            <text:p>621,370</text:p>
          </table:table-cell>
          <table:table-cell office:value-type="float" office:value="2391384" table:style-name="ce28">
            <text:p>2,391,384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29">
            <text:p>E07000141</text:p>
          </table:table-cell>
          <table:table-cell office:value-type="string" table:style-name="ce29">
            <text:p>South Kesteven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31" table:style-name="ce4">
            <text:p>31</text:p>
          </table:table-cell>
          <table:table-cell office:value-type="float" office:value="29" table:style-name="ce4">
            <text:p>29</text:p>
          </table:table-cell>
          <table:table-cell office:value-type="float" office:value="36" table:style-name="ce4">
            <text:p>36</text:p>
          </table:table-cell>
          <table:table-cell office:value-type="float" office:value="36" table:style-name="ce4">
            <text:p>36</text:p>
          </table:table-cell>
          <table:table-cell office:value-type="float" office:value="146" table:style-name="ce4">
            <text:p>146</text:p>
          </table:table-cell>
          <table:table-cell table:style-name="ce1"/>
          <table:table-cell office:value-type="float" office:value="106795" table:style-name="ce4">
            <text:p>106,795</text:p>
          </table:table-cell>
          <table:table-cell office:value-type="float" office:value="396731" table:style-name="ce4">
            <text:p>396,731</text:p>
          </table:table-cell>
          <table:table-cell office:value-type="float" office:value="1121441" table:style-name="ce4">
            <text:p>1,121,441</text:p>
          </table:table-cell>
          <table:table-cell office:value-type="float" office:value="990411" table:style-name="ce4">
            <text:p>990,411</text:p>
          </table:table-cell>
          <table:table-cell office:value-type="float" office:value="1230867" table:style-name="ce4">
            <text:p>1,230,867</text:p>
          </table:table-cell>
          <table:table-cell office:value-type="float" office:value="1263312" table:style-name="ce4">
            <text:p>1,263,312</text:p>
          </table:table-cell>
          <table:table-cell office:value-type="float" office:value="5109557" table:style-name="ce28">
            <text:p>5,109,557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29">
            <text:p>E07000142</text:p>
          </table:table-cell>
          <table:table-cell office:value-type="string" table:style-name="ce29">
            <text:p>West Lindsey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15" table:style-name="ce4">
            <text:p>15</text:p>
          </table:table-cell>
          <table:table-cell office:value-type="float" office:value="15" table:style-name="ce4">
            <text:p>15</text:p>
          </table:table-cell>
          <table:table-cell office:value-type="float" office:value="20" table:style-name="ce4">
            <text:p>20</text:p>
          </table:table-cell>
          <table:table-cell office:value-type="float" office:value="13" table:style-name="ce4">
            <text:p>13</text:p>
          </table:table-cell>
          <table:table-cell office:value-type="float" office:value="73" table:style-name="ce4">
            <text:p>73</text:p>
          </table:table-cell>
          <table:table-cell table:style-name="ce1"/>
          <table:table-cell office:value-type="float" office:value="66989" table:style-name="ce4">
            <text:p>66,989</text:p>
          </table:table-cell>
          <table:table-cell office:value-type="float" office:value="266328" table:style-name="ce4">
            <text:p>266,328</text:p>
          </table:table-cell>
          <table:table-cell office:value-type="float" office:value="429808" table:style-name="ce4">
            <text:p>429,808</text:p>
          </table:table-cell>
          <table:table-cell office:value-type="float" office:value="442825" table:style-name="ce4">
            <text:p>442,825</text:p>
          </table:table-cell>
          <table:table-cell office:value-type="float" office:value="588475" table:style-name="ce4">
            <text:p>588,475</text:p>
          </table:table-cell>
          <table:table-cell office:value-type="float" office:value="440529" table:style-name="ce4">
            <text:p>440,529</text:p>
          </table:table-cell>
          <table:table-cell office:value-type="float" office:value="2234954" table:style-name="ce28">
            <text:p>2,234,954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29">
            <text:p>E07000143</text:p>
          </table:table-cell>
          <table:table-cell office:value-type="string" table:style-name="ce29">
            <text:p>Breckland</text:p>
          </table:table-cell>
          <table:table-cell office:value-type="float" office:value="2" table:style-name="ce4">
            <text:p>2</text:p>
          </table:table-cell>
          <table:table-cell office:value-type="float" office:value="12" table:style-name="ce4">
            <text:p>1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9" table:style-name="ce4">
            <text:p>29</text:p>
          </table:table-cell>
          <table:table-cell office:value-type="float" office:value="23" table:style-name="ce4">
            <text:p>23</text:p>
          </table:table-cell>
          <table:table-cell office:value-type="float" office:value="113" table:style-name="ce4">
            <text:p>113</text:p>
          </table:table-cell>
          <table:table-cell table:style-name="ce1"/>
          <table:table-cell office:value-type="float" office:value="75998" table:style-name="ce4">
            <text:p>75,998</text:p>
          </table:table-cell>
          <table:table-cell office:value-type="float" office:value="458482" table:style-name="ce4">
            <text:p>458,482</text:p>
          </table:table-cell>
          <table:table-cell office:value-type="float" office:value="809518" table:style-name="ce4">
            <text:p>809,518</text:p>
          </table:table-cell>
          <table:table-cell office:value-type="float" office:value="874609" table:style-name="ce4">
            <text:p>874,609</text:p>
          </table:table-cell>
          <table:table-cell office:value-type="float" office:value="1126333" table:style-name="ce4">
            <text:p>1,126,333</text:p>
          </table:table-cell>
          <table:table-cell office:value-type="float" office:value="905139" table:style-name="ce4">
            <text:p>905,139</text:p>
          </table:table-cell>
          <table:table-cell office:value-type="float" office:value="4250079" table:style-name="ce28">
            <text:p>4,250,079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29">
            <text:p>E07000144</text:p>
          </table:table-cell>
          <table:table-cell office:value-type="string" table:style-name="ce29">
            <text:p>Broadland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1" table:style-name="ce4">
            <text:p>11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20" table:style-name="ce4">
            <text:p>20</text:p>
          </table:table-cell>
          <table:table-cell office:value-type="float" office:value="51" table:style-name="ce4">
            <text:p>51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173999" table:style-name="ce4">
            <text:p>173,999</text:p>
          </table:table-cell>
          <table:table-cell office:value-type="float" office:value="503677" table:style-name="ce4">
            <text:p>503,677</text:p>
          </table:table-cell>
          <table:table-cell office:value-type="float" office:value="356197" table:style-name="ce4">
            <text:p>356,197</text:p>
          </table:table-cell>
          <table:table-cell office:value-type="float" office:value="375867" table:style-name="ce4">
            <text:p>375,867</text:p>
          </table:table-cell>
          <table:table-cell office:value-type="float" office:value="823973" table:style-name="ce4">
            <text:p>823,973</text:p>
          </table:table-cell>
          <table:table-cell office:value-type="float" office:value="2233713" table:style-name="ce28">
            <text:p>2,233,713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29">
            <text:p>E07000145</text:p>
          </table:table-cell>
          <table:table-cell office:value-type="string" table:style-name="ce29">
            <text:p>Great Yarmouth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58400" table:style-name="ce4">
            <text:p>58,400</text:p>
          </table:table-cell>
          <table:table-cell office:value-type="float" office:value="220440" table:style-name="ce4">
            <text:p>220,440</text:p>
          </table:table-cell>
          <table:table-cell office:value-type="float" office:value="60980" table:style-name="ce4">
            <text:p>60,980</text:p>
          </table:table-cell>
          <table:table-cell office:value-type="float" office:value="130930" table:style-name="ce4">
            <text:p>130,930</text:p>
          </table:table-cell>
          <table:table-cell office:value-type="float" office:value="0" table:style-name="ce4">
            <text:p>0</text:p>
          </table:table-cell>
          <table:table-cell office:value-type="float" office:value="470750" table:style-name="ce28">
            <text:p>470,750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29">
            <text:p>E07000146</text:p>
          </table:table-cell>
          <table:table-cell office:value-type="string" table:style-name="ce29">
            <text:p>King's Lynn and West Norfolk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12" table:style-name="ce4">
            <text:p>12</text:p>
          </table:table-cell>
          <table:table-cell office:value-type="float" office:value="10" table:style-name="ce4">
            <text:p>10</text:p>
          </table:table-cell>
          <table:table-cell office:value-type="float" office:value="12" table:style-name="ce4">
            <text:p>12</text:p>
          </table:table-cell>
          <table:table-cell office:value-type="float" office:value="9" table:style-name="ce4">
            <text:p>9</text:p>
          </table:table-cell>
          <table:table-cell office:value-type="float" office:value="55" table:style-name="ce4">
            <text:p>55</text:p>
          </table:table-cell>
          <table:table-cell table:style-name="ce1"/>
          <table:table-cell office:value-type="float" office:value="61000" table:style-name="ce4">
            <text:p>61,000</text:p>
          </table:table-cell>
          <table:table-cell office:value-type="float" office:value="313594" table:style-name="ce4">
            <text:p>313,594</text:p>
          </table:table-cell>
          <table:table-cell office:value-type="float" office:value="313692" table:style-name="ce4">
            <text:p>313,692</text:p>
          </table:table-cell>
          <table:table-cell office:value-type="float" office:value="280688" table:style-name="ce4">
            <text:p>280,688</text:p>
          </table:table-cell>
          <table:table-cell office:value-type="float" office:value="331790" table:style-name="ce4">
            <text:p>331,790</text:p>
          </table:table-cell>
          <table:table-cell office:value-type="float" office:value="327995" table:style-name="ce4">
            <text:p>327,995</text:p>
          </table:table-cell>
          <table:table-cell office:value-type="float" office:value="1628759" table:style-name="ce28">
            <text:p>1,628,759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29">
            <text:p>E07000147</text:p>
          </table:table-cell>
          <table:table-cell office:value-type="string" table:style-name="ce29">
            <text:p>North Norfolk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2" table:style-name="ce4">
            <text:p>12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5580" table:style-name="ce4">
            <text:p>85,580</text:p>
          </table:table-cell>
          <table:table-cell office:value-type="float" office:value="183050" table:style-name="ce4">
            <text:p>183,050</text:p>
          </table:table-cell>
          <table:table-cell office:value-type="float" office:value="104870" table:style-name="ce4">
            <text:p>104,870</text:p>
          </table:table-cell>
          <table:table-cell office:value-type="float" office:value="141889" table:style-name="ce4">
            <text:p>141,889</text:p>
          </table:table-cell>
          <table:table-cell office:value-type="float" office:value="515389" table:style-name="ce28">
            <text:p>515,389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29">
            <text:p>E07000148</text:p>
          </table:table-cell>
          <table:table-cell office:value-type="string" table:style-name="ce29">
            <text:p>Norwich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table:style-name="ce1"/>
          <table:table-cell office:value-type="float" office:value="26599" table:style-name="ce4">
            <text:p>26,599</text:p>
          </table:table-cell>
          <table:table-cell office:value-type="float" office:value="309528" table:style-name="ce4">
            <text:p>309,528</text:p>
          </table:table-cell>
          <table:table-cell office:value-type="float" office:value="219658" table:style-name="ce4">
            <text:p>219,658</text:p>
          </table:table-cell>
          <table:table-cell office:value-type="float" office:value="0" table:style-name="ce4">
            <text:p>0</text:p>
          </table:table-cell>
          <table:table-cell office:value-type="float" office:value="65998" table:style-name="ce4">
            <text:p>65,998</text:p>
          </table:table-cell>
          <table:table-cell office:value-type="float" office:value="0" table:style-name="ce4">
            <text:p>0</text:p>
          </table:table-cell>
          <table:table-cell office:value-type="float" office:value="621783" table:style-name="ce28">
            <text:p>621,783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29">
            <text:p>E07000149</text:p>
          </table:table-cell>
          <table:table-cell office:value-type="string" table:style-name="ce29">
            <text:p>South Norfolk</text:p>
          </table:table-cell>
          <table:table-cell office:value-type="float" office:value="2" table:style-name="ce4">
            <text:p>2</text:p>
          </table:table-cell>
          <table:table-cell office:value-type="float" office:value="21" table:style-name="ce4">
            <text:p>21</text:p>
          </table:table-cell>
          <table:table-cell office:value-type="float" office:value="100" table:style-name="ce4">
            <text:p>100</text:p>
          </table:table-cell>
          <table:table-cell office:value-type="float" office:value="53" table:style-name="ce4">
            <text:p>53</text:p>
          </table:table-cell>
          <table:table-cell office:value-type="float" office:value="68" table:style-name="ce4">
            <text:p>68</text:p>
          </table:table-cell>
          <table:table-cell office:value-type="float" office:value="60" table:style-name="ce4">
            <text:p>60</text:p>
          </table:table-cell>
          <table:table-cell office:value-type="float" office:value="304" table:style-name="ce4">
            <text:p>304</text:p>
          </table:table-cell>
          <table:table-cell table:style-name="ce1"/>
          <table:table-cell office:value-type="float" office:value="62589" table:style-name="ce4">
            <text:p>62,589</text:p>
          </table:table-cell>
          <table:table-cell office:value-type="float" office:value="763128" table:style-name="ce4">
            <text:p>763,128</text:p>
          </table:table-cell>
          <table:table-cell office:value-type="float" office:value="3856728" table:style-name="ce4">
            <text:p>3,856,728</text:p>
          </table:table-cell>
          <table:table-cell office:value-type="float" office:value="2058200" table:style-name="ce4">
            <text:p>2,058,200</text:p>
          </table:table-cell>
          <table:table-cell office:value-type="float" office:value="2647243" table:style-name="ce4">
            <text:p>2,647,243</text:p>
          </table:table-cell>
          <table:table-cell office:value-type="float" office:value="2257825" table:style-name="ce4">
            <text:p>2,257,825</text:p>
          </table:table-cell>
          <table:table-cell office:value-type="float" office:value="11645713" table:style-name="ce28">
            <text:p>11,645,713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29">
            <text:p>E07000150</text:p>
          </table:table-cell>
          <table:table-cell office:value-type="string" table:style-name="ce29">
            <text:p>Corby</text:p>
          </table:table-cell>
          <table:table-cell office:value-type="float" office:value="2" table:style-name="ce4">
            <text:p>2</text:p>
          </table:table-cell>
          <table:table-cell office:value-type="float" office:value="21" table:style-name="ce4">
            <text:p>21</text:p>
          </table:table-cell>
          <table:table-cell office:value-type="float" office:value="44" table:style-name="ce4">
            <text:p>44</text:p>
          </table:table-cell>
          <table:table-cell office:value-type="float" office:value="41" table:style-name="ce4">
            <text:p>41</text:p>
          </table:table-cell>
          <table:table-cell office:value-type="float" office:value="31" table:style-name="ce4">
            <text:p>31</text:p>
          </table:table-cell>
          <table:table-cell office:value-type="float" office:value="38" table:style-name="ce4">
            <text:p>38</text:p>
          </table:table-cell>
          <table:table-cell office:value-type="float" office:value="177" table:style-name="ce4">
            <text:p>177</text:p>
          </table:table-cell>
          <table:table-cell table:style-name="ce1"/>
          <table:table-cell office:value-type="float" office:value="59595" table:style-name="ce4">
            <text:p>59,595</text:p>
          </table:table-cell>
          <table:table-cell office:value-type="float" office:value="681376" table:style-name="ce4">
            <text:p>681,376</text:p>
          </table:table-cell>
          <table:table-cell office:value-type="float" office:value="1386613" table:style-name="ce4">
            <text:p>1,386,613</text:p>
          </table:table-cell>
          <table:table-cell office:value-type="float" office:value="1317481" table:style-name="ce4">
            <text:p>1,317,481</text:p>
          </table:table-cell>
          <table:table-cell office:value-type="float" office:value="1126394" table:style-name="ce4">
            <text:p>1,126,394</text:p>
          </table:table-cell>
          <table:table-cell office:value-type="float" office:value="1221932" table:style-name="ce4">
            <text:p>1,221,932</text:p>
          </table:table-cell>
          <table:table-cell office:value-type="float" office:value="5793391" table:style-name="ce28">
            <text:p>5,793,391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29">
            <text:p>E07000151</text:p>
          </table:table-cell>
          <table:table-cell office:value-type="string" table:style-name="ce29">
            <text:p>Daventry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25" table:style-name="ce4">
            <text:p>25</text:p>
          </table:table-cell>
          <table:table-cell office:value-type="float" office:value="83" table:style-name="ce4">
            <text:p>83</text:p>
          </table:table-cell>
          <table:table-cell table:style-name="ce1"/>
          <table:table-cell office:value-type="float" office:value="89940" table:style-name="ce4">
            <text:p>89,940</text:p>
          </table:table-cell>
          <table:table-cell office:value-type="float" office:value="348556" table:style-name="ce4">
            <text:p>348,556</text:p>
          </table:table-cell>
          <table:table-cell office:value-type="float" office:value="663780" table:style-name="ce4">
            <text:p>663,780</text:p>
          </table:table-cell>
          <table:table-cell office:value-type="float" office:value="736985" table:style-name="ce4">
            <text:p>736,985</text:p>
          </table:table-cell>
          <table:table-cell office:value-type="float" office:value="921909" table:style-name="ce4">
            <text:p>921,909</text:p>
          </table:table-cell>
          <table:table-cell office:value-type="float" office:value="1178651" table:style-name="ce4">
            <text:p>1,178,651</text:p>
          </table:table-cell>
          <table:table-cell office:value-type="float" office:value="3939821" table:style-name="ce28">
            <text:p>3,939,821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29">
            <text:p>E07000152</text:p>
          </table:table-cell>
          <table:table-cell office:value-type="string" table:style-name="ce29">
            <text:p>East Northamptonshire</text:p>
          </table:table-cell>
          <table:table-cell office:value-type="float" office:value="6" table:style-name="ce4">
            <text:p>6</text:p>
          </table:table-cell>
          <table:table-cell office:value-type="float" office:value="16" table:style-name="ce4">
            <text:p>16</text:p>
          </table:table-cell>
          <table:table-cell office:value-type="float" office:value="31" table:style-name="ce4">
            <text:p>31</text:p>
          </table:table-cell>
          <table:table-cell office:value-type="float" office:value="20" table:style-name="ce4">
            <text:p>20</text:p>
          </table:table-cell>
          <table:table-cell office:value-type="float" office:value="47" table:style-name="ce4">
            <text:p>47</text:p>
          </table:table-cell>
          <table:table-cell office:value-type="float" office:value="32" table:style-name="ce4">
            <text:p>32</text:p>
          </table:table-cell>
          <table:table-cell office:value-type="float" office:value="152" table:style-name="ce4">
            <text:p>152</text:p>
          </table:table-cell>
          <table:table-cell table:style-name="ce1"/>
          <table:table-cell office:value-type="float" office:value="209200" table:style-name="ce4">
            <text:p>209,200</text:p>
          </table:table-cell>
          <table:table-cell office:value-type="float" office:value="541173" table:style-name="ce4">
            <text:p>541,173</text:p>
          </table:table-cell>
          <table:table-cell office:value-type="float" office:value="1127863" table:style-name="ce4">
            <text:p>1,127,863</text:p>
          </table:table-cell>
          <table:table-cell office:value-type="float" office:value="657768" table:style-name="ce4">
            <text:p>657,768</text:p>
          </table:table-cell>
          <table:table-cell office:value-type="float" office:value="1489939" table:style-name="ce4">
            <text:p>1,489,939</text:p>
          </table:table-cell>
          <table:table-cell office:value-type="float" office:value="1136807" table:style-name="ce4">
            <text:p>1,136,807</text:p>
          </table:table-cell>
          <table:table-cell office:value-type="float" office:value="5162750" table:style-name="ce28">
            <text:p>5,162,750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29">
            <text:p>E07000153</text:p>
          </table:table-cell>
          <table:table-cell office:value-type="string" table:style-name="ce29">
            <text:p>Kettering</text:p>
          </table:table-cell>
          <table:table-cell office:value-type="float" office:value="2" table:style-name="ce4">
            <text:p>2</text:p>
          </table:table-cell>
          <table:table-cell office:value-type="float" office:value="12" table:style-name="ce4">
            <text:p>12</text:p>
          </table:table-cell>
          <table:table-cell office:value-type="float" office:value="15" table:style-name="ce4">
            <text:p>15</text:p>
          </table:table-cell>
          <table:table-cell office:value-type="float" office:value="20" table:style-name="ce4">
            <text:p>20</text:p>
          </table:table-cell>
          <table:table-cell office:value-type="float" office:value="23" table:style-name="ce4">
            <text:p>23</text:p>
          </table:table-cell>
          <table:table-cell office:value-type="float" office:value="33" table:style-name="ce4">
            <text:p>33</text:p>
          </table:table-cell>
          <table:table-cell office:value-type="float" office:value="105" table:style-name="ce4">
            <text:p>105</text:p>
          </table:table-cell>
          <table:table-cell table:style-name="ce1"/>
          <table:table-cell office:value-type="float" office:value="62869" table:style-name="ce4">
            <text:p>62,869</text:p>
          </table:table-cell>
          <table:table-cell office:value-type="float" office:value="474174" table:style-name="ce4">
            <text:p>474,174</text:p>
          </table:table-cell>
          <table:table-cell office:value-type="float" office:value="585841" table:style-name="ce4">
            <text:p>585,841</text:p>
          </table:table-cell>
          <table:table-cell office:value-type="float" office:value="772175" table:style-name="ce4">
            <text:p>772,175</text:p>
          </table:table-cell>
          <table:table-cell office:value-type="float" office:value="935746" table:style-name="ce4">
            <text:p>935,746</text:p>
          </table:table-cell>
          <table:table-cell office:value-type="float" office:value="1503257" table:style-name="ce4">
            <text:p>1,503,257</text:p>
          </table:table-cell>
          <table:table-cell office:value-type="float" office:value="4334062" table:style-name="ce28">
            <text:p>4,334,062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29">
            <text:p>E07000154</text:p>
          </table:table-cell>
          <table:table-cell office:value-type="string" table:style-name="ce29">
            <text:p>Northampton</text:p>
          </table:table-cell>
          <table:table-cell office:value-type="float" office:value="5" table:style-name="ce4">
            <text:p>5</text:p>
          </table:table-cell>
          <table:table-cell office:value-type="float" office:value="38" table:style-name="ce4">
            <text:p>38</text:p>
          </table:table-cell>
          <table:table-cell office:value-type="float" office:value="38" table:style-name="ce4">
            <text:p>38</text:p>
          </table:table-cell>
          <table:table-cell office:value-type="float" office:value="56" table:style-name="ce4">
            <text:p>56</text:p>
          </table:table-cell>
          <table:table-cell office:value-type="float" office:value="81" table:style-name="ce4">
            <text:p>81</text:p>
          </table:table-cell>
          <table:table-cell office:value-type="float" office:value="74" table:style-name="ce4">
            <text:p>74</text:p>
          </table:table-cell>
          <table:table-cell office:value-type="float" office:value="292" table:style-name="ce4">
            <text:p>292</text:p>
          </table:table-cell>
          <table:table-cell table:style-name="ce1"/>
          <table:table-cell office:value-type="float" office:value="211395" table:style-name="ce4">
            <text:p>211,395</text:p>
          </table:table-cell>
          <table:table-cell office:value-type="float" office:value="1493900" table:style-name="ce4">
            <text:p>1,493,900</text:p>
          </table:table-cell>
          <table:table-cell office:value-type="float" office:value="1757224" table:style-name="ce4">
            <text:p>1,757,224</text:p>
          </table:table-cell>
          <table:table-cell office:value-type="float" office:value="2094109" table:style-name="ce4">
            <text:p>2,094,109</text:p>
          </table:table-cell>
          <table:table-cell office:value-type="float" office:value="3198631" table:style-name="ce4">
            <text:p>3,198,631</text:p>
          </table:table-cell>
          <table:table-cell office:value-type="float" office:value="3205784" table:style-name="ce4">
            <text:p>3,205,784</text:p>
          </table:table-cell>
          <table:table-cell office:value-type="float" office:value="11961043" table:style-name="ce28">
            <text:p>11,961,043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29">
            <text:p>E07000155</text:p>
          </table:table-cell>
          <table:table-cell office:value-type="string" table:style-name="ce29">
            <text:p>South Northamptonshire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15" table:style-name="ce4">
            <text:p>15</text:p>
          </table:table-cell>
          <table:table-cell office:value-type="float" office:value="11" table:style-name="ce4">
            <text:p>11</text:p>
          </table:table-cell>
          <table:table-cell office:value-type="float" office:value="24" table:style-name="ce4">
            <text:p>24</text:p>
          </table:table-cell>
          <table:table-cell office:value-type="float" office:value="12" table:style-name="ce4">
            <text:p>12</text:p>
          </table:table-cell>
          <table:table-cell office:value-type="float" office:value="68" table:style-name="ce4">
            <text:p>68</text:p>
          </table:table-cell>
          <table:table-cell table:style-name="ce1"/>
          <table:table-cell office:value-type="float" office:value="92999" table:style-name="ce4">
            <text:p>92,999</text:p>
          </table:table-cell>
          <table:table-cell office:value-type="float" office:value="346969" table:style-name="ce4">
            <text:p>346,969</text:p>
          </table:table-cell>
          <table:table-cell office:value-type="float" office:value="826345" table:style-name="ce4">
            <text:p>826,345</text:p>
          </table:table-cell>
          <table:table-cell office:value-type="float" office:value="736530" table:style-name="ce4">
            <text:p>736,530</text:p>
          </table:table-cell>
          <table:table-cell office:value-type="float" office:value="1690947" table:style-name="ce4">
            <text:p>1,690,947</text:p>
          </table:table-cell>
          <table:table-cell office:value-type="float" office:value="867147" table:style-name="ce4">
            <text:p>867,147</text:p>
          </table:table-cell>
          <table:table-cell office:value-type="float" office:value="4560937" table:style-name="ce28">
            <text:p>4,560,937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29">
            <text:p>E07000156</text:p>
          </table:table-cell>
          <table:table-cell office:value-type="string" table:style-name="ce29">
            <text:p>Wellingborough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90598" table:style-name="ce4">
            <text:p>90,598</text:p>
          </table:table-cell>
          <table:table-cell office:value-type="float" office:value="59899" table:style-name="ce4">
            <text:p>59,899</text:p>
          </table:table-cell>
          <table:table-cell office:value-type="float" office:value="184794" table:style-name="ce4">
            <text:p>184,794</text:p>
          </table:table-cell>
          <table:table-cell office:value-type="float" office:value="36799" table:style-name="ce4">
            <text:p>36,799</text:p>
          </table:table-cell>
          <table:table-cell office:value-type="float" office:value="0" table:style-name="ce4">
            <text:p>0</text:p>
          </table:table-cell>
          <table:table-cell office:value-type="float" office:value="372090" table:style-name="ce28">
            <text:p>372,090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29">
            <text:p>E07000163</text:p>
          </table:table-cell>
          <table:table-cell office:value-type="string" table:style-name="ce29">
            <text:p>Crave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0395" table:style-name="ce4">
            <text:p>40,395</text:p>
          </table:table-cell>
          <table:table-cell office:value-type="float" office:value="40395" table:style-name="ce28">
            <text:p>40,395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29">
            <text:p>E07000164</text:p>
          </table:table-cell>
          <table:table-cell office:value-type="string" table:style-name="ce29">
            <text:p>Hambleton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4">
            <text:p>10</text:p>
          </table:table-cell>
          <table:table-cell office:value-type="float" office:value="7" table:style-name="ce4">
            <text:p>7</text:p>
          </table:table-cell>
          <table:table-cell office:value-type="float" office:value="16" table:style-name="ce4">
            <text:p>16</text:p>
          </table:table-cell>
          <table:table-cell office:value-type="float" office:value="7" table:style-name="ce4">
            <text:p>7</text:p>
          </table:table-cell>
          <table:table-cell office:value-type="float" office:value="43" table:style-name="ce4">
            <text:p>43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119770" table:style-name="ce4">
            <text:p>119,770</text:p>
          </table:table-cell>
          <table:table-cell office:value-type="float" office:value="391320" table:style-name="ce4">
            <text:p>391,320</text:p>
          </table:table-cell>
          <table:table-cell office:value-type="float" office:value="255930" table:style-name="ce4">
            <text:p>255,930</text:p>
          </table:table-cell>
          <table:table-cell office:value-type="float" office:value="766582" table:style-name="ce4">
            <text:p>766,582</text:p>
          </table:table-cell>
          <table:table-cell office:value-type="float" office:value="331858" table:style-name="ce4">
            <text:p>331,858</text:p>
          </table:table-cell>
          <table:table-cell office:value-type="float" office:value="1865460" table:style-name="ce28">
            <text:p>1,865,460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29">
            <text:p>E07000165</text:p>
          </table:table-cell>
          <table:table-cell office:value-type="string" table:style-name="ce29">
            <text:p>Harrogate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110989" table:style-name="ce4">
            <text:p>110,989</text:p>
          </table:table-cell>
          <table:table-cell office:value-type="float" office:value="0" table:style-name="ce4">
            <text:p>0</text:p>
          </table:table-cell>
          <table:table-cell office:value-type="float" office:value="236990" table:style-name="ce4">
            <text:p>236,990</text:p>
          </table:table-cell>
          <table:table-cell office:value-type="float" office:value="189500" table:style-name="ce4">
            <text:p>189,500</text:p>
          </table:table-cell>
          <table:table-cell office:value-type="float" office:value="79999" table:style-name="ce4">
            <text:p>79,999</text:p>
          </table:table-cell>
          <table:table-cell office:value-type="float" office:value="617478" table:style-name="ce28">
            <text:p>617,478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29">
            <text:p>E07000166</text:p>
          </table:table-cell>
          <table:table-cell office:value-type="string" table:style-name="ce29">
            <text:p>Richmondshir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11" table:style-name="ce4">
            <text:p>11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4540" table:style-name="ce4">
            <text:p>214,540</text:p>
          </table:table-cell>
          <table:table-cell office:value-type="float" office:value="161750" table:style-name="ce4">
            <text:p>161,750</text:p>
          </table:table-cell>
          <table:table-cell office:value-type="float" office:value="376290" table:style-name="ce28">
            <text:p>376,290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29">
            <text:p>E07000167</text:p>
          </table:table-cell>
          <table:table-cell office:value-type="string" table:style-name="ce29">
            <text:p>Ryedale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16" table:style-name="ce4">
            <text:p>16</text:p>
          </table:table-cell>
          <table:table-cell office:value-type="float" office:value="23" table:style-name="ce4">
            <text:p>23</text:p>
          </table:table-cell>
          <table:table-cell office:value-type="float" office:value="18" table:style-name="ce4">
            <text:p>18</text:p>
          </table:table-cell>
          <table:table-cell office:value-type="float" office:value="15" table:style-name="ce4">
            <text:p>15</text:p>
          </table:table-cell>
          <table:table-cell office:value-type="float" office:value="82" table:style-name="ce4">
            <text:p>82</text:p>
          </table:table-cell>
          <table:table-cell table:style-name="ce1"/>
          <table:table-cell office:value-type="float" office:value="55998" table:style-name="ce4">
            <text:p>55,998</text:p>
          </table:table-cell>
          <table:table-cell office:value-type="float" office:value="330893" table:style-name="ce4">
            <text:p>330,893</text:p>
          </table:table-cell>
          <table:table-cell office:value-type="float" office:value="589386" table:style-name="ce4">
            <text:p>589,386</text:p>
          </table:table-cell>
          <table:table-cell office:value-type="float" office:value="880353" table:style-name="ce4">
            <text:p>880,353</text:p>
          </table:table-cell>
          <table:table-cell office:value-type="float" office:value="690556" table:style-name="ce4">
            <text:p>690,556</text:p>
          </table:table-cell>
          <table:table-cell office:value-type="float" office:value="561560" table:style-name="ce4">
            <text:p>561,560</text:p>
          </table:table-cell>
          <table:table-cell office:value-type="float" office:value="3108746" table:style-name="ce28">
            <text:p>3,108,746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29">
            <text:p>E07000168</text:p>
          </table:table-cell>
          <table:table-cell office:value-type="string" table:style-name="ce29">
            <text:p>Scarborough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office:value-type="float" office:value="32" table:style-name="ce4">
            <text:p>32</text:p>
          </table:table-cell>
          <table:table-cell table:style-name="ce1"/>
          <table:table-cell office:value-type="float" office:value="179000" table:style-name="ce4">
            <text:p>179,000</text:p>
          </table:table-cell>
          <table:table-cell office:value-type="float" office:value="71999" table:style-name="ce4">
            <text:p>71,999</text:p>
          </table:table-cell>
          <table:table-cell office:value-type="float" office:value="168988" table:style-name="ce4">
            <text:p>168,988</text:p>
          </table:table-cell>
          <table:table-cell office:value-type="float" office:value="207095" table:style-name="ce4">
            <text:p>207,095</text:p>
          </table:table-cell>
          <table:table-cell office:value-type="float" office:value="184395" table:style-name="ce4">
            <text:p>184,395</text:p>
          </table:table-cell>
          <table:table-cell office:value-type="float" office:value="399782" table:style-name="ce4">
            <text:p>399,782</text:p>
          </table:table-cell>
          <table:table-cell office:value-type="float" office:value="1211259" table:style-name="ce28">
            <text:p>1,211,259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29">
            <text:p>E07000169</text:p>
          </table:table-cell>
          <table:table-cell office:value-type="string" table:style-name="ce29">
            <text:p>Selby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27" table:style-name="ce4">
            <text:p>27</text:p>
          </table:table-cell>
          <table:table-cell office:value-type="float" office:value="15" table:style-name="ce4">
            <text:p>15</text:p>
          </table:table-cell>
          <table:table-cell office:value-type="float" office:value="32" table:style-name="ce4">
            <text:p>32</text:p>
          </table:table-cell>
          <table:table-cell office:value-type="float" office:value="21" table:style-name="ce4">
            <text:p>21</text:p>
          </table:table-cell>
          <table:table-cell office:value-type="float" office:value="105" table:style-name="ce4">
            <text:p>105</text:p>
          </table:table-cell>
          <table:table-cell table:style-name="ce1"/>
          <table:table-cell office:value-type="float" office:value="108987" table:style-name="ce4">
            <text:p>108,987</text:p>
          </table:table-cell>
          <table:table-cell office:value-type="float" office:value="231978" table:style-name="ce4">
            <text:p>231,978</text:p>
          </table:table-cell>
          <table:table-cell office:value-type="float" office:value="877464" table:style-name="ce4">
            <text:p>877,464</text:p>
          </table:table-cell>
          <table:table-cell office:value-type="float" office:value="503755" table:style-name="ce4">
            <text:p>503,755</text:p>
          </table:table-cell>
          <table:table-cell office:value-type="float" office:value="1135037" table:style-name="ce4">
            <text:p>1,135,037</text:p>
          </table:table-cell>
          <table:table-cell office:value-type="float" office:value="776148" table:style-name="ce4">
            <text:p>776,148</text:p>
          </table:table-cell>
          <table:table-cell office:value-type="float" office:value="3633369" table:style-name="ce28">
            <text:p>3,633,369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29">
            <text:p>E07000170</text:p>
          </table:table-cell>
          <table:table-cell office:value-type="string" table:style-name="ce29">
            <text:p>Ashfield</text:p>
          </table:table-cell>
          <table:table-cell office:value-type="float" office:value="12" table:style-name="ce4">
            <text:p>12</text:p>
          </table:table-cell>
          <table:table-cell office:value-type="float" office:value="20" table:style-name="ce4">
            <text:p>20</text:p>
          </table:table-cell>
          <table:table-cell office:value-type="float" office:value="49" table:style-name="ce4">
            <text:p>49</text:p>
          </table:table-cell>
          <table:table-cell office:value-type="float" office:value="50" table:style-name="ce4">
            <text:p>50</text:p>
          </table:table-cell>
          <table:table-cell office:value-type="float" office:value="60" table:style-name="ce4">
            <text:p>60</text:p>
          </table:table-cell>
          <table:table-cell office:value-type="float" office:value="40" table:style-name="ce4">
            <text:p>40</text:p>
          </table:table-cell>
          <table:table-cell office:value-type="float" office:value="231" table:style-name="ce4">
            <text:p>231</text:p>
          </table:table-cell>
          <table:table-cell table:style-name="ce1"/>
          <table:table-cell office:value-type="float" office:value="336990" table:style-name="ce4">
            <text:p>336,990</text:p>
          </table:table-cell>
          <table:table-cell office:value-type="float" office:value="577397" table:style-name="ce4">
            <text:p>577,397</text:p>
          </table:table-cell>
          <table:table-cell office:value-type="float" office:value="1388039" table:style-name="ce4">
            <text:p>1,388,039</text:p>
          </table:table-cell>
          <table:table-cell office:value-type="float" office:value="1476186" table:style-name="ce4">
            <text:p>1,476,186</text:p>
          </table:table-cell>
          <table:table-cell office:value-type="float" office:value="1837349" table:style-name="ce4">
            <text:p>1,837,349</text:p>
          </table:table-cell>
          <table:table-cell office:value-type="float" office:value="1414960" table:style-name="ce4">
            <text:p>1,414,960</text:p>
          </table:table-cell>
          <table:table-cell office:value-type="float" office:value="7030921" table:style-name="ce28">
            <text:p>7,030,921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29">
            <text:p>E07000171</text:p>
          </table:table-cell>
          <table:table-cell office:value-type="string" table:style-name="ce29">
            <text:p>Bassetlaw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31" table:style-name="ce4">
            <text:p>31</text:p>
          </table:table-cell>
          <table:table-cell office:value-type="float" office:value="10" table:style-name="ce4">
            <text:p>10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72" table:style-name="ce4">
            <text:p>72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431563" table:style-name="ce4">
            <text:p>431,563</text:p>
          </table:table-cell>
          <table:table-cell office:value-type="float" office:value="898962" table:style-name="ce4">
            <text:p>898,962</text:p>
          </table:table-cell>
          <table:table-cell office:value-type="float" office:value="297183" table:style-name="ce4">
            <text:p>297,183</text:p>
          </table:table-cell>
          <table:table-cell office:value-type="float" office:value="218992" table:style-name="ce4">
            <text:p>218,992</text:p>
          </table:table-cell>
          <table:table-cell office:value-type="float" office:value="202597" table:style-name="ce4">
            <text:p>202,597</text:p>
          </table:table-cell>
          <table:table-cell office:value-type="float" office:value="2049297" table:style-name="ce28">
            <text:p>2,049,297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29">
            <text:p>E07000172</text:p>
          </table:table-cell>
          <table:table-cell office:value-type="string" table:style-name="ce29">
            <text:p>Broxtowe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83989" table:style-name="ce4">
            <text:p>83,989</text:p>
          </table:table-cell>
          <table:table-cell office:value-type="float" office:value="79999" table:style-name="ce4">
            <text:p>79,999</text:p>
          </table:table-cell>
          <table:table-cell office:value-type="float" office:value="100290" table:style-name="ce4">
            <text:p>100,290</text:p>
          </table:table-cell>
          <table:table-cell office:value-type="float" office:value="35799" table:style-name="ce4">
            <text:p>35,799</text:p>
          </table:table-cell>
          <table:table-cell office:value-type="float" office:value="0" table:style-name="ce4">
            <text:p>0</text:p>
          </table:table-cell>
          <table:table-cell office:value-type="float" office:value="300077" table:style-name="ce28">
            <text:p>300,077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29">
            <text:p>E07000173</text:p>
          </table:table-cell>
          <table:table-cell office:value-type="string" table:style-name="ce29">
            <text:p>Gedling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13" table:style-name="ce4">
            <text:p>13</text:p>
          </table:table-cell>
          <table:table-cell office:value-type="float" office:value="28" table:style-name="ce4">
            <text:p>28</text:p>
          </table:table-cell>
          <table:table-cell office:value-type="float" office:value="21" table:style-name="ce4">
            <text:p>21</text:p>
          </table:table-cell>
          <table:table-cell office:value-type="float" office:value="23" table:style-name="ce4">
            <text:p>23</text:p>
          </table:table-cell>
          <table:table-cell office:value-type="float" office:value="96" table:style-name="ce4">
            <text:p>96</text:p>
          </table:table-cell>
          <table:table-cell table:style-name="ce1"/>
          <table:table-cell office:value-type="float" office:value="83998" table:style-name="ce4">
            <text:p>83,998</text:p>
          </table:table-cell>
          <table:table-cell office:value-type="float" office:value="279174" table:style-name="ce4">
            <text:p>279,174</text:p>
          </table:table-cell>
          <table:table-cell office:value-type="float" office:value="507982" table:style-name="ce4">
            <text:p>507,982</text:p>
          </table:table-cell>
          <table:table-cell office:value-type="float" office:value="1098363" table:style-name="ce4">
            <text:p>1,098,363</text:p>
          </table:table-cell>
          <table:table-cell office:value-type="float" office:value="855284" table:style-name="ce4">
            <text:p>855,284</text:p>
          </table:table-cell>
          <table:table-cell office:value-type="float" office:value="1041416" table:style-name="ce4">
            <text:p>1,041,416</text:p>
          </table:table-cell>
          <table:table-cell office:value-type="float" office:value="3866217" table:style-name="ce28">
            <text:p>3,866,217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29">
            <text:p>E07000174</text:p>
          </table:table-cell>
          <table:table-cell office:value-type="string" table:style-name="ce29">
            <text:p>Mansfield</text:p>
          </table:table-cell>
          <table:table-cell office:value-type="float" office:value="2" table:style-name="ce4">
            <text:p>2</text:p>
          </table:table-cell>
          <table:table-cell office:value-type="float" office:value="11" table:style-name="ce4">
            <text:p>11</text:p>
          </table:table-cell>
          <table:table-cell office:value-type="float" office:value="18" table:style-name="ce4">
            <text:p>18</text:p>
          </table:table-cell>
          <table:table-cell office:value-type="float" office:value="28" table:style-name="ce4">
            <text:p>28</text:p>
          </table:table-cell>
          <table:table-cell office:value-type="float" office:value="19" table:style-name="ce4">
            <text:p>19</text:p>
          </table:table-cell>
          <table:table-cell office:value-type="float" office:value="17" table:style-name="ce4">
            <text:p>17</text:p>
          </table:table-cell>
          <table:table-cell office:value-type="float" office:value="95" table:style-name="ce4">
            <text:p>95</text:p>
          </table:table-cell>
          <table:table-cell table:style-name="ce1"/>
          <table:table-cell office:value-type="float" office:value="67999" table:style-name="ce4">
            <text:p>67,999</text:p>
          </table:table-cell>
          <table:table-cell office:value-type="float" office:value="364086" table:style-name="ce4">
            <text:p>364,086</text:p>
          </table:table-cell>
          <table:table-cell office:value-type="float" office:value="548541" table:style-name="ce4">
            <text:p>548,541</text:p>
          </table:table-cell>
          <table:table-cell office:value-type="float" office:value="840658" table:style-name="ce4">
            <text:p>840,658</text:p>
          </table:table-cell>
          <table:table-cell office:value-type="float" office:value="594172" table:style-name="ce4">
            <text:p>594,172</text:p>
          </table:table-cell>
          <table:table-cell office:value-type="float" office:value="626430" table:style-name="ce4">
            <text:p>626,430</text:p>
          </table:table-cell>
          <table:table-cell office:value-type="float" office:value="3041886" table:style-name="ce28">
            <text:p>3,041,886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29">
            <text:p>E07000175</text:p>
          </table:table-cell>
          <table:table-cell office:value-type="string" table:style-name="ce29">
            <text:p>Newark and Sherwood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19" table:style-name="ce4">
            <text:p>19</text:p>
          </table:table-cell>
          <table:table-cell office:value-type="float" office:value="30" table:style-name="ce4">
            <text:p>30</text:p>
          </table:table-cell>
          <table:table-cell office:value-type="float" office:value="16" table:style-name="ce4">
            <text:p>16</text:p>
          </table:table-cell>
          <table:table-cell office:value-type="float" office:value="15" table:style-name="ce4">
            <text:p>15</text:p>
          </table:table-cell>
          <table:table-cell office:value-type="float" office:value="86" table:style-name="ce4">
            <text:p>86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166098" table:style-name="ce4">
            <text:p>166,098</text:p>
          </table:table-cell>
          <table:table-cell office:value-type="float" office:value="611004" table:style-name="ce4">
            <text:p>611,004</text:p>
          </table:table-cell>
          <table:table-cell office:value-type="float" office:value="986163" table:style-name="ce4">
            <text:p>986,163</text:p>
          </table:table-cell>
          <table:table-cell office:value-type="float" office:value="548388" table:style-name="ce4">
            <text:p>548,388</text:p>
          </table:table-cell>
          <table:table-cell office:value-type="float" office:value="442741" table:style-name="ce4">
            <text:p>442,741</text:p>
          </table:table-cell>
          <table:table-cell office:value-type="float" office:value="2754394" table:style-name="ce28">
            <text:p>2,754,394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29">
            <text:p>E07000176</text:p>
          </table:table-cell>
          <table:table-cell office:value-type="string" table:style-name="ce29">
            <text:p>Rushcliffe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18" table:style-name="ce4">
            <text:p>18</text:p>
          </table:table-cell>
          <table:table-cell office:value-type="float" office:value="17" table:style-name="ce4">
            <text:p>17</text:p>
          </table:table-cell>
          <table:table-cell office:value-type="float" office:value="13" table:style-name="ce4">
            <text:p>13</text:p>
          </table:table-cell>
          <table:table-cell office:value-type="float" office:value="9" table:style-name="ce4">
            <text:p>9</text:p>
          </table:table-cell>
          <table:table-cell office:value-type="float" office:value="66" table:style-name="ce4">
            <text:p>66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396887" table:style-name="ce4">
            <text:p>396,887</text:p>
          </table:table-cell>
          <table:table-cell office:value-type="float" office:value="680647" table:style-name="ce4">
            <text:p>680,647</text:p>
          </table:table-cell>
          <table:table-cell office:value-type="float" office:value="710913" table:style-name="ce4">
            <text:p>710,913</text:p>
          </table:table-cell>
          <table:table-cell office:value-type="float" office:value="607930" table:style-name="ce4">
            <text:p>607,930</text:p>
          </table:table-cell>
          <table:table-cell office:value-type="float" office:value="443168" table:style-name="ce4">
            <text:p>443,168</text:p>
          </table:table-cell>
          <table:table-cell office:value-type="float" office:value="2839545" table:style-name="ce28">
            <text:p>2,839,545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29">
            <text:p>E07000177</text:p>
          </table:table-cell>
          <table:table-cell office:value-type="string" table:style-name="ce29">
            <text:p>Cherwell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35" table:style-name="ce4">
            <text:p>35</text:p>
          </table:table-cell>
          <table:table-cell office:value-type="float" office:value="25" table:style-name="ce4">
            <text:p>25</text:p>
          </table:table-cell>
          <table:table-cell office:value-type="float" office:value="24" table:style-name="ce4">
            <text:p>24</text:p>
          </table:table-cell>
          <table:table-cell office:value-type="float" office:value="53" table:style-name="ce4">
            <text:p>53</text:p>
          </table:table-cell>
          <table:table-cell office:value-type="float" office:value="150" table:style-name="ce4">
            <text:p>150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712304" table:style-name="ce4">
            <text:p>712,304</text:p>
          </table:table-cell>
          <table:table-cell office:value-type="float" office:value="1932084" table:style-name="ce4">
            <text:p>1,932,084</text:p>
          </table:table-cell>
          <table:table-cell office:value-type="float" office:value="1399195" table:style-name="ce4">
            <text:p>1,399,195</text:p>
          </table:table-cell>
          <table:table-cell office:value-type="float" office:value="1481390" table:style-name="ce4">
            <text:p>1,481,390</text:p>
          </table:table-cell>
          <table:table-cell office:value-type="float" office:value="3138893" table:style-name="ce4">
            <text:p>3,138,893</text:p>
          </table:table-cell>
          <table:table-cell office:value-type="float" office:value="8663866" table:style-name="ce28">
            <text:p>8,663,866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29">
            <text:p>E07000178</text:p>
          </table:table-cell>
          <table:table-cell office:value-type="string" table:style-name="ce29">
            <text:p>Oxford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29">
            <text:p>E07000179</text:p>
          </table:table-cell>
          <table:table-cell office:value-type="string" table:style-name="ce29">
            <text:p>South Oxfordshire</text:p>
          </table:table-cell>
          <table:table-cell office:value-type="float" office:value="3" table:style-name="ce4">
            <text:p>3</text:p>
          </table:table-cell>
          <table:table-cell office:value-type="float" office:value="19" table:style-name="ce4">
            <text:p>19</text:p>
          </table:table-cell>
          <table:table-cell office:value-type="float" office:value="49" table:style-name="ce4">
            <text:p>49</text:p>
          </table:table-cell>
          <table:table-cell office:value-type="float" office:value="45" table:style-name="ce4">
            <text:p>45</text:p>
          </table:table-cell>
          <table:table-cell office:value-type="float" office:value="38" table:style-name="ce4">
            <text:p>38</text:p>
          </table:table-cell>
          <table:table-cell office:value-type="float" office:value="53" table:style-name="ce4">
            <text:p>53</text:p>
          </table:table-cell>
          <table:table-cell office:value-type="float" office:value="207" table:style-name="ce4">
            <text:p>207</text:p>
          </table:table-cell>
          <table:table-cell table:style-name="ce1"/>
          <table:table-cell office:value-type="float" office:value="220990" table:style-name="ce4">
            <text:p>220,990</text:p>
          </table:table-cell>
          <table:table-cell office:value-type="float" office:value="878478" table:style-name="ce4">
            <text:p>878,478</text:p>
          </table:table-cell>
          <table:table-cell office:value-type="float" office:value="2544417" table:style-name="ce4">
            <text:p>2,544,417</text:p>
          </table:table-cell>
          <table:table-cell office:value-type="float" office:value="2536879" table:style-name="ce4">
            <text:p>2,536,879</text:p>
          </table:table-cell>
          <table:table-cell office:value-type="float" office:value="2234988" table:style-name="ce4">
            <text:p>2,234,988</text:p>
          </table:table-cell>
          <table:table-cell office:value-type="float" office:value="3031904" table:style-name="ce4">
            <text:p>3,031,904</text:p>
          </table:table-cell>
          <table:table-cell office:value-type="float" office:value="11447656" table:style-name="ce28">
            <text:p>11,447,656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29">
            <text:p>E07000180</text:p>
          </table:table-cell>
          <table:table-cell office:value-type="string" table:style-name="ce29">
            <text:p>Vale of White Horse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35" table:style-name="ce4">
            <text:p>35</text:p>
          </table:table-cell>
          <table:table-cell office:value-type="float" office:value="25" table:style-name="ce4">
            <text:p>25</text:p>
          </table:table-cell>
          <table:table-cell office:value-type="float" office:value="22" table:style-name="ce4">
            <text:p>22</text:p>
          </table:table-cell>
          <table:table-cell office:value-type="float" office:value="24" table:style-name="ce4">
            <text:p>24</text:p>
          </table:table-cell>
          <table:table-cell office:value-type="float" office:value="116" table:style-name="ce4">
            <text:p>116</text:p>
          </table:table-cell>
          <table:table-cell table:style-name="ce1"/>
          <table:table-cell office:value-type="float" office:value="244788" table:style-name="ce4">
            <text:p>244,788</text:p>
          </table:table-cell>
          <table:table-cell office:value-type="float" office:value="328999" table:style-name="ce4">
            <text:p>328,999</text:p>
          </table:table-cell>
          <table:table-cell office:value-type="float" office:value="2217217" table:style-name="ce4">
            <text:p>2,217,217</text:p>
          </table:table-cell>
          <table:table-cell office:value-type="float" office:value="1529290" table:style-name="ce4">
            <text:p>1,529,290</text:p>
          </table:table-cell>
          <table:table-cell office:value-type="float" office:value="1396525" table:style-name="ce4">
            <text:p>1,396,525</text:p>
          </table:table-cell>
          <table:table-cell office:value-type="float" office:value="1406550" table:style-name="ce4">
            <text:p>1,406,550</text:p>
          </table:table-cell>
          <table:table-cell office:value-type="float" office:value="7123369" table:style-name="ce28">
            <text:p>7,123,369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29">
            <text:p>E07000181</text:p>
          </table:table-cell>
          <table:table-cell office:value-type="string" table:style-name="ce29">
            <text:p>West Oxfordshire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office:value-type="float" office:value="20" table:style-name="ce4">
            <text:p>20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187990" table:style-name="ce4">
            <text:p>187,990</text:p>
          </table:table-cell>
          <table:table-cell office:value-type="float" office:value="0" table:style-name="ce4">
            <text:p>0</text:p>
          </table:table-cell>
          <table:table-cell office:value-type="float" office:value="166000" table:style-name="ce4">
            <text:p>166,000</text:p>
          </table:table-cell>
          <table:table-cell office:value-type="float" office:value="543970" table:style-name="ce4">
            <text:p>543,970</text:p>
          </table:table-cell>
          <table:table-cell office:value-type="float" office:value="271000" table:style-name="ce4">
            <text:p>271,000</text:p>
          </table:table-cell>
          <table:table-cell office:value-type="float" office:value="1168960" table:style-name="ce28">
            <text:p>1,168,960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29">
            <text:p>E07000187</text:p>
          </table:table-cell>
          <table:table-cell office:value-type="string" table:style-name="ce29">
            <text:p>Mendip</text:p>
          </table:table-cell>
          <table:table-cell office:value-type="float" office:value="9" table:style-name="ce4">
            <text:p>9</text:p>
          </table:table-cell>
          <table:table-cell office:value-type="float" office:value="13" table:style-name="ce4">
            <text:p>13</text:p>
          </table:table-cell>
          <table:table-cell office:value-type="float" office:value="13" table:style-name="ce4">
            <text:p>13</text:p>
          </table:table-cell>
          <table:table-cell office:value-type="float" office:value="10" table:style-name="ce4">
            <text:p>10</text:p>
          </table:table-cell>
          <table:table-cell office:value-type="float" office:value="19" table:style-name="ce4">
            <text:p>19</text:p>
          </table:table-cell>
          <table:table-cell office:value-type="float" office:value="16" table:style-name="ce4">
            <text:p>16</text:p>
          </table:table-cell>
          <table:table-cell office:value-type="float" office:value="80" table:style-name="ce4">
            <text:p>80</text:p>
          </table:table-cell>
          <table:table-cell table:style-name="ce1"/>
          <table:table-cell office:value-type="float" office:value="401098" table:style-name="ce4">
            <text:p>401,098</text:p>
          </table:table-cell>
          <table:table-cell office:value-type="float" office:value="491488" table:style-name="ce4">
            <text:p>491,488</text:p>
          </table:table-cell>
          <table:table-cell office:value-type="float" office:value="514966" table:style-name="ce4">
            <text:p>514,966</text:p>
          </table:table-cell>
          <table:table-cell office:value-type="float" office:value="359940" table:style-name="ce4">
            <text:p>359,940</text:p>
          </table:table-cell>
          <table:table-cell office:value-type="float" office:value="730993" table:style-name="ce4">
            <text:p>730,993</text:p>
          </table:table-cell>
          <table:table-cell office:value-type="float" office:value="650942" table:style-name="ce4">
            <text:p>650,942</text:p>
          </table:table-cell>
          <table:table-cell office:value-type="float" office:value="3149427" table:style-name="ce28">
            <text:p>3,149,427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29">
            <text:p>E07000188</text:p>
          </table:table-cell>
          <table:table-cell office:value-type="string" table:style-name="ce29">
            <text:p>Sedgemoor</text:p>
          </table:table-cell>
          <table:table-cell office:value-type="float" office:value="3" table:style-name="ce4">
            <text:p>3</text:p>
          </table:table-cell>
          <table:table-cell office:value-type="float" office:value="22" table:style-name="ce4">
            <text:p>22</text:p>
          </table:table-cell>
          <table:table-cell office:value-type="float" office:value="41" table:style-name="ce4">
            <text:p>41</text:p>
          </table:table-cell>
          <table:table-cell office:value-type="float" office:value="14" table:style-name="ce4">
            <text:p>14</text:p>
          </table:table-cell>
          <table:table-cell office:value-type="float" office:value="41" table:style-name="ce4">
            <text:p>41</text:p>
          </table:table-cell>
          <table:table-cell office:value-type="float" office:value="40" table:style-name="ce4">
            <text:p>40</text:p>
          </table:table-cell>
          <table:table-cell office:value-type="float" office:value="161" table:style-name="ce4">
            <text:p>161</text:p>
          </table:table-cell>
          <table:table-cell table:style-name="ce1"/>
          <table:table-cell office:value-type="float" office:value="117170" table:style-name="ce4">
            <text:p>117,170</text:p>
          </table:table-cell>
          <table:table-cell office:value-type="float" office:value="764150" table:style-name="ce4">
            <text:p>764,150</text:p>
          </table:table-cell>
          <table:table-cell office:value-type="float" office:value="1472025" table:style-name="ce4">
            <text:p>1,472,025</text:p>
          </table:table-cell>
          <table:table-cell office:value-type="float" office:value="481858" table:style-name="ce4">
            <text:p>481,858</text:p>
          </table:table-cell>
          <table:table-cell office:value-type="float" office:value="1425607" table:style-name="ce4">
            <text:p>1,425,607</text:p>
          </table:table-cell>
          <table:table-cell office:value-type="float" office:value="1472730" table:style-name="ce4">
            <text:p>1,472,730</text:p>
          </table:table-cell>
          <table:table-cell office:value-type="float" office:value="5733540" table:style-name="ce28">
            <text:p>5,733,540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29">
            <text:p>E07000189</text:p>
          </table:table-cell>
          <table:table-cell office:value-type="string" table:style-name="ce29">
            <text:p>South Somerset</text:p>
          </table:table-cell>
          <table:table-cell office:value-type="float" office:value="4" table:style-name="ce4">
            <text:p>4</text:p>
          </table:table-cell>
          <table:table-cell office:value-type="float" office:value="25" table:style-name="ce4">
            <text:p>25</text:p>
          </table:table-cell>
          <table:table-cell office:value-type="float" office:value="34" table:style-name="ce4">
            <text:p>34</text:p>
          </table:table-cell>
          <table:table-cell office:value-type="float" office:value="29" table:style-name="ce4">
            <text:p>29</text:p>
          </table:table-cell>
          <table:table-cell office:value-type="float" office:value="13" table:style-name="ce4">
            <text:p>13</text:p>
          </table:table-cell>
          <table:table-cell office:value-type="float" office:value="23" table:style-name="ce4">
            <text:p>23</text:p>
          </table:table-cell>
          <table:table-cell office:value-type="float" office:value="128" table:style-name="ce4">
            <text:p>128</text:p>
          </table:table-cell>
          <table:table-cell table:style-name="ce1"/>
          <table:table-cell office:value-type="float" office:value="154088" table:style-name="ce4">
            <text:p>154,088</text:p>
          </table:table-cell>
          <table:table-cell office:value-type="float" office:value="924144" table:style-name="ce4">
            <text:p>924,144</text:p>
          </table:table-cell>
          <table:table-cell office:value-type="float" office:value="1225204" table:style-name="ce4">
            <text:p>1,225,204</text:p>
          </table:table-cell>
          <table:table-cell office:value-type="float" office:value="1077624" table:style-name="ce4">
            <text:p>1,077,624</text:p>
          </table:table-cell>
          <table:table-cell office:value-type="float" office:value="520765" table:style-name="ce4">
            <text:p>520,765</text:p>
          </table:table-cell>
          <table:table-cell office:value-type="float" office:value="975015" table:style-name="ce4">
            <text:p>975,015</text:p>
          </table:table-cell>
          <table:table-cell office:value-type="float" office:value="4876840" table:style-name="ce28">
            <text:p>4,876,840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29">
            <text:p>E07000190</text:p>
          </table:table-cell>
          <table:table-cell office:value-type="string" table:style-name="ce29">
            <text:p>Taunton Deane</text:p>
          </table:table-cell>
          <table:table-cell office:value-type="float" office:value="8" table:style-name="ce4">
            <text:p>8</text:p>
          </table:table-cell>
          <table:table-cell office:value-type="float" office:value="27" table:style-name="ce4">
            <text:p>27</text:p>
          </table:table-cell>
          <table:table-cell office:value-type="float" office:value="48" table:style-name="ce4">
            <text:p>48</text:p>
          </table:table-cell>
          <table:table-cell office:value-type="float" office:value="34" table:style-name="ce4">
            <text:p>34</text:p>
          </table:table-cell>
          <table:table-cell office:value-type="float" office:value="54" table:style-name="ce4">
            <text:p>54</text:p>
          </table:table-cell>
          <table:table-cell office:value-type="float" office:value="40" table:style-name="ce4">
            <text:p>40</text:p>
          </table:table-cell>
          <table:table-cell office:value-type="float" office:value="211" table:style-name="ce4">
            <text:p>211</text:p>
          </table:table-cell>
          <table:table-cell table:style-name="ce1"/>
          <table:table-cell office:value-type="float" office:value="290497" table:style-name="ce4">
            <text:p>290,497</text:p>
          </table:table-cell>
          <table:table-cell office:value-type="float" office:value="1097678" table:style-name="ce4">
            <text:p>1,097,678</text:p>
          </table:table-cell>
          <table:table-cell office:value-type="float" office:value="1884239" table:style-name="ce4">
            <text:p>1,884,239</text:p>
          </table:table-cell>
          <table:table-cell office:value-type="float" office:value="1456144" table:style-name="ce4">
            <text:p>1,456,144</text:p>
          </table:table-cell>
          <table:table-cell office:value-type="float" office:value="2276409" table:style-name="ce4">
            <text:p>2,276,409</text:p>
          </table:table-cell>
          <table:table-cell office:value-type="float" office:value="1792240" table:style-name="ce4">
            <text:p>1,792,240</text:p>
          </table:table-cell>
          <table:table-cell office:value-type="float" office:value="8797207" table:style-name="ce28">
            <text:p>8,797,207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29">
            <text:p>E07000191</text:p>
          </table:table-cell>
          <table:table-cell office:value-type="string" table:style-name="ce29">
            <text:p>West Somerset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7000" table:style-name="ce4">
            <text:p>37,000</text:p>
          </table:table-cell>
          <table:table-cell office:value-type="float" office:value="0" table:style-name="ce4">
            <text:p>0</text:p>
          </table:table-cell>
          <table:table-cell office:value-type="float" office:value="69500" table:style-name="ce4">
            <text:p>69,500</text:p>
          </table:table-cell>
          <table:table-cell office:value-type="float" office:value="43000" table:style-name="ce4">
            <text:p>43,000</text:p>
          </table:table-cell>
          <table:table-cell office:value-type="float" office:value="149500" table:style-name="ce28">
            <text:p>149,500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29">
            <text:p>E07000192</text:p>
          </table:table-cell>
          <table:table-cell office:value-type="string" table:style-name="ce29">
            <text:p>Cannock Chase</text:p>
          </table:table-cell>
          <table:table-cell office:value-type="float" office:value="2" table:style-name="ce4">
            <text:p>2</text:p>
          </table:table-cell>
          <table:table-cell office:value-type="float" office:value="19" table:style-name="ce4">
            <text:p>19</text:p>
          </table:table-cell>
          <table:table-cell office:value-type="float" office:value="29" table:style-name="ce4">
            <text:p>29</text:p>
          </table:table-cell>
          <table:table-cell office:value-type="float" office:value="29" table:style-name="ce4">
            <text:p>29</text:p>
          </table:table-cell>
          <table:table-cell office:value-type="float" office:value="27" table:style-name="ce4">
            <text:p>27</text:p>
          </table:table-cell>
          <table:table-cell office:value-type="float" office:value="40" table:style-name="ce4">
            <text:p>40</text:p>
          </table:table-cell>
          <table:table-cell office:value-type="float" office:value="146" table:style-name="ce4">
            <text:p>146</text:p>
          </table:table-cell>
          <table:table-cell table:style-name="ce1"/>
          <table:table-cell office:value-type="float" office:value="59598" table:style-name="ce4">
            <text:p>59,598</text:p>
          </table:table-cell>
          <table:table-cell office:value-type="float" office:value="520212" table:style-name="ce4">
            <text:p>520,212</text:p>
          </table:table-cell>
          <table:table-cell office:value-type="float" office:value="918833" table:style-name="ce4">
            <text:p>918,833</text:p>
          </table:table-cell>
          <table:table-cell office:value-type="float" office:value="886266" table:style-name="ce4">
            <text:p>886,266</text:p>
          </table:table-cell>
          <table:table-cell office:value-type="float" office:value="867909" table:style-name="ce4">
            <text:p>867,909</text:p>
          </table:table-cell>
          <table:table-cell office:value-type="float" office:value="1385488" table:style-name="ce4">
            <text:p>1,385,488</text:p>
          </table:table-cell>
          <table:table-cell office:value-type="float" office:value="4638306" table:style-name="ce28">
            <text:p>4,638,306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29">
            <text:p>E07000193</text:p>
          </table:table-cell>
          <table:table-cell office:value-type="string" table:style-name="ce29">
            <text:p>East Staffordshire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12" table:style-name="ce4">
            <text:p>12</text:p>
          </table:table-cell>
          <table:table-cell office:value-type="float" office:value="22" table:style-name="ce4">
            <text:p>22</text:p>
          </table:table-cell>
          <table:table-cell office:value-type="float" office:value="18" table:style-name="ce4">
            <text:p>18</text:p>
          </table:table-cell>
          <table:table-cell office:value-type="float" office:value="22" table:style-name="ce4">
            <text:p>22</text:p>
          </table:table-cell>
          <table:table-cell office:value-type="float" office:value="89" table:style-name="ce4">
            <text:p>89</text:p>
          </table:table-cell>
          <table:table-cell table:style-name="ce1"/>
          <table:table-cell office:value-type="float" office:value="195330" table:style-name="ce4">
            <text:p>195,330</text:p>
          </table:table-cell>
          <table:table-cell office:value-type="float" office:value="217949" table:style-name="ce4">
            <text:p>217,949</text:p>
          </table:table-cell>
          <table:table-cell office:value-type="float" office:value="298250" table:style-name="ce4">
            <text:p>298,250</text:p>
          </table:table-cell>
          <table:table-cell office:value-type="float" office:value="638976" table:style-name="ce4">
            <text:p>638,976</text:p>
          </table:table-cell>
          <table:table-cell office:value-type="float" office:value="695359" table:style-name="ce4">
            <text:p>695,359</text:p>
          </table:table-cell>
          <table:table-cell office:value-type="float" office:value="795906" table:style-name="ce4">
            <text:p>795,906</text:p>
          </table:table-cell>
          <table:table-cell office:value-type="float" office:value="2841770" table:style-name="ce28">
            <text:p>2,841,770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29">
            <text:p>E07000194</text:p>
          </table:table-cell>
          <table:table-cell office:value-type="string" table:style-name="ce29">
            <text:p>Lichfield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2" table:style-name="ce4">
            <text:p>22</text:p>
          </table:table-cell>
          <table:table-cell office:value-type="float" office:value="24" table:style-name="ce4">
            <text:p>24</text:p>
          </table:table-cell>
          <table:table-cell office:value-type="float" office:value="9" table:style-name="ce4">
            <text:p>9</text:p>
          </table:table-cell>
          <table:table-cell office:value-type="float" office:value="92" table:style-name="ce4">
            <text:p>92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581057" table:style-name="ce4">
            <text:p>581,057</text:p>
          </table:table-cell>
          <table:table-cell office:value-type="float" office:value="634667" table:style-name="ce4">
            <text:p>634,667</text:p>
          </table:table-cell>
          <table:table-cell office:value-type="float" office:value="730906" table:style-name="ce4">
            <text:p>730,906</text:p>
          </table:table-cell>
          <table:table-cell office:value-type="float" office:value="735499" table:style-name="ce4">
            <text:p>735,499</text:p>
          </table:table-cell>
          <table:table-cell office:value-type="float" office:value="285359" table:style-name="ce4">
            <text:p>285,359</text:p>
          </table:table-cell>
          <table:table-cell office:value-type="float" office:value="2967488" table:style-name="ce28">
            <text:p>2,967,488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29">
            <text:p>E07000195</text:p>
          </table:table-cell>
          <table:table-cell office:value-type="string" table:style-name="ce29">
            <text:p>Newcastle-under-Lyme</text:p>
          </table:table-cell>
          <table:table-cell office:value-type="float" office:value="13" table:style-name="ce4">
            <text:p>13</text:p>
          </table:table-cell>
          <table:table-cell office:value-type="float" office:value="16" table:style-name="ce4">
            <text:p>16</text:p>
          </table:table-cell>
          <table:table-cell office:value-type="float" office:value="24" table:style-name="ce4">
            <text:p>24</text:p>
          </table:table-cell>
          <table:table-cell office:value-type="float" office:value="10" table:style-name="ce4">
            <text:p>10</text:p>
          </table:table-cell>
          <table:table-cell office:value-type="float" office:value="30" table:style-name="ce4">
            <text:p>30</text:p>
          </table:table-cell>
          <table:table-cell office:value-type="float" office:value="28" table:style-name="ce4">
            <text:p>28</text:p>
          </table:table-cell>
          <table:table-cell office:value-type="float" office:value="121" table:style-name="ce4">
            <text:p>121</text:p>
          </table:table-cell>
          <table:table-cell table:style-name="ce1"/>
          <table:table-cell office:value-type="float" office:value="370917" table:style-name="ce4">
            <text:p>370,917</text:p>
          </table:table-cell>
          <table:table-cell office:value-type="float" office:value="471075" table:style-name="ce4">
            <text:p>471,075</text:p>
          </table:table-cell>
          <table:table-cell office:value-type="float" office:value="757444" table:style-name="ce4">
            <text:p>757,444</text:p>
          </table:table-cell>
          <table:table-cell office:value-type="float" office:value="299287" table:style-name="ce4">
            <text:p>299,287</text:p>
          </table:table-cell>
          <table:table-cell office:value-type="float" office:value="904248" table:style-name="ce4">
            <text:p>904,248</text:p>
          </table:table-cell>
          <table:table-cell office:value-type="float" office:value="924860" table:style-name="ce4">
            <text:p>924,860</text:p>
          </table:table-cell>
          <table:table-cell office:value-type="float" office:value="3727831" table:style-name="ce28">
            <text:p>3,727,831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29">
            <text:p>E07000196</text:p>
          </table:table-cell>
          <table:table-cell office:value-type="string" table:style-name="ce29">
            <text:p>South Staffordshire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11" table:style-name="ce4">
            <text:p>11</text:p>
          </table:table-cell>
          <table:table-cell office:value-type="float" office:value="4" table:style-name="ce4">
            <text:p>4</text:p>
          </table:table-cell>
          <table:table-cell office:value-type="float" office:value="25" table:style-name="ce4">
            <text:p>25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32590" table:style-name="ce4">
            <text:p>32,590</text:p>
          </table:table-cell>
          <table:table-cell office:value-type="float" office:value="236140" table:style-name="ce4">
            <text:p>236,140</text:p>
          </table:table-cell>
          <table:table-cell office:value-type="float" office:value="190225" table:style-name="ce4">
            <text:p>190,225</text:p>
          </table:table-cell>
          <table:table-cell office:value-type="float" office:value="523143" table:style-name="ce4">
            <text:p>523,143</text:p>
          </table:table-cell>
          <table:table-cell office:value-type="float" office:value="203650" table:style-name="ce4">
            <text:p>203,650</text:p>
          </table:table-cell>
          <table:table-cell office:value-type="float" office:value="1185748" table:style-name="ce28">
            <text:p>1,185,748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29">
            <text:p>E07000197</text:p>
          </table:table-cell>
          <table:table-cell office:value-type="string" table:style-name="ce29">
            <text:p>Stafford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13" table:style-name="ce4">
            <text:p>13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25" table:style-name="ce4">
            <text:p>25</text:p>
          </table:table-cell>
          <table:table-cell office:value-type="float" office:value="67" table:style-name="ce4">
            <text:p>67</text:p>
          </table:table-cell>
          <table:table-cell table:style-name="ce1"/>
          <table:table-cell office:value-type="float" office:value="278795" table:style-name="ce4">
            <text:p>278,795</text:p>
          </table:table-cell>
          <table:table-cell office:value-type="float" office:value="301992" table:style-name="ce4">
            <text:p>301,992</text:p>
          </table:table-cell>
          <table:table-cell office:value-type="float" office:value="467987" table:style-name="ce4">
            <text:p>467,987</text:p>
          </table:table-cell>
          <table:table-cell office:value-type="float" office:value="288794" table:style-name="ce4">
            <text:p>288,794</text:p>
          </table:table-cell>
          <table:table-cell office:value-type="float" office:value="274394" table:style-name="ce4">
            <text:p>274,394</text:p>
          </table:table-cell>
          <table:table-cell office:value-type="float" office:value="1007922" table:style-name="ce4">
            <text:p>1,007,922</text:p>
          </table:table-cell>
          <table:table-cell office:value-type="float" office:value="2619884" table:style-name="ce28">
            <text:p>2,619,884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29">
            <text:p>E07000198</text:p>
          </table:table-cell>
          <table:table-cell office:value-type="string" table:style-name="ce29">
            <text:p>Staffordshire Moorlands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9" table:style-name="ce4">
            <text:p>19</text:p>
          </table:table-cell>
          <table:table-cell table:style-name="ce1"/>
          <table:table-cell office:value-type="float" office:value="78960" table:style-name="ce4">
            <text:p>78,960</text:p>
          </table:table-cell>
          <table:table-cell office:value-type="float" office:value="39599" table:style-name="ce4">
            <text:p>39,599</text:p>
          </table:table-cell>
          <table:table-cell office:value-type="float" office:value="298494" table:style-name="ce4">
            <text:p>298,494</text:p>
          </table:table-cell>
          <table:table-cell office:value-type="float" office:value="154988" table:style-name="ce4">
            <text:p>154,988</text:p>
          </table:table-cell>
          <table:table-cell office:value-type="float" office:value="0" table:style-name="ce4">
            <text:p>0</text:p>
          </table:table-cell>
          <table:table-cell office:value-type="float" office:value="77599" table:style-name="ce4">
            <text:p>77,599</text:p>
          </table:table-cell>
          <table:table-cell office:value-type="float" office:value="649640" table:style-name="ce28">
            <text:p>649,640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29">
            <text:p>E07000199</text:p>
          </table:table-cell>
          <table:table-cell office:value-type="string" table:style-name="ce29">
            <text:p>Tamworth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6" table:style-name="ce4">
            <text:p>16</text:p>
          </table:table-cell>
          <table:table-cell table:style-name="ce1"/>
          <table:table-cell office:value-type="float" office:value="107240" table:style-name="ce4">
            <text:p>107,240</text:p>
          </table:table-cell>
          <table:table-cell office:value-type="float" office:value="70020" table:style-name="ce4">
            <text:p>70,020</text:p>
          </table:table-cell>
          <table:table-cell office:value-type="float" office:value="102480" table:style-name="ce4">
            <text:p>102,480</text:p>
          </table:table-cell>
          <table:table-cell office:value-type="float" office:value="125300" table:style-name="ce4">
            <text:p>125,300</text:p>
          </table:table-cell>
          <table:table-cell office:value-type="float" office:value="67980" table:style-name="ce4">
            <text:p>67,980</text:p>
          </table:table-cell>
          <table:table-cell office:value-type="float" office:value="139990" table:style-name="ce4">
            <text:p>139,990</text:p>
          </table:table-cell>
          <table:table-cell office:value-type="float" office:value="613010" table:style-name="ce28">
            <text:p>613,010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29">
            <text:p>E07000200</text:p>
          </table:table-cell>
          <table:table-cell office:value-type="string" table:style-name="ce29">
            <text:p>Babergh</text:p>
          </table:table-cell>
          <table:table-cell office:value-type="float" office:value="7" table:style-name="ce4">
            <text:p>7</text:p>
          </table:table-cell>
          <table:table-cell office:value-type="float" office:value="10" table:style-name="ce4">
            <text:p>10</text:p>
          </table:table-cell>
          <table:table-cell office:value-type="float" office:value="15" table:style-name="ce4">
            <text:p>15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57" table:style-name="ce4">
            <text:p>57</text:p>
          </table:table-cell>
          <table:table-cell table:style-name="ce1"/>
          <table:table-cell office:value-type="float" office:value="257944" table:style-name="ce4">
            <text:p>257,944</text:p>
          </table:table-cell>
          <table:table-cell office:value-type="float" office:value="412558" table:style-name="ce4">
            <text:p>412,558</text:p>
          </table:table-cell>
          <table:table-cell office:value-type="float" office:value="704609" table:style-name="ce4">
            <text:p>704,609</text:p>
          </table:table-cell>
          <table:table-cell office:value-type="float" office:value="533023" table:style-name="ce4">
            <text:p>533,023</text:p>
          </table:table-cell>
          <table:table-cell office:value-type="float" office:value="351958" table:style-name="ce4">
            <text:p>351,958</text:p>
          </table:table-cell>
          <table:table-cell office:value-type="float" office:value="361750" table:style-name="ce4">
            <text:p>361,750</text:p>
          </table:table-cell>
          <table:table-cell office:value-type="float" office:value="2621842" table:style-name="ce28">
            <text:p>2,621,842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29">
            <text:p>E07000201</text:p>
          </table:table-cell>
          <table:table-cell office:value-type="string" table:style-name="ce29">
            <text:p>Forest Heath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office:value-type="float" office:value="47" table:style-name="ce4">
            <text:p>47</text:p>
          </table:table-cell>
          <table:table-cell table:style-name="ce1"/>
          <table:table-cell office:value-type="float" office:value="26000" table:style-name="ce4">
            <text:p>26,000</text:p>
          </table:table-cell>
          <table:table-cell office:value-type="float" office:value="319992" table:style-name="ce4">
            <text:p>319,992</text:p>
          </table:table-cell>
          <table:table-cell office:value-type="float" office:value="389162" table:style-name="ce4">
            <text:p>389,162</text:p>
          </table:table-cell>
          <table:table-cell office:value-type="float" office:value="333393" table:style-name="ce4">
            <text:p>333,393</text:p>
          </table:table-cell>
          <table:table-cell office:value-type="float" office:value="389198" table:style-name="ce4">
            <text:p>389,198</text:p>
          </table:table-cell>
          <table:table-cell office:value-type="float" office:value="345996" table:style-name="ce4">
            <text:p>345,996</text:p>
          </table:table-cell>
          <table:table-cell office:value-type="float" office:value="1803741" table:style-name="ce28">
            <text:p>1,803,741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29">
            <text:p>E07000202</text:p>
          </table:table-cell>
          <table:table-cell office:value-type="string" table:style-name="ce29">
            <text:p>Ipswich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16" table:style-name="ce4">
            <text:p>16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36" table:style-name="ce4">
            <text:p>36</text:p>
          </table:table-cell>
          <table:table-cell table:style-name="ce1"/>
          <table:table-cell office:value-type="float" office:value="124770" table:style-name="ce4">
            <text:p>124,770</text:p>
          </table:table-cell>
          <table:table-cell office:value-type="float" office:value="129470" table:style-name="ce4">
            <text:p>129,470</text:p>
          </table:table-cell>
          <table:table-cell office:value-type="float" office:value="581302" table:style-name="ce4">
            <text:p>581,302</text:p>
          </table:table-cell>
          <table:table-cell office:value-type="float" office:value="190380" table:style-name="ce4">
            <text:p>190,380</text:p>
          </table:table-cell>
          <table:table-cell office:value-type="float" office:value="281470" table:style-name="ce4">
            <text:p>281,470</text:p>
          </table:table-cell>
          <table:table-cell office:value-type="float" office:value="111998" table:style-name="ce4">
            <text:p>111,998</text:p>
          </table:table-cell>
          <table:table-cell office:value-type="float" office:value="1419390" table:style-name="ce28">
            <text:p>1,419,390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29">
            <text:p>E07000203</text:p>
          </table:table-cell>
          <table:table-cell office:value-type="string" table:style-name="ce29">
            <text:p>Mid Suffolk</text:p>
          </table:table-cell>
          <table:table-cell office:value-type="float" office:value="3" table:style-name="ce4">
            <text:p>3</text:p>
          </table:table-cell>
          <table:table-cell office:value-type="float" office:value="15" table:style-name="ce4">
            <text:p>15</text:p>
          </table:table-cell>
          <table:table-cell office:value-type="float" office:value="23" table:style-name="ce4">
            <text:p>23</text:p>
          </table:table-cell>
          <table:table-cell office:value-type="float" office:value="16" table:style-name="ce4">
            <text:p>16</text:p>
          </table:table-cell>
          <table:table-cell office:value-type="float" office:value="14" table:style-name="ce4">
            <text:p>14</text:p>
          </table:table-cell>
          <table:table-cell office:value-type="float" office:value="14" table:style-name="ce4">
            <text:p>14</text:p>
          </table:table-cell>
          <table:table-cell office:value-type="float" office:value="85" table:style-name="ce4">
            <text:p>85</text:p>
          </table:table-cell>
          <table:table-cell table:style-name="ce1"/>
          <table:table-cell office:value-type="float" office:value="124280" table:style-name="ce4">
            <text:p>124,280</text:p>
          </table:table-cell>
          <table:table-cell office:value-type="float" office:value="465520" table:style-name="ce4">
            <text:p>465,520</text:p>
          </table:table-cell>
          <table:table-cell office:value-type="float" office:value="872927" table:style-name="ce4">
            <text:p>872,927</text:p>
          </table:table-cell>
          <table:table-cell office:value-type="float" office:value="661166" table:style-name="ce4">
            <text:p>661,166</text:p>
          </table:table-cell>
          <table:table-cell office:value-type="float" office:value="550973" table:style-name="ce4">
            <text:p>550,973</text:p>
          </table:table-cell>
          <table:table-cell office:value-type="float" office:value="454992" table:style-name="ce4">
            <text:p>454,992</text:p>
          </table:table-cell>
          <table:table-cell office:value-type="float" office:value="3129858" table:style-name="ce28">
            <text:p>3,129,858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29">
            <text:p>E07000204</text:p>
          </table:table-cell>
          <table:table-cell office:value-type="string" table:style-name="ce29">
            <text:p>St Edmundsbury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5" table:style-name="ce4">
            <text:p>15</text:p>
          </table:table-cell>
          <table:table-cell office:value-type="float" office:value="36" table:style-name="ce4">
            <text:p>36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6196" table:style-name="ce4">
            <text:p>146,196</text:p>
          </table:table-cell>
          <table:table-cell office:value-type="float" office:value="338593" table:style-name="ce4">
            <text:p>338,593</text:p>
          </table:table-cell>
          <table:table-cell office:value-type="float" office:value="430595" table:style-name="ce4">
            <text:p>430,595</text:p>
          </table:table-cell>
          <table:table-cell office:value-type="float" office:value="675887" table:style-name="ce4">
            <text:p>675,887</text:p>
          </table:table-cell>
          <table:table-cell office:value-type="float" office:value="1591271" table:style-name="ce28">
            <text:p>1,591,271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29">
            <text:p>E07000205</text:p>
          </table:table-cell>
          <table:table-cell office:value-type="string" table:style-name="ce29">
            <text:p>Suffolk Coastal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22" table:style-name="ce4">
            <text:p>22</text:p>
          </table:table-cell>
          <table:table-cell table:style-name="ce1"/>
          <table:table-cell office:value-type="float" office:value="83400" table:style-name="ce4">
            <text:p>83,400</text:p>
          </table:table-cell>
          <table:table-cell office:value-type="float" office:value="224297" table:style-name="ce4">
            <text:p>224,297</text:p>
          </table:table-cell>
          <table:table-cell office:value-type="float" office:value="61999" table:style-name="ce4">
            <text:p>61,999</text:p>
          </table:table-cell>
          <table:table-cell office:value-type="float" office:value="128189" table:style-name="ce4">
            <text:p>128,189</text:p>
          </table:table-cell>
          <table:table-cell office:value-type="float" office:value="202998" table:style-name="ce4">
            <text:p>202,998</text:p>
          </table:table-cell>
          <table:table-cell office:value-type="float" office:value="219997" table:style-name="ce4">
            <text:p>219,997</text:p>
          </table:table-cell>
          <table:table-cell office:value-type="float" office:value="920880" table:style-name="ce28">
            <text:p>920,880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29">
            <text:p>E07000206</text:p>
          </table:table-cell>
          <table:table-cell office:value-type="string" table:style-name="ce29">
            <text:p>Waveney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21" table:style-name="ce4">
            <text:p>21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32500" table:style-name="ce4">
            <text:p>32,500</text:p>
          </table:table-cell>
          <table:table-cell office:value-type="float" office:value="0" table:style-name="ce4">
            <text:p>0</text:p>
          </table:table-cell>
          <table:table-cell office:value-type="float" office:value="153680" table:style-name="ce4">
            <text:p>153,680</text:p>
          </table:table-cell>
          <table:table-cell office:value-type="float" office:value="237955" table:style-name="ce4">
            <text:p>237,955</text:p>
          </table:table-cell>
          <table:table-cell office:value-type="float" office:value="317940" table:style-name="ce4">
            <text:p>317,940</text:p>
          </table:table-cell>
          <table:table-cell office:value-type="float" office:value="742075" table:style-name="ce28">
            <text:p>742,075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29">
            <text:p>E07000207</text:p>
          </table:table-cell>
          <table:table-cell office:value-type="string" table:style-name="ce29">
            <text:p>Elmbridg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30" table:style-name="ce4">
            <text:p>30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94390" table:style-name="ce4">
            <text:p>594,390</text:p>
          </table:table-cell>
          <table:table-cell office:value-type="float" office:value="140000" table:style-name="ce4">
            <text:p>140,000</text:p>
          </table:table-cell>
          <table:table-cell office:value-type="float" office:value="445191" table:style-name="ce4">
            <text:p>445,191</text:p>
          </table:table-cell>
          <table:table-cell office:value-type="float" office:value="315994" table:style-name="ce4">
            <text:p>315,994</text:p>
          </table:table-cell>
          <table:table-cell office:value-type="float" office:value="1495575" table:style-name="ce28">
            <text:p>1,495,575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29">
            <text:p>E07000208</text:p>
          </table:table-cell>
          <table:table-cell office:value-type="string" table:style-name="ce29">
            <text:p>Epsom and Ewell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4">
            <text:p>10</text:p>
          </table:table-cell>
          <table:table-cell office:value-type="float" office:value="16" table:style-name="ce4">
            <text:p>16</text:p>
          </table:table-cell>
          <table:table-cell office:value-type="float" office:value="3" table:style-name="ce4">
            <text:p>3</text:p>
          </table:table-cell>
          <table:table-cell office:value-type="float" office:value="26" table:style-name="ce4">
            <text:p>26</text:p>
          </table:table-cell>
          <table:table-cell office:value-type="float" office:value="8" table:style-name="ce4">
            <text:p>8</text:p>
          </table:table-cell>
          <table:table-cell office:value-type="float" office:value="66" table:style-name="ce4">
            <text:p>66</text:p>
          </table:table-cell>
          <table:table-cell table:style-name="ce1"/>
          <table:table-cell office:value-type="float" office:value="226780" table:style-name="ce4">
            <text:p>226,780</text:p>
          </table:table-cell>
          <table:table-cell office:value-type="float" office:value="627960" table:style-name="ce4">
            <text:p>627,960</text:p>
          </table:table-cell>
          <table:table-cell office:value-type="float" office:value="1312269" table:style-name="ce4">
            <text:p>1,312,269</text:p>
          </table:table-cell>
          <table:table-cell office:value-type="float" office:value="187590" table:style-name="ce4">
            <text:p>187,590</text:p>
          </table:table-cell>
          <table:table-cell office:value-type="float" office:value="1726233" table:style-name="ce4">
            <text:p>1,726,233</text:p>
          </table:table-cell>
          <table:table-cell office:value-type="float" office:value="476530" table:style-name="ce4">
            <text:p>476,530</text:p>
          </table:table-cell>
          <table:table-cell office:value-type="float" office:value="4557362" table:style-name="ce28">
            <text:p>4,557,362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29">
            <text:p>E07000209</text:p>
          </table:table-cell>
          <table:table-cell office:value-type="string" table:style-name="ce29">
            <text:p>Guildford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9000" table:style-name="ce4">
            <text:p>99,000</text:p>
          </table:table-cell>
          <table:table-cell office:value-type="float" office:value="99000" table:style-name="ce28">
            <text:p>99,000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29">
            <text:p>E07000210</text:p>
          </table:table-cell>
          <table:table-cell office:value-type="string" table:style-name="ce29">
            <text:p>Mole Valley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9990" table:style-name="ce4">
            <text:p>79,990</text:p>
          </table:table-cell>
          <table:table-cell office:value-type="float" office:value="0" table:style-name="ce4">
            <text:p>0</text:p>
          </table:table-cell>
          <table:table-cell office:value-type="float" office:value="150980" table:style-name="ce4">
            <text:p>150,980</text:p>
          </table:table-cell>
          <table:table-cell office:value-type="float" office:value="230970" table:style-name="ce28">
            <text:p>230,970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29">
            <text:p>E07000211</text:p>
          </table:table-cell>
          <table:table-cell office:value-type="string" table:style-name="ce29">
            <text:p>Reigate and Banstead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34" table:style-name="ce4">
            <text:p>34</text:p>
          </table:table-cell>
          <table:table-cell office:value-type="float" office:value="25" table:style-name="ce4">
            <text:p>25</text:p>
          </table:table-cell>
          <table:table-cell office:value-type="float" office:value="29" table:style-name="ce4">
            <text:p>29</text:p>
          </table:table-cell>
          <table:table-cell office:value-type="float" office:value="33" table:style-name="ce4">
            <text:p>33</text:p>
          </table:table-cell>
          <table:table-cell office:value-type="float" office:value="136" table:style-name="ce4">
            <text:p>136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1014382" table:style-name="ce4">
            <text:p>1,014,382</text:p>
          </table:table-cell>
          <table:table-cell office:value-type="float" office:value="2267948" table:style-name="ce4">
            <text:p>2,267,948</text:p>
          </table:table-cell>
          <table:table-cell office:value-type="float" office:value="1537040" table:style-name="ce4">
            <text:p>1,537,040</text:p>
          </table:table-cell>
          <table:table-cell office:value-type="float" office:value="1626585" table:style-name="ce4">
            <text:p>1,626,585</text:p>
          </table:table-cell>
          <table:table-cell office:value-type="float" office:value="2519856" table:style-name="ce4">
            <text:p>2,519,856</text:p>
          </table:table-cell>
          <table:table-cell office:value-type="float" office:value="8965811" table:style-name="ce28">
            <text:p>8,965,811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29">
            <text:p>E07000212</text:p>
          </table:table-cell>
          <table:table-cell office:value-type="string" table:style-name="ce29">
            <text:p>Runnymede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37" table:style-name="ce4">
            <text:p>37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236700" table:style-name="ce4">
            <text:p>236,700</text:p>
          </table:table-cell>
          <table:table-cell office:value-type="float" office:value="521432" table:style-name="ce4">
            <text:p>521,432</text:p>
          </table:table-cell>
          <table:table-cell office:value-type="float" office:value="750895" table:style-name="ce4">
            <text:p>750,895</text:p>
          </table:table-cell>
          <table:table-cell office:value-type="float" office:value="666672" table:style-name="ce4">
            <text:p>666,672</text:p>
          </table:table-cell>
          <table:table-cell office:value-type="float" office:value="312499" table:style-name="ce4">
            <text:p>312,499</text:p>
          </table:table-cell>
          <table:table-cell office:value-type="float" office:value="2488198" table:style-name="ce28">
            <text:p>2,488,198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29">
            <text:p>E07000213</text:p>
          </table:table-cell>
          <table:table-cell office:value-type="string" table:style-name="ce29">
            <text:p>Spelthorne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21" table:style-name="ce4">
            <text:p>21</text:p>
          </table:table-cell>
          <table:table-cell office:value-type="float" office:value="38" table:style-name="ce4">
            <text:p>38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48743" table:style-name="ce4">
            <text:p>48,743</text:p>
          </table:table-cell>
          <table:table-cell office:value-type="float" office:value="472012" table:style-name="ce4">
            <text:p>472,012</text:p>
          </table:table-cell>
          <table:table-cell office:value-type="float" office:value="0" table:style-name="ce4">
            <text:p>0</text:p>
          </table:table-cell>
          <table:table-cell office:value-type="float" office:value="327140" table:style-name="ce4">
            <text:p>327,140</text:p>
          </table:table-cell>
          <table:table-cell office:value-type="float" office:value="970199" table:style-name="ce4">
            <text:p>970,199</text:p>
          </table:table-cell>
          <table:table-cell office:value-type="float" office:value="1818094" table:style-name="ce28">
            <text:p>1,818,094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29">
            <text:p>E07000214</text:p>
          </table:table-cell>
          <table:table-cell office:value-type="string" table:style-name="ce29">
            <text:p>Surrey Heath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14" table:style-name="ce4">
            <text:p>14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30" table:style-name="ce4">
            <text:p>30</text:p>
          </table:table-cell>
          <table:table-cell table:style-name="ce1"/>
          <table:table-cell office:value-type="float" office:value="261389" table:style-name="ce4">
            <text:p>261,389</text:p>
          </table:table-cell>
          <table:table-cell office:value-type="float" office:value="403989" table:style-name="ce4">
            <text:p>403,989</text:p>
          </table:table-cell>
          <table:table-cell office:value-type="float" office:value="1063947" table:style-name="ce4">
            <text:p>1,063,947</text:p>
          </table:table-cell>
          <table:table-cell office:value-type="float" office:value="126990" table:style-name="ce4">
            <text:p>126,990</text:p>
          </table:table-cell>
          <table:table-cell office:value-type="float" office:value="346970" table:style-name="ce4">
            <text:p>346,970</text:p>
          </table:table-cell>
          <table:table-cell office:value-type="float" office:value="0" table:style-name="ce4">
            <text:p>0</text:p>
          </table:table-cell>
          <table:table-cell office:value-type="float" office:value="2203285" table:style-name="ce28">
            <text:p>2,203,285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29">
            <text:p>E07000215</text:p>
          </table:table-cell>
          <table:table-cell office:value-type="string" table:style-name="ce29">
            <text:p>Tandridge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65800" table:style-name="ce4">
            <text:p>65,800</text:p>
          </table:table-cell>
          <table:table-cell office:value-type="float" office:value="642400" table:style-name="ce4">
            <text:p>642,400</text:p>
          </table:table-cell>
          <table:table-cell office:value-type="float" office:value="743500" table:style-name="ce4">
            <text:p>743,500</text:p>
          </table:table-cell>
          <table:table-cell office:value-type="float" office:value="674600" table:style-name="ce4">
            <text:p>674,600</text:p>
          </table:table-cell>
          <table:table-cell office:value-type="float" office:value="81800" table:style-name="ce4">
            <text:p>81,800</text:p>
          </table:table-cell>
          <table:table-cell office:value-type="float" office:value="2208100" table:style-name="ce28">
            <text:p>2,208,100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29">
            <text:p>E07000216</text:p>
          </table:table-cell>
          <table:table-cell office:value-type="string" table:style-name="ce29">
            <text:p>Waverley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11" table:style-name="ce4">
            <text:p>11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37" table:style-name="ce4">
            <text:p>37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41186" table:style-name="ce4">
            <text:p>1,041,186</text:p>
          </table:table-cell>
          <table:table-cell office:value-type="float" office:value="861325" table:style-name="ce4">
            <text:p>861,325</text:p>
          </table:table-cell>
          <table:table-cell office:value-type="float" office:value="697087" table:style-name="ce4">
            <text:p>697,087</text:p>
          </table:table-cell>
          <table:table-cell office:value-type="float" office:value="547191" table:style-name="ce4">
            <text:p>547,191</text:p>
          </table:table-cell>
          <table:table-cell office:value-type="float" office:value="3146789" table:style-name="ce28">
            <text:p>3,146,789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29">
            <text:p>E07000217</text:p>
          </table:table-cell>
          <table:table-cell office:value-type="string" table:style-name="ce29">
            <text:p>Woking</text:p>
          </table:table-cell>
          <table:table-cell office:value-type="float" office:value="4" table:style-name="ce4">
            <text:p>4</text:p>
          </table:table-cell>
          <table:table-cell office:value-type="float" office:value="28" table:style-name="ce4">
            <text:p>28</text:p>
          </table:table-cell>
          <table:table-cell office:value-type="float" office:value="16" table:style-name="ce4">
            <text:p>16</text:p>
          </table:table-cell>
          <table:table-cell office:value-type="float" office:value="21" table:style-name="ce4">
            <text:p>21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81" table:style-name="ce4">
            <text:p>81</text:p>
          </table:table-cell>
          <table:table-cell table:style-name="ce1"/>
          <table:table-cell office:value-type="float" office:value="205800" table:style-name="ce4">
            <text:p>205,800</text:p>
          </table:table-cell>
          <table:table-cell office:value-type="float" office:value="1310899" table:style-name="ce4">
            <text:p>1,310,899</text:p>
          </table:table-cell>
          <table:table-cell office:value-type="float" office:value="825800" table:style-name="ce4">
            <text:p>825,800</text:p>
          </table:table-cell>
          <table:table-cell office:value-type="float" office:value="1098300" table:style-name="ce4">
            <text:p>1,098,300</text:p>
          </table:table-cell>
          <table:table-cell office:value-type="float" office:value="557999" table:style-name="ce4">
            <text:p>557,999</text:p>
          </table:table-cell>
          <table:table-cell office:value-type="float" office:value="232400" table:style-name="ce4">
            <text:p>232,400</text:p>
          </table:table-cell>
          <table:table-cell office:value-type="float" office:value="4231198" table:style-name="ce28">
            <text:p>4,231,198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29">
            <text:p>E07000218</text:p>
          </table:table-cell>
          <table:table-cell office:value-type="string" table:style-name="ce29">
            <text:p>North Warwickshir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13" table:style-name="ce4">
            <text:p>13</text:p>
          </table:table-cell>
          <table:table-cell office:value-type="float" office:value="23" table:style-name="ce4">
            <text:p>23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4600" table:style-name="ce4">
            <text:p>124,600</text:p>
          </table:table-cell>
          <table:table-cell office:value-type="float" office:value="261998" table:style-name="ce4">
            <text:p>261,998</text:p>
          </table:table-cell>
          <table:table-cell office:value-type="float" office:value="566233" table:style-name="ce4">
            <text:p>566,233</text:p>
          </table:table-cell>
          <table:table-cell office:value-type="float" office:value="952831" table:style-name="ce28">
            <text:p>952,831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29">
            <text:p>E07000219</text:p>
          </table:table-cell>
          <table:table-cell office:value-type="string" table:style-name="ce29">
            <text:p>Nuneaton and Bedworth</text:p>
          </table:table-cell>
          <table:table-cell office:value-type="float" office:value="8" table:style-name="ce4">
            <text:p>8</text:p>
          </table:table-cell>
          <table:table-cell office:value-type="float" office:value="14" table:style-name="ce4">
            <text:p>14</text:p>
          </table:table-cell>
          <table:table-cell office:value-type="float" office:value="23" table:style-name="ce4">
            <text:p>23</text:p>
          </table:table-cell>
          <table:table-cell office:value-type="float" office:value="13" table:style-name="ce4">
            <text:p>13</text:p>
          </table:table-cell>
          <table:table-cell office:value-type="float" office:value="26" table:style-name="ce4">
            <text:p>26</text:p>
          </table:table-cell>
          <table:table-cell office:value-type="float" office:value="35" table:style-name="ce4">
            <text:p>35</text:p>
          </table:table-cell>
          <table:table-cell office:value-type="float" office:value="119" table:style-name="ce4">
            <text:p>119</text:p>
          </table:table-cell>
          <table:table-cell table:style-name="ce1"/>
          <table:table-cell office:value-type="float" office:value="231895" table:style-name="ce4">
            <text:p>231,895</text:p>
          </table:table-cell>
          <table:table-cell office:value-type="float" office:value="417095" table:style-name="ce4">
            <text:p>417,095</text:p>
          </table:table-cell>
          <table:table-cell office:value-type="float" office:value="730363" table:style-name="ce4">
            <text:p>730,363</text:p>
          </table:table-cell>
          <table:table-cell office:value-type="float" office:value="455496" table:style-name="ce4">
            <text:p>455,496</text:p>
          </table:table-cell>
          <table:table-cell office:value-type="float" office:value="783099" table:style-name="ce4">
            <text:p>783,099</text:p>
          </table:table-cell>
          <table:table-cell office:value-type="float" office:value="1122942" table:style-name="ce4">
            <text:p>1,122,942</text:p>
          </table:table-cell>
          <table:table-cell office:value-type="float" office:value="3740890" table:style-name="ce28">
            <text:p>3,740,890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29">
            <text:p>E07000220</text:p>
          </table:table-cell>
          <table:table-cell office:value-type="string" table:style-name="ce29">
            <text:p>Rugby</text:p>
          </table:table-cell>
          <table:table-cell office:value-type="float" office:value="13" table:style-name="ce4">
            <text:p>13</text:p>
          </table:table-cell>
          <table:table-cell office:value-type="float" office:value="20" table:style-name="ce4">
            <text:p>20</text:p>
          </table:table-cell>
          <table:table-cell office:value-type="float" office:value="39" table:style-name="ce4">
            <text:p>39</text:p>
          </table:table-cell>
          <table:table-cell office:value-type="float" office:value="16" table:style-name="ce4">
            <text:p>16</text:p>
          </table:table-cell>
          <table:table-cell office:value-type="float" office:value="35" table:style-name="ce4">
            <text:p>35</text:p>
          </table:table-cell>
          <table:table-cell office:value-type="float" office:value="32" table:style-name="ce4">
            <text:p>32</text:p>
          </table:table-cell>
          <table:table-cell office:value-type="float" office:value="155" table:style-name="ce4">
            <text:p>155</text:p>
          </table:table-cell>
          <table:table-cell table:style-name="ce1"/>
          <table:table-cell office:value-type="float" office:value="520998" table:style-name="ce4">
            <text:p>520,998</text:p>
          </table:table-cell>
          <table:table-cell office:value-type="float" office:value="836498" table:style-name="ce4">
            <text:p>836,498</text:p>
          </table:table-cell>
          <table:table-cell office:value-type="float" office:value="1541383" table:style-name="ce4">
            <text:p>1,541,383</text:p>
          </table:table-cell>
          <table:table-cell office:value-type="float" office:value="754493" table:style-name="ce4">
            <text:p>754,493</text:p>
          </table:table-cell>
          <table:table-cell office:value-type="float" office:value="1597531" table:style-name="ce4">
            <text:p>1,597,531</text:p>
          </table:table-cell>
          <table:table-cell office:value-type="float" office:value="1533260" table:style-name="ce4">
            <text:p>1,533,260</text:p>
          </table:table-cell>
          <table:table-cell office:value-type="float" office:value="6784163" table:style-name="ce28">
            <text:p>6,784,163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29">
            <text:p>E07000221</text:p>
          </table:table-cell>
          <table:table-cell office:value-type="string" table:style-name="ce29">
            <text:p>Stratford-on-Avon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11" table:style-name="ce4">
            <text:p>11</text:p>
          </table:table-cell>
          <table:table-cell office:value-type="float" office:value="21" table:style-name="ce4">
            <text:p>21</text:p>
          </table:table-cell>
          <table:table-cell office:value-type="float" office:value="24" table:style-name="ce4">
            <text:p>24</text:p>
          </table:table-cell>
          <table:table-cell office:value-type="float" office:value="68" table:style-name="ce4">
            <text:p>68</text:p>
          </table:table-cell>
          <table:table-cell table:style-name="ce1"/>
          <table:table-cell office:value-type="float" office:value="49990" table:style-name="ce4">
            <text:p>49,990</text:p>
          </table:table-cell>
          <table:table-cell office:value-type="float" office:value="208987" table:style-name="ce4">
            <text:p>208,987</text:p>
          </table:table-cell>
          <table:table-cell office:value-type="float" office:value="390385" table:style-name="ce4">
            <text:p>390,385</text:p>
          </table:table-cell>
          <table:table-cell office:value-type="float" office:value="555264" table:style-name="ce4">
            <text:p>555,264</text:p>
          </table:table-cell>
          <table:table-cell office:value-type="float" office:value="1039842" table:style-name="ce4">
            <text:p>1,039,842</text:p>
          </table:table-cell>
          <table:table-cell office:value-type="float" office:value="1385619" table:style-name="ce4">
            <text:p>1,385,619</text:p>
          </table:table-cell>
          <table:table-cell office:value-type="float" office:value="3630087" table:style-name="ce28">
            <text:p>3,630,087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29">
            <text:p>E07000222</text:p>
          </table:table-cell>
          <table:table-cell office:value-type="string" table:style-name="ce29">
            <text:p>Warwick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27" table:style-name="ce4">
            <text:p>27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04194" table:style-name="ce4">
            <text:p>404,194</text:p>
          </table:table-cell>
          <table:table-cell office:value-type="float" office:value="593052" table:style-name="ce4">
            <text:p>593,052</text:p>
          </table:table-cell>
          <table:table-cell office:value-type="float" office:value="379663" table:style-name="ce4">
            <text:p>379,663</text:p>
          </table:table-cell>
          <table:table-cell office:value-type="float" office:value="681786" table:style-name="ce4">
            <text:p>681,786</text:p>
          </table:table-cell>
          <table:table-cell office:value-type="float" office:value="2058695" table:style-name="ce28">
            <text:p>2,058,695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29">
            <text:p>E07000223</text:p>
          </table:table-cell>
          <table:table-cell office:value-type="string" table:style-name="ce29">
            <text:p>Adur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17" table:style-name="ce4">
            <text:p>17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0" table:style-name="ce4">
            <text:p>30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372090" table:style-name="ce4">
            <text:p>372,090</text:p>
          </table:table-cell>
          <table:table-cell office:value-type="float" office:value="744940" table:style-name="ce4">
            <text:p>744,940</text:p>
          </table:table-cell>
          <table:table-cell office:value-type="float" office:value="137970" table:style-name="ce4">
            <text:p>137,970</text:p>
          </table:table-cell>
          <table:table-cell office:value-type="float" office:value="146980" table:style-name="ce4">
            <text:p>146,980</text:p>
          </table:table-cell>
          <table:table-cell office:value-type="float" office:value="0" table:style-name="ce4">
            <text:p>0</text:p>
          </table:table-cell>
          <table:table-cell office:value-type="float" office:value="1401980" table:style-name="ce28">
            <text:p>1,401,980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29">
            <text:p>E07000224</text:p>
          </table:table-cell>
          <table:table-cell office:value-type="string" table:style-name="ce29">
            <text:p>Arun</text:p>
          </table:table-cell>
          <table:table-cell office:value-type="float" office:value="4" table:style-name="ce4">
            <text:p>4</text:p>
          </table:table-cell>
          <table:table-cell office:value-type="float" office:value="15" table:style-name="ce4">
            <text:p>15</text:p>
          </table:table-cell>
          <table:table-cell office:value-type="float" office:value="24" table:style-name="ce4">
            <text:p>24</text:p>
          </table:table-cell>
          <table:table-cell office:value-type="float" office:value="26" table:style-name="ce4">
            <text:p>26</text:p>
          </table:table-cell>
          <table:table-cell office:value-type="float" office:value="15" table:style-name="ce4">
            <text:p>15</text:p>
          </table:table-cell>
          <table:table-cell office:value-type="float" office:value="27" table:style-name="ce4">
            <text:p>27</text:p>
          </table:table-cell>
          <table:table-cell office:value-type="float" office:value="111" table:style-name="ce4">
            <text:p>111</text:p>
          </table:table-cell>
          <table:table-cell table:style-name="ce1"/>
          <table:table-cell office:value-type="float" office:value="172400" table:style-name="ce4">
            <text:p>172,400</text:p>
          </table:table-cell>
          <table:table-cell office:value-type="float" office:value="680400" table:style-name="ce4">
            <text:p>680,400</text:p>
          </table:table-cell>
          <table:table-cell office:value-type="float" office:value="998756" table:style-name="ce4">
            <text:p>998,756</text:p>
          </table:table-cell>
          <table:table-cell office:value-type="float" office:value="1213888" table:style-name="ce4">
            <text:p>1,213,888</text:p>
          </table:table-cell>
          <table:table-cell office:value-type="float" office:value="769469" table:style-name="ce4">
            <text:p>769,469</text:p>
          </table:table-cell>
          <table:table-cell office:value-type="float" office:value="1264788" table:style-name="ce4">
            <text:p>1,264,788</text:p>
          </table:table-cell>
          <table:table-cell office:value-type="float" office:value="5099701" table:style-name="ce28">
            <text:p>5,099,701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29">
            <text:p>E07000225</text:p>
          </table:table-cell>
          <table:table-cell office:value-type="string" table:style-name="ce29">
            <text:p>Chichester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27" table:style-name="ce4">
            <text:p>27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212000" table:style-name="ce4">
            <text:p>212,000</text:p>
          </table:table-cell>
          <table:table-cell office:value-type="float" office:value="417900" table:style-name="ce4">
            <text:p>417,900</text:p>
          </table:table-cell>
          <table:table-cell office:value-type="float" office:value="186000" table:style-name="ce4">
            <text:p>186,000</text:p>
          </table:table-cell>
          <table:table-cell office:value-type="float" office:value="211199" table:style-name="ce4">
            <text:p>211,199</text:p>
          </table:table-cell>
          <table:table-cell office:value-type="float" office:value="605099" table:style-name="ce4">
            <text:p>605,099</text:p>
          </table:table-cell>
          <table:table-cell office:value-type="float" office:value="1632198" table:style-name="ce28">
            <text:p>1,632,198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29">
            <text:p>E07000226</text:p>
          </table:table-cell>
          <table:table-cell office:value-type="string" table:style-name="ce29">
            <text:p>Crawley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20" table:style-name="ce4">
            <text:p>20</text:p>
          </table:table-cell>
          <table:table-cell office:value-type="float" office:value="3" table:style-name="ce4">
            <text:p>3</text:p>
          </table:table-cell>
          <table:table-cell office:value-type="float" office:value="22" table:style-name="ce4">
            <text:p>22</text:p>
          </table:table-cell>
          <table:table-cell office:value-type="float" office:value="51" table:style-name="ce4">
            <text:p>51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160999" table:style-name="ce4">
            <text:p>160,999</text:p>
          </table:table-cell>
          <table:table-cell office:value-type="float" office:value="303399" table:style-name="ce4">
            <text:p>303,399</text:p>
          </table:table-cell>
          <table:table-cell office:value-type="float" office:value="1019392" table:style-name="ce4">
            <text:p>1,019,392</text:p>
          </table:table-cell>
          <table:table-cell office:value-type="float" office:value="239198" table:style-name="ce4">
            <text:p>239,198</text:p>
          </table:table-cell>
          <table:table-cell office:value-type="float" office:value="1549692" table:style-name="ce4">
            <text:p>1,549,692</text:p>
          </table:table-cell>
          <table:table-cell office:value-type="float" office:value="3272680" table:style-name="ce28">
            <text:p>3,272,680</text:p>
          </table:table-cell>
          <table:table-cell table:number-columns-repeated="16366"/>
        </table:table-row>
        <table:table-row table:style-name="ro3">
          <table:table-cell table:style-name="ce1"/>
          <table:table-cell office:value-type="string" table:style-name="ce29">
            <text:p>E07000227</text:p>
          </table:table-cell>
          <table:table-cell office:value-type="string" table:style-name="ce29">
            <text:p>Horsham</text:p>
          </table:table-cell>
          <table:table-cell office:value-type="float" office:value="2" table:style-name="ce4">
            <text:p>2</text:p>
          </table:table-cell>
          <table:table-cell office:value-type="float" office:value="22" table:style-name="ce4">
            <text:p>22</text:p>
          </table:table-cell>
          <table:table-cell office:value-type="float" office:value="37" table:style-name="ce4">
            <text:p>37</text:p>
          </table:table-cell>
          <table:table-cell office:value-type="float" office:value="59" table:style-name="ce4">
            <text:p>59</text:p>
          </table:table-cell>
          <table:table-cell office:value-type="float" office:value="33" table:style-name="ce4">
            <text:p>33</text:p>
          </table:table-cell>
          <table:table-cell office:value-type="float" office:value="67" table:style-name="ce4">
            <text:p>67</text:p>
          </table:table-cell>
          <table:table-cell office:value-type="float" office:value="220" table:style-name="ce4">
            <text:p>220</text:p>
          </table:table-cell>
          <table:table-cell table:style-name="ce1"/>
          <table:table-cell office:value-type="float" office:value="103980" table:style-name="ce4">
            <text:p>103,980</text:p>
          </table:table-cell>
          <table:table-cell office:value-type="float" office:value="1456637" table:style-name="ce4">
            <text:p>1,456,637</text:p>
          </table:table-cell>
          <table:table-cell office:value-type="float" office:value="2460985" table:style-name="ce4">
            <text:p>2,460,985</text:p>
          </table:table-cell>
          <table:table-cell office:value-type="float" office:value="3922154" table:style-name="ce4">
            <text:p>3,922,154</text:p>
          </table:table-cell>
          <table:table-cell office:value-type="float" office:value="2191274" table:style-name="ce4">
            <text:p>2,191,274</text:p>
          </table:table-cell>
          <table:table-cell office:value-type="float" office:value="4931308" table:style-name="ce4">
            <text:p>4,931,308</text:p>
          </table:table-cell>
          <table:table-cell office:value-type="float" office:value="15066338" table:style-name="ce28">
            <text:p>15,066,338</text:p>
          </table:table-cell>
          <table:table-cell table:number-columns-repeated="16366"/>
        </table:table-row>
        <table:table-row table:style-name="ro3">
          <table:table-cell table:style-name="ce1"/>
          <table:table-cell office:value-type="string" table:style-name="ce29">
            <text:p>E07000228</text:p>
          </table:table-cell>
          <table:table-cell office:value-type="string" table:style-name="ce29">
            <text:p>Mid Sussex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36" table:style-name="ce4">
            <text:p>36</text:p>
          </table:table-cell>
          <table:table-cell office:value-type="float" office:value="36" table:style-name="ce4">
            <text:p>36</text:p>
          </table:table-cell>
          <table:table-cell office:value-type="float" office:value="36" table:style-name="ce4">
            <text:p>36</text:p>
          </table:table-cell>
          <table:table-cell office:value-type="float" office:value="36" table:style-name="ce4">
            <text:p>36</text:p>
          </table:table-cell>
          <table:table-cell office:value-type="float" office:value="167" table:style-name="ce4">
            <text:p>167</text:p>
          </table:table-cell>
          <table:table-cell table:style-name="ce1"/>
          <table:table-cell office:value-type="float" office:value="572320" table:style-name="ce4">
            <text:p>572,320</text:p>
          </table:table-cell>
          <table:table-cell office:value-type="float" office:value="836920" table:style-name="ce4">
            <text:p>836,920</text:p>
          </table:table-cell>
          <table:table-cell office:value-type="float" office:value="2585662" table:style-name="ce4">
            <text:p>2,585,662</text:p>
          </table:table-cell>
          <table:table-cell office:value-type="float" office:value="3037835" table:style-name="ce4">
            <text:p>3,037,835</text:p>
          </table:table-cell>
          <table:table-cell office:value-type="float" office:value="2553000" table:style-name="ce4">
            <text:p>2,553,000</text:p>
          </table:table-cell>
          <table:table-cell office:value-type="float" office:value="2646864" table:style-name="ce4">
            <text:p>2,646,864</text:p>
          </table:table-cell>
          <table:table-cell office:value-type="float" office:value="12232601" table:style-name="ce28">
            <text:p>12,232,601</text:p>
          </table:table-cell>
          <table:table-cell table:number-columns-repeated="16366"/>
        </table:table-row>
        <table:table-row table:style-name="ro3">
          <table:table-cell table:style-name="ce1"/>
          <table:table-cell office:value-type="string" table:style-name="ce29">
            <text:p>E07000229</text:p>
          </table:table-cell>
          <table:table-cell office:value-type="string" table:style-name="ce29">
            <text:p>Worthing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25" table:style-name="ce4">
            <text:p>25</text:p>
          </table:table-cell>
          <table:table-cell office:value-type="float" office:value="19" table:style-name="ce4">
            <text:p>19</text:p>
          </table:table-cell>
          <table:table-cell office:value-type="float" office:value="63" table:style-name="ce4">
            <text:p>63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74998" table:style-name="ce4">
            <text:p>74,998</text:p>
          </table:table-cell>
          <table:table-cell office:value-type="float" office:value="77999" table:style-name="ce4">
            <text:p>77,999</text:p>
          </table:table-cell>
          <table:table-cell office:value-type="float" office:value="905216" table:style-name="ce4">
            <text:p>905,216</text:p>
          </table:table-cell>
          <table:table-cell office:value-type="float" office:value="1361326" table:style-name="ce4">
            <text:p>1,361,326</text:p>
          </table:table-cell>
          <table:table-cell office:value-type="float" office:value="1160974" table:style-name="ce4">
            <text:p>1,160,974</text:p>
          </table:table-cell>
          <table:table-cell office:value-type="float" office:value="3580513" table:style-name="ce28">
            <text:p>3,580,513</text:p>
          </table:table-cell>
          <table:table-cell table:number-columns-repeated="16366"/>
        </table:table-row>
        <table:table-row table:style-name="ro3">
          <table:table-cell table:style-name="ce1"/>
          <table:table-cell office:value-type="string" table:style-name="ce29">
            <text:p>E07000234</text:p>
          </table:table-cell>
          <table:table-cell office:value-type="string" table:style-name="ce29">
            <text:p>Bromsgrove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22" table:style-name="ce4">
            <text:p>22</text:p>
          </table:table-cell>
          <table:table-cell office:value-type="float" office:value="12" table:style-name="ce4">
            <text:p>12</text:p>
          </table:table-cell>
          <table:table-cell office:value-type="float" office:value="17" table:style-name="ce4">
            <text:p>17</text:p>
          </table:table-cell>
          <table:table-cell office:value-type="float" office:value="23" table:style-name="ce4">
            <text:p>23</text:p>
          </table:table-cell>
          <table:table-cell office:value-type="float" office:value="81" table:style-name="ce4">
            <text:p>81</text:p>
          </table:table-cell>
          <table:table-cell table:style-name="ce1"/>
          <table:table-cell office:value-type="float" office:value="56400" table:style-name="ce4">
            <text:p>56,400</text:p>
          </table:table-cell>
          <table:table-cell office:value-type="float" office:value="294497" table:style-name="ce4">
            <text:p>294,497</text:p>
          </table:table-cell>
          <table:table-cell office:value-type="float" office:value="906879" table:style-name="ce4">
            <text:p>906,879</text:p>
          </table:table-cell>
          <table:table-cell office:value-type="float" office:value="561281" table:style-name="ce4">
            <text:p>561,281</text:p>
          </table:table-cell>
          <table:table-cell office:value-type="float" office:value="1021776" table:style-name="ce4">
            <text:p>1,021,776</text:p>
          </table:table-cell>
          <table:table-cell office:value-type="float" office:value="1091970" table:style-name="ce4">
            <text:p>1,091,970</text:p>
          </table:table-cell>
          <table:table-cell office:value-type="float" office:value="3932803" table:style-name="ce28">
            <text:p>3,932,803</text:p>
          </table:table-cell>
          <table:table-cell table:number-columns-repeated="16366"/>
        </table:table-row>
        <table:table-row table:style-name="ro3">
          <table:table-cell table:style-name="ce1"/>
          <table:table-cell office:value-type="string" table:style-name="ce29">
            <text:p>E07000235</text:p>
          </table:table-cell>
          <table:table-cell office:value-type="string" table:style-name="ce29">
            <text:p>Malvern Hills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4">
            <text:p>1</text:p>
          </table:table-cell>
          <table:table-cell office:value-type="float" office:value="19" table:style-name="ce4">
            <text:p>19</text:p>
          </table:table-cell>
          <table:table-cell table:style-name="ce1"/>
          <table:table-cell office:value-type="float" office:value="25999" table:style-name="ce4">
            <text:p>25,999</text:p>
          </table:table-cell>
          <table:table-cell office:value-type="float" office:value="68598" table:style-name="ce4">
            <text:p>68,598</text:p>
          </table:table-cell>
          <table:table-cell office:value-type="float" office:value="86798" table:style-name="ce4">
            <text:p>86,798</text:p>
          </table:table-cell>
          <table:table-cell office:value-type="float" office:value="122399" table:style-name="ce4">
            <text:p>122,399</text:p>
          </table:table-cell>
          <table:table-cell office:value-type="float" office:value="514192" table:style-name="ce4">
            <text:p>514,192</text:p>
          </table:table-cell>
          <table:table-cell office:value-type="float" office:value="68000" table:style-name="ce4">
            <text:p>68,000</text:p>
          </table:table-cell>
          <table:table-cell office:value-type="float" office:value="885986" table:style-name="ce28">
            <text:p>885,986</text:p>
          </table:table-cell>
          <table:table-cell table:number-columns-repeated="16366"/>
        </table:table-row>
        <table:table-row table:style-name="ro3">
          <table:table-cell table:style-name="ce1"/>
          <table:table-cell office:value-type="string" table:style-name="ce29">
            <text:p>E07000236</text:p>
          </table:table-cell>
          <table:table-cell office:value-type="string" table:style-name="ce29">
            <text:p>Redditch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5" table:style-name="ce4">
            <text:p>5</text:p>
          </table:table-cell>
          <table:table-cell office:value-type="float" office:value="16" table:style-name="ce4">
            <text:p>16</text:p>
          </table:table-cell>
          <table:table-cell office:value-type="float" office:value="21" table:style-name="ce4">
            <text:p>21</text:p>
          </table:table-cell>
          <table:table-cell office:value-type="float" office:value="59" table:style-name="ce4">
            <text:p>59</text:p>
          </table:table-cell>
          <table:table-cell table:style-name="ce1"/>
          <table:table-cell office:value-type="float" office:value="135197" table:style-name="ce4">
            <text:p>135,197</text:p>
          </table:table-cell>
          <table:table-cell office:value-type="float" office:value="106197" table:style-name="ce4">
            <text:p>106,197</text:p>
          </table:table-cell>
          <table:table-cell office:value-type="float" office:value="443989" table:style-name="ce4">
            <text:p>443,989</text:p>
          </table:table-cell>
          <table:table-cell office:value-type="float" office:value="234795" table:style-name="ce4">
            <text:p>234,795</text:p>
          </table:table-cell>
          <table:table-cell office:value-type="float" office:value="644185" table:style-name="ce4">
            <text:p>644,185</text:p>
          </table:table-cell>
          <table:table-cell office:value-type="float" office:value="861586" table:style-name="ce4">
            <text:p>861,586</text:p>
          </table:table-cell>
          <table:table-cell office:value-type="float" office:value="2425949" table:style-name="ce28">
            <text:p>2,425,949</text:p>
          </table:table-cell>
          <table:table-cell table:number-columns-repeated="16366"/>
        </table:table-row>
        <table:table-row table:style-name="ro3">
          <table:table-cell table:style-name="ce1"/>
          <table:table-cell office:value-type="string" table:style-name="ce29">
            <text:p>E07000237</text:p>
          </table:table-cell>
          <table:table-cell office:value-type="string" table:style-name="ce29">
            <text:p>Worcester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7" table:style-name="ce4">
            <text:p>7</text:p>
          </table:table-cell>
          <table:table-cell office:value-type="float" office:value="12" table:style-name="ce4">
            <text:p>12</text:p>
          </table:table-cell>
          <table:table-cell office:value-type="float" office:value="21" table:style-name="ce4">
            <text:p>21</text:p>
          </table:table-cell>
          <table:table-cell office:value-type="float" office:value="35" table:style-name="ce4">
            <text:p>35</text:p>
          </table:table-cell>
          <table:table-cell office:value-type="float" office:value="89" table:style-name="ce4">
            <text:p>89</text:p>
          </table:table-cell>
          <table:table-cell table:style-name="ce1"/>
          <table:table-cell office:value-type="float" office:value="202997" table:style-name="ce4">
            <text:p>202,997</text:p>
          </table:table-cell>
          <table:table-cell office:value-type="float" office:value="335377" table:style-name="ce4">
            <text:p>335,377</text:p>
          </table:table-cell>
          <table:table-cell office:value-type="float" office:value="325096" table:style-name="ce4">
            <text:p>325,096</text:p>
          </table:table-cell>
          <table:table-cell office:value-type="float" office:value="440595" table:style-name="ce4">
            <text:p>440,595</text:p>
          </table:table-cell>
          <table:table-cell office:value-type="float" office:value="798736" table:style-name="ce4">
            <text:p>798,736</text:p>
          </table:table-cell>
          <table:table-cell office:value-type="float" office:value="1536003" table:style-name="ce4">
            <text:p>1,536,003</text:p>
          </table:table-cell>
          <table:table-cell office:value-type="float" office:value="3638804" table:style-name="ce28">
            <text:p>3,638,804</text:p>
          </table:table-cell>
          <table:table-cell table:number-columns-repeated="16366"/>
        </table:table-row>
        <table:table-row table:style-name="ro3">
          <table:table-cell table:style-name="ce1"/>
          <table:table-cell office:value-type="string" table:style-name="ce29">
            <text:p>E07000238</text:p>
          </table:table-cell>
          <table:table-cell office:value-type="string" table:style-name="ce29">
            <text:p>Wychavon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43" table:style-name="ce4">
            <text:p>43</text:p>
          </table:table-cell>
          <table:table-cell office:value-type="float" office:value="26" table:style-name="ce4">
            <text:p>26</text:p>
          </table:table-cell>
          <table:table-cell office:value-type="float" office:value="34" table:style-name="ce4">
            <text:p>34</text:p>
          </table:table-cell>
          <table:table-cell office:value-type="float" office:value="37" table:style-name="ce4">
            <text:p>37</text:p>
          </table:table-cell>
          <table:table-cell office:value-type="float" office:value="153" table:style-name="ce4">
            <text:p>153</text:p>
          </table:table-cell>
          <table:table-cell table:style-name="ce1"/>
          <table:table-cell office:value-type="float" office:value="261386" table:style-name="ce4">
            <text:p>261,386</text:p>
          </table:table-cell>
          <table:table-cell office:value-type="float" office:value="274037" table:style-name="ce4">
            <text:p>274,037</text:p>
          </table:table-cell>
          <table:table-cell office:value-type="float" office:value="1751928" table:style-name="ce4">
            <text:p>1,751,928</text:p>
          </table:table-cell>
          <table:table-cell office:value-type="float" office:value="1224727" table:style-name="ce4">
            <text:p>1,224,727</text:p>
          </table:table-cell>
          <table:table-cell office:value-type="float" office:value="1607002" table:style-name="ce4">
            <text:p>1,607,002</text:p>
          </table:table-cell>
          <table:table-cell office:value-type="float" office:value="1637619" table:style-name="ce4">
            <text:p>1,637,619</text:p>
          </table:table-cell>
          <table:table-cell office:value-type="float" office:value="6756699" table:style-name="ce28">
            <text:p>6,756,699</text:p>
          </table:table-cell>
          <table:table-cell table:number-columns-repeated="16366"/>
        </table:table-row>
        <table:table-row table:style-name="ro3">
          <table:table-cell table:style-name="ce1"/>
          <table:table-cell office:value-type="string" table:style-name="ce29">
            <text:p>E07000239</text:p>
          </table:table-cell>
          <table:table-cell office:value-type="string" table:style-name="ce29">
            <text:p>Wyre Forest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23" table:style-name="ce4">
            <text:p>23</text:p>
          </table:table-cell>
          <table:table-cell office:value-type="float" office:value="18" table:style-name="ce4">
            <text:p>18</text:p>
          </table:table-cell>
          <table:table-cell office:value-type="float" office:value="15" table:style-name="ce4">
            <text:p>15</text:p>
          </table:table-cell>
          <table:table-cell office:value-type="float" office:value="73" table:style-name="ce4">
            <text:p>73</text:p>
          </table:table-cell>
          <table:table-cell table:style-name="ce1"/>
          <table:table-cell office:value-type="float" office:value="60998" table:style-name="ce4">
            <text:p>60,998</text:p>
          </table:table-cell>
          <table:table-cell office:value-type="float" office:value="241377" table:style-name="ce4">
            <text:p>241,377</text:p>
          </table:table-cell>
          <table:table-cell office:value-type="float" office:value="445777" table:style-name="ce4">
            <text:p>445,777</text:p>
          </table:table-cell>
          <table:table-cell office:value-type="float" office:value="857800" table:style-name="ce4">
            <text:p>857,800</text:p>
          </table:table-cell>
          <table:table-cell office:value-type="float" office:value="768082" table:style-name="ce4">
            <text:p>768,082</text:p>
          </table:table-cell>
          <table:table-cell office:value-type="float" office:value="684610" table:style-name="ce4">
            <text:p>684,610</text:p>
          </table:table-cell>
          <table:table-cell office:value-type="float" office:value="3058644" table:style-name="ce28">
            <text:p>3,058,644</text:p>
          </table:table-cell>
          <table:table-cell table:number-columns-repeated="16366"/>
        </table:table-row>
        <table:table-row table:style-name="ro3">
          <table:table-cell table:style-name="ce14"/>
          <table:table-cell table:number-columns-repeated="2" table:style-name="ce34"/>
          <table:table-cell table:number-columns-repeated="11" table:style-name="ce35"/>
          <table:table-cell table:number-columns-repeated="4" table:style-name="ce36"/>
          <table:table-cell table:number-columns-repeated="16366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 table:style-name="ce1"/>
          <table:table-cell office:value-type="string" table:style-name="ce37">
            <text:p>E-mail: housing.statistics@communities.gsi.gov.uk</text:p>
          </table:table-cell>
          <table:table-cell table:number-columns-repeated="12" table:style-name="ce1"/>
          <table:table-cell office:value-type="string" table:style-name="ce38">
            <text:p>Latest update</text:p>
          </table:table-cell>
          <table:table-cell table:style-name="ce39"/>
          <table:table-cell office:value-type="string" table:style-name="ce40">
            <text:p>30 October 2014</text:p>
          </table:table-cell>
          <table:table-cell table:number-columns-repeated="16366"/>
        </table:table-row>
        <table:table-row table:style-name="ro3">
          <table:table-cell table:number-columns-repeated="15" table:style-name="ce1"/>
          <table:table-cell office:value-type="string" table:style-name="ce38">
            <text:p>Next update</text:p>
          </table:table-cell>
          <table:table-cell table:style-name="ce41"/>
          <table:table-cell office:value-type="string" table:style-name="ce41">
            <text:p>January 2015</text:p>
          </table:table-cell>
          <table:table-cell table:number-columns-repeated="16366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Continuous data cleansing by the Homes and Communities Agency means some local authorities will hae minor changes to the level of sales as location is confirmed</text:p>
          </table:table-cell>
          <table:table-cell table:style-name="ce42"/>
          <table:table-cell table:number-columns-repeated="16381" table:style-name="ce1"/>
        </table:table-row>
        <table:table-row table:number-rows-repeated="104822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text> </number:text>
      <number:number number:min-integer-digits="1"/>
    </number:number-style>
    <number:date-style style:name="N38" number:language="en" number:country="GB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37_" style:display-name="%" style:family="table-cell" style:data-style-name="N0">
      <style:table-cell-properties style:vertical-align="automatic" fo:background-color="transparent"/>
    </style:style>
    <style:style style:name="Comma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Helen Towner</meta:initial-creator>
    <dc:creator>Helen Sleight</dc:creator>
    <meta:creation-date>2014-07-24T12:07:43Z</meta:creation-date>
    <dc:date>2014-10-30T14:55:22Z</dc:date>
    <meta:print-date>2014-07-30T07:56:56Z</meta:print-date>
    <meta:user-defined meta:name="TitusGUID">1e3db784-403c-443c-9015-8b355c66917a</meta:user-defined>
    <meta:user-defined meta:name="HCAGPMS">OFFICIAL</meta:user-defined>
    <meta:user-defined meta:name="docIndexRef">7bf19bf5-7c12-4727-bb99-f97db40d15dd</meta:user-defined>
    <meta:user-defined meta:name="bjSaver">x4by1whdOU/7epf0AxHXNFbcgLFrn4OQ</meta:user-defined>
    <meta:user-defined meta:name="bjDocumentSecurityLabel">No Marking</meta:user-defined>
  </office:meta>
</office:document-meta>
</file>