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.27431in" fo:margin-right="0in" fo:text-indent="-0.27431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8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6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-asian="swiss" style:font-pitch-asian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22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79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7431in"/>
        <style:text-properties fo:color="#0b9444" fo:font-family="Arial" fo:font-size="8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8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8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8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8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8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8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8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7431in"/>
        <style:text-properties fo:color="#0b9444" fo:font-family="Arial" fo:font-size="8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8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8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8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8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8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8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8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7431in"/>
        <style:text-properties fo:color="#0b9444" fo:font-family="Arial" fo:font-size="8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8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8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8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8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8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8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8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32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7431in"/>
        <style:text-properties fo:color="#0b9444" fo:font-family="Arial" fo:font-size="8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8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8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8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8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8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8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8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7431in"/>
        <style:text-properties fo:color="#0b9444" fo:font-family="Arial" fo:font-size="8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8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8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8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8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8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8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8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7431in"/>
        <style:text-properties fo:color="#0b9444" fo:font-family="Arial" fo:font-size="8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8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8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8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8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8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8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8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91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89931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26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82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785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788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89931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body>
    <office:presentation>
      <draw:page draw:name="Slide4" draw:style-name="a702" draw:master-page-name="Master1-Layout1-title-Title-Slide" presentation:presentation-page-layout-name="Master1-PPL1">
        <draw:frame draw:id="id67" presentation:style-name="a706" draw:name="Title 1" svg:x="0.74826in" svg:y="2.82639in" svg:width="5.82639in" svg:height="1.60764in" presentation:class="title" presentation:placeholder="false">
          <draw:text-box>
            <text:p text:style-name="a705" text:class-names="" text:cond-style-name=""><text:span text:style-name="a703" text:class-names="">Surveillance Camera Code of Practice<text:line-break/></text:span><text:span text:style-name="a704" text:class-names=""/></text:p>
          </draw:text-box>
          <svg:desc/>
        </draw:frame>
        <draw:frame draw:id="id68" draw:style-name="a712" draw:name="Title 1" svg:x="0.74826in" svg:y="4.66146in" svg:width="5.90546in" svg:height="1.9235in">
          <draw:text-box>
            <text:p text:style-name="a708" text:class-names="" text:cond-style-name=""><text:span text:style-name="a707" text:class-names="">Tony Porter</text:span></text:p>
            <text:p text:style-name="a711" text:class-names="" text:cond-style-name=""><text:span text:style-name="a709" text:class-names="">Surveillance Camera Commissioner</text:span><text:span text:style-name="a710" text:class-names=""/></text:p>
          </draw:text-box>
          <svg:desc/>
        </draw:frame>
      </draw:page>
      <draw:page draw:name="Slide18" draw:style-name="a713" draw:master-page-name="Master1-Layout2-obj-Title-and-Content" presentation:presentation-page-layout-name="Master1-PPL2">
        <draw:frame draw:id="id69" presentation:style-name="a716" draw:name="Title 1" svg:x="0in" svg:y="0in" svg:width="10in" svg:height="1.46701in" presentation:class="title" presentation:placeholder="false">
          <draw:text-box>
            <text:p text:style-name="a715" text:class-names="" text:cond-style-name=""><text:span text:style-name="a714" text:class-names="">Introduction</text:span></text:p>
          </draw:text-box>
          <svg:desc/>
        </draw:frame>
        <draw:frame draw:id="id70" presentation:style-name="a729" draw:name="Content Placeholder 2" svg:x="0.43229in" svg:y="1.15104in" svg:width="9in" svg:height="4.83507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Strategic direction of travel to digitise policing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Currently no single commercially available BWV kit exists that meets all the operational requirements for officers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And the same could be said for back office functions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Challenge is to develop a suite of products that meet the needs of the growing marketplace </text:span></text:p>
              </text:list-item>
            </text:list>
          </draw:text-box>
          <svg:desc/>
        </draw:frame>
        <draw:frame draw:id="id71" draw:style-name="a732" draw:name="Slide Number Placeholder 3" svg:x="7.16667in" svg:y="6.95139in" svg:width="2.33333in" svg:height="0.39931in">
          <draw:text-box>
            <text:p text:style-name="a731" text:class-names="" text:cond-style-name=""><text:span text:style-name="a730" text:class-names=""><text:page-number style:num-format="1" text:fixed="false">2</text:page-number></text:span></text:p>
          </draw:text-box>
          <svg:desc/>
        </draw:frame>
      </draw:page>
      <draw:page draw:name="Slide20" draw:style-name="a733" draw:master-page-name="Master1-Layout2-obj-Title-and-Content" presentation:presentation-page-layout-name="Master1-PPL2">
        <draw:frame draw:id="id72" presentation:style-name="a736" draw:name="Title 1" svg:x="0in" svg:y="0in" svg:width="10in" svg:height="1.46701in" presentation:class="title" presentation:placeholder="false">
          <draw:text-box>
            <text:p text:style-name="a735" text:class-names="" text:cond-style-name=""><text:span text:style-name="a734" text:class-names="">BWV</text:span></text:p>
          </draw:text-box>
          <svg:desc/>
        </draw:frame>
        <draw:frame draw:id="id73" presentation:style-name="a746" draw:name="Content Placeholder 2" svg:x="0.43229in" svg:y="1.75in" svg:width="9in" svg:height="4.83507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Yet, BWV use is widespread and increasing – e.g. Environmental officers, traffic officers and door security etc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And it is intrusive. <text:s text:c="1"/>Records sound and captures everything in close proximity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desc/>
        </draw:frame>
        <draw:frame draw:id="id74" draw:style-name="a749" draw:name="Slide Number Placeholder 3" svg:x="7.16667in" svg:y="6.95139in" svg:width="2.33333in" svg:height="0.39931in">
          <draw:text-box>
            <text:p text:style-name="a748" text:class-names="" text:cond-style-name=""><text:span text:style-name="a747" text:class-names=""><text:page-number style:num-format="1" text:fixed="false">3</text:page-number></text:span></text:p>
          </draw:text-box>
          <svg:desc/>
        </draw:frame>
      </draw:page>
      <draw:page draw:name="Slide5" draw:style-name="a750" draw:master-page-name="Master1-Layout2-obj-Title-and-Content" presentation:presentation-page-layout-name="Master1-PPL2">
        <draw:frame draw:id="id75" presentation:style-name="a753" draw:name="Title 1" svg:x="0in" svg:y="0in" svg:width="10in" svg:height="1.46701in" presentation:class="title" presentation:placeholder="false">
          <draw:text-box>
            <text:p text:style-name="a752" text:class-names="" text:cond-style-name=""><text:span text:style-name="a751" text:class-names="">Code of Practice<text:tab/></text:span></text:p>
          </draw:text-box>
          <svg:desc/>
        </draw:frame>
        <draw:frame draw:id="id76" presentation:style-name="a766" draw:name="Content Placeholder 2" svg:x="0.43229in" svg:y="1.75in" svg:width="9in" svg:height="4.83507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Objective of the Code is to gain public confidence – akin to surveillance by consent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Principles within the Code cover proportionate, transparent and effective use of surveillance camera systems 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In addition, my role is to provide information and advice on standards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Goal is to achieve transparency, effectiveness and openness in the use of surveillance systems</text:span></text:p>
              </text:list-item>
            </text:list>
          </draw:text-box>
          <svg:desc/>
        </draw:frame>
        <draw:frame draw:id="id77" draw:style-name="a769" draw:name="Slide Number Placeholder 3" svg:x="7.16667in" svg:y="6.95139in" svg:width="2.33333in" svg:height="0.39931in">
          <draw:text-box>
            <text:p text:style-name="a768" text:class-names="" text:cond-style-name=""><text:span text:style-name="a767" text:class-names=""><text:page-number style:num-format="1" text:fixed="false">4</text:page-number></text:span></text:p>
          </draw:text-box>
          <svg:desc/>
        </draw:frame>
      </draw:page>
      <draw:page draw:name="Slide6" draw:style-name="a770" draw:master-page-name="Master1-Layout2-obj-Title-and-Content" presentation:presentation-page-layout-name="Master1-PPL2">
        <draw:frame draw:id="id78" presentation:style-name="a773" draw:name="Title 1" svg:x="0in" svg:y="0in" svg:width="10in" svg:height="1.46701in" presentation:class="title" presentation:placeholder="false">
          <draw:text-box>
            <text:p text:style-name="a772" text:class-names="" text:cond-style-name=""><text:span text:style-name="a771" text:class-names="">Role of the Commissioner</text:span></text:p>
          </draw:text-box>
          <svg:desc/>
        </draw:frame>
        <draw:frame draw:id="id79" presentation:style-name="a792" draw:name="Content Placeholder 2" svg:x="0.43229in" svg:y="1.75in" svg:width="9in" svg:height="4.83507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The Commissioner is a statutory appointment made under Section 34 of the Protection of Freedoms Act 2012. The functions are:</text:span></text:p>
              </text:list-item>
            </text:list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Encouraging compliance with the code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Reviewing the operation of the code; and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Providing advice about this code (including changes to it or breaches of it)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NO ENFORCEMENT OR INSPECTION POWERS</text:span></text:p>
                  </text:list-item>
                </text:list>
              </text:list-item>
            </text:list>
          </draw:text-box>
          <svg:desc/>
        </draw:frame>
        <draw:frame draw:id="id80" draw:style-name="a795" draw:name="Slide Number Placeholder 3" svg:x="7.16667in" svg:y="6.95139in" svg:width="2.33333in" svg:height="0.39931in">
          <draw:text-box>
            <text:p text:style-name="a794" text:class-names="" text:cond-style-name=""><text:span text:style-name="a793" text:class-names=""><text:page-number style:num-format="1" text:fixed="false">5</text:page-number></text:span></text:p>
          </draw:text-box>
          <svg:desc/>
        </draw:frame>
      </draw:page>
      <draw:page draw:name="Slide17" draw:style-name="a796" draw:master-page-name="Master1-Layout2-obj-Title-and-Content" presentation:presentation-page-layout-name="Master1-PPL2">
        <draw:frame draw:id="id81" presentation:style-name="a799" draw:name="Title 1" svg:x="0in" svg:y="0in" svg:width="10in" svg:height="1.46701in" presentation:class="title" presentation:placeholder="false">
          <draw:text-box>
            <text:p text:style-name="a798" text:class-names="" text:cond-style-name=""><text:span text:style-name="a797" text:class-names="">Me</text:span></text:p>
          </draw:text-box>
          <svg:desc/>
        </draw:frame>
        <draw:frame draw:id="id82" presentation:style-name="a810" draw:name="Content Placeholder 2" svg:x="0.43229in" svg:y="1.75in" svg:width="9in" svg:height="4.83507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Commander at New Scotland Yard with responsibility for <text:s text:c="1"/>Counter Terrorism investigations @ Olympics 2012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I have been a beneficiary of this industry. It works and it offers fantastic opportunities</text:span></text:p>
              </text:list-item>
            </text:list>
            <text:list text:style-name="a809">
              <text:list-item>
                <text:p text:style-name="a808" text:class-names="" text:cond-style-name=""><text:span text:style-name="a806" text:class-names="">Must not take for granted that the good will and intent of this industry will always be a given</text:span><text:span text:style-name="a807" text:class-names=""/></text:p>
              </text:list-item>
            </text:list>
          </draw:text-box>
          <svg:desc/>
        </draw:frame>
        <draw:frame draw:id="id83" draw:style-name="a813" draw:name="Slide Number Placeholder 3" svg:x="7.16667in" svg:y="6.95139in" svg:width="2.33333in" svg:height="0.39931in">
          <draw:text-box>
            <text:p text:style-name="a812" text:class-names="" text:cond-style-name=""><text:span text:style-name="a811" text:class-names=""><text:page-number style:num-format="1" text:fixed="false">6</text:page-number></text:span></text:p>
          </draw:text-box>
          <svg:desc/>
        </draw:frame>
      </draw:page>
      <draw:page draw:name="Slide19" draw:style-name="a814" draw:master-page-name="Master1-Layout2-obj-Title-and-Content" presentation:presentation-page-layout-name="Master1-PPL2">
        <draw:frame draw:id="id84" presentation:style-name="a817" draw:name="Title 1" svg:x="0in" svg:y="0in" svg:width="10in" svg:height="1.46701in" presentation:class="title" presentation:placeholder="false">
          <draw:text-box>
            <text:p text:style-name="a816" text:class-names="" text:cond-style-name=""><text:span text:style-name="a815" text:class-names="">BWV devices</text:span></text:p>
          </draw:text-box>
          <svg:desc/>
        </draw:frame>
        <draw:frame draw:id="id85" presentation:style-name="a836" draw:name="Content Placeholder 2" svg:x="0.43229in" svg:y="1.75in" svg:width="9in" svg:height="4.83507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What are they used for? Since Plebgate/Duggan, can they be configured to support integrity issues as well as evidence collection?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Can sound be switched off so that privacy can be protected?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Are they robust should they be dislodged in an incident?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If one gets into the wrong hands, is the data inaccessible? </text:span></text:p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desc/>
        </draw:frame>
        <draw:frame draw:id="id86" draw:style-name="a839" draw:name="Slide Number Placeholder 3" svg:x="7.16667in" svg:y="6.95139in" svg:width="2.33333in" svg:height="0.39931in">
          <draw:text-box>
            <text:p text:style-name="a838" text:class-names="" text:cond-style-name=""><text:span text:style-name="a837" text:class-names=""><text:page-number style:num-format="1" text:fixed="false">7</text:page-number></text:span></text:p>
          </draw:text-box>
          <svg:desc/>
        </draw:frame>
      </draw:page>
      <draw:page draw:name="Slide21" draw:style-name="a840" draw:master-page-name="Master1-Layout2-obj-Title-and-Content" presentation:presentation-page-layout-name="Master1-PPL2">
        <draw:frame draw:id="id87" presentation:style-name="a843" draw:name="Title 1" svg:x="0in" svg:y="0in" svg:width="10in" svg:height="1.46701in" presentation:class="title" presentation:placeholder="false">
          <draw:text-box>
            <text:p text:style-name="a842" text:class-names="" text:cond-style-name=""><text:span text:style-name="a841" text:class-names="">Back office functions</text:span></text:p>
          </draw:text-box>
          <svg:desc/>
        </draw:frame>
        <draw:frame draw:id="id88" presentation:style-name="a862" draw:name="Content Placeholder 2" svg:x="0.43229in" svg:y="1.75in" svg:width="9in" svg:height="4.83507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>Protect the integrity of the data – avoid all allegations of corruption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Easy download that does not corrupt data – error free docking stations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Configurable <text:s text:c="1"/>- does all data need to be kept 30 days? Or can you configure access rights to retained data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Auditable systems – who did what? 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Provide usable data to CJS in a format they can use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</draw:text-box>
          <svg:desc/>
        </draw:frame>
        <draw:frame draw:id="id89" draw:style-name="a865" draw:name="Slide Number Placeholder 3" svg:x="7.16667in" svg:y="6.95139in" svg:width="2.33333in" svg:height="0.39931in">
          <draw:text-box>
            <text:p text:style-name="a864" text:class-names="" text:cond-style-name=""><text:span text:style-name="a863" text:class-names=""><text:page-number style:num-format="1" text:fixed="false">8</text:page-number></text:span></text:p>
          </draw:text-box>
          <svg:desc/>
        </draw:frame>
      </draw:page>
      <draw:page draw:name="Slide22" draw:style-name="a866" draw:master-page-name="Master1-Layout2-obj-Title-and-Content" presentation:presentation-page-layout-name="Master1-PPL2">
        <draw:frame draw:id="id90" presentation:style-name="a869" draw:name="Title 1" svg:x="0in" svg:y="0in" svg:width="10in" svg:height="1.46701in" presentation:class="title" presentation:placeholder="false">
          <draw:text-box>
            <text:p text:style-name="a868" text:class-names="" text:cond-style-name=""><text:span text:style-name="a867" text:class-names="">Future proofing</text:span></text:p>
          </draw:text-box>
          <svg:desc/>
        </draw:frame>
        <draw:frame draw:id="id91" presentation:style-name="a879" draw:name="Content Placeholder 2" svg:x="0.43229in" svg:y="1.75in" svg:width="9in" svg:height="4.83507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70" text:class-names="">Automatic facial recognition is likely to be used. <text:s text:c="1"/>Will officers be able to take a picture and send it back for checking? <text:s text:c="1"/>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Raises other questions – integration with other systems and databases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Consultation with other stakeholders – what do they want out of it?</text:span></text:p>
              </text:list-item>
            </text:list>
          </draw:text-box>
          <svg:desc/>
        </draw:frame>
        <draw:frame draw:id="id92" draw:style-name="a882" draw:name="Slide Number Placeholder 3" svg:x="7.16667in" svg:y="6.95139in" svg:width="2.33333in" svg:height="0.39931in">
          <draw:text-box>
            <text:p text:style-name="a881" text:class-names="" text:cond-style-name=""><text:span text:style-name="a880" text:class-names=""><text:page-number style:num-format="1" text:fixed="false">9</text:page-number></text:span></text:p>
          </draw:text-box>
          <svg:desc/>
        </draw:frame>
      </draw:page>
      <draw:page draw:name="Slide15" draw:style-name="a883" draw:master-page-name="Master1-Layout2-obj-Title-and-Content" presentation:presentation-page-layout-name="Master1-PPL2">
        <draw:frame draw:id="id93" presentation:style-name="a886" draw:name="Title 1" svg:x="0in" svg:y="0in" svg:width="10in" svg:height="1.46701in" presentation:class="title" presentation:placeholder="false">
          <draw:text-box>
            <text:p text:style-name="a885" text:class-names="" text:cond-style-name=""><text:span text:style-name="a884" text:class-names="">Conclusion</text:span></text:p>
          </draw:text-box>
          <svg:desc/>
        </draw:frame>
        <draw:frame draw:id="id94" presentation:style-name="a909" draw:name="Content Placeholder 2" svg:x="0.43229in" svg:y="1.75in" svg:width="9in" svg:height="4.83507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Use of body worn video systems will continue to grow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Lots of issues that I haven’t touched on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Don’t let lack of technological developments stop BWV being used proportionately, transparently or effectively. 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Any questions?</text:span><text:span text:style-name="a90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</draw:text-box>
          <svg:desc/>
        </draw:frame>
        <draw:frame draw:id="id95" draw:style-name="a912" draw:name="Slide Number Placeholder 3" svg:x="7.16667in" svg:y="6.95139in" svg:width="2.33333in" svg:height="0.39931in">
          <draw:text-box>
            <text:p text:style-name="a911" text:class-names="" text:cond-style-name=""><text:span text:style-name="a910" text:class-names=""><text:page-number style:num-format="1" text:fixed="false">10</text:page-number>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3287in" svg:y="2.8269in" svg:width="6.0571in" svg:height="1.60764in"/>
      <presentation:placeholder presentation:object="subtitle" svg:x="0.82631in" svg:y="4.74704in" svg:width="5.59117in" svg:height="1.91667in"/>
    </style:presentation-page-layout>
    <style:presentation-page-layout style:name="Master1-PPL2" style:display-name="Title and Content">
      <presentation:placeholder presentation:object="title" svg:x="0in" svg:y="0in" svg:width="10in" svg:height="1.46701in"/>
      <presentation:placeholder presentation:object="object" svg:x="0.43307in" svg:y="1.75in" svg:width="9in" svg:height="4.83496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1215in" svg:y="0in" svg:width="8.97569in" svg:height="1.4670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1215in" svg:y="0in" svg:width="8.97569in" svg:height="1.4670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1215in" svg:y="0in" svg:width="8.97569in" svg:height="1.4670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1215in" svg:y="0in" svg:width="8.97569in" svg:height="1.46701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27431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11811in" fo:padding-bottom="0in" fo:padding-left="0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draw:fill="none" fo:clip="rect(0in -0.75991in 0in 0in)" draw:stroke="non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11811in" fo:padding-bottom="0in" fo:padding-left="0.43307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11811in" fo:padding-bottom="0in" fo:padding-left="0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11811in" fo:padding-bottom="0in" fo:padding-left="0in" fo:padding-right="0.1968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1181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fo:clip="rect(0in 0.48571in 1.3063in 0in)" draw:stroke="none"/>
    </style:style>
    <style:style style:family="paragraph" style:name="a115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11811in" fo:padding-bottom="0in" fo:padding-left="0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27431in" fo:margin-right="0in" fo:text-indent="-0.27431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1181in" fo:margin-right="0in" fo:text-indent="-0.2118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11811in" fo:padding-bottom="0in" fo:padding-left="0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11811in" fo:padding-bottom="0in" fo:padding-left="0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text-transform="uppercas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text-transform="uppercas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11811in" fo:padding-bottom="0in" fo:padding-left="0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11811in" fo:padding-bottom="0in" fo:padding-left="0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27431in" fo:margin-right="0in" fo:text-indent="-0.2743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1181in" fo:margin-right="0in" fo:text-indent="-0.2118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b9444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11811in" fo:padding-bottom="0in" fo:padding-left="0in" fo:padding-right="0.196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27431in" fo:margin-right="0in" fo:text-indent="-0.2743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draw:fill="none" fo:clip="rect(0in 0.48571in 1.3063in 0in)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 0in 0in 0in)" draw:stroke="none"/>
    </style:style>
    <style:style style:family="paragraph" style:name="a50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21181in" fo:margin-right="0in" fo:text-indent="-0.2118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20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328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245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470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301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591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304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307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224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228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16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•">
        <style:list-level-properties text:space-before="0in" text:min-label-width="0.27431in"/>
        <style:text-properties fo:color="#0b9444" fo:font-family="Arial" fo:font-size="100%"/>
      </text:list-level-style-bullet>
      <text:list-level-style-bullet text:level="2" text:bullet-char="•">
        <style:list-level-properties text:space-before="0.53819in" text:min-label-width="0.27431in"/>
        <style:text-properties fo:color="#0b9444" fo:font-family="Arial" fo:font-size="100%"/>
      </text:list-level-style-bullet>
      <text:list-level-style-bullet text:level="3" text:bullet-char="•">
        <style:list-level-properties text:space-before="0.9375in" text:min-label-width="0.27431in"/>
        <style:text-properties fo:color="#0b9444" fo:font-family="Arial" fo:font-size="100%"/>
      </text:list-level-style-bullet>
      <text:list-level-style-bullet text:level="4" text:bullet-char="•">
        <style:list-level-properties text:space-before="1.47569in" text:min-label-width="0.27431in"/>
        <style:text-properties fo:color="#0b9444" fo:font-family="Arial" fo:font-size="100%"/>
      </text:list-level-style-bullet>
      <text:list-level-style-bullet text:level="5" text:bullet-char="•">
        <style:list-level-properties text:space-before="1.97569in" text:min-label-width="0.27431in"/>
        <style:text-properties fo:color="#0b9444" fo:font-family="Arial" fo:font-size="100%"/>
      </text:list-level-style-bullet>
      <text:list-level-style-bullet text:level="6" text:bullet-char="•">
        <style:list-level-properties text:space-before="2.47569in" text:min-label-width="0.27431in"/>
        <style:text-properties fo:color="#0b9444" fo:font-family="Arial" fo:font-size="100%"/>
      </text:list-level-style-bullet>
      <text:list-level-style-bullet text:level="7" text:bullet-char="•">
        <style:list-level-properties text:space-before="2.97569in" text:min-label-width="0.27431in"/>
        <style:text-properties fo:color="#0b9444" fo:font-family="Arial" fo:font-size="100%"/>
      </text:list-level-style-bullet>
      <text:list-level-style-bullet text:level="8" text:bullet-char="•">
        <style:list-level-properties text:space-before="3.47569in" text:min-label-width="0.27431in"/>
        <style:text-properties fo:color="#0b9444" fo:font-family="Arial" fo:font-size="100%"/>
      </text:list-level-style-bullet>
      <text:list-level-style-bullet text:level="9" text:bullet-char="•">
        <style:list-level-properties text:space-before="3.97569in" text:min-label-width="0.27431in"/>
        <style:text-properties fo:color="#0b9444" fo:font-family="Arial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119">
      <text:list-level-style-bullet text:level="1" text:bullet-char="–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–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in" text:min-label-width="0.3125in"/>
        <style:text-properties fo:color="#0b9444"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color="#0b9444" fo:font-family="Arial" fo:font-size="100%"/>
      </text:list-level-style-bullet>
      <text:list-level-style-bullet text:level="3" text:bullet-char="–">
        <style:list-level-properties text:space-before="0.89931in" text:min-label-width="0.3125in"/>
        <style:text-properties fo:color="#0b9444"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b9444"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b9444"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b9444"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b9444"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b9444"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b9444" fo:font-family="Arial" fo:font-size="100%"/>
      </text:list-level-style-bullet>
    </text:list-style>
    <text:list-style style:name="a311">
      <text:list-level-style-bullet text:level="1" text:bullet-char="»">
        <style:list-level-properties text:space-before="0.02431in" text:min-label-width="0.25in"/>
        <style:text-properties fo:color="#0b9444"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color="#0b9444" fo:font-family="Arial" fo:font-size="100%"/>
      </text:list-level-style-bullet>
      <text:list-level-style-bullet text:level="3" text:bullet-char="»">
        <style:list-level-properties text:space-before="0.96181in" text:min-label-width="0.25in"/>
        <style:text-properties fo:color="#0b9444"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color="#0b9444"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color="#0b9444"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color="#0b9444"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color="#0b9444"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color="#0b9444"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color="#0b9444" fo:font-family="Arial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.0625in" text:min-label-width="0.21181in"/>
        <style:text-properties fo:color="#0b9444" fo:font-family="Arial" fo:font-size="100%"/>
      </text:list-level-style-bullet>
      <text:list-level-style-bullet text:level="2" text:bullet-char="•">
        <style:list-level-properties text:space-before="0.60069in" text:min-label-width="0.21181in"/>
        <style:text-properties fo:color="#0b9444" fo:font-family="Arial" fo:font-size="100%"/>
      </text:list-level-style-bullet>
      <text:list-level-style-bullet text:level="3" text:bullet-char="•">
        <style:list-level-properties text:space-before="1in" text:min-label-width="0.21181in"/>
        <style:text-properties fo:color="#0b9444" fo:font-family="Arial" fo:font-size="100%"/>
      </text:list-level-style-bullet>
      <text:list-level-style-bullet text:level="4" text:bullet-char="•">
        <style:list-level-properties text:space-before="1.53819in" text:min-label-width="0.21181in"/>
        <style:text-properties fo:color="#0b9444" fo:font-family="Arial" fo:font-size="100%"/>
      </text:list-level-style-bullet>
      <text:list-level-style-bullet text:level="5" text:bullet-char="•">
        <style:list-level-properties text:space-before="2.03819in" text:min-label-width="0.21181in"/>
        <style:text-properties fo:color="#0b9444" fo:font-family="Arial" fo:font-size="100%"/>
      </text:list-level-style-bullet>
      <text:list-level-style-bullet text:level="6" text:bullet-char="•">
        <style:list-level-properties text:space-before="2.53819in" text:min-label-width="0.21181in"/>
        <style:text-properties fo:color="#0b9444" fo:font-family="Arial" fo:font-size="100%"/>
      </text:list-level-style-bullet>
      <text:list-level-style-bullet text:level="7" text:bullet-char="•">
        <style:list-level-properties text:space-before="3.03819in" text:min-label-width="0.21181in"/>
        <style:text-properties fo:color="#0b9444" fo:font-family="Arial" fo:font-size="100%"/>
      </text:list-level-style-bullet>
      <text:list-level-style-bullet text:level="8" text:bullet-char="•">
        <style:list-level-properties text:space-before="3.53819in" text:min-label-width="0.21181in"/>
        <style:text-properties fo:color="#0b9444" fo:font-family="Arial" fo:font-size="100%"/>
      </text:list-level-style-bullet>
      <text:list-level-style-bullet text:level="9" text:bullet-char="•">
        <style:list-level-properties text:space-before="4.03819in" text:min-label-width="0.21181in"/>
        <style:text-properties fo:color="#0b9444" fo:font-family="Arial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1215in" svg:y="0in" svg:width="8.97569in" svg:height="1.46701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lide Number Placeholder 5" svg:x="7.16667in" svg:y="6.95139in" svg:width="2.33333in" svg:height="0.39931in" presentation:class="page-number" presentation:placeholder="false">
        <draw:text-box>
          <text:p text:style-name="a23" text:class-names="" text:cond-style-name=""><text:span text:style-name="a22" text:class-names=""><text:page-number style:num-format="1" text:fixed="false">‹#›</text:page-number></text:span></text:p>
        </draw:text-box>
        <svg:desc/>
      </draw:frame>
      <presentation:notes style:page-layout-name="pageLayout2" draw:style-name="a55">
        <draw:frame draw:id="id3" presentation:style-name="a27" draw:name="Header Placeholder 1" svg:x="0in" svg:y="0in" svg:width="3.22222in" svg:height="0.5434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desc/>
        </draw:frame>
        <draw:frame draw:id="id4" presentation:style-name="a31" draw:name="Date Placeholder 2" svg:x="4.21007in" svg:y="0in" svg:width="3.22222in" svg:height="0.5434in" presentation:class="date-time" presentation:placeholder="false">
          <draw:text-box>
            <text:p text:style-name="a30" text:class-names="" text:cond-style-name=""><text:span text:style-name="a28" text:class-names=""><text:date text:fixed="false" style:data-style-name="a29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32" draw:name="Slide Image Placeholder 3">
          <svg:desc/>
        </draw:page-thumbnail>
        <draw:frame draw:id="id6" presentation:style-name="a48" draw:name="Notes Placeholder 4" svg:x="0.74306in" svg:y="5.15799in" svg:width="5.94792in" svg:height="4.88542in" presentation:class="notes" presentation:placeholder="false">
          <draw:text-box>
            <text:p text:style-name="a34" text:class-names="" text:cond-style-name=""><text:span text:style-name="a33" text:class-names="">Click to edit Master text styles</text:span></text:p>
            <text:list text:style-name="a37">
              <text:list-item>
                <text:list text:style-name="a37">
                  <text:list-item>
                    <text:p text:style-name="a36" text:class-names="" text:cond-style-name=""><text:span text:style-name="a35" text:class-names="">Second level</text:span></text:p>
                  </text:list-item>
                </text:list>
              </text:list-item>
            </text:list>
            <text:list text:style-name="a40">
              <text:list-item>
                <text:list text:style-name="a40">
                  <text:list-item>
                    <text:list text:style-name="a40">
                      <text:list-item>
                        <text:p text:style-name="a39" text:class-names="" text:cond-style-name=""><text:span text:style-name="a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list text:style-name="a43">
                          <text:list-item>
                            <text:p text:style-name="a42" text:class-names="" text:cond-style-name=""><text:span text:style-name="a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4" text:class-names="">Fifth level</text:span><text:span text:style-name="a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51" draw:name="Footer Placeholder 5" svg:x="0in" svg:y="10.3125in" svg:width="3.22222in" svg:height="0.5434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8" presentation:style-name="a54" draw:name="Slide Number Placeholder 6" svg:x="4.21007in" svg:y="10.3125in" svg:width="3.22222in" svg:height="0.5434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-title-Title-Slide" style:page-layout-name="pageLayout1" draw:style-name="a56">
      <draw:frame draw:id="id9" draw:style-name="a57" draw:name="Picture 4" svg:x="6.18056in" svg:y="1.69965in" svg:width="3.81944in" svg:height="5.80035in" style:rel-width="scale" style:rel-height="scale">
        <draw:image xlink:href="media/image1.png" xlink:type="simple" xlink:show="embed" xlink:actuate="onLoad"/>
        <svg:desc>Screen shot 2014-03-21 at 15.27.03.png</svg:desc>
      </draw:frame>
      <draw:frame draw:id="id10" draw:style-name="a58" draw:name="Picture 6" svg:x="0.74826in" svg:y="0.75694in" svg:width="5.19618in" svg:height="1.02951in" style:rel-width="scale" style:rel-height="scale">
        <draw:image xlink:href="media/image2.jpeg" xlink:type="simple" xlink:show="embed" xlink:actuate="onLoad"/>
        <svg:desc>SCC_CMYK_AW.jpg</svg:desc>
      </draw:frame>
      <draw:frame draw:id="id11" presentation:style-name="a62" draw:name="Title 1" svg:x="0.83287in" svg:y="2.8269in" svg:width="6.0571in" svg:height="1.60764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2" presentation:style-name="a66" draw:name="Subtitle 2" svg:x="0.82631in" svg:y="4.74704in" svg:width="5.59117in" svg:height="1.91667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desc/>
      </draw:frame>
      <presentation:notes style:page-layout-name="pageLayout2" draw:style-name="a97">
        <draw:frame draw:id="id3" presentation:style-name="a69" draw:name="Header Placeholder 1" svg:x="0in" svg:y="0in" svg:width="3.22222in" svg:height="0.5434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desc/>
        </draw:frame>
        <draw:frame draw:id="id4" presentation:style-name="a73" draw:name="Date Placeholder 2" svg:x="4.21007in" svg:y="0in" svg:width="3.22222in" svg:height="0.5434in" presentation:class="date-time" presentation:placeholder="false">
          <draw:text-box>
            <text:p text:style-name="a72" text:class-names="" text:cond-style-name=""><text:span text:style-name="a70" text:class-names=""><text:date text:fixed="false" style:data-style-name="a71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74" draw:name="Slide Image Placeholder 3">
          <svg:desc/>
        </draw:page-thumbnail>
        <draw:frame draw:id="id6" presentation:style-name="a90" draw:name="Notes Placeholder 4" svg:x="0.74306in" svg:y="5.15799in" svg:width="5.94792in" svg:height="4.88542in" presentation:class="notes" presentation:placeholder="false">
          <draw:text-box>
            <text:p text:style-name="a76" text:class-names="" text:cond-style-name=""><text:span text:style-name="a75" text:class-names="">Click to edit Master text styles</text:span></text:p>
            <text:list text:style-name="a79">
              <text:list-item>
                <text:list text:style-name="a79">
                  <text:list-item>
                    <text:p text:style-name="a78" text:class-names="" text:cond-style-name=""><text:span text:style-name="a77" text:class-names="">Second level</text:span></text:p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p text:style-name="a81" text:class-names="" text:cond-style-name=""><text:span text:style-name="a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list text:style-name="a85">
                          <text:list-item>
                            <text:p text:style-name="a84" text:class-names="" text:cond-style-name=""><text:span text:style-name="a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6" text:class-names="">Fifth level</text:span><text:span text:style-name="a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93" draw:name="Footer Placeholder 5" svg:x="0in" svg:y="10.3125in" svg:width="3.22222in" svg:height="0.5434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desc/>
        </draw:frame>
        <draw:frame draw:id="id8" presentation:style-name="a96" draw:name="Slide Number Placeholder 6" svg:x="4.21007in" svg:y="10.3125in" svg:width="3.22222in" svg:height="0.5434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2-obj-Title-and-Content" style:page-layout-name="pageLayout1" draw:style-name="a98">
      <draw:frame draw:id="id13" draw:style-name="a99" draw:name="Picture 4" svg:x="6.18056in" svg:y="1.69965in" svg:width="3.81944in" svg:height="5.80035in" style:rel-width="scale" style:rel-height="scale">
        <draw:image xlink:href="media/image1.png" xlink:type="simple" xlink:show="embed" xlink:actuate="onLoad"/>
        <svg:desc>Screen shot 2014-03-21 at 15.27.03.png</svg:desc>
      </draw:frame>
      <draw:custom-shape svg:x="5.59028in" svg:y="1.67708in" svg:width="4.40972in" svg:height="5.83333in" draw:id="id14" draw:style-name="a102" draw:name="Rectangle 4"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draw:style-name="a103" draw:name="Picture 7" svg:x="0.40625in" svg:y="6.78125in" svg:width="2.54688in" svg:height="0.43924in" style:rel-width="scale" style:rel-height="scale">
        <draw:image xlink:href="media/image2.jpeg" xlink:type="simple" xlink:show="embed" xlink:actuate="onLoad"/>
        <svg:desc>SCC_CMYK_AW.jpg</svg:desc>
      </draw:frame>
      <draw:frame draw:id="id16" presentation:style-name="a107" draw:name="Title 1" svg:x="0in" svg:y="0in" svg:width="10in" svg:height="1.46701in" presentation:class="title" presentation:placeholder="false">
        <draw:text-box>
          <text:p text:style-name="a106" text:class-names="" text:cond-style-name=""><text:span text:style-name="a104" text:class-names="">Click to edit Master title style</text:span><text:span text:style-name="a105" text:class-names=""/></text:p>
        </draw:text-box>
        <svg:desc/>
      </draw:frame>
      <draw:frame draw:id="id17" presentation:style-name="a124" draw:name="Content Placeholder 2" svg:x="0.43307in" svg:y="1.75in" svg:width="9in" svg:height="4.8349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Fifth le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7" draw:name="Slide Number Placeholder 5" svg:x="7.16667in" svg:y="6.95139in" svg:width="2.33333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>‹#›</text:page-number></text:span></text:p>
        </draw:text-box>
        <svg:desc/>
      </draw:frame>
      <presentation:notes style:page-layout-name="pageLayout2" draw:style-name="a158">
        <draw:frame draw:id="id3" presentation:style-name="a130" draw:name="Header Placeholder 1" svg:x="0in" svg:y="0in" svg:width="3.22222in" svg:height="0.5434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4" presentation:style-name="a134" draw:name="Date Placeholder 2" svg:x="4.21007in" svg:y="0in" svg:width="3.22222in" svg:height="0.5434in" presentation:class="date-time" presentation:placeholder="false">
          <draw:text-box>
            <text:p text:style-name="a133" text:class-names="" text:cond-style-name=""><text:span text:style-name="a131" text:class-names=""><text:date text:fixed="false" style:data-style-name="a132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135" draw:name="Slide Image Placeholder 3">
          <svg:desc/>
        </draw:page-thumbnail>
        <draw:frame draw:id="id6" presentation:style-name="a151" draw:name="Notes Placeholder 4" svg:x="0.74306in" svg:y="5.15799in" svg:width="5.94792in" svg:height="4.88542in" presentation:class="notes" presentation:placeholder="false">
          <draw:text-box>
            <text:p text:style-name="a137" text:class-names="" text:cond-style-name=""><text:span text:style-name="a136" text:class-names="">Click to edit Master text styles</text:span></text:p>
            <text:list text:style-name="a140">
              <text:list-item>
                <text:list text:style-name="a140">
                  <text:list-item>
                    <text:p text:style-name="a139" text:class-names="" text:cond-style-name=""><text:span text:style-name="a138" text:class-names="">Second level</text:span></text:p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p text:style-name="a142" text:class-names="" text:cond-style-name=""><text:span text:style-name="a1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list text:style-name="a146">
                          <text:list-item>
                            <text:p text:style-name="a145" text:class-names="" text:cond-style-name=""><text:span text:style-name="a1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list text:style-name="a150">
                              <text:list-item>
                                <text:p text:style-name="a149" text:class-names="" text:cond-style-name=""><text:span text:style-name="a147" text:class-names="">Fifth level</text:span><text:span text:style-name="a1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154" draw:name="Footer Placeholder 5" svg:x="0in" svg:y="10.3125in" svg:width="3.22222in" svg:height="0.543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desc/>
        </draw:frame>
        <draw:frame draw:id="id8" presentation:style-name="a157" draw:name="Slide Number Placeholder 6" svg:x="4.21007in" svg:y="10.3125in" svg:width="3.22222in" svg:height="0.543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3-secHead-Section-Header" style:page-layout-name="pageLayout1" draw:style-name="a159">
      <draw:frame draw:id="id19" presentation:style-name="a163" draw:name="Title 1" svg:x="0.78993in" svg:y="4.81944in" svg:width="8.5in" svg:height="1.48958in" presentation:class="title" presentation:placeholder="false">
        <draw:text-box>
          <text:p text:style-name="a162" text:class-names="" text:cond-style-name=""><text:span text:style-name="a160" text:class-names="">Click to edit Master title style</text:span><text:span text:style-name="a161" text:class-names=""/></text:p>
        </draw:text-box>
        <svg:desc/>
      </draw:frame>
      <draw:frame draw:id="id20" presentation:style-name="a167" draw:name="Text Placeholder 2" svg:x="0.78993in" svg:y="3.17882in" svg:width="8.5in" svg:height="1.64062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ck to edit Master text styles</text:span></text:p>
            </text:list-item>
          </text:list>
        </draw:text-box>
        <svg:desc/>
      </draw:frame>
      <draw:frame draw:id="id21" presentation:style-name="a170" draw:name="Date Placeholder 3" svg:x="0.5in" svg:y="6.95139in" svg:width="2.33333in" svg:height="0.39931in" presentation:class="date-time" presentation:placeholder="false">
        <draw:text-box>
          <text:p text:style-name="a169" text:class-names="" text:cond-style-name=""><text:span text:style-name="a168" text:class-names=""/></text:p>
        </draw:text-box>
        <svg:desc/>
      </draw:frame>
      <draw:frame draw:id="id22" presentation:style-name="a173" draw:name="Footer Placeholder 4" svg:x="3.41667in" svg:y="6.95139in" svg:width="3.16667in" svg:height="0.39931in" presentation:class="footer" presentation:placeholder="false">
        <draw:text-box>
          <text:p text:style-name="a172" text:class-names="" text:cond-style-name=""><text:span text:style-name="a171" text:class-names=""/></text:p>
        </draw:text-box>
        <svg:desc/>
      </draw:frame>
      <draw:frame draw:id="id23" presentation:style-name="a176" draw:name="Slide Number Placeholder 5" svg:x="7.16667in" svg:y="6.95139in" svg:width="2.33333in" svg:height="0.39931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>‹#›</text:page-number></text:span></text:p>
        </draw:text-box>
        <svg:desc/>
      </draw:frame>
      <presentation:notes style:page-layout-name="pageLayout2" draw:style-name="a207">
        <draw:frame draw:id="id3" presentation:style-name="a179" draw:name="Header Placeholder 1" svg:x="0in" svg:y="0in" svg:width="3.22222in" svg:height="0.5434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4" presentation:style-name="a183" draw:name="Date Placeholder 2" svg:x="4.21007in" svg:y="0in" svg:width="3.22222in" svg:height="0.5434in" presentation:class="date-time" presentation:placeholder="false">
          <draw:text-box>
            <text:p text:style-name="a182" text:class-names="" text:cond-style-name=""><text:span text:style-name="a180" text:class-names=""><text:date text:fixed="false" style:data-style-name="a181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184" draw:name="Slide Image Placeholder 3">
          <svg:desc/>
        </draw:page-thumbnail>
        <draw:frame draw:id="id6" presentation:style-name="a200" draw:name="Notes Placeholder 4" svg:x="0.74306in" svg:y="5.15799in" svg:width="5.94792in" svg:height="4.88542in" presentation:class="notes" presentation:placeholder="false">
          <draw:text-box>
            <text:p text:style-name="a186" text:class-names="" text:cond-style-name=""><text:span text:style-name="a185" text:class-names="">Click to edit Master text styles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Second level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Fifth level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203" draw:name="Footer Placeholder 5" svg:x="0in" svg:y="10.3125in" svg:width="3.22222in" svg:height="0.543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desc/>
        </draw:frame>
        <draw:frame draw:id="id8" presentation:style-name="a206" draw:name="Slide Number Placeholder 6" svg:x="4.21007in" svg:y="10.3125in" svg:width="3.22222in" svg:height="0.5434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4-twoObj-Two-Content" style:page-layout-name="pageLayout1" draw:style-name="a208">
      <draw:frame draw:id="id24" presentation:style-name="a212" draw:name="Title 1" svg:x="0.51215in" svg:y="0in" svg:width="8.97569in" svg:height="1.46701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desc/>
      </draw:frame>
      <draw:frame draw:id="id25" presentation:style-name="a229" draw:name="Content Placeholder 2" svg:x="0.5in" svg:y="1.75in" svg:width="4.41667in" svg:height="4.94965in" presentation:class="object" presentation:placeholder="false">
        <draw:text-box>
          <text:list text:style-name="a215">
            <text:list-item>
              <text:p text:style-name="a214" text:class-names="" text:cond-style-name=""><text:span text:style-name="a213" text:class-names="">Click to edit Master text styles</text:span></text:p>
            </text:list-item>
          </text:list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Second level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Third level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Fifth level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246" draw:name="Content Placeholder 3" svg:x="5.08333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Click to edit Master text styles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 level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hird level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Fifth level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249" draw:name="Date Placeholder 4" svg:x="0.5in" svg:y="6.95139in" svg:width="2.33333in" svg:height="0.39931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desc/>
      </draw:frame>
      <draw:frame draw:id="id28" presentation:style-name="a252" draw:name="Footer Placeholder 5" svg:x="3.41667in" svg:y="6.95139in" svg:width="3.1666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desc/>
      </draw:frame>
      <draw:frame draw:id="id29" presentation:style-name="a255" draw:name="Slide Number Placeholder 6" svg:x="7.16667in" svg:y="6.95139in" svg:width="2.33333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>‹#›</text:page-number></text:span></text:p>
        </draw:text-box>
        <svg:desc/>
      </draw:frame>
      <presentation:notes style:page-layout-name="pageLayout2" draw:style-name="a286">
        <draw:frame draw:id="id3" presentation:style-name="a258" draw:name="Header Placeholder 1" svg:x="0in" svg:y="0in" svg:width="3.22222in" svg:height="0.5434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desc/>
        </draw:frame>
        <draw:frame draw:id="id4" presentation:style-name="a262" draw:name="Date Placeholder 2" svg:x="4.21007in" svg:y="0in" svg:width="3.22222in" svg:height="0.5434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263" draw:name="Slide Image Placeholder 3">
          <svg:desc/>
        </draw:page-thumbnail>
        <draw:frame draw:id="id6" presentation:style-name="a279" draw:name="Notes Placeholder 4" svg:x="0.74306in" svg:y="5.15799in" svg:width="5.94792in" svg:height="4.88542in" presentation:class="notes" presentation:placeholder="false">
          <draw:text-box>
            <text:p text:style-name="a265" text:class-names="" text:cond-style-name=""><text:span text:style-name="a264" text:class-names="">Click to edit Master text styles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Second level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5" text:class-names="">Fifth level</text:span><text:span text:style-name="a2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282" draw:name="Footer Placeholder 5" svg:x="0in" svg:y="10.3125in" svg:width="3.22222in" svg:height="0.5434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8" presentation:style-name="a285" draw:name="Slide Number Placeholder 6" svg:x="4.21007in" svg:y="10.3125in" svg:width="3.22222in" svg:height="0.5434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5-twoTxTwoObj-Comparison" style:page-layout-name="pageLayout1" draw:style-name="a287">
      <draw:frame draw:id="id30" presentation:style-name="a291" draw:name="Title 1" svg:x="0.51215in" svg:y="0in" svg:width="8.97569in" svg:height="1.46701in" presentation:class="title" presentation:placeholder="false">
        <draw:text-box>
          <text:p text:style-name="a290" text:class-names="" text:cond-style-name=""><text:span text:style-name="a288" text:class-names="">Click to edit Master title style</text:span><text:span text:style-name="a289" text:class-names=""/></text:p>
        </draw:text-box>
        <svg:desc/>
      </draw:frame>
      <draw:frame draw:id="id31" presentation:style-name="a295" draw:name="Text Placeholder 2" svg:x="0.5in" svg:y="1.67882in" svg:width="4.4184in" svg:height="0.69965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ck to edit Master text styles</text:span></text:p>
            </text:list-item>
          </text:list>
        </draw:text-box>
        <svg:desc/>
      </draw:frame>
      <draw:frame draw:id="id32" presentation:style-name="a312" draw:name="Content Placeholder 3" svg:x="0.5in" svg:y="2.37847in" svg:width="4.4184in" svg:height="4.32118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Second level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hird level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Fifth level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316" draw:name="Text Placeholder 4" svg:x="5.07986in" svg:y="1.67882in" svg:width="4.42014in" svg:height="0.6996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ck to edit Master text styles</text:span></text:p>
            </text:list-item>
          </text:list>
        </draw:text-box>
        <svg:desc/>
      </draw:frame>
      <draw:frame draw:id="id34" presentation:style-name="a333" draw:name="Content Placeholder 5" svg:x="5.07986in" svg:y="2.37847in" svg:width="4.42014in" svg:height="4.32118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6" draw:name="Date Placeholder 6" svg:x="0.5in" svg:y="6.95139in" svg:width="2.33333in" svg:height="0.39931in" presentation:class="date-time" presentation:placeholder="false">
        <draw:text-box>
          <text:p text:style-name="a335" text:class-names="" text:cond-style-name=""><text:span text:style-name="a334" text:class-names=""/></text:p>
        </draw:text-box>
        <svg:desc/>
      </draw:frame>
      <draw:frame draw:id="id36" presentation:style-name="a339" draw:name="Footer Placeholder 7" svg:x="3.41667in" svg:y="6.95139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37" presentation:style-name="a342" draw:name="Slide Number Placeholder 8" svg:x="7.16667in" svg:y="6.95139in" svg:width="2.3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>‹#›</text:page-number></text:span></text:p>
        </draw:text-box>
        <svg:desc/>
      </draw:frame>
      <presentation:notes style:page-layout-name="pageLayout2" draw:style-name="a373">
        <draw:frame draw:id="id3" presentation:style-name="a345" draw:name="Header Placeholder 1" svg:x="0in" svg:y="0in" svg:width="3.22222in" svg:height="0.5434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4" presentation:style-name="a349" draw:name="Date Placeholder 2" svg:x="4.21007in" svg:y="0in" svg:width="3.22222in" svg:height="0.5434in" presentation:class="date-time" presentation:placeholder="false">
          <draw:text-box>
            <text:p text:style-name="a348" text:class-names="" text:cond-style-name=""><text:span text:style-name="a346" text:class-names=""><text:date text:fixed="false" style:data-style-name="a347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350" draw:name="Slide Image Placeholder 3">
          <svg:desc/>
        </draw:page-thumbnail>
        <draw:frame draw:id="id6" presentation:style-name="a366" draw:name="Notes Placeholder 4" svg:x="0.74306in" svg:y="5.15799in" svg:width="5.94792in" svg:height="4.88542in" presentation:class="notes" presentation:placeholder="false">
          <draw:text-box>
            <text:p text:style-name="a352" text:class-names="" text:cond-style-name=""><text:span text:style-name="a351" text:class-names="">Click to edit Master text styles</text:span></text:p>
            <text:list text:style-name="a355">
              <text:list-item>
                <text:list text:style-name="a355">
                  <text:list-item>
                    <text:p text:style-name="a354" text:class-names="" text:cond-style-name=""><text:span text:style-name="a353" text:class-names="">Second level</text:span></text:p>
                  </text:list-item>
                </text:list>
              </text:list-item>
            </text:list>
            <text:list text:style-name="a358">
              <text:list-item>
                <text:list text:style-name="a358">
                  <text:list-item>
                    <text:list text:style-name="a358">
                      <text:list-item>
                        <text:p text:style-name="a357" text:class-names="" text:cond-style-name=""><text:span text:style-name="a3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list text:style-name="a361">
                          <text:list-item>
                            <text:p text:style-name="a360" text:class-names="" text:cond-style-name=""><text:span text:style-name="a3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2" text:class-names="">Fifth level</text:span><text:span text:style-name="a3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369" draw:name="Footer Placeholder 5" svg:x="0in" svg:y="10.3125in" svg:width="3.22222in" svg:height="0.5434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8" presentation:style-name="a372" draw:name="Slide Number Placeholder 6" svg:x="4.21007in" svg:y="10.3125in" svg:width="3.22222in" svg:height="0.5434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6-titleOnly-Title-Only" style:page-layout-name="pageLayout1" draw:style-name="a374">
      <draw:frame draw:id="id38" presentation:style-name="a378" draw:name="Title 1" svg:x="0.51215in" svg:y="0in" svg:width="8.97569in" svg:height="1.46701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desc/>
      </draw:frame>
      <draw:frame draw:id="id39" presentation:style-name="a381" draw:name="Date Placeholder 2" svg:x="0.5in" svg:y="6.95139in" svg:width="2.33333in" svg:height="0.39931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0" presentation:style-name="a384" draw:name="Footer Placeholder 3" svg:x="3.41667in" svg:y="6.95139in" svg:width="3.16667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1" presentation:style-name="a387" draw:name="Slide Number Placeholder 4" svg:x="7.16667in" svg:y="6.95139in" svg:width="2.33333in" svg:height="0.39931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>‹#›</text:page-number></text:span></text:p>
        </draw:text-box>
        <svg:desc/>
      </draw:frame>
      <presentation:notes style:page-layout-name="pageLayout2" draw:style-name="a418">
        <draw:frame draw:id="id3" presentation:style-name="a390" draw:name="Header Placeholder 1" svg:x="0in" svg:y="0in" svg:width="3.22222in" svg:height="0.5434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4" presentation:style-name="a394" draw:name="Date Placeholder 2" svg:x="4.21007in" svg:y="0in" svg:width="3.22222in" svg:height="0.5434in" presentation:class="date-time" presentation:placeholder="false">
          <draw:text-box>
            <text:p text:style-name="a393" text:class-names="" text:cond-style-name=""><text:span text:style-name="a391" text:class-names=""><text:date text:fixed="false" style:data-style-name="a392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395" draw:name="Slide Image Placeholder 3">
          <svg:desc/>
        </draw:page-thumbnail>
        <draw:frame draw:id="id6" presentation:style-name="a411" draw:name="Notes Placeholder 4" svg:x="0.74306in" svg:y="5.15799in" svg:width="5.94792in" svg:height="4.88542in" presentation:class="notes" presentation:placeholder="false">
          <draw:text-box>
            <text:p text:style-name="a397" text:class-names="" text:cond-style-name=""><text:span text:style-name="a396" text:class-names="">Click to edit Master text styles</text:span></text:p>
            <text:list text:style-name="a400">
              <text:list-item>
                <text:list text:style-name="a400">
                  <text:list-item>
                    <text:p text:style-name="a399" text:class-names="" text:cond-style-name=""><text:span text:style-name="a398" text:class-names="">Second level</text:span></text:p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p text:style-name="a402" text:class-names="" text:cond-style-name=""><text:span text:style-name="a4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p text:style-name="a405" text:class-names="" text:cond-style-name=""><text:span text:style-name="a4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7" text:class-names="">Fifth level</text:span><text:span text:style-name="a4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414" draw:name="Footer Placeholder 5" svg:x="0in" svg:y="10.3125in" svg:width="3.22222in" svg:height="0.543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8" presentation:style-name="a417" draw:name="Slide Number Placeholder 6" svg:x="4.21007in" svg:y="10.3125in" svg:width="3.22222in" svg:height="0.543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7-blank-Blank" style:page-layout-name="pageLayout1" draw:style-name="a419">
      <draw:frame draw:id="id42" presentation:style-name="a422" draw:name="Date Placeholder 1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desc/>
      </draw:frame>
      <draw:frame draw:id="id43" presentation:style-name="a425" draw:name="Footer Placeholder 2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44" presentation:style-name="a428" draw:name="Slide Number Placeholder 3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>‹#›</text:page-number></text:span></text:p>
        </draw:text-box>
        <svg:desc/>
      </draw:frame>
      <presentation:notes style:page-layout-name="pageLayout2" draw:style-name="a459">
        <draw:frame draw:id="id3" presentation:style-name="a431" draw:name="Header Placeholder 1" svg:x="0in" svg:y="0in" svg:width="3.22222in" svg:height="0.543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4" presentation:style-name="a435" draw:name="Date Placeholder 2" svg:x="4.21007in" svg:y="0in" svg:width="3.22222in" svg:height="0.543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436" draw:name="Slide Image Placeholder 3">
          <svg:desc/>
        </draw:page-thumbnail>
        <draw:frame draw:id="id6" presentation:style-name="a452" draw:name="Notes Placeholder 4" svg:x="0.74306in" svg:y="5.15799in" svg:width="5.94792in" svg:height="4.88542in" presentation:class="notes" presentation:placeholder="false">
          <draw:text-box>
            <text:p text:style-name="a438" text:class-names="" text:cond-style-name=""><text:span text:style-name="a437" text:class-names="">Click to edit Master text styles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Second level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Fifth level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455" draw:name="Footer Placeholder 5" svg:x="0in" svg:y="10.3125in" svg:width="3.22222in" svg:height="0.543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8" presentation:style-name="a458" draw:name="Slide Number Placeholder 6" svg:x="4.21007in" svg:y="10.3125in" svg:width="3.22222in" svg:height="0.543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60">
      <draw:frame draw:id="id45" presentation:style-name="a464" draw:name="Title 1" svg:x="0.5in" svg:y="0.29861in" svg:width="3.28993in" svg:height="1.27083in" presentation:class="title" presentation:placeholder="false">
        <draw:text-box>
          <text:p text:style-name="a463" text:class-names="" text:cond-style-name=""><text:span text:style-name="a461" text:class-names="">Click to edit Master title style</text:span><text:span text:style-name="a462" text:class-names=""/></text:p>
        </draw:text-box>
        <svg:desc/>
      </draw:frame>
      <draw:frame draw:id="id46" presentation:style-name="a481" draw:name="Content Placeholder 2" svg:x="3.90972in" svg:y="0.29861in" svg:width="5.59028in" svg:height="6.40104in" presentation:class="object" presentation:placeholder="false">
        <draw:text-box>
          <text:list text:style-name="a467">
            <text:list-item>
              <text:p text:style-name="a466" text:class-names="" text:cond-style-name=""><text:span text:style-name="a465" text:class-names="">Click to edit Master text styles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Second level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Third level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list text:style-name="a480">
                            <text:list-item>
                              <text:p text:style-name="a479" text:class-names="" text:cond-style-name=""><text:span text:style-name="a477" text:class-names="">Fifth level</text:span><text:span text:style-name="a4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7" presentation:style-name="a485" draw:name="Text Placeholder 3" svg:x="0.5in" svg:y="1.56944in" svg:width="3.28993in" svg:height="5.13021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Click to edit Master text styles</text:span></text:p>
            </text:list-item>
          </text:list>
        </draw:text-box>
        <svg:desc/>
      </draw:frame>
      <draw:frame draw:id="id48" presentation:style-name="a488" draw:name="Date Placeholder 4" svg:x="0.5in" svg:y="6.95139in" svg:width="2.33333in" svg:height="0.39931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desc/>
      </draw:frame>
      <draw:frame draw:id="id49" presentation:style-name="a491" draw:name="Footer Placeholder 5" svg:x="3.41667in" svg:y="6.95139in" svg:width="3.16667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50" presentation:style-name="a494" draw:name="Slide Number Placeholder 6" svg:x="7.16667in" svg:y="6.95139in" svg:width="2.33333in" svg:height="0.39931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>‹#›</text:page-number></text:span></text:p>
        </draw:text-box>
        <svg:desc/>
      </draw:frame>
      <presentation:notes style:page-layout-name="pageLayout2" draw:style-name="a525">
        <draw:frame draw:id="id3" presentation:style-name="a497" draw:name="Header Placeholder 1" svg:x="0in" svg:y="0in" svg:width="3.22222in" svg:height="0.5434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desc/>
        </draw:frame>
        <draw:frame draw:id="id4" presentation:style-name="a501" draw:name="Date Placeholder 2" svg:x="4.21007in" svg:y="0in" svg:width="3.22222in" svg:height="0.5434in" presentation:class="date-time" presentation:placeholder="false">
          <draw:text-box>
            <text:p text:style-name="a500" text:class-names="" text:cond-style-name=""><text:span text:style-name="a498" text:class-names=""><text:date text:fixed="false" style:data-style-name="a499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502" draw:name="Slide Image Placeholder 3">
          <svg:desc/>
        </draw:page-thumbnail>
        <draw:frame draw:id="id6" presentation:style-name="a518" draw:name="Notes Placeholder 4" svg:x="0.74306in" svg:y="5.15799in" svg:width="5.94792in" svg:height="4.88542in" presentation:class="notes" presentation:placeholder="false">
          <draw:text-box>
            <text:p text:style-name="a504" text:class-names="" text:cond-style-name=""><text:span text:style-name="a503" text:class-names="">Click to edit Master text styles</text:span></text:p>
            <text:list text:style-name="a507">
              <text:list-item>
                <text:list text:style-name="a507">
                  <text:list-item>
                    <text:p text:style-name="a506" text:class-names="" text:cond-style-name=""><text:span text:style-name="a505" text:class-names="">Second level</text:span></text:p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p text:style-name="a509" text:class-names="" text:cond-style-name=""><text:span text:style-name="a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p text:style-name="a512" text:class-names="" text:cond-style-name=""><text:span text:style-name="a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4" text:class-names="">Fifth level</text:span><text:span text:style-name="a5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521" draw:name="Footer Placeholder 5" svg:x="0in" svg:y="10.3125in" svg:width="3.22222in" svg:height="0.5434in" presentation:class="footer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  <draw:frame draw:id="id8" presentation:style-name="a524" draw:name="Slide Number Placeholder 6" svg:x="4.21007in" svg:y="10.3125in" svg:width="3.22222in" svg:height="0.5434in" presentation:class="page-number" presentation:placeholder="false">
          <draw:text-box>
            <text:p text:style-name="a523" text:class-names="" text:cond-style-name=""><text:span text:style-name="a522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26">
      <draw:frame draw:id="id51" presentation:style-name="a530" draw:name="Title 1" svg:x="1.96007in" svg:y="5.25in" svg:width="6in" svg:height="0.61979in" presentation:class="title" presentation:placeholder="false">
        <draw:text-box>
          <text:p text:style-name="a529" text:class-names="" text:cond-style-name=""><text:span text:style-name="a527" text:class-names="">Click to edit Master title style</text:span><text:span text:style-name="a528" text:class-names=""/></text:p>
        </draw:text-box>
        <svg:desc/>
      </draw:frame>
      <draw:frame draw:id="id52" presentation:style-name="a533" draw:name="Picture Placeholder 2" svg:x="1.96007in" svg:y="0.67014in" svg:width="6in" svg:height="4.5in" presentation:class="graphic" presentation:placeholder="false">
        <draw:text-box>
          <text:p text:style-name="a532" text:class-names="" text:cond-style-name=""><text:span text:style-name="a531" text:class-names=""/></text:p>
        </draw:text-box>
        <svg:desc/>
      </draw:frame>
      <draw:frame draw:id="id53" presentation:style-name="a537" draw:name="Text Placeholder 3" svg:x="1.96007in" svg:y="5.86979in" svg:width="6in" svg:height="0.88021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Click to edit Master text styles</text:span></text:p>
            </text:list-item>
          </text:list>
        </draw:text-box>
        <svg:desc/>
      </draw:frame>
      <draw:frame draw:id="id54" presentation:style-name="a540" draw:name="Date Placeholder 4" svg:x="0.5in" svg:y="6.95139in" svg:width="2.33333in" svg:height="0.39931in" presentation:class="date-time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55" presentation:style-name="a543" draw:name="Footer Placeholder 5" svg:x="3.41667in" svg:y="6.95139in" svg:width="3.16667in" svg:height="0.39931in" presentation:class="footer" presentation:placeholder="false">
        <draw:text-box>
          <text:p text:style-name="a542" text:class-names="" text:cond-style-name=""><text:span text:style-name="a541" text:class-names=""/></text:p>
        </draw:text-box>
        <svg:desc/>
      </draw:frame>
      <draw:frame draw:id="id56" presentation:style-name="a546" draw:name="Slide Number Placeholder 6" svg:x="7.16667in" svg:y="6.95139in" svg:width="2.33333in" svg:height="0.39931in" presentation:class="page-number" presentation:placeholder="false">
        <draw:text-box>
          <text:p text:style-name="a545" text:class-names="" text:cond-style-name=""><text:span text:style-name="a544" text:class-names=""><text:page-number style:num-format="1" text:fixed="false">‹#›</text:page-number></text:span></text:p>
        </draw:text-box>
        <svg:desc/>
      </draw:frame>
      <presentation:notes style:page-layout-name="pageLayout2" draw:style-name="a577">
        <draw:frame draw:id="id3" presentation:style-name="a549" draw:name="Header Placeholder 1" svg:x="0in" svg:y="0in" svg:width="3.22222in" svg:height="0.5434in" presentation:class="header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4" presentation:style-name="a553" draw:name="Date Placeholder 2" svg:x="4.21007in" svg:y="0in" svg:width="3.22222in" svg:height="0.5434in" presentation:class="date-time" presentation:placeholder="false">
          <draw:text-box>
            <text:p text:style-name="a552" text:class-names="" text:cond-style-name=""><text:span text:style-name="a550" text:class-names=""><text:date text:fixed="false" style:data-style-name="a551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554" draw:name="Slide Image Placeholder 3">
          <svg:desc/>
        </draw:page-thumbnail>
        <draw:frame draw:id="id6" presentation:style-name="a570" draw:name="Notes Placeholder 4" svg:x="0.74306in" svg:y="5.15799in" svg:width="5.94792in" svg:height="4.88542in" presentation:class="notes" presentation:placeholder="false">
          <draw:text-box>
            <text:p text:style-name="a556" text:class-names="" text:cond-style-name=""><text:span text:style-name="a555" text:class-names="">Click to edit Master text styles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Second level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6" text:class-names="">Fifth level</text:span><text:span text:style-name="a5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573" draw:name="Footer Placeholder 5" svg:x="0in" svg:y="10.3125in" svg:width="3.22222in" svg:height="0.5434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8" presentation:style-name="a576" draw:name="Slide Number Placeholder 6" svg:x="4.21007in" svg:y="10.3125in" svg:width="3.22222in" svg:height="0.5434in" presentation:class="page-number" presentation:placeholder="false">
          <draw:text-box>
            <text:p text:style-name="a575" text:class-names="" text:cond-style-name=""><text:span text:style-name="a574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78">
      <draw:frame draw:id="id57" presentation:style-name="a582" draw:name="Title 1" svg:x="0.51215in" svg:y="0in" svg:width="8.97569in" svg:height="1.46701in" presentation:class="title" presentation:placeholder="false">
        <draw:text-box>
          <text:p text:style-name="a581" text:class-names="" text:cond-style-name=""><text:span text:style-name="a579" text:class-names="">Click to edit Master title style</text:span><text:span text:style-name="a580" text:class-names=""/></text:p>
        </draw:text-box>
        <svg:desc/>
      </draw:frame>
      <draw:frame draw:id="id58" presentation:style-name="a599" draw:name="Vertical Text Placeholder 2" svg:x="0.5in" svg:y="1.75in" svg:width="9in" svg:height="4.94965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Click to edit Master text styles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Second level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Third level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Fifth level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602" draw:name="Date Placeholder 3" svg:x="0.5in" svg:y="6.95139in" svg:width="2.33333in" svg:height="0.39931in" presentation:class="date-time" presentation:placeholder="false">
        <draw:text-box>
          <text:p text:style-name="a601" text:class-names="" text:cond-style-name=""><text:span text:style-name="a600" text:class-names=""/></text:p>
        </draw:text-box>
        <svg:desc/>
      </draw:frame>
      <draw:frame draw:id="id60" presentation:style-name="a605" draw:name="Footer Placeholder 4" svg:x="3.41667in" svg:y="6.95139in" svg:width="3.16667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desc/>
      </draw:frame>
      <draw:frame draw:id="id61" presentation:style-name="a608" draw:name="Slide Number Placeholder 5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>‹#›</text:page-number></text:span></text:p>
        </draw:text-box>
        <svg:desc/>
      </draw:frame>
      <presentation:notes style:page-layout-name="pageLayout2" draw:style-name="a639">
        <draw:frame draw:id="id3" presentation:style-name="a611" draw:name="Header Placeholder 1" svg:x="0in" svg:y="0in" svg:width="3.22222in" svg:height="0.543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4" presentation:style-name="a615" draw:name="Date Placeholder 2" svg:x="4.21007in" svg:y="0in" svg:width="3.22222in" svg:height="0.5434in" presentation:class="date-time" presentation:placeholder="false">
          <draw:text-box>
            <text:p text:style-name="a614" text:class-names="" text:cond-style-name=""><text:span text:style-name="a612" text:class-names=""><text:date text:fixed="false" style:data-style-name="a613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616" draw:name="Slide Image Placeholder 3">
          <svg:desc/>
        </draw:page-thumbnail>
        <draw:frame draw:id="id6" presentation:style-name="a632" draw:name="Notes Placeholder 4" svg:x="0.74306in" svg:y="5.15799in" svg:width="5.94792in" svg:height="4.88542in" presentation:class="notes" presentation:placeholder="false">
          <draw:text-box>
            <text:p text:style-name="a618" text:class-names="" text:cond-style-name=""><text:span text:style-name="a617" text:class-names="">Click to edit Master text styles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cond le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8" text:class-names="">Fifth level</text:span><text:span text:style-name="a6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635" draw:name="Footer Placeholder 5" svg:x="0in" svg:y="10.3125in" svg:width="3.22222in" svg:height="0.5434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desc/>
        </draw:frame>
        <draw:frame draw:id="id8" presentation:style-name="a638" draw:name="Slide Number Placeholder 6" svg:x="4.21007in" svg:y="10.3125in" svg:width="3.22222in" svg:height="0.5434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>‹#›</text:page-number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40">
      <draw:frame draw:id="id62" presentation:style-name="a644" draw:name="Vertical Title 1" svg:x="7.25in" svg:y="0.30035in" svg:width="2.25in" svg:height="6.39931in" presentation:class="title" presentation:placeholder="false">
        <draw:text-box>
          <text:p text:style-name="a643" text:class-names="" text:cond-style-name=""><text:span text:style-name="a641" text:class-names="">Click to edit Master title style</text:span><text:span text:style-name="a642" text:class-names=""/></text:p>
        </draw:text-box>
        <svg:desc/>
      </draw:frame>
      <draw:frame draw:id="id63" presentation:style-name="a661" draw:name="Vertical Text Placeholder 2" svg:x="0.5in" svg:y="0.30035in" svg:width="6.58333in" svg:height="6.3993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Click to edit Master text styles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Second level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Third level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list text:style-name="a660">
                            <text:list-item>
                              <text:p text:style-name="a659" text:class-names="" text:cond-style-name=""><text:span text:style-name="a657" text:class-names="">Fifth level</text:span><text:span text:style-name="a6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664" draw:name="Date Placeholder 3" svg:x="0.5in" svg:y="6.95139in" svg:width="2.33333in" svg:height="0.39931in" presentation:class="date-time" presentation:placeholder="false">
        <draw:text-box>
          <text:p text:style-name="a663" text:class-names="" text:cond-style-name=""><text:span text:style-name="a662" text:class-names=""/></text:p>
        </draw:text-box>
        <svg:desc/>
      </draw:frame>
      <draw:frame draw:id="id65" presentation:style-name="a667" draw:name="Footer Placeholder 4" svg:x="3.41667in" svg:y="6.95139in" svg:width="3.16667in" svg:height="0.39931in" presentation:class="footer" presentation:placeholder="false">
        <draw:text-box>
          <text:p text:style-name="a666" text:class-names="" text:cond-style-name=""><text:span text:style-name="a665" text:class-names=""/></text:p>
        </draw:text-box>
        <svg:desc/>
      </draw:frame>
      <draw:frame draw:id="id66" presentation:style-name="a670" draw:name="Slide Number Placeholder 5" svg:x="7.16667in" svg:y="6.95139in" svg:width="2.33333in" svg:height="0.39931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>‹#›</text:page-number></text:span></text:p>
        </draw:text-box>
        <svg:desc/>
      </draw:frame>
      <presentation:notes style:page-layout-name="pageLayout2" draw:style-name="a701">
        <draw:frame draw:id="id3" presentation:style-name="a673" draw:name="Header Placeholder 1" svg:x="0in" svg:y="0in" svg:width="3.22222in" svg:height="0.5434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4" presentation:style-name="a677" draw:name="Date Placeholder 2" svg:x="4.21007in" svg:y="0in" svg:width="3.22222in" svg:height="0.5434in" presentation:class="date-time" presentation:placeholder="false">
          <draw:text-box>
            <text:p text:style-name="a676" text:class-names="" text:cond-style-name=""><text:span text:style-name="a674" text:class-names=""><text:date text:fixed="false" style:data-style-name="a675">16/10/2014</text:date></text:span></text:p>
          </draw:text-box>
          <svg:desc/>
        </draw:frame>
        <draw:page-thumbnail svg:x="1.00347in" svg:y="0.81424in" svg:width="5.42708in" svg:height="4.07118in" presentation:class="page" draw:id="id5" presentation:style-name="a678" draw:name="Slide Image Placeholder 3">
          <svg:desc/>
        </draw:page-thumbnail>
        <draw:frame draw:id="id6" presentation:style-name="a694" draw:name="Notes Placeholder 4" svg:x="0.74306in" svg:y="5.15799in" svg:width="5.94792in" svg:height="4.88542in" presentation:class="notes" presentation:placeholder="false">
          <draw:text-box>
            <text:p text:style-name="a680" text:class-names="" text:cond-style-name=""><text:span text:style-name="a679" text:class-names="">Click to edit Master text styles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Second level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0" text:class-names="">Fifth level</text:span><text:span text:style-name="a6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7" presentation:style-name="a697" draw:name="Footer Placeholder 5" svg:x="0in" svg:y="10.3125in" svg:width="3.22222in" svg:height="0.5434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8" presentation:style-name="a700" draw:name="Slide Number Placeholder 6" svg:x="4.21007in" svg:y="10.3125in" svg:width="3.22222in" svg:height="0.5434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>‹#›</text:page-number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itle Sub title</dc:title>
    <meta:initial-creator>Perryman-McDonald Anne</meta:initial-creator>
    <dc:creator>James Birks</dc:creator>
    <meta:creation-date>2012-05-29T15:31:54Z</meta:creation-date>
    <dc:date>2014-10-23T13:38:33Z</dc:date>
    <meta:editing-cycles>104</meta:editing-cycles>
    <meta:editing-duration>PT51060S</meta:editing-duration>
    <meta:document-statistic meta:paragraph-count="57" meta:word-count="488"/>
  </office:meta>
</office:document-meta>
</file>