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0.874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irral</text:p>
          </table:table-cell>
          <table:table-cell office:value-type="float" office:value="344" table:style-name="ce214">
            <text:p>34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3430629" table:style-name="ce1">
            <text:p>13430629</text:p>
          </table:table-cell>
          <table:table-cell office:value-type="float" office:value="93903200" table:style-name="ce1">
            <text:p>93903200</text:p>
          </table:table-cell>
          <table:table-cell office:value-type="float" office:value="87753100" table:style-name="ce1">
            <text:p>87753100</text:p>
          </table:table-cell>
          <table:table-cell office:value-type="float" office:value="12796300" table:style-name="ce1">
            <text:p>12796300</text:p>
          </table:table-cell>
          <table:table-cell office:value-type="float" office:value="640000" table:style-name="ce1">
            <text:p>640000</text:p>
          </table:table-cell>
          <table:table-cell table:style-name="ce1"/>
          <table:table-cell office:value-type="float" office:value="208523229" table:style-name="ce1">
            <text:p>208523229</text:p>
          </table:table-cell>
          <table:table-cell table:style-name="ce1"/>
          <table:table-cell office:value-type="float" office:value="208523229" table:style-name="ce1">
            <text:p>2085232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1000" table:style-name="ce1">
            <text:p>91000</text:p>
          </table:table-cell>
          <table:table-cell office:value-type="float" office:value="16500" table:style-name="ce1">
            <text:p>16500</text:p>
          </table:table-cell>
          <table:table-cell table:number-columns-repeated="3" table:style-name="ce1"/>
          <table:table-cell office:value-type="float" office:value="107500" table:style-name="ce1">
            <text:p>107500</text:p>
          </table:table-cell>
          <table:table-cell office:value-type="float" office:value="0" table:style-name="ce1">
            <text:p>0</text:p>
          </table:table-cell>
          <table:table-cell office:value-type="float" office:value="107500" table:style-name="ce1">
            <text:p>107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2000" table:style-name="ce1">
            <text:p>62000</text:p>
          </table:table-cell>
          <table:table-cell office:value-type="float" office:value="75500" table:style-name="ce1">
            <text:p>75500</text:p>
          </table:table-cell>
          <table:table-cell table:number-columns-repeated="3" table:style-name="ce1"/>
          <table:table-cell office:value-type="float" office:value="137500" table:style-name="ce1">
            <text:p>137500</text:p>
          </table:table-cell>
          <table:table-cell office:value-type="float" office:value="41000" table:style-name="ce1">
            <text:p>41000</text:p>
          </table:table-cell>
          <table:table-cell office:value-type="float" office:value="96500" table:style-name="ce1">
            <text:p>96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60400" table:style-name="ce1">
            <text:p>2604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60400" table:style-name="ce1">
            <text:p>260400</text:p>
          </table:table-cell>
          <table:table-cell office:value-type="float" office:value="0" table:style-name="ce1">
            <text:p>0</text:p>
          </table:table-cell>
          <table:table-cell office:value-type="float" office:value="260400" table:style-name="ce1">
            <text:p>260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3900" table:style-name="ce1">
            <text:p>139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900" table:style-name="ce1">
            <text:p>13900</text:p>
          </table:table-cell>
          <table:table-cell office:value-type="float" office:value="0" table:style-name="ce1">
            <text:p>0</text:p>
          </table:table-cell>
          <table:table-cell office:value-type="float" office:value="13900" table:style-name="ce1">
            <text:p>13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57700" table:style-name="ce1">
            <text:p>577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7700" table:style-name="ce1">
            <text:p>57700</text:p>
          </table:table-cell>
          <table:table-cell office:value-type="float" office:value="0" table:style-name="ce1">
            <text:p>0</text:p>
          </table:table-cell>
          <table:table-cell office:value-type="float" office:value="57700" table:style-name="ce1">
            <text:p>57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76000" table:style-name="ce1">
            <text:p>76000</text:p>
          </table:table-cell>
          <table:table-cell office:value-type="float" office:value="76000" table:style-name="ce1">
            <text:p>76000</text:p>
          </table:table-cell>
          <table:table-cell table:number-columns-repeated="3" table:style-name="ce1"/>
          <table:table-cell office:value-type="float" office:value="152000" table:style-name="ce1">
            <text:p>152000</text:p>
          </table:table-cell>
          <table:table-cell office:value-type="float" office:value="0" table:style-name="ce1">
            <text:p>0</text:p>
          </table:table-cell>
          <table:table-cell office:value-type="float" office:value="152000" table:style-name="ce1">
            <text:p>15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451600" table:style-name="ce1">
            <text:p>451600</text:p>
          </table:table-cell>
          <table:table-cell office:value-type="float" office:value="146200" table:style-name="ce1">
            <text:p>146200</text:p>
          </table:table-cell>
          <table:table-cell table:number-columns-repeated="3" table:style-name="ce1"/>
          <table:table-cell office:value-type="float" office:value="597800" table:style-name="ce1">
            <text:p>597800</text:p>
          </table:table-cell>
          <table:table-cell office:value-type="float" office:value="0" table:style-name="ce1">
            <text:p>0</text:p>
          </table:table-cell>
          <table:table-cell office:value-type="float" office:value="597800" table:style-name="ce1">
            <text:p>59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75400" table:style-name="ce1">
            <text:p>754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5400" table:style-name="ce1">
            <text:p>75400</text:p>
          </table:table-cell>
          <table:table-cell office:value-type="float" office:value="0" table:style-name="ce1">
            <text:p>0</text:p>
          </table:table-cell>
          <table:table-cell office:value-type="float" office:value="75400" table:style-name="ce1">
            <text:p>75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582300" table:style-name="ce1">
            <text:p>582300</text:p>
          </table:table-cell>
          <table:table-cell office:value-type="float" office:value="81400" table:style-name="ce1">
            <text:p>81400</text:p>
          </table:table-cell>
          <table:table-cell office:value-type="float" office:value="7713700" table:style-name="ce1">
            <text:p>7713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77400" table:style-name="ce1">
            <text:p>8377400</text:p>
          </table:table-cell>
          <table:table-cell office:value-type="float" office:value="205100" table:style-name="ce1">
            <text:p>205100</text:p>
          </table:table-cell>
          <table:table-cell office:value-type="float" office:value="8172300" table:style-name="ce1">
            <text:p>8172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00" table:style-name="ce1">
            <text:p>34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400" table:style-name="ce1">
            <text:p>341400</text:p>
          </table:table-cell>
          <table:table-cell office:value-type="float" office:value="101400" table:style-name="ce1">
            <text:p>101400</text:p>
          </table:table-cell>
          <table:table-cell office:value-type="float" office:value="240000" table:style-name="ce1">
            <text:p>24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6000" table:style-name="ce1">
            <text:p>2486000</text:p>
          </table:table-cell>
          <table:table-cell office:value-type="float" office:value="0" table:style-name="ce1">
            <text:p>0</text:p>
          </table:table-cell>
          <table:table-cell office:value-type="float" office:value="809200" table:style-name="ce1">
            <text:p>809200</text:p>
          </table:table-cell>
          <table:table-cell office:value-type="float" office:value="3295200" table:style-name="ce1">
            <text:p>3295200</text:p>
          </table:table-cell>
          <table:table-cell office:value-type="float" office:value="0" table:style-name="ce1">
            <text:p>0</text:p>
          </table:table-cell>
          <table:table-cell office:value-type="float" office:value="3295200" table:style-name="ce1">
            <text:p>3295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55300" table:style-name="ce1">
            <text:p>555300</text:p>
          </table:table-cell>
          <table:table-cell office:value-type="float" office:value="789700" table:style-name="ce1">
            <text:p>789700</text:p>
          </table:table-cell>
          <table:table-cell office:value-type="float" office:value="514100" table:style-name="ce1">
            <text:p>514100</text:p>
          </table:table-cell>
          <table:table-cell office:value-type="float" office:value="423600" table:style-name="ce1">
            <text:p>4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2700" table:style-name="ce1">
            <text:p>2282700</text:p>
          </table:table-cell>
          <table:table-cell office:value-type="float" office:value="0" table:style-name="ce1">
            <text:p>0</text:p>
          </table:table-cell>
          <table:table-cell office:value-type="float" office:value="2282700" table:style-name="ce1">
            <text:p>2282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352300" table:style-name="ce1">
            <text:p>1352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2300" table:style-name="ce1">
            <text:p>1352300</text:p>
          </table:table-cell>
          <table:table-cell office:value-type="float" office:value="0" table:style-name="ce1">
            <text:p>0</text:p>
          </table:table-cell>
          <table:table-cell office:value-type="float" office:value="1352300" table:style-name="ce1">
            <text:p>1352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600" table:style-name="ce1">
            <text:p>720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600" table:style-name="ce1">
            <text:p>720600</text:p>
          </table:table-cell>
          <table:table-cell office:value-type="float" office:value="0" table:style-name="ce1">
            <text:p>0</text:p>
          </table:table-cell>
          <table:table-cell office:value-type="float" office:value="720600" table:style-name="ce1">
            <text:p>720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92200" table:style-name="ce1">
            <text:p>292200</text:p>
          </table:table-cell>
          <table:table-cell office:value-type="float" office:value="1552000" table:style-name="ce1">
            <text:p>1552000</text:p>
          </table:table-cell>
          <table:table-cell office:value-type="float" office:value="1741900" table:style-name="ce1">
            <text:p>1741900</text:p>
          </table:table-cell>
          <table:table-cell office:value-type="float" office:value="711100" table:style-name="ce1">
            <text:p>711100</text:p>
          </table:table-cell>
          <table:table-cell office:value-type="float" office:value="0" table:style-name="ce1">
            <text:p>0</text:p>
          </table:table-cell>
          <table:table-cell office:value-type="float" office:value="351300" table:style-name="ce1">
            <text:p>351300</text:p>
          </table:table-cell>
          <table:table-cell office:value-type="float" office:value="4648500" table:style-name="ce1">
            <text:p>4648500</text:p>
          </table:table-cell>
          <table:table-cell office:value-type="float" office:value="0" table:style-name="ce1">
            <text:p>0</text:p>
          </table:table-cell>
          <table:table-cell office:value-type="float" office:value="4648500" table:style-name="ce1">
            <text:p>4648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610071" table:style-name="ce1">
            <text:p>2610071</text:p>
          </table:table-cell>
          <table:table-cell table:number-columns-repeated="5" table:style-name="ce1"/>
          <table:table-cell office:value-type="float" office:value="2610071" table:style-name="ce1">
            <text:p>2610071</text:p>
          </table:table-cell>
          <table:table-cell office:value-type="float" office:value="0" table:style-name="ce1">
            <text:p>0</text:p>
          </table:table-cell>
          <table:table-cell office:value-type="float" office:value="2610071" table:style-name="ce1">
            <text:p>26100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14900" table:style-name="ce1">
            <text:p>414900</text:p>
          </table:table-cell>
          <table:table-cell office:value-type="float" office:value="1387000" table:style-name="ce1">
            <text:p>1387000</text:p>
          </table:table-cell>
          <table:table-cell office:value-type="float" office:value="872400" table:style-name="ce1">
            <text:p>872400</text:p>
          </table:table-cell>
          <table:table-cell office:value-type="float" office:value="111900" table:style-name="ce1">
            <text:p>1119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86200" table:style-name="ce1">
            <text:p>2786200</text:p>
          </table:table-cell>
          <table:table-cell office:value-type="float" office:value="0" table:style-name="ce1">
            <text:p>0</text:p>
          </table:table-cell>
          <table:table-cell office:value-type="float" office:value="2786200" table:style-name="ce1">
            <text:p>278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28800" table:style-name="ce1">
            <text:p>128800</text:p>
          </table:table-cell>
          <table:table-cell office:value-type="float" office:value="223000" table:style-name="ce1">
            <text:p>223000</text:p>
          </table:table-cell>
          <table:table-cell office:value-type="float" office:value="13600" table:style-name="ce1">
            <text:p>13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400" table:style-name="ce1">
            <text:p>365400</text:p>
          </table:table-cell>
          <table:table-cell office:value-type="float" office:value="0" table:style-name="ce1">
            <text:p>0</text:p>
          </table:table-cell>
          <table:table-cell office:value-type="float" office:value="365400" table:style-name="ce1">
            <text:p>36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00" table:style-name="ce1">
            <text:p>10600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6000" table:style-name="ce1">
            <text:p>326000</text:p>
          </table:table-cell>
          <table:table-cell office:value-type="float" office:value="0" table:style-name="ce1">
            <text:p>0</text:p>
          </table:table-cell>
          <table:table-cell office:value-type="float" office:value="326000" table:style-name="ce1">
            <text:p>32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711000" table:style-name="ce1">
            <text:p>711000</text:p>
          </table:table-cell>
          <table:table-cell office:value-type="float" office:value="7706200" table:style-name="ce1">
            <text:p>7706200</text:p>
          </table:table-cell>
          <table:table-cell office:value-type="float" office:value="89800" table:style-name="ce1">
            <text:p>898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07000" table:style-name="ce1">
            <text:p>8507000</text:p>
          </table:table-cell>
          <table:table-cell office:value-type="float" office:value="5471500" table:style-name="ce1">
            <text:p>5471500</text:p>
          </table:table-cell>
          <table:table-cell office:value-type="float" office:value="3035500" table:style-name="ce1">
            <text:p>303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0" table:style-name="ce1">
            <text:p>5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0" table:style-name="ce1">
            <text:p>58200</text:p>
          </table:table-cell>
          <table:table-cell office:value-type="float" office:value="0" table:style-name="ce1">
            <text:p>0</text:p>
          </table:table-cell>
          <table:table-cell office:value-type="float" office:value="58200" table:style-name="ce1">
            <text:p>5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7303100" table:style-name="ce1">
            <text:p>17303100</text:p>
          </table:table-cell>
          <table:table-cell office:value-type="float" office:value="100492000" table:style-name="ce1">
            <text:p>100492000</text:p>
          </table:table-cell>
          <table:table-cell office:value-type="float" office:value="99702700" table:style-name="ce1">
            <text:p>99702700</text:p>
          </table:table-cell>
          <table:table-cell office:value-type="float" office:value="26503700" table:style-name="ce1">
            <text:p>26503700</text:p>
          </table:table-cell>
          <table:table-cell office:value-type="float" office:value="640000" table:style-name="ce1">
            <text:p>640000</text:p>
          </table:table-cell>
          <table:table-cell office:value-type="float" office:value="1160500" table:style-name="ce1">
            <text:p>1160500</text:p>
          </table:table-cell>
          <table:table-cell office:value-type="float" office:value="245802000" table:style-name="ce1">
            <text:p>245802000</text:p>
          </table:table-cell>
          <table:table-cell office:value-type="float" office:value="5819000" table:style-name="ce1">
            <text:p>5819000</text:p>
          </table:table-cell>
          <table:table-cell office:value-type="float" office:value="239983000" table:style-name="ce1">
            <text:p>23998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5835000" table:style-name="ce1">
            <text:p>17583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331500" table:style-name="ce1">
            <text:p>13315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487000" table:style-name="ce1">
            <text:p>648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986500" table:style-name="ce1">
            <text:p>19865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85640000" table:style-name="ce1">
            <text:p>18564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0830000" table:style-name="ce1">
            <text:p>-60830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228600" table:style-name="ce1">
            <text:p>1228600</text:p>
          </table:table-cell>
          <table:table-cell office:value-type="float" office:value="1190900" table:style-name="ce1">
            <text:p>1190900</text:p>
          </table:table-cell>
          <table:table-cell office:value-type="float" office:value="37700" table:style-name="ce1">
            <text:p>3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884700" table:style-name="ce1">
            <text:p>884700</text:p>
          </table:table-cell>
          <table:table-cell office:value-type="float" office:value="331600" table:style-name="ce1">
            <text:p>331600</text:p>
          </table:table-cell>
          <table:table-cell office:value-type="float" office:value="553100" table:style-name="ce1">
            <text:p>55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670300" table:style-name="ce1">
            <text:p>2670300</text:p>
          </table:table-cell>
          <table:table-cell office:value-type="float" office:value="1449000" table:style-name="ce1">
            <text:p>1449000</text:p>
          </table:table-cell>
          <table:table-cell office:value-type="float" office:value="1221300" table:style-name="ce1">
            <text:p>122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19800" table:style-name="ce1">
            <text:p>219800</text:p>
          </table:table-cell>
          <table:table-cell office:value-type="float" office:value="67400" table:style-name="ce1">
            <text:p>67400</text:p>
          </table:table-cell>
          <table:table-cell office:value-type="float" office:value="152400" table:style-name="ce1">
            <text:p>15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907400" table:style-name="ce1">
            <text:p>1907400</text:p>
          </table:table-cell>
          <table:table-cell office:value-type="float" office:value="0" table:style-name="ce1">
            <text:p>0</text:p>
          </table:table-cell>
          <table:table-cell office:value-type="float" office:value="1907400" table:style-name="ce1">
            <text:p>190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378300" table:style-name="ce1">
            <text:p>378300</text:p>
          </table:table-cell>
          <table:table-cell office:value-type="float" office:value="0" table:style-name="ce1">
            <text:p>0</text:p>
          </table:table-cell>
          <table:table-cell office:value-type="float" office:value="378300" table:style-name="ce1">
            <text:p>37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44100" table:style-name="ce1">
            <text:p>744100</text:p>
          </table:table-cell>
          <table:table-cell office:value-type="float" office:value="0" table:style-name="ce1">
            <text:p>0</text:p>
          </table:table-cell>
          <table:table-cell office:value-type="float" office:value="744100" table:style-name="ce1">
            <text:p>74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74300" table:style-name="ce1">
            <text:p>574300</text:p>
          </table:table-cell>
          <table:table-cell office:value-type="float" office:value="0" table:style-name="ce1">
            <text:p>0</text:p>
          </table:table-cell>
          <table:table-cell office:value-type="float" office:value="574300" table:style-name="ce1">
            <text:p>57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48300" table:style-name="ce1">
            <text:p>348300</text:p>
          </table:table-cell>
          <table:table-cell office:value-type="float" office:value="333200" table:style-name="ce1">
            <text:p>333200</text:p>
          </table:table-cell>
          <table:table-cell office:value-type="float" office:value="3437400" table:style-name="ce1">
            <text:p>3437400</text:p>
          </table:table-cell>
          <table:table-cell office:value-type="float" office:value="0" table:style-name="ce1">
            <text:p>0</text:p>
          </table:table-cell>
          <table:table-cell office:value-type="float" office:value="665000" table:style-name="ce1">
            <text:p>665000</text:p>
          </table:table-cell>
          <table:table-cell office:value-type="float" office:value="4783900" table:style-name="ce1">
            <text:p>4783900</text:p>
          </table:table-cell>
          <table:table-cell office:value-type="float" office:value="170000" table:style-name="ce1">
            <text:p>170000</text:p>
          </table:table-cell>
          <table:table-cell office:value-type="float" office:value="4613900" table:style-name="ce1">
            <text:p>461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6100" table:style-name="ce1">
            <text:p>26100</text:p>
          </table:table-cell>
          <table:table-cell office:value-type="float" office:value="270000" table:style-name="ce1">
            <text:p>270000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58900" table:style-name="ce1">
            <text:p>58900</text:p>
          </table:table-cell>
          <table:table-cell office:value-type="float" office:value="361600" table:style-name="ce1">
            <text:p>361600</text:p>
          </table:table-cell>
          <table:table-cell office:value-type="float" office:value="0" table:style-name="ce1">
            <text:p>0</text:p>
          </table:table-cell>
          <table:table-cell office:value-type="float" office:value="361600" table:style-name="ce1">
            <text:p>36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000" table:style-name="ce1">
            <text:p>96000</text:p>
          </table:table-cell>
          <table:table-cell office:value-type="float" office:value="0" table:style-name="ce1">
            <text:p>0</text:p>
          </table:table-cell>
          <table:table-cell office:value-type="float" office:value="96000" table:style-name="ce1">
            <text:p>9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17300" table:style-name="ce1">
            <text:p>917300</text:p>
          </table:table-cell>
          <table:table-cell office:value-type="float" office:value="856200" table:style-name="ce1">
            <text:p>856200</text:p>
          </table:table-cell>
          <table:table-cell office:value-type="float" office:value="61100" table:style-name="ce1">
            <text:p>6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922200" table:style-name="ce1">
            <text:p>2922200</text:p>
          </table:table-cell>
          <table:table-cell office:value-type="float" office:value="0" table:style-name="ce1">
            <text:p>0</text:p>
          </table:table-cell>
          <table:table-cell office:value-type="float" office:value="2922200" table:style-name="ce1">
            <text:p>292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838000" table:style-name="ce1">
            <text:p>17838000</text:p>
          </table:table-cell>
          <table:table-cell office:value-type="float" office:value="4065100" table:style-name="ce1">
            <text:p>4065100</text:p>
          </table:table-cell>
          <table:table-cell office:value-type="float" office:value="13772900" table:style-name="ce1">
            <text:p>13772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952400" table:style-name="ce1">
            <text:p>5952400</text:p>
          </table:table-cell>
          <table:table-cell office:value-type="float" office:value="1182200" table:style-name="ce1">
            <text:p>1182200</text:p>
          </table:table-cell>
          <table:table-cell office:value-type="float" office:value="4770200" table:style-name="ce1">
            <text:p>477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98100" table:style-name="ce1">
            <text:p>98100</text:p>
          </table:table-cell>
          <table:table-cell office:value-type="float" office:value="0" table:style-name="ce1">
            <text:p>0</text:p>
          </table:table-cell>
          <table:table-cell office:value-type="float" office:value="98100" table:style-name="ce1">
            <text:p>9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13800" table:style-name="ce1">
            <text:p>513800</text:p>
          </table:table-cell>
          <table:table-cell office:value-type="float" office:value="0" table:style-name="ce1">
            <text:p>0</text:p>
          </table:table-cell>
          <table:table-cell office:value-type="float" office:value="513800" table:style-name="ce1">
            <text:p>51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18800" table:style-name="ce1">
            <text:p>618800</text:p>
          </table:table-cell>
          <table:table-cell office:value-type="float" office:value="0" table:style-name="ce1">
            <text:p>0</text:p>
          </table:table-cell>
          <table:table-cell office:value-type="float" office:value="618800" table:style-name="ce1">
            <text:p>61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183100" table:style-name="ce1">
            <text:p>7183100</text:p>
          </table:table-cell>
          <table:table-cell office:value-type="float" office:value="1182200" table:style-name="ce1">
            <text:p>1182200</text:p>
          </table:table-cell>
          <table:table-cell office:value-type="float" office:value="6000900" table:style-name="ce1">
            <text:p>6000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793800" table:style-name="ce1">
            <text:p>5793800</text:p>
          </table:table-cell>
          <table:table-cell office:value-type="float" office:value="0" table:style-name="ce1">
            <text:p>0</text:p>
          </table:table-cell>
          <table:table-cell office:value-type="float" office:value="5793800" table:style-name="ce1">
            <text:p>579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537400" table:style-name="ce1">
            <text:p>6537400</text:p>
          </table:table-cell>
          <table:table-cell office:value-type="float" office:value="24300" table:style-name="ce1">
            <text:p>24300</text:p>
          </table:table-cell>
          <table:table-cell office:value-type="float" office:value="6513100" table:style-name="ce1">
            <text:p>65131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220100" table:style-name="ce15">
            <text:p>2220100</text:p>
          </table:table-cell>
          <table:table-cell office:value-type="float" office:value="0" table:style-name="ce15">
            <text:p>0</text:p>
          </table:table-cell>
          <table:table-cell office:value-type="float" office:value="2220100" table:style-name="ce1">
            <text:p>222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464800" table:style-name="ce1">
            <text:p>1464800</text:p>
          </table:table-cell>
          <table:table-cell office:value-type="float" office:value="0" table:style-name="ce1">
            <text:p>0</text:p>
          </table:table-cell>
          <table:table-cell office:value-type="float" office:value="1464800" table:style-name="ce1">
            <text:p>146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23600" table:style-name="ce1">
            <text:p>1023600</text:p>
          </table:table-cell>
          <table:table-cell office:value-type="float" office:value="0" table:style-name="ce1">
            <text:p>0</text:p>
          </table:table-cell>
          <table:table-cell office:value-type="float" office:value="1023600" table:style-name="ce1">
            <text:p>102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8900" table:style-name="ce1">
            <text:p>48900</text:p>
          </table:table-cell>
          <table:table-cell office:value-type="float" office:value="0" table:style-name="ce1">
            <text:p>0</text:p>
          </table:table-cell>
          <table:table-cell office:value-type="float" office:value="48900" table:style-name="ce1">
            <text:p>4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219000" table:style-name="ce1">
            <text:p>2219000</text:p>
          </table:table-cell>
          <table:table-cell office:value-type="float" office:value="0" table:style-name="ce1">
            <text:p>0</text:p>
          </table:table-cell>
          <table:table-cell office:value-type="float" office:value="2219000" table:style-name="ce1">
            <text:p>221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96900" table:style-name="ce1">
            <text:p>96900</text:p>
          </table:table-cell>
          <table:table-cell office:value-type="float" office:value="96900" table:style-name="ce1">
            <text:p>96900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5300" table:style-name="ce1">
            <text:p>215300</text:p>
          </table:table-cell>
          <table:table-cell office:value-type="float" office:value="36200" table:style-name="ce1">
            <text:p>36200</text:p>
          </table:table-cell>
          <table:table-cell office:value-type="float" office:value="179100" table:style-name="ce1">
            <text:p>17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474800" table:style-name="ce1">
            <text:p>1474800</text:p>
          </table:table-cell>
          <table:table-cell office:value-type="float" office:value="0" table:style-name="ce1">
            <text:p>0</text:p>
          </table:table-cell>
          <table:table-cell office:value-type="float" office:value="1474800" table:style-name="ce1">
            <text:p>1474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96900" table:style-name="ce1">
            <text:p>96900</text:p>
          </table:table-cell>
          <table:table-cell office:value-type="float" office:value="96900" table:style-name="ce1">
            <text:p>96900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997700" table:style-name="ce1">
            <text:p>20997700</text:p>
          </table:table-cell>
          <table:table-cell office:value-type="float" office:value="60500" table:style-name="ce1">
            <text:p>60500</text:p>
          </table:table-cell>
          <table:table-cell office:value-type="float" office:value="20937200" table:style-name="ce1">
            <text:p>20937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37200" table:style-name="ce1">
            <text:p>37200</text:p>
          </table:table-cell>
          <table:table-cell office:value-type="float" office:value="3300" table:style-name="ce1">
            <text:p>3300</text:p>
          </table:table-cell>
          <table:table-cell office:value-type="float" office:value="33900" table:style-name="ce1">
            <text:p>33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731400" table:style-name="ce1">
            <text:p>10731400</text:p>
          </table:table-cell>
          <table:table-cell office:value-type="float" office:value="0" table:style-name="ce1">
            <text:p>0</text:p>
          </table:table-cell>
          <table:table-cell office:value-type="float" office:value="10731400" table:style-name="ce1">
            <text:p>1073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23800" table:style-name="ce1">
            <text:p>223800</text:p>
          </table:table-cell>
          <table:table-cell office:value-type="float" office:value="0" table:style-name="ce1">
            <text:p>0</text:p>
          </table:table-cell>
          <table:table-cell office:value-type="float" office:value="223800" table:style-name="ce1">
            <text:p>22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4300" table:style-name="ce1">
            <text:p>234300</text:p>
          </table:table-cell>
          <table:table-cell office:value-type="float" office:value="112700" table:style-name="ce1">
            <text:p>112700</text:p>
          </table:table-cell>
          <table:table-cell office:value-type="float" office:value="121600" table:style-name="ce1">
            <text:p>12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1189500" table:style-name="ce1">
            <text:p>11189500</text:p>
          </table:table-cell>
          <table:table-cell office:value-type="float" office:value="112700" table:style-name="ce1">
            <text:p>112700</text:p>
          </table:table-cell>
          <table:table-cell office:value-type="float" office:value="11076800" table:style-name="ce1">
            <text:p>11076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09700" table:style-name="ce1">
            <text:p>409700</text:p>
          </table:table-cell>
          <table:table-cell office:value-type="float" office:value="0" table:style-name="ce1">
            <text:p>0</text:p>
          </table:table-cell>
          <table:table-cell office:value-type="float" office:value="409700" table:style-name="ce1">
            <text:p>40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361600" table:style-name="ce1">
            <text:p>2361600</text:p>
          </table:table-cell>
          <table:table-cell office:value-type="float" office:value="0" table:style-name="ce1">
            <text:p>0</text:p>
          </table:table-cell>
          <table:table-cell office:value-type="float" office:value="2361600" table:style-name="ce1">
            <text:p>236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1800" table:style-name="ce1">
            <text:p>31800</text:p>
          </table:table-cell>
          <table:table-cell office:value-type="float" office:value="0" table:style-name="ce1">
            <text:p>0</text:p>
          </table:table-cell>
          <table:table-cell office:value-type="float" office:value="31800" table:style-name="ce1">
            <text:p>3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6548400" table:style-name="ce1">
            <text:p>6548400</text:p>
          </table:table-cell>
          <table:table-cell office:value-type="float" office:value="1741400" table:style-name="ce1">
            <text:p>1741400</text:p>
          </table:table-cell>
          <table:table-cell office:value-type="float" office:value="4807000" table:style-name="ce1">
            <text:p>480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16000" table:style-name="ce1">
            <text:p>916000</text:p>
          </table:table-cell>
          <table:table-cell office:value-type="float" office:value="0" table:style-name="ce1">
            <text:p>0</text:p>
          </table:table-cell>
          <table:table-cell office:value-type="float" office:value="916000" table:style-name="ce1">
            <text:p>9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0267500" table:style-name="ce1">
            <text:p>10267500</text:p>
          </table:table-cell>
          <table:table-cell office:value-type="float" office:value="1741400" table:style-name="ce1">
            <text:p>1741400</text:p>
          </table:table-cell>
          <table:table-cell office:value-type="float" office:value="8526100" table:style-name="ce1">
            <text:p>8526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874000" table:style-name="ce1">
            <text:p>1874000</text:p>
          </table:table-cell>
          <table:table-cell office:value-type="float" office:value="136500" table:style-name="ce1">
            <text:p>136500</text:p>
          </table:table-cell>
          <table:table-cell office:value-type="float" office:value="1737500" table:style-name="ce1">
            <text:p>1737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520700" table:style-name="ce1">
            <text:p>2520700</text:p>
          </table:table-cell>
          <table:table-cell office:value-type="float" office:value="202800" table:style-name="ce1">
            <text:p>202800</text:p>
          </table:table-cell>
          <table:table-cell office:value-type="float" office:value="2317900" table:style-name="ce1">
            <text:p>231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394700" table:style-name="ce1">
            <text:p>4394700</text:p>
          </table:table-cell>
          <table:table-cell office:value-type="float" office:value="339300" table:style-name="ce1">
            <text:p>339300</text:p>
          </table:table-cell>
          <table:table-cell office:value-type="float" office:value="4055400" table:style-name="ce1">
            <text:p>4055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335300" table:style-name="ce1">
            <text:p>2335300</text:p>
          </table:table-cell>
          <table:table-cell office:value-type="float" office:value="960100" table:style-name="ce1">
            <text:p>960100</text:p>
          </table:table-cell>
          <table:table-cell office:value-type="float" office:value="1375200" table:style-name="ce1">
            <text:p>137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63640000" table:style-name="ce1">
            <text:p>263640000</text:p>
          </table:table-cell>
          <table:table-cell office:value-type="float" office:value="9884100" table:style-name="ce1">
            <text:p>9884100</text:p>
          </table:table-cell>
          <table:table-cell office:value-type="float" office:value="253755900" table:style-name="ce1">
            <text:p>25375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6405000" table:style-name="ce1">
            <text:p>56405000</text:p>
          </table:table-cell>
          <table:table-cell office:value-type="float" office:value="4399500" table:style-name="ce1">
            <text:p>4399500</text:p>
          </table:table-cell>
          <table:table-cell office:value-type="float" office:value="52005500" table:style-name="ce1">
            <text:p>5200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20045000" table:style-name="ce1">
            <text:p>320045000</text:p>
          </table:table-cell>
          <table:table-cell office:value-type="float" office:value="14283600" table:style-name="ce1">
            <text:p>14283600</text:p>
          </table:table-cell>
          <table:table-cell office:value-type="float" office:value="305761400" table:style-name="ce1">
            <text:p>30576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64200" table:style-name="ce1">
            <text:p>364200</text:p>
          </table:table-cell>
          <table:table-cell office:value-type="float" office:value="173800" table:style-name="ce1">
            <text:p>173800</text:p>
          </table:table-cell>
          <table:table-cell office:value-type="float" office:value="190400" table:style-name="ce1">
            <text:p>19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Emslie Morgan Alternative Provision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0" table:formula="msoxl:=SUM(I7:I7)" table:style-name="ce205">
            <text:p>80</text:p>
          </table:table-cell>
          <table:table-cell office:value-type="float" office:value="80" table:formula="msoxl:=SUM(J7:J7)" table:style-name="ce205">
            <text:p>80</text:p>
          </table:table-cell>
          <table:table-cell office:value-type="float" office:value="640000" table:formula="msoxl:=SUM(K7:K7)" table:style-name="ce205">
            <text:p>64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640000" table:formula="msoxl:=SUM(O7:O7)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ayfield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lare Mount Specialist Sports College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4" table:style-name="ce205">
            <text:p>194</text:p>
          </table:table-cell>
          <table:table-cell office:value-type="float" office:value="194" table:style-name="ce205">
            <text:p>194</text:p>
          </table:table-cell>
          <table:table-cell office:value-type="float" office:value="1955915" table:style-name="ce205">
            <text:p>195591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955915" table:style-name="ce205">
            <text:p>1955915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ilgarth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xfield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3" table:style-name="ce205">
            <text:p>133</text:p>
          </table:table-cell>
          <table:table-cell office:value-type="float" office:value="133" table:style-name="ce205">
            <text:p>133</text:p>
          </table:table-cell>
          <table:table-cell office:value-type="float" office:value="1349408" table:style-name="ce205">
            <text:p>134940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49408" table:style-name="ce205">
            <text:p>134940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leray Park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adowsid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63586" table:style-name="ce205">
            <text:p>76358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63586" table:style-name="ce205">
            <text:p>76358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ilbrook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550000" table:style-name="ce205">
            <text:p>5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0000" table:style-name="ce205">
            <text:p>5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Lyndale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anley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0000" table:style-name="ce205">
            <text:p>9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847" table:formula="msoxl:=SUM(F10:F18)" table:style-name="ce205">
            <text:p>847</text:p>
          </table:table-cell>
          <table:table-cell office:value-type="float" office:value="847" table:formula="msoxl:=SUM(G10:G18)" table:style-name="ce205">
            <text:p>847</text:p>
          </table:table-cell>
          <table:table-cell office:value-type="float" office:value="8518909" table:formula="msoxl:=SUM(H10:H18)" table:style-name="ce205">
            <text:p>8518909</text:p>
          </table:table-cell>
          <table:table-cell office:value-type="float" office:value="0" table:formula="msoxl:=SUM(I10:I18)" table:style-name="ce205">
            <text:p>0</text:p>
          </table:table-cell>
          <table:table-cell office:value-type="float" office:value="0" table:formula="msoxl:=SUM(J10:J18)" table:style-name="ce205">
            <text:p>0</text:p>
          </table:table-cell>
          <table:table-cell office:value-type="float" office:value="0" table:formula="msoxl:=SUM(K10:K18)" table:style-name="ce205">
            <text:p>0</text:p>
          </table:table-cell>
          <table:table-cell office:value-type="float" office:value="0" table:formula="msoxl:=SUM(L10:L18)" table:style-name="ce205">
            <text:p>0</text:p>
          </table:table-cell>
          <table:table-cell office:value-type="float" office:value="0" table:formula="msoxl:=SUM(M10:M18)" table:style-name="ce205">
            <text:p>0</text:p>
          </table:table-cell>
          <table:table-cell office:value-type="float" office:value="0" table:formula="msoxl:=SUM(N10:N18)" table:style-name="ce205">
            <text:p>0</text:p>
          </table:table-cell>
          <table:table-cell office:value-type="float" office:value="8518909" table:formula="msoxl:=SUM(O10:O18)" table:style-name="ce205">
            <text:p>8518909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Wirral Hospitals School and Home Education Service Community Base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1352300" table:style-name="ce205">
            <text:p>1352300</text:p>
          </table:table-cell>
          <table:table-cell office:value-type="float" office:value="1352300" table:style-name="ce205">
            <text:p>13523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21:F21)" table:style-name="ce205">
            <text:p>0</text:p>
          </table:table-cell>
          <table:table-cell office:value-type="float" office:value="0" table:formula="msoxl:=SUM(G21:G21)" table:style-name="ce205">
            <text:p>0</text:p>
          </table:table-cell>
          <table:table-cell office:value-type="float" office:value="0" table:formula="msoxl:=SUM(H21:H21)" table:style-name="ce205">
            <text:p>0</text:p>
          </table:table-cell>
          <table:table-cell office:value-type="float" office:value="0" table:formula="msoxl:=SUM(I21:I21)" table:style-name="ce205">
            <text:p>0</text:p>
          </table:table-cell>
          <table:table-cell office:value-type="float" office:value="0" table:formula="msoxl:=SUM(J21:J21)" table:style-name="ce205">
            <text:p>0</text:p>
          </table:table-cell>
          <table:table-cell office:value-type="float" office:value="0" table:formula="msoxl:=SUM(K21:K21)" table:style-name="ce205">
            <text:p>0</text:p>
          </table:table-cell>
          <table:table-cell office:value-type="float" office:value="80" table:formula="msoxl:=SUM(L21:L21)" table:style-name="ce205">
            <text:p>80</text:p>
          </table:table-cell>
          <table:table-cell office:value-type="float" office:value="80" table:formula="msoxl:=SUM(M21:M21)" table:style-name="ce205">
            <text:p>80</text:p>
          </table:table-cell>
          <table:table-cell office:value-type="float" office:value="1352300" table:formula="msoxl:=SUM(N21:N21)" table:style-name="ce205">
            <text:p>1352300</text:p>
          </table:table-cell>
          <table:table-cell office:value-type="float" office:value="1352300" table:formula="msoxl:=SUM(O21:O21)" table:style-name="ce205">
            <text:p>1352300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Orrets Meadow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6" table:style-name="ce205">
            <text:p>66</text:p>
          </table:table-cell>
          <table:table-cell office:value-type="float" office:value="66" table:style-name="ce205">
            <text:p>66</text:p>
          </table:table-cell>
          <table:table-cell office:value-type="float" office:value="660000" table:style-name="ce205">
            <text:p>6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60000" table:style-name="ce205">
            <text:p>6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Observatory School</text:p>
          </table:table-cell>
          <table:table-cell office:value-type="float" office:value="7215" table:style-name="ce205">
            <text:p>72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16" table:formula="msoxl:=SUM(F24:F25)" table:style-name="ce205">
            <text:p>116</text:p>
          </table:table-cell>
          <table:table-cell office:value-type="float" office:value="116" table:formula="msoxl:=SUM(G24:G25)" table:style-name="ce205">
            <text:p>116</text:p>
          </table:table-cell>
          <table:table-cell office:value-type="float" office:value="1160000" table:formula="msoxl:=SUM(H24:H25)" table:style-name="ce205">
            <text:p>1160000</text:p>
          </table:table-cell>
          <table:table-cell office:value-type="float" office:value="0" table:formula="msoxl:=SUM(I24:I25)" table:style-name="ce205">
            <text:p>0</text:p>
          </table:table-cell>
          <table:table-cell office:value-type="float" office:value="0" table:formula="msoxl:=SUM(J24:J25)" table:style-name="ce205">
            <text:p>0</text:p>
          </table:table-cell>
          <table:table-cell office:value-type="float" office:value="0" table:formula="msoxl:=SUM(K24:K25)" table:style-name="ce205">
            <text:p>0</text:p>
          </table:table-cell>
          <table:table-cell office:value-type="float" office:value="0" table:formula="msoxl:=SUM(L24:L25)" table:style-name="ce205">
            <text:p>0</text:p>
          </table:table-cell>
          <table:table-cell office:value-type="float" office:value="0" table:formula="msoxl:=SUM(M24:M25)" table:style-name="ce205">
            <text:p>0</text:p>
          </table:table-cell>
          <table:table-cell office:value-type="float" office:value="0" table:formula="msoxl:=SUM(N24:N25)" table:style-name="ce205">
            <text:p>0</text:p>
          </table:table-cell>
          <table:table-cell office:value-type="float" office:value="1160000" table:formula="msoxl:=SUM(O24:O25)" table:style-name="ce205">
            <text:p>1160000</text:p>
          </table:table-cell>
          <table:table-cell table:number-columns-repeated="16369"/>
        </table:table-row>
        <table:table-row table:number-rows-repeated="1048550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irral</text:p>
          </table:table-cell>
          <table:table-cell office:value-type="float" office:value="344" table:style-name="ce12">
            <text:p>34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ll EY Settings</text:p>
          </table:table-cell>
          <table:table-cell office:value-type="currency" office:value="3.2" table:style-name="ce54">
            <text:p>$3.20</text:p>
          </table:table-cell>
          <table:table-cell office:value-type="currency" office:value="5" table:style-name="ce54">
            <text:p>$5.00</text:p>
          </table:table-cell>
          <table:table-cell office:value-type="currency" office:value="3.2" table:style-name="ce55">
            <text:p>$3.20</text:p>
          </table:table-cell>
          <table:table-cell office:value-type="string" table:style-name="ce111">
            <text:p>PerHour</text:p>
          </table:table-cell>
          <table:table-cell office:value-type="float" office:value="1761467.75" table:style-name="ce86">
            <text:p>1,761,468</text:p>
          </table:table-cell>
          <table:table-cell office:value-type="float" office:value="119790" table:style-name="ce86">
            <text:p>119,790</text:p>
          </table:table-cell>
          <table:table-cell office:value-type="float" office:value="848551" table:style-name="ce126">
            <text:p>848,551</text:p>
          </table:table-cell>
          <table:table-cell office:value-type="currency" office:value="5636696.7999999998" table:style-name="ce55">
            <text:p>$5,636,696.80</text:p>
          </table:table-cell>
          <table:table-cell office:value-type="currency" office:value="598950" table:style-name="ce55">
            <text:p>$598,950.00</text:p>
          </table:table-cell>
          <table:table-cell office:value-type="currency" office:value="2715363.2" table:style-name="ce55">
            <text:p>$2,715,363.20</text:p>
          </table:table-cell>
          <table:table-cell office:value-type="currency" office:value="8951010" table:style-name="ce155">
            <text:p>$8,951,01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5801866502085318" table:formula="msoxl:=SUM(N8:N9)/16040700" table:style-name="ce172">
            <text:p>55.8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MD &lt; 0.2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691482.25" table:style-name="ce88">
            <text:p>691,482</text:p>
          </table:table-cell>
          <table:table-cell office:value-type="float" office:value="0" table:style-name="ce88">
            <text:p>0</text:p>
          </table:table-cell>
          <table:table-cell office:value-type="float" office:value="78280" table:style-name="ce128">
            <text:p>78,280</text:p>
          </table:table-cell>
          <table:table-cell office:value-type="currency" office:value="34574.11" table:style-name="ce59">
            <text:p>$34,574.11</text:p>
          </table:table-cell>
          <table:table-cell table:style-name="ce59"/>
          <table:table-cell office:value-type="currency" office:value="3914" table:style-name="ce59">
            <text:p>$3,914.00</text:p>
          </table:table-cell>
          <table:table-cell office:value-type="currency" office:value="38488.11" table:style-name="ce157">
            <text:p>$38,488.1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MD 0.2 - 0.4</text:p>
          </table:table-cell>
          <table:table-cell office:value-type="currency" office:value="0.14000000000000001" table:style-name="ce58">
            <text:p>$0.14</text:p>
          </table:table-cell>
          <table:table-cell office:value-type="currency" office:value="0.14000000000000001" table:style-name="ce58">
            <text:p>$0.14</text:p>
          </table:table-cell>
          <table:table-cell office:value-type="currency" office:value="0.14000000000000001" table:style-name="ce59">
            <text:p>$0.14</text:p>
          </table:table-cell>
          <table:table-cell office:value-type="string" table:style-name="ce113">
            <text:p>PerHour</text:p>
          </table:table-cell>
          <table:table-cell office:value-type="float" office:value="765289.5" table:style-name="ce88">
            <text:p>765,290</text:p>
          </table:table-cell>
          <table:table-cell office:value-type="float" office:value="0" table:style-name="ce88">
            <text:p>0</text:p>
          </table:table-cell>
          <table:table-cell office:value-type="float" office:value="319755" table:style-name="ce128">
            <text:p>319,755</text:p>
          </table:table-cell>
          <table:table-cell office:value-type="currency" office:value="107140.53" table:style-name="ce59">
            <text:p>$107,140.53</text:p>
          </table:table-cell>
          <table:table-cell table:style-name="ce59"/>
          <table:table-cell office:value-type="currency" office:value="44765.7" table:style-name="ce59">
            <text:p>$44,765.70</text:p>
          </table:table-cell>
          <table:table-cell office:value-type="currency" office:value="151906.23000000001" table:style-name="ce157">
            <text:p>$151,906.2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MD &gt; 0.4</text:p>
          </table:table-cell>
          <table:table-cell office:value-type="currency" office:value="0.23" table:style-name="ce58">
            <text:p>$0.23</text:p>
          </table:table-cell>
          <table:table-cell office:value-type="currency" office:value="0.23" table:style-name="ce58">
            <text:p>$0.23</text:p>
          </table:table-cell>
          <table:table-cell office:value-type="currency" office:value="0.23" table:style-name="ce59">
            <text:p>$0.23</text:p>
          </table:table-cell>
          <table:table-cell office:value-type="string" table:style-name="ce113">
            <text:p>PerHour</text:p>
          </table:table-cell>
          <table:table-cell office:value-type="float" office:value="304696" table:style-name="ce88">
            <text:p>304,696</text:p>
          </table:table-cell>
          <table:table-cell office:value-type="float" office:value="119790" table:style-name="ce88">
            <text:p>119,790</text:p>
          </table:table-cell>
          <table:table-cell office:value-type="float" office:value="450516" table:style-name="ce128">
            <text:p>450,516</text:p>
          </table:table-cell>
          <table:table-cell office:value-type="currency" office:value="70080.08" table:style-name="ce59">
            <text:p>$70,080.08</text:p>
          </table:table-cell>
          <table:table-cell office:value-type="currency" office:value="27551.7" table:style-name="ce59">
            <text:p>$27,551.70</text:p>
          </table:table-cell>
          <table:table-cell office:value-type="currency" office:value="103618.68" table:style-name="ce59">
            <text:p>$103,618.68</text:p>
          </table:table-cell>
          <table:table-cell office:value-type="currency" office:value="201250.46" table:style-name="ce157">
            <text:p>$201,250.4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415692581994556E-2" table:formula="msoxl:=SUM(N10:N13)/16040700" table:style-name="ce173">
            <text:p>2.4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Either EYP or QTS</text:p>
          </table:table-cell>
          <table:table-cell office:value-type="currency" office:value="0.16" table:style-name="ce60">
            <text:p>$0.16</text:p>
          </table:table-cell>
          <table:table-cell office:value-type="currency" office:value="0.16" table:style-name="ce60">
            <text:p>$0.16</text:p>
          </table:table-cell>
          <table:table-cell office:value-type="currency" office:value="0.16" table:style-name="ce61">
            <text:p>$0.16</text:p>
          </table:table-cell>
          <table:table-cell office:value-type="string" table:style-name="ce114">
            <text:p>PerHour</text:p>
          </table:table-cell>
          <table:table-cell office:value-type="float" office:value="1117519" table:style-name="ce89">
            <text:p>1,117,519</text:p>
          </table:table-cell>
          <table:table-cell office:value-type="float" office:value="119790" table:style-name="ce89">
            <text:p>119,790</text:p>
          </table:table-cell>
          <table:table-cell office:value-type="float" office:value="848551" table:style-name="ce129">
            <text:p>848,551</text:p>
          </table:table-cell>
          <table:table-cell office:value-type="currency" office:value="178803.04" table:style-name="ce61">
            <text:p>$178,803.04</text:p>
          </table:table-cell>
          <table:table-cell office:value-type="currency" office:value="19166.400000000001" table:style-name="ce61">
            <text:p>$19,166.40</text:p>
          </table:table-cell>
          <table:table-cell office:value-type="currency" office:value="135768.16" table:style-name="ce61">
            <text:p>$135,768.16</text:p>
          </table:table-cell>
          <table:table-cell office:value-type="currency" office:value="333737.59999999998" table:style-name="ce158">
            <text:p>$333,737.6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080567556278716E-2" table:formula="msoxl:=SUM(N14:N15)/16040700" table:style-name="ce174">
            <text:p>2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within school day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3">
            <text:p>$0.18</text:p>
          </table:table-cell>
          <table:table-cell office:value-type="string" table:style-name="ce115">
            <text:p>PerHour</text:p>
          </table:table-cell>
          <table:table-cell office:value-type="float" office:value="1296093.25" table:style-name="ce90">
            <text:p>1,296,093</text:p>
          </table:table-cell>
          <table:table-cell office:value-type="float" office:value="119790" table:style-name="ce90">
            <text:p>119,790</text:p>
          </table:table-cell>
          <table:table-cell office:value-type="float" office:value="202048" table:style-name="ce130">
            <text:p>202,048</text:p>
          </table:table-cell>
          <table:table-cell office:value-type="currency" office:value="233296.79" table:style-name="ce63">
            <text:p>$233,296.79</text:p>
          </table:table-cell>
          <table:table-cell office:value-type="currency" office:value="21562.2" table:style-name="ce63">
            <text:p>$21,562.20</text:p>
          </table:table-cell>
          <table:table-cell office:value-type="currency" office:value="36368.639999999999" table:style-name="ce63">
            <text:p>$36,368.64</text:p>
          </table:table-cell>
          <table:table-cell office:value-type="currency" office:value="291227.63" table:style-name="ce159">
            <text:p>$291,227.63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outside school day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3">
            <text:p>$0.18</text:p>
          </table:table-cell>
          <table:table-cell office:value-type="string" table:style-name="ce115">
            <text:p>PerHour</text:p>
          </table:table-cell>
          <table:table-cell office:value-type="float" office:value="1071704.5" table:style-name="ce90">
            <text:p>1,071,705</text:p>
          </table:table-cell>
          <table:table-cell office:value-type="float" office:value="102255" table:style-name="ce90">
            <text:p>102,255</text:p>
          </table:table-cell>
          <table:table-cell office:value-type="float" office:value="20655" table:style-name="ce130">
            <text:p>20,655</text:p>
          </table:table-cell>
          <table:table-cell office:value-type="currency" office:value="192906.81" table:style-name="ce63">
            <text:p>$192,906.81</text:p>
          </table:table-cell>
          <table:table-cell office:value-type="currency" office:value="18405.900000000001" table:style-name="ce63">
            <text:p>$18,405.90</text:p>
          </table:table-cell>
          <table:table-cell office:value-type="currency" office:value="3717.9" table:style-name="ce63">
            <text:p>$3,717.90</text:p>
          </table:table-cell>
          <table:table-cell office:value-type="currency" office:value="215030.61" table:style-name="ce159">
            <text:p>$215,030.61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3.156085706982862E-2" table:formula="msoxl:=SUM(N16:N18)/16040700" table:style-name="ce175">
            <text:p>3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160407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00000" table:style-name="ce68">
            <text:p>$100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300000" table:style-name="ce69">
            <text:p>$300,000.00</text:p>
          </table:table-cell>
          <table:table-cell table:style-name="ce69"/>
          <table:table-cell office:value-type="currency" office:value="300000" table:style-name="ce162">
            <text:p>$3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Funding for SEN Places</text:p>
          </table:table-cell>
          <table:table-cell table:style-name="ce68"/>
          <table:table-cell office:value-type="currency" office:value="39125" table:style-name="ce68">
            <text:p>$39,125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39125" table:style-name="ce69">
            <text:p>$39,125.00</text:p>
          </table:table-cell>
          <table:table-cell table:style-name="ce69"/>
          <table:table-cell office:value-type="currency" office:value="39125" table:style-name="ce162">
            <text:p>$39,12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1141533723590615E-2" table:formula="msoxl:=SUM(N21:N23)/16040700" table:style-name="ce179">
            <text:p>2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160407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453498.1600000001" table:style-name="ce77">
            <text:p>$6,453,498.16</text:p>
          </table:table-cell>
          <table:table-cell office:value-type="currency" office:value="1024761.2" table:style-name="ce77">
            <text:p>$1,024,761.20</text:p>
          </table:table-cell>
          <table:table-cell office:value-type="currency" office:value="3043516.28" table:style-name="ce77">
            <text:p>$3,043,516.28</text:p>
          </table:table-cell>
          <table:table-cell office:value-type="currency" office:value="10521775.640000001" table:style-name="ce166">
            <text:p>$10,521,775.64</text:p>
          </table:table-cell>
          <table:table-cell office:value-type="percentage" office:value="0.65594242395905411" table:formula="msoxl:=SUM(O8:O25)" table:style-name="ce182">
            <text:p>65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533643.5" table:style-name="ce99">
            <text:p>533,644</text:p>
          </table:table-cell>
          <table:table-cell office:value-type="float" office:value="52440" table:style-name="ce99">
            <text:p>52,440</text:p>
          </table:table-cell>
          <table:table-cell office:value-type="float" office:value="13680" table:style-name="ce140">
            <text:p>13,680</text:p>
          </table:table-cell>
          <table:table-cell office:value-type="currency" office:value="2588170.98" table:style-name="ce80">
            <text:p>$2,588,170.98</text:p>
          </table:table-cell>
          <table:table-cell office:value-type="currency" office:value="254334" table:style-name="ce80">
            <text:p>$254,334.00</text:p>
          </table:table-cell>
          <table:table-cell office:value-type="currency" office:value="66348" table:style-name="ce80">
            <text:p>$66,348.00</text:p>
          </table:table-cell>
          <table:table-cell office:value-type="currency" office:value="2908852.98" table:style-name="ce168">
            <text:p>$2,908,852.98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13420224803157" table:formula="msoxl:=SUM(N30:N31)/16040700" table:style-name="ce172">
            <text:p>18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160407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160407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88170.98" table:style-name="ce145">
            <text:p>$2,588,170.98</text:p>
          </table:table-cell>
          <table:table-cell office:value-type="currency" office:value="254334" table:style-name="ce77">
            <text:p>$254,334.00</text:p>
          </table:table-cell>
          <table:table-cell office:value-type="currency" office:value="66348" table:style-name="ce77">
            <text:p>$66,348.00</text:p>
          </table:table-cell>
          <table:table-cell office:value-type="currency" office:value="2908852.98" table:style-name="ce77">
            <text:p>$2,908,852.98</text:p>
          </table:table-cell>
          <table:table-cell office:value-type="percentage" office:value="0.1813420224803157" table:formula="msoxl:=SUM(N30:N35)/16040700" table:style-name="ce182">
            <text:p>18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016147" table:style-name="ce141">
            <text:p>$2,016,147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2568946492360059" table:formula="msoxl:=SUM(N40:N41)/16040700" table:style-name="ce186">
            <text:p>12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04224" table:style-name="ce142">
            <text:p>$104,224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6.4974720554589263E-3" table:formula="msoxl:=SUM(N42:N43)/16040700" table:style-name="ce187">
            <text:p>0.6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 Cost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0000" table:style-name="ce143">
            <text:p>$4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4936567606151853E-3" table:formula="msoxl:=SUM(N44:N45)/16040700" table:style-name="ce178">
            <text:p>0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Cos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49700" table:style-name="ce85">
            <text:p>$449,7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8034936131216218E-2" table:formula="msoxl:=SUM(N46:N47)/16040700" table:style-name="ce175">
            <text:p>2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610071" table:style-name="ce77">
            <text:p>$2,610,071.00</text:p>
          </table:table-cell>
          <table:table-cell office:value-type="percentage" office:value="0.16271552987089091" table:formula="msoxl:=SUM(O40:O47)" table:style-name="ce182">
            <text:p>16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44"/>
        </table:database-range>
        <table:database-range table:target-range-address="HighNeedsTable.A4:HighNeedsTable.O2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44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4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4:59Z</meta:creation-date>
    <dc:date>2014-09-23T13:47:04Z</dc:date>
  </office:meta>
</office:document-meta>
</file>