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5827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indsor and Maidenhead</text:p>
          </table:table-cell>
          <table:table-cell office:value-type="float" office:value="868" table:style-name="ce214">
            <text:p>86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210614" table:style-name="ce1">
            <text:p>7210614</text:p>
          </table:table-cell>
          <table:table-cell office:value-type="float" office:value="36570314" table:style-name="ce1">
            <text:p>36570314</text:p>
          </table:table-cell>
          <table:table-cell office:value-type="float" office:value="47799216" table:style-name="ce1">
            <text:p>47799216</text:p>
          </table:table-cell>
          <table:table-cell office:value-type="float" office:value="1850000" table:style-name="ce1">
            <text:p>1850000</text:p>
          </table:table-cell>
          <table:table-cell office:value-type="float" office:value="240000" table:style-name="ce1">
            <text:p>240000</text:p>
          </table:table-cell>
          <table:table-cell table:style-name="ce1"/>
          <table:table-cell office:value-type="float" office:value="93670144" table:style-name="ce1">
            <text:p>93670144</text:p>
          </table:table-cell>
          <table:table-cell table:style-name="ce1"/>
          <table:table-cell office:value-type="float" office:value="93670144" table:style-name="ce1">
            <text:p>936701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53622" table:style-name="ce1">
            <text:p>53622</text:p>
          </table:table-cell>
          <table:table-cell office:value-type="float" office:value="25908" table:style-name="ce1">
            <text:p>25908</text:p>
          </table:table-cell>
          <table:table-cell table:number-columns-repeated="3" table:style-name="ce1"/>
          <table:table-cell office:value-type="float" office:value="79530" table:style-name="ce1">
            <text:p>79530</text:p>
          </table:table-cell>
          <table:table-cell office:value-type="float" office:value="0" table:style-name="ce1">
            <text:p>0</text:p>
          </table:table-cell>
          <table:table-cell office:value-type="float" office:value="79530" table:style-name="ce1">
            <text:p>795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56874" table:style-name="ce1">
            <text:p>56874</text:p>
          </table:table-cell>
          <table:table-cell office:value-type="float" office:value="38816" table:style-name="ce1">
            <text:p>38816</text:p>
          </table:table-cell>
          <table:table-cell table:number-columns-repeated="3" table:style-name="ce1"/>
          <table:table-cell office:value-type="float" office:value="95690" table:style-name="ce1">
            <text:p>95690</text:p>
          </table:table-cell>
          <table:table-cell office:value-type="float" office:value="0" table:style-name="ce1">
            <text:p>0</text:p>
          </table:table-cell>
          <table:table-cell office:value-type="float" office:value="95690" table:style-name="ce1">
            <text:p>956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4730" table:style-name="ce1">
            <text:p>14730</text:p>
          </table:table-cell>
          <table:table-cell office:value-type="float" office:value="5345" table:style-name="ce1">
            <text:p>5345</text:p>
          </table:table-cell>
          <table:table-cell table:number-columns-repeated="3" table:style-name="ce1"/>
          <table:table-cell office:value-type="float" office:value="20075" table:style-name="ce1">
            <text:p>20075</text:p>
          </table:table-cell>
          <table:table-cell office:value-type="float" office:value="0" table:style-name="ce1">
            <text:p>0</text:p>
          </table:table-cell>
          <table:table-cell office:value-type="float" office:value="20075" table:style-name="ce1">
            <text:p>200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02000" table:style-name="ce1">
            <text:p>202000</text:p>
          </table:table-cell>
          <table:table-cell office:value-type="float" office:value="74113" table:style-name="ce1">
            <text:p>74113</text:p>
          </table:table-cell>
          <table:table-cell table:number-columns-repeated="3" table:style-name="ce1"/>
          <table:table-cell office:value-type="float" office:value="276113" table:style-name="ce1">
            <text:p>276113</text:p>
          </table:table-cell>
          <table:table-cell office:value-type="float" office:value="0" table:style-name="ce1">
            <text:p>0</text:p>
          </table:table-cell>
          <table:table-cell office:value-type="float" office:value="276113" table:style-name="ce1">
            <text:p>2761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2488" table:style-name="ce1">
            <text:p>12488</text:p>
          </table:table-cell>
          <table:table-cell office:value-type="float" office:value="29512" table:style-name="ce1">
            <text:p>29512</text:p>
          </table:table-cell>
          <table:table-cell table:number-columns-repeated="3" table:style-name="ce1"/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1">
            <text:p>4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8180" table:style-name="ce1">
            <text:p>28180</text:p>
          </table:table-cell>
          <table:table-cell office:value-type="float" office:value="728498" table:style-name="ce1">
            <text:p>728498</text:p>
          </table:table-cell>
          <table:table-cell office:value-type="float" office:value="605584" table:style-name="ce1">
            <text:p>605584</text:p>
          </table:table-cell>
          <table:table-cell office:value-type="float" office:value="3130817" table:style-name="ce1">
            <text:p>3130817</text:p>
          </table:table-cell>
          <table:table-cell office:value-type="float" office:value="483868" table:style-name="ce1">
            <text:p>483868</text:p>
          </table:table-cell>
          <table:table-cell table:style-name="ce1"/>
          <table:table-cell office:value-type="float" office:value="4976947" table:style-name="ce1">
            <text:p>4976947</text:p>
          </table:table-cell>
          <table:table-cell office:value-type="float" office:value="0" table:style-name="ce1">
            <text:p>0</text:p>
          </table:table-cell>
          <table:table-cell office:value-type="float" office:value="4976947" table:style-name="ce1">
            <text:p>49769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1929" table:style-name="ce1">
            <text:p>1929</text:p>
          </table:table-cell>
          <table:table-cell office:value-type="float" office:value="282365" table:style-name="ce1">
            <text:p>282365</text:p>
          </table:table-cell>
          <table:table-cell office:value-type="float" office:value="200521" table:style-name="ce1">
            <text:p>200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815" table:style-name="ce1">
            <text:p>484815</text:p>
          </table:table-cell>
          <table:table-cell office:value-type="float" office:value="0" table:style-name="ce1">
            <text:p>0</text:p>
          </table:table-cell>
          <table:table-cell office:value-type="float" office:value="484815" table:style-name="ce1">
            <text:p>4848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11" table:style-name="ce1">
            <text:p>60411</text:p>
          </table:table-cell>
          <table:table-cell office:value-type="float" office:value="5001560" table:style-name="ce1">
            <text:p>5001560</text:p>
          </table:table-cell>
          <table:table-cell office:value-type="float" office:value="0" table:style-name="ce1">
            <text:p>0</text:p>
          </table:table-cell>
          <table:table-cell office:value-type="float" office:value="478342" table:style-name="ce1">
            <text:p>478342</text:p>
          </table:table-cell>
          <table:table-cell office:value-type="float" office:value="5540313" table:style-name="ce1">
            <text:p>5540313</text:p>
          </table:table-cell>
          <table:table-cell office:value-type="float" office:value="100430" table:style-name="ce1">
            <text:p>100430</text:p>
          </table:table-cell>
          <table:table-cell office:value-type="float" office:value="5439883" table:style-name="ce1">
            <text:p>54398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889" table:style-name="ce1">
            <text:p>889</text:p>
          </table:table-cell>
          <table:table-cell office:value-type="float" office:value="84970" table:style-name="ce1">
            <text:p>84970</text:p>
          </table:table-cell>
          <table:table-cell office:value-type="float" office:value="64141" table:style-name="ce1">
            <text:p>64141</text:p>
          </table:table-cell>
          <table:table-cell table:number-columns-repeated="3"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39681" table:style-name="ce1">
            <text:p>39681</text:p>
          </table:table-cell>
          <table:table-cell office:value-type="float" office:value="427096" table:style-name="ce1">
            <text:p>427096</text:p>
          </table:table-cell>
          <table:table-cell office:value-type="float" office:value="347827" table:style-name="ce1">
            <text:p>347827</text:p>
          </table:table-cell>
          <table:table-cell office:value-type="float" office:value="140393" table:style-name="ce1">
            <text:p>140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997" table:style-name="ce1">
            <text:p>954997</text:p>
          </table:table-cell>
          <table:table-cell office:value-type="float" office:value="0" table:style-name="ce1">
            <text:p>0</text:p>
          </table:table-cell>
          <table:table-cell office:value-type="float" office:value="954997" table:style-name="ce1">
            <text:p>95499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2700" table:style-name="ce1">
            <text:p>42700</text:p>
          </table:table-cell>
          <table:table-cell table:style-name="ce1"/>
          <table:table-cell office:value-type="float" office:value="42700" table:style-name="ce1">
            <text:p>42700</text:p>
          </table:table-cell>
          <table:table-cell office:value-type="float" office:value="0" table:style-name="ce1">
            <text:p>0</text:p>
          </table:table-cell>
          <table:table-cell office:value-type="float" office:value="42700" table:style-name="ce1">
            <text:p>42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248" table:style-name="ce1">
            <text:p>112248</text:p>
          </table:table-cell>
          <table:table-cell office:value-type="float" office:value="0" table:style-name="ce1">
            <text:p>0</text:p>
          </table:table-cell>
          <table:table-cell office:value-type="float" office:value="112248" table:style-name="ce1">
            <text:p>112248</text:p>
          </table:table-cell>
          <table:table-cell office:value-type="float" office:value="0" table:style-name="ce1">
            <text:p>0</text:p>
          </table:table-cell>
          <table:table-cell office:value-type="float" office:value="112248" table:style-name="ce1">
            <text:p>11224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359670" table:style-name="ce1">
            <text:p>359670</text:p>
          </table:table-cell>
          <table:table-cell office:value-type="float" office:value="369101" table:style-name="ce1">
            <text:p>369101</text:p>
          </table:table-cell>
          <table:table-cell office:value-type="float" office:value="144869" table:style-name="ce1">
            <text:p>144869</text:p>
          </table:table-cell>
          <table:table-cell office:value-type="float" office:value="37714" table:style-name="ce1">
            <text:p>37714</text:p>
          </table:table-cell>
          <table:table-cell office:value-type="float" office:value="17855" table:style-name="ce1">
            <text:p>17855</text:p>
          </table:table-cell>
          <table:table-cell office:value-type="float" office:value="0" table:style-name="ce1">
            <text:p>0</text:p>
          </table:table-cell>
          <table:table-cell office:value-type="float" office:value="929209" table:style-name="ce1">
            <text:p>929209</text:p>
          </table:table-cell>
          <table:table-cell office:value-type="float" office:value="104070" table:style-name="ce1">
            <text:p>104070</text:p>
          </table:table-cell>
          <table:table-cell office:value-type="float" office:value="825139" table:style-name="ce1">
            <text:p>8251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32089" table:style-name="ce1">
            <text:p>432089</text:p>
          </table:table-cell>
          <table:table-cell table:number-columns-repeated="5" table:style-name="ce1"/>
          <table:table-cell office:value-type="float" office:value="432089" table:style-name="ce1">
            <text:p>432089</text:p>
          </table:table-cell>
          <table:table-cell office:value-type="float" office:value="0" table:style-name="ce1">
            <text:p>0</text:p>
          </table:table-cell>
          <table:table-cell office:value-type="float" office:value="432089" table:style-name="ce1">
            <text:p>43208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35366" table:style-name="ce1">
            <text:p>135366</text:p>
          </table:table-cell>
          <table:table-cell office:value-type="float" office:value="18909" table:style-name="ce1">
            <text:p>18909</text:p>
          </table:table-cell>
          <table:table-cell office:value-type="float" office:value="113455" table:style-name="ce1">
            <text:p>11345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7730" table:style-name="ce1">
            <text:p>267730</text:p>
          </table:table-cell>
          <table:table-cell office:value-type="float" office:value="0" table:style-name="ce1">
            <text:p>0</text:p>
          </table:table-cell>
          <table:table-cell office:value-type="float" office:value="267730" table:style-name="ce1">
            <text:p>267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38495" table:style-name="ce1">
            <text:p>138495</text:p>
          </table:table-cell>
          <table:table-cell office:value-type="float" office:value="138495" table:style-name="ce1">
            <text:p>138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6990" table:style-name="ce1">
            <text:p>276990</text:p>
          </table:table-cell>
          <table:table-cell office:value-type="float" office:value="0" table:style-name="ce1">
            <text:p>0</text:p>
          </table:table-cell>
          <table:table-cell office:value-type="float" office:value="276990" table:style-name="ce1">
            <text:p>2769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879" table:style-name="ce1">
            <text:p>2879</text:p>
          </table:table-cell>
          <table:table-cell office:value-type="float" office:value="22951" table:style-name="ce1">
            <text:p>22951</text:p>
          </table:table-cell>
          <table:table-cell office:value-type="float" office:value="20170" table:style-name="ce1">
            <text:p>20170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440" table:style-name="ce1">
            <text:p>46440</text:p>
          </table:table-cell>
          <table:table-cell office:value-type="float" office:value="0" table:style-name="ce1">
            <text:p>0</text:p>
          </table:table-cell>
          <table:table-cell office:value-type="float" office:value="46440" table:style-name="ce1">
            <text:p>46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561941" table:style-name="ce1">
            <text:p>561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1941" table:style-name="ce1">
            <text:p>561941</text:p>
          </table:table-cell>
          <table:table-cell office:value-type="float" office:value="0" table:style-name="ce1">
            <text:p>0</text:p>
          </table:table-cell>
          <table:table-cell office:value-type="float" office:value="561941" table:style-name="ce1">
            <text:p>5619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5901" table:style-name="ce1">
            <text:p>5901</text:p>
          </table:table-cell>
          <table:table-cell office:value-type="float" office:value="25678" table:style-name="ce1">
            <text:p>25678</text:p>
          </table:table-cell>
          <table:table-cell office:value-type="float" office:value="23981" table:style-name="ce1">
            <text:p>23981</text:p>
          </table:table-cell>
          <table:table-cell office:value-type="float" office:value="490" table:style-name="ce1">
            <text:p>490</text:p>
          </table:table-cell>
          <table:table-cell office:value-type="float" office:value="62400" table:style-name="ce1">
            <text:p>62400</text:p>
          </table:table-cell>
          <table:table-cell office:value-type="float" office:value="0" table:style-name="ce1">
            <text:p>0</text:p>
          </table:table-cell>
          <table:table-cell office:value-type="float" office:value="118450" table:style-name="ce1">
            <text:p>118450</text:p>
          </table:table-cell>
          <table:table-cell office:value-type="float" office:value="11040" table:style-name="ce1">
            <text:p>11040</text:p>
          </table:table-cell>
          <table:table-cell office:value-type="float" office:value="107410" table:style-name="ce1">
            <text:p>1074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8081832" table:style-name="ce1">
            <text:p>8081832</text:p>
          </table:table-cell>
          <table:table-cell office:value-type="float" office:value="39686489" table:style-name="ce1">
            <text:p>39686489</text:p>
          </table:table-cell>
          <table:table-cell office:value-type="float" office:value="49597818" table:style-name="ce1">
            <text:p>49597818</text:p>
          </table:table-cell>
          <table:table-cell office:value-type="float" office:value="10274869" table:style-name="ce1">
            <text:p>10274869</text:p>
          </table:table-cell>
          <table:table-cell office:value-type="float" office:value="959071" table:style-name="ce1">
            <text:p>959071</text:p>
          </table:table-cell>
          <table:table-cell office:value-type="float" office:value="478342" table:style-name="ce1">
            <text:p>478342</text:p>
          </table:table-cell>
          <table:table-cell office:value-type="float" office:value="109078421" table:style-name="ce1">
            <text:p>109078421</text:p>
          </table:table-cell>
          <table:table-cell office:value-type="float" office:value="215540" table:style-name="ce1">
            <text:p>215540</text:p>
          </table:table-cell>
          <table:table-cell office:value-type="float" office:value="108862881" table:style-name="ce1">
            <text:p>10886288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99998881" table:style-name="ce1">
            <text:p>999988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418000" table:style-name="ce1">
            <text:p>41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8446000" table:style-name="ce1">
            <text:p>8446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08862881" table:style-name="ce1">
            <text:p>1088628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3294279" table:style-name="ce1">
            <text:p>-2329427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48980" table:style-name="ce1">
            <text:p>148980</text:p>
          </table:table-cell>
          <table:table-cell office:value-type="float" office:value="43410" table:style-name="ce1">
            <text:p>43410</text:p>
          </table:table-cell>
          <table:table-cell office:value-type="float" office:value="105570" table:style-name="ce1">
            <text:p>105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08540" table:style-name="ce1">
            <text:p>508540</text:p>
          </table:table-cell>
          <table:table-cell office:value-type="float" office:value="167850" table:style-name="ce1">
            <text:p>167850</text:p>
          </table:table-cell>
          <table:table-cell office:value-type="float" office:value="340690" table:style-name="ce1">
            <text:p>340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25800" table:style-name="ce1">
            <text:p>125800</text:p>
          </table:table-cell>
          <table:table-cell office:value-type="float" office:value="55175" table:style-name="ce1">
            <text:p>55175</text:p>
          </table:table-cell>
          <table:table-cell office:value-type="float" office:value="70625" table:style-name="ce1">
            <text:p>706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540750" table:style-name="ce1">
            <text:p>540750</text:p>
          </table:table-cell>
          <table:table-cell office:value-type="float" office:value="0" table:style-name="ce1">
            <text:p>0</text:p>
          </table:table-cell>
          <table:table-cell office:value-type="float" office:value="540750" table:style-name="ce1">
            <text:p>540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69860" table:style-name="ce1">
            <text:p>469860</text:p>
          </table:table-cell>
          <table:table-cell office:value-type="float" office:value="191810" table:style-name="ce1">
            <text:p>191810</text:p>
          </table:table-cell>
          <table:table-cell office:value-type="float" office:value="278050" table:style-name="ce1">
            <text:p>278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93830" table:style-name="ce1">
            <text:p>393830</text:p>
          </table:table-cell>
          <table:table-cell office:value-type="float" office:value="10000" table:style-name="ce1">
            <text:p>10000</text:p>
          </table:table-cell>
          <table:table-cell office:value-type="float" office:value="383830" table:style-name="ce1">
            <text:p>383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3190" table:style-name="ce1">
            <text:p>53190</text:p>
          </table:table-cell>
          <table:table-cell office:value-type="float" office:value="48730" table:style-name="ce1">
            <text:p>48730</text:p>
          </table:table-cell>
          <table:table-cell office:value-type="float" office:value="4460" table:style-name="ce1">
            <text:p>4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2650" table:style-name="ce1">
            <text:p>12650</text:p>
          </table:table-cell>
          <table:table-cell office:value-type="float" office:value="72659" table:style-name="ce1">
            <text:p>72659</text:p>
          </table:table-cell>
          <table:table-cell office:value-type="float" office:value="74696" table:style-name="ce1">
            <text:p>74696</text:p>
          </table:table-cell>
          <table:table-cell office:value-type="float" office:value="1088630" table:style-name="ce1">
            <text:p>1088630</text:p>
          </table:table-cell>
          <table:table-cell office:value-type="float" office:value="61319" table:style-name="ce1">
            <text:p>61319</text:p>
          </table:table-cell>
          <table:table-cell office:value-type="float" office:value="16634" table:style-name="ce1">
            <text:p>16634</text:p>
          </table:table-cell>
          <table:table-cell office:value-type="float" office:value="1326588" table:style-name="ce1">
            <text:p>1326588</text:p>
          </table:table-cell>
          <table:table-cell office:value-type="float" office:value="21830" table:style-name="ce1">
            <text:p>21830</text:p>
          </table:table-cell>
          <table:table-cell office:value-type="float" office:value="1304758" table:style-name="ce1">
            <text:p>13047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77080" table:style-name="ce1">
            <text:p>77080</text:p>
          </table:table-cell>
          <table:table-cell office:value-type="float" office:value="517666" table:style-name="ce1">
            <text:p>517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76" table:style-name="ce1">
            <text:p>63876</text:p>
          </table:table-cell>
          <table:table-cell office:value-type="float" office:value="658622" table:style-name="ce1">
            <text:p>658622</text:p>
          </table:table-cell>
          <table:table-cell office:value-type="float" office:value="37900" table:style-name="ce1">
            <text:p>37900</text:p>
          </table:table-cell>
          <table:table-cell office:value-type="float" office:value="620722" table:style-name="ce1">
            <text:p>6207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11490" table:style-name="ce1">
            <text:p>111490</text:p>
          </table:table-cell>
          <table:table-cell office:value-type="float" office:value="55175" table:style-name="ce1">
            <text:p>55175</text:p>
          </table:table-cell>
          <table:table-cell office:value-type="float" office:value="56315" table:style-name="ce1">
            <text:p>563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80" table:style-name="ce1">
            <text:p>55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80" table:style-name="ce1">
            <text:p>55680</text:p>
          </table:table-cell>
          <table:table-cell office:value-type="float" office:value="0" table:style-name="ce1">
            <text:p>0</text:p>
          </table:table-cell>
          <table:table-cell office:value-type="float" office:value="55680" table:style-name="ce1">
            <text:p>55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6910" table:style-name="ce1">
            <text:p>6910</text:p>
          </table:table-cell>
          <table:table-cell office:value-type="float" office:value="35990" table:style-name="ce1">
            <text:p>35990</text:p>
          </table:table-cell>
          <table:table-cell office:value-type="float" office:value="-29080" table:style-name="ce1">
            <text:p>-290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77370" table:style-name="ce1">
            <text:p>277370</text:p>
          </table:table-cell>
          <table:table-cell office:value-type="float" office:value="0" table:style-name="ce1">
            <text:p>0</text:p>
          </table:table-cell>
          <table:table-cell office:value-type="float" office:value="277370" table:style-name="ce1">
            <text:p>277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3250" table:style-name="ce1">
            <text:p>3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4680860" table:style-name="ce1">
            <text:p>4680860</text:p>
          </table:table-cell>
          <table:table-cell office:value-type="float" office:value="667870" table:style-name="ce1">
            <text:p>667870</text:p>
          </table:table-cell>
          <table:table-cell office:value-type="float" office:value="4012990" table:style-name="ce1">
            <text:p>40129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872930" table:style-name="ce1">
            <text:p>872930</text:p>
          </table:table-cell>
          <table:table-cell office:value-type="float" office:value="0" table:style-name="ce1">
            <text:p>0</text:p>
          </table:table-cell>
          <table:table-cell office:value-type="float" office:value="872930" table:style-name="ce1">
            <text:p>872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7430" table:style-name="ce1">
            <text:p>17430</text:p>
          </table:table-cell>
          <table:table-cell office:value-type="float" office:value="0" table:style-name="ce1">
            <text:p>0</text:p>
          </table:table-cell>
          <table:table-cell office:value-type="float" office:value="17430" table:style-name="ce1">
            <text:p>17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624940" table:style-name="ce1">
            <text:p>624940</text:p>
          </table:table-cell>
          <table:table-cell office:value-type="float" office:value="65650" table:style-name="ce1">
            <text:p>65650</text:p>
          </table:table-cell>
          <table:table-cell office:value-type="float" office:value="559290" table:style-name="ce1">
            <text:p>559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515300" table:style-name="ce1">
            <text:p>1515300</text:p>
          </table:table-cell>
          <table:table-cell office:value-type="float" office:value="65650" table:style-name="ce1">
            <text:p>65650</text:p>
          </table:table-cell>
          <table:table-cell office:value-type="float" office:value="1449650" table:style-name="ce1">
            <text:p>14496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414834" table:style-name="ce1">
            <text:p>2414834</text:p>
          </table:table-cell>
          <table:table-cell office:value-type="float" office:value="94650" table:style-name="ce1">
            <text:p>94650</text:p>
          </table:table-cell>
          <table:table-cell office:value-type="float" office:value="2320184" table:style-name="ce1">
            <text:p>23201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2956202" table:style-name="ce1">
            <text:p>2956202</text:p>
          </table:table-cell>
          <table:table-cell office:value-type="float" office:value="22479" table:style-name="ce1">
            <text:p>22479</text:p>
          </table:table-cell>
          <table:table-cell office:value-type="float" office:value="2933723" table:style-name="ce1">
            <text:p>293372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425828" table:style-name="ce15">
            <text:p>425828</text:p>
          </table:table-cell>
          <table:table-cell office:value-type="float" office:value="135151" table:style-name="ce15">
            <text:p>135151</text:p>
          </table:table-cell>
          <table:table-cell office:value-type="float" office:value="290677" table:style-name="ce1">
            <text:p>2906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19680" table:style-name="ce1">
            <text:p>819680</text:p>
          </table:table-cell>
          <table:table-cell office:value-type="float" office:value="0" table:style-name="ce1">
            <text:p>0</text:p>
          </table:table-cell>
          <table:table-cell office:value-type="float" office:value="819680" table:style-name="ce1">
            <text:p>819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54473" table:style-name="ce1">
            <text:p>254473</text:p>
          </table:table-cell>
          <table:table-cell office:value-type="float" office:value="19153" table:style-name="ce1">
            <text:p>19153</text:p>
          </table:table-cell>
          <table:table-cell office:value-type="float" office:value="235320" table:style-name="ce1">
            <text:p>235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29811" table:style-name="ce1">
            <text:p>229811</text:p>
          </table:table-cell>
          <table:table-cell office:value-type="float" office:value="364" table:style-name="ce1">
            <text:p>364</text:p>
          </table:table-cell>
          <table:table-cell office:value-type="float" office:value="229447" table:style-name="ce1">
            <text:p>2294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82942" table:style-name="ce1">
            <text:p>82942</text:p>
          </table:table-cell>
          <table:table-cell office:value-type="float" office:value="0" table:style-name="ce1">
            <text:p>0</text:p>
          </table:table-cell>
          <table:table-cell office:value-type="float" office:value="82942" table:style-name="ce1">
            <text:p>829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70417" table:style-name="ce1">
            <text:p>270417</text:p>
          </table:table-cell>
          <table:table-cell office:value-type="float" office:value="0" table:style-name="ce1">
            <text:p>0</text:p>
          </table:table-cell>
          <table:table-cell office:value-type="float" office:value="270417" table:style-name="ce1">
            <text:p>2704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80335" table:style-name="ce1">
            <text:p>80335</text:p>
          </table:table-cell>
          <table:table-cell office:value-type="float" office:value="0" table:style-name="ce1">
            <text:p>0</text:p>
          </table:table-cell>
          <table:table-cell office:value-type="float" office:value="80335" table:style-name="ce1">
            <text:p>803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34522" table:style-name="ce1">
            <text:p>7534522</text:p>
          </table:table-cell>
          <table:table-cell office:value-type="float" office:value="271797" table:style-name="ce1">
            <text:p>271797</text:p>
          </table:table-cell>
          <table:table-cell office:value-type="float" office:value="7262725" table:style-name="ce1">
            <text:p>72627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9760" table:style-name="ce1">
            <text:p>59760</text:p>
          </table:table-cell>
          <table:table-cell office:value-type="float" office:value="0" table:style-name="ce1">
            <text:p>0</text:p>
          </table:table-cell>
          <table:table-cell office:value-type="float" office:value="59760" table:style-name="ce1">
            <text:p>597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638688" table:style-name="ce1">
            <text:p>3638688</text:p>
          </table:table-cell>
          <table:table-cell office:value-type="float" office:value="0" table:style-name="ce1">
            <text:p>0</text:p>
          </table:table-cell>
          <table:table-cell office:value-type="float" office:value="3638688" table:style-name="ce1">
            <text:p>36386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67660" table:style-name="ce1">
            <text:p>167660</text:p>
          </table:table-cell>
          <table:table-cell office:value-type="float" office:value="0" table:style-name="ce1">
            <text:p>0</text:p>
          </table:table-cell>
          <table:table-cell office:value-type="float" office:value="167660" table:style-name="ce1">
            <text:p>167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4360" table:style-name="ce1">
            <text:p>54360</text:p>
          </table:table-cell>
          <table:table-cell office:value-type="float" office:value="23960" table:style-name="ce1">
            <text:p>23960</text:p>
          </table:table-cell>
          <table:table-cell office:value-type="float" office:value="30400" table:style-name="ce1">
            <text:p>3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3860708" table:style-name="ce1">
            <text:p>3860708</text:p>
          </table:table-cell>
          <table:table-cell office:value-type="float" office:value="23960" table:style-name="ce1">
            <text:p>23960</text:p>
          </table:table-cell>
          <table:table-cell office:value-type="float" office:value="3836748" table:style-name="ce1">
            <text:p>38367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87090" table:style-name="ce1">
            <text:p>187090</text:p>
          </table:table-cell>
          <table:table-cell office:value-type="float" office:value="0" table:style-name="ce1">
            <text:p>0</text:p>
          </table:table-cell>
          <table:table-cell office:value-type="float" office:value="187090" table:style-name="ce1">
            <text:p>1870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300319" table:style-name="ce1">
            <text:p>300319</text:p>
          </table:table-cell>
          <table:table-cell office:value-type="float" office:value="8606" table:style-name="ce1">
            <text:p>8606</text:p>
          </table:table-cell>
          <table:table-cell office:value-type="float" office:value="291713" table:style-name="ce1">
            <text:p>2917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740604" table:style-name="ce1">
            <text:p>1740604</text:p>
          </table:table-cell>
          <table:table-cell office:value-type="float" office:value="199800" table:style-name="ce1">
            <text:p>199800</text:p>
          </table:table-cell>
          <table:table-cell office:value-type="float" office:value="1540804" table:style-name="ce1">
            <text:p>15408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97410" table:style-name="ce1">
            <text:p>97410</text:p>
          </table:table-cell>
          <table:table-cell office:value-type="float" office:value="0" table:style-name="ce1">
            <text:p>0</text:p>
          </table:table-cell>
          <table:table-cell office:value-type="float" office:value="97410" table:style-name="ce1">
            <text:p>974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325423" table:style-name="ce1">
            <text:p>2325423</text:p>
          </table:table-cell>
          <table:table-cell office:value-type="float" office:value="208406" table:style-name="ce1">
            <text:p>208406</text:p>
          </table:table-cell>
          <table:table-cell office:value-type="float" office:value="2117017" table:style-name="ce1">
            <text:p>21170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33039" table:style-name="ce1">
            <text:p>633039</text:p>
          </table:table-cell>
          <table:table-cell office:value-type="float" office:value="270298" table:style-name="ce1">
            <text:p>270298</text:p>
          </table:table-cell>
          <table:table-cell office:value-type="float" office:value="362741" table:style-name="ce1">
            <text:p>3627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35751" table:style-name="ce1">
            <text:p>1135751</text:p>
          </table:table-cell>
          <table:table-cell office:value-type="float" office:value="137272" table:style-name="ce1">
            <text:p>137272</text:p>
          </table:table-cell>
          <table:table-cell office:value-type="float" office:value="998479" table:style-name="ce1">
            <text:p>9984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768790" table:style-name="ce1">
            <text:p>1768790</text:p>
          </table:table-cell>
          <table:table-cell office:value-type="float" office:value="407570" table:style-name="ce1">
            <text:p>407570</text:p>
          </table:table-cell>
          <table:table-cell office:value-type="float" office:value="1361220" table:style-name="ce1">
            <text:p>13612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548190" table:style-name="ce1">
            <text:p>548190</text:p>
          </table:table-cell>
          <table:table-cell office:value-type="float" office:value="220460" table:style-name="ce1">
            <text:p>220460</text:p>
          </table:table-cell>
          <table:table-cell office:value-type="float" office:value="327730" table:style-name="ce1">
            <text:p>327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13759281" table:style-name="ce1">
            <text:p>113759281</text:p>
          </table:table-cell>
          <table:table-cell office:value-type="float" office:value="883410" table:style-name="ce1">
            <text:p>883410</text:p>
          </table:table-cell>
          <table:table-cell office:value-type="float" office:value="112875871" table:style-name="ce1">
            <text:p>1128758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7612693" table:style-name="ce1">
            <text:p>17612693</text:p>
          </table:table-cell>
          <table:table-cell office:value-type="float" office:value="1197843" table:style-name="ce1">
            <text:p>1197843</text:p>
          </table:table-cell>
          <table:table-cell office:value-type="float" office:value="16414850" table:style-name="ce1">
            <text:p>16414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31371974" table:style-name="ce1">
            <text:p>131371974</text:p>
          </table:table-cell>
          <table:table-cell office:value-type="float" office:value="2081253" table:style-name="ce1">
            <text:p>2081253</text:p>
          </table:table-cell>
          <table:table-cell office:value-type="float" office:value="129290721" table:style-name="ce1">
            <text:p>1292907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11419" table:style-name="ce1">
            <text:p>111419</text:p>
          </table:table-cell>
          <table:table-cell office:value-type="float" office:value="13272194" table:style-name="ce1">
            <text:p>13272194</text:p>
          </table:table-cell>
          <table:table-cell office:value-type="float" office:value="765784" table:style-name="ce1">
            <text:p>765784</text:p>
          </table:table-cell>
          <table:table-cell office:value-type="float" office:value="566806" table:style-name="ce1">
            <text:p>566806</text:p>
          </table:table-cell>
          <table:table-cell office:value-type="float" office:value="8540" table:style-name="ce1">
            <text:p>8540</text:p>
          </table:table-cell>
          <table:table-cell table:style-name="ce1"/>
          <table:table-cell office:value-type="float" office:value="14724743" table:style-name="ce1">
            <text:p>14724743</text:p>
          </table:table-cell>
          <table:table-cell office:value-type="float" office:value="14694743" table:style-name="ce1">
            <text:p>14694743</text:p>
          </table:table-cell>
          <table:table-cell office:value-type="float" office:value="30000" table:style-name="ce1">
            <text:p>3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9690" table:style-name="ce1">
            <text:p>19690</text:p>
          </table:table-cell>
          <table:table-cell office:value-type="float" office:value="0" table:style-name="ce1">
            <text:p>0</text:p>
          </table:table-cell>
          <table:table-cell office:value-type="float" office:value="19690" table:style-name="ce1">
            <text:p>1969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rocket PRU - Alternative Provision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" table:style-name="ce205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80000" table:style-name="ce205">
            <text:p>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000" table:style-name="ce205">
            <text:p>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Edmund's Hous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30" table:formula="msoxl:=SUM(I7:I8)" table:style-name="ce205">
            <text:p>30</text:p>
          </table:table-cell>
          <table:table-cell office:value-type="float" office:value="30" table:formula="msoxl:=SUM(J7:J8)" table:style-name="ce205">
            <text:p>30</text:p>
          </table:table-cell>
          <table:table-cell office:value-type="float" office:value="240000" table:formula="msoxl:=SUM(K7:K8)" table:style-name="ce205">
            <text:p>24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240000" table:formula="msoxl:=SUM(O7:O8)" table:style-name="ce205">
            <text:p>2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Manor Green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05" table:style-name="ce205">
            <text:p>205</text:p>
          </table:table-cell>
          <table:table-cell office:value-type="float" office:value="222" table:style-name="ce205">
            <text:p>222</text:p>
          </table:table-cell>
          <table:table-cell office:value-type="float" office:value="2160000" table:style-name="ce205">
            <text:p>2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60000" table:style-name="ce205">
            <text:p>21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05" table:formula="msoxl:=SUM(F11:F11)" table:style-name="ce205">
            <text:p>205</text:p>
          </table:table-cell>
          <table:table-cell office:value-type="float" office:value="222" table:formula="msoxl:=SUM(G11:G11)" table:style-name="ce205">
            <text:p>222</text:p>
          </table:table-cell>
          <table:table-cell office:value-type="float" office:value="2160000" table:formula="msoxl:=SUM(H11:H11)" table:style-name="ce205">
            <text:p>2160000</text:p>
          </table:table-cell>
          <table:table-cell office:value-type="float" office:value="0" table:formula="msoxl:=SUM(I11:I11)" table:style-name="ce205">
            <text:p>0</text:p>
          </table:table-cell>
          <table:table-cell office:value-type="float" office:value="0" table:formula="msoxl:=SUM(J11:J11)" table:style-name="ce205">
            <text:p>0</text:p>
          </table:table-cell>
          <table:table-cell office:value-type="float" office:value="0" table:formula="msoxl:=SUM(K11:K11)" table:style-name="ce205">
            <text:p>0</text:p>
          </table:table-cell>
          <table:table-cell office:value-type="float" office:value="0" table:formula="msoxl:=SUM(L11:L11)" table:style-name="ce205">
            <text:p>0</text:p>
          </table:table-cell>
          <table:table-cell office:value-type="float" office:value="0" table:formula="msoxl:=SUM(M11:M11)" table:style-name="ce205">
            <text:p>0</text:p>
          </table:table-cell>
          <table:table-cell office:value-type="float" office:value="0" table:formula="msoxl:=SUM(N11:N11)" table:style-name="ce205">
            <text:p>0</text:p>
          </table:table-cell>
          <table:table-cell office:value-type="float" office:value="2160000" table:formula="msoxl:=SUM(O11:O11)" table:style-name="ce205">
            <text:p>2160000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style-name="ce195"/>
          <table:table-cell office:value-type="string" table:style-name="ce12">
            <text:p>Windsor and Maidenhead</text:p>
          </table:table-cell>
          <table:table-cell office:value-type="float" office:value="868" table:style-name="ce12">
            <text:p>868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rivate, Voluntary &amp; Childminder</text:p>
          </table:table-cell>
          <table:table-cell office:value-type="currency" office:value="3.86" table:style-name="ce54">
            <text:p>$3.8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892446" table:style-name="ce86">
            <text:p>892,446</text:p>
          </table:table-cell>
          <table:table-cell table:style-name="ce86"/>
          <table:table-cell table:style-name="ce126"/>
          <table:table-cell office:value-type="currency" office:value="3444841.56" table:style-name="ce55">
            <text:p>$3,444,841.56</text:p>
          </table:table-cell>
          <table:table-cell table:number-columns-repeated="2" table:style-name="ce55"/>
          <table:table-cell office:value-type="currency" office:value="3444841.56" table:style-name="ce155">
            <text:p>$3,444,841.5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s</text:p>
          </table:table-cell>
          <table:table-cell office:value-type="currency" office:value="3.78" table:style-name="ce54">
            <text:p>$3.7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25596" table:style-name="ce86">
            <text:p>225,596</text:p>
          </table:table-cell>
          <table:table-cell table:style-name="ce86"/>
          <table:table-cell table:style-name="ce126"/>
          <table:table-cell office:value-type="currency" office:value="852752.88" table:style-name="ce55">
            <text:p>$852,752.88</text:p>
          </table:table-cell>
          <table:table-cell table:number-columns-repeated="2" table:style-name="ce55"/>
          <table:table-cell office:value-type="currency" office:value="852752.88" table:style-name="ce155">
            <text:p>$852,752.8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ursery Schools (Maintained)</text:p>
          </table:table-cell>
          <table:table-cell table:style-name="ce54"/>
          <table:table-cell office:value-type="currency" office:value="4.9000000000000004" table:style-name="ce54">
            <text:p>$4.90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150024" table:style-name="ce86">
            <text:p>150,024</text:p>
          </table:table-cell>
          <table:table-cell table:style-name="ce126"/>
          <table:table-cell table:style-name="ce55"/>
          <table:table-cell office:value-type="currency" office:value="735117.6" table:style-name="ce55">
            <text:p>$735,117.60</text:p>
          </table:table-cell>
          <table:table-cell table:style-name="ce55"/>
          <table:table-cell office:value-type="currency" office:value="735117.6" table:style-name="ce155">
            <text:p>$735,117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imary Nursery Classes</text:p>
          </table:table-cell>
          <table:table-cell table:number-columns-repeated="2" table:style-name="ce54"/>
          <table:table-cell office:value-type="currency" office:value="3.78" table:style-name="ce55">
            <text:p>$3.78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273030" table:style-name="ce126">
            <text:p>273,030</text:p>
          </table:table-cell>
          <table:table-cell table:number-columns-repeated="2" table:style-name="ce55"/>
          <table:table-cell office:value-type="currency" office:value="1032053.4" table:style-name="ce55">
            <text:p>$1,032,053.40</text:p>
          </table:table-cell>
          <table:table-cell office:value-type="currency" office:value="1032053.4" table:style-name="ce155">
            <text:p>$1,032,053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935130436216159" table:formula="msoxl:=SUM(N8:N12)/7642931" table:style-name="ce172">
            <text:p>79.3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High (Private, voluntary &amp; Childminders)</text:p>
          </table:table-cell>
          <table:table-cell office:value-type="currency" office:value="0.28999999999999998" table:style-name="ce58">
            <text:p>$0.29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44930" table:style-name="ce88">
            <text:p>44,930</text:p>
          </table:table-cell>
          <table:table-cell table:style-name="ce88"/>
          <table:table-cell table:style-name="ce128"/>
          <table:table-cell office:value-type="currency" office:value="13029.7" table:style-name="ce59">
            <text:p>$13,029.70</text:p>
          </table:table-cell>
          <table:table-cell table:number-columns-repeated="2" table:style-name="ce59"/>
          <table:table-cell office:value-type="currency" office:value="13029.7" table:style-name="ce157">
            <text:p>$13,029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Medium (deprivation) Private, Voluntary &amp; Childminders</text:p>
          </table:table-cell>
          <table:table-cell office:value-type="currency" office:value="0.19" table:style-name="ce58">
            <text:p>$0.19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157700" table:style-name="ce88">
            <text:p>157,700</text:p>
          </table:table-cell>
          <table:table-cell table:style-name="ce88"/>
          <table:table-cell table:style-name="ce128"/>
          <table:table-cell office:value-type="currency" office:value="29963" table:style-name="ce59">
            <text:p>$29,963.00</text:p>
          </table:table-cell>
          <table:table-cell table:number-columns-repeated="2" table:style-name="ce59"/>
          <table:table-cell office:value-type="currency" office:value="29963" table:style-name="ce157">
            <text:p>$29,96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Low (Deprivation) Private, Voluntary &amp; Childminders</text:p>
          </table:table-cell>
          <table:table-cell office:value-type="currency" office:value="0.09" table:style-name="ce58">
            <text:p>$0.09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493776" table:style-name="ce88">
            <text:p>493,776</text:p>
          </table:table-cell>
          <table:table-cell table:style-name="ce88"/>
          <table:table-cell table:style-name="ce128"/>
          <table:table-cell office:value-type="currency" office:value="44439.839999999997" table:style-name="ce59">
            <text:p>$44,439.84</text:p>
          </table:table-cell>
          <table:table-cell table:number-columns-repeated="2" table:style-name="ce59"/>
          <table:table-cell office:value-type="currency" office:value="44439.839999999997" table:style-name="ce157">
            <text:p>$44,439.8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ndependents - Low Deprivation</text:p>
          </table:table-cell>
          <table:table-cell office:value-type="currency" office:value="0.09" table:style-name="ce58">
            <text:p>$0.09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111020" table:style-name="ce88">
            <text:p>111,020</text:p>
          </table:table-cell>
          <table:table-cell table:style-name="ce88"/>
          <table:table-cell table:style-name="ce128"/>
          <table:table-cell office:value-type="currency" office:value="9991.7999999999993" table:style-name="ce59">
            <text:p>$9,991.80</text:p>
          </table:table-cell>
          <table:table-cell table:number-columns-repeated="2" table:style-name="ce59"/>
          <table:table-cell office:value-type="currency" office:value="9991.7999999999993" table:style-name="ce157">
            <text:p>$9,991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High Deprivation (Nursery Schools &amp; Classes)</text:p>
          </table:table-cell>
          <table:table-cell table:style-name="ce58"/>
          <table:table-cell office:value-type="currency" office:value="0.28999999999999998" table:style-name="ce58">
            <text:p>$0.29</text:p>
          </table:table-cell>
          <table:table-cell office:value-type="currency" office:value="0.28999999999999998" table:style-name="ce59">
            <text:p>$0.29</text:p>
          </table:table-cell>
          <table:table-cell office:value-type="string" table:style-name="ce113">
            <text:p>PerHour</text:p>
          </table:table-cell>
          <table:table-cell table:style-name="ce88"/>
          <table:table-cell office:value-type="float" office:value="0" table:style-name="ce88">
            <text:p>0</text:p>
          </table:table-cell>
          <table:table-cell office:value-type="float" office:value="34770" table:style-name="ce128">
            <text:p>34,770</text:p>
          </table:table-cell>
          <table:table-cell table:number-columns-repeated="2" table:style-name="ce59"/>
          <table:table-cell office:value-type="currency" office:value="10083.299999999999" table:style-name="ce59">
            <text:p>$10,083.30</text:p>
          </table:table-cell>
          <table:table-cell office:value-type="currency" office:value="10083.299999999999" table:style-name="ce157">
            <text:p>$10,083.3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Medium Deprivation ( Nursery Schools &amp; Prim Classes)</text:p>
          </table:table-cell>
          <table:table-cell table:style-name="ce58"/>
          <table:table-cell office:value-type="currency" office:value="0.19" table:style-name="ce58">
            <text:p>$0.19</text:p>
          </table:table-cell>
          <table:table-cell office:value-type="currency" office:value="0.19" table:style-name="ce59">
            <text:p>$0.19</text:p>
          </table:table-cell>
          <table:table-cell office:value-type="string" table:style-name="ce113">
            <text:p>PerHour</text:p>
          </table:table-cell>
          <table:table-cell table:style-name="ce88"/>
          <table:table-cell office:value-type="float" office:value="41610" table:style-name="ce88">
            <text:p>41,610</text:p>
          </table:table-cell>
          <table:table-cell office:value-type="float" office:value="162450" table:style-name="ce128">
            <text:p>162,450</text:p>
          </table:table-cell>
          <table:table-cell table:style-name="ce59"/>
          <table:table-cell office:value-type="currency" office:value="7905.9" table:style-name="ce59">
            <text:p>$7,905.90</text:p>
          </table:table-cell>
          <table:table-cell office:value-type="currency" office:value="30865.5" table:style-name="ce59">
            <text:p>$30,865.50</text:p>
          </table:table-cell>
          <table:table-cell office:value-type="currency" office:value="38771.4" table:style-name="ce157">
            <text:p>$38,771.4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Low Deprivation ( Nursery Schools &amp; Classes)</text:p>
          </table:table-cell>
          <table:table-cell table:style-name="ce58"/>
          <table:table-cell office:value-type="currency" office:value="0.09" table:style-name="ce58">
            <text:p>$0.09</text:p>
          </table:table-cell>
          <table:table-cell office:value-type="currency" office:value="0.09" table:style-name="ce59">
            <text:p>$0.09</text:p>
          </table:table-cell>
          <table:table-cell office:value-type="string" table:style-name="ce113">
            <text:p>PerHour</text:p>
          </table:table-cell>
          <table:table-cell table:style-name="ce88"/>
          <table:table-cell office:value-type="float" office:value="108414" table:style-name="ce88">
            <text:p>108,414</text:p>
          </table:table-cell>
          <table:table-cell office:value-type="float" office:value="48450" table:style-name="ce128">
            <text:p>48,450</text:p>
          </table:table-cell>
          <table:table-cell table:style-name="ce59"/>
          <table:table-cell office:value-type="currency" office:value="9757.26" table:style-name="ce59">
            <text:p>$9,757.26</text:p>
          </table:table-cell>
          <table:table-cell office:value-type="currency" office:value="4360.5" table:style-name="ce59">
            <text:p>$4,360.50</text:p>
          </table:table-cell>
          <table:table-cell office:value-type="currency" office:value="14117.76" table:style-name="ce157">
            <text:p>$14,117.76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0986294394127074E-2" table:formula="msoxl:=SUM(N13:N20)/7642931" table:style-name="ce173">
            <text:p>2.10%</text:p>
          </table:table-cell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High - <text:s/>Quality - Lead <text:s/>(Private, Voluntary &amp; Childminders)<text:s/></text:p>
          </table:table-cell>
          <table:table-cell office:value-type="currency" office:value="0.14000000000000001" table:style-name="ce60">
            <text:p>$0.14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316943" table:style-name="ce89">
            <text:p>316,943</text:p>
          </table:table-cell>
          <table:table-cell table:style-name="ce89"/>
          <table:table-cell table:style-name="ce129"/>
          <table:table-cell office:value-type="currency" office:value="44372.02" table:style-name="ce61">
            <text:p>$44,372.02</text:p>
          </table:table-cell>
          <table:table-cell table:number-columns-repeated="2" table:style-name="ce61"/>
          <table:table-cell office:value-type="currency" office:value="44372.02" table:style-name="ce158">
            <text:p>$44,372.02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9">
            <text:p>Medium - Quality - Lead (Private, Voluntary &amp; Childminders)</text:p>
          </table:table-cell>
          <table:table-cell office:value-type="currency" office:value="0.09" table:style-name="ce60">
            <text:p>$0.09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306315" table:style-name="ce89">
            <text:p>306,315</text:p>
          </table:table-cell>
          <table:table-cell table:style-name="ce89"/>
          <table:table-cell table:style-name="ce129"/>
          <table:table-cell office:value-type="currency" office:value="27568.35" table:style-name="ce61">
            <text:p>$27,568.35</text:p>
          </table:table-cell>
          <table:table-cell table:number-columns-repeated="2" table:style-name="ce61"/>
          <table:table-cell office:value-type="currency" office:value="27568.35" table:style-name="ce158">
            <text:p>$27,568.35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9">
            <text:p>Low - Quality -Lead (Private, Voluntary &amp; Independent)</text:p>
          </table:table-cell>
          <table:table-cell office:value-type="currency" office:value="0.06" table:style-name="ce60">
            <text:p>$0.06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268619" table:style-name="ce89">
            <text:p>268,619</text:p>
          </table:table-cell>
          <table:table-cell table:style-name="ce89"/>
          <table:table-cell table:style-name="ce129"/>
          <table:table-cell office:value-type="currency" office:value="16117.14" table:style-name="ce61">
            <text:p>$16,117.14</text:p>
          </table:table-cell>
          <table:table-cell table:number-columns-repeated="2" table:style-name="ce61"/>
          <table:table-cell office:value-type="currency" office:value="16117.14" table:style-name="ce158">
            <text:p>$16,117.14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High - Quality-Lead ( Independents)<text:s/></text:p>
          </table:table-cell>
          <table:table-cell office:value-type="currency" office:value="0.14000000000000001" table:style-name="ce60">
            <text:p>$0.14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216986" table:style-name="ce89">
            <text:p>216,986</text:p>
          </table:table-cell>
          <table:table-cell table:style-name="ce89"/>
          <table:table-cell table:style-name="ce129"/>
          <table:table-cell office:value-type="currency" office:value="30378.04" table:style-name="ce61">
            <text:p>$30,378.04</text:p>
          </table:table-cell>
          <table:table-cell table:number-columns-repeated="2" table:style-name="ce61"/>
          <table:table-cell office:value-type="currency" office:value="30378.04" table:style-name="ce158">
            <text:p>$30,378.04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Medium - Quality-Lead ( Independent)</text:p>
          </table:table-cell>
          <table:table-cell office:value-type="currency" office:value="0.09" table:style-name="ce60">
            <text:p>$0.09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8610" table:style-name="ce89">
            <text:p>8,610</text:p>
          </table:table-cell>
          <table:table-cell table:style-name="ce89"/>
          <table:table-cell table:style-name="ce129"/>
          <table:table-cell office:value-type="currency" office:value="774.9" table:style-name="ce61">
            <text:p>$774.90</text:p>
          </table:table-cell>
          <table:table-cell table:number-columns-repeated="2" table:style-name="ce61"/>
          <table:table-cell office:value-type="currency" office:value="774.9" table:style-name="ce158">
            <text:p>$774.9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9">
            <text:p>High Quality -Lead ( Nursery Schools &amp; Primary Classes)</text:p>
          </table:table-cell>
          <table:table-cell table:style-name="ce60"/>
          <table:table-cell office:value-type="currency" office:value="0.14000000000000001" table:style-name="ce60">
            <text:p>$0.14</text:p>
          </table:table-cell>
          <table:table-cell office:value-type="currency" office:value="0.14000000000000001" table:style-name="ce61">
            <text:p>$0.14</text:p>
          </table:table-cell>
          <table:table-cell office:value-type="string" table:style-name="ce114">
            <text:p>PerHour</text:p>
          </table:table-cell>
          <table:table-cell table:style-name="ce89"/>
          <table:table-cell office:value-type="float" office:value="150024" table:style-name="ce89">
            <text:p>150,024</text:p>
          </table:table-cell>
          <table:table-cell office:value-type="float" office:value="245670" table:style-name="ce129">
            <text:p>245,670</text:p>
          </table:table-cell>
          <table:table-cell table:style-name="ce61"/>
          <table:table-cell office:value-type="currency" office:value="21003.360000000001" table:style-name="ce61">
            <text:p>$21,003.36</text:p>
          </table:table-cell>
          <table:table-cell office:value-type="currency" office:value="34393.800000000003" table:style-name="ce61">
            <text:p>$34,393.80</text:p>
          </table:table-cell>
          <table:table-cell office:value-type="currency" office:value="55397.16" table:style-name="ce158">
            <text:p>$55,397.16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Low- Quality Lead (Nursery Classes)</text:p>
          </table:table-cell>
          <table:table-cell table:number-columns-repeated="2" table:style-name="ce60"/>
          <table:table-cell office:value-type="currency" office:value="0.06" table:style-name="ce61">
            <text:p>$0.06</text:p>
          </table:table-cell>
          <table:table-cell office:value-type="string" table:style-name="ce114">
            <text:p>PerHour</text:p>
          </table:table-cell>
          <table:table-cell table:number-columns-repeated="2" table:style-name="ce89"/>
          <table:table-cell office:value-type="float" office:value="27360" table:style-name="ce129">
            <text:p>27,360</text:p>
          </table:table-cell>
          <table:table-cell table:number-columns-repeated="2" table:style-name="ce61"/>
          <table:table-cell office:value-type="currency" office:value="1641.6" table:style-name="ce61">
            <text:p>$1,641.60</text:p>
          </table:table-cell>
          <table:table-cell office:value-type="currency" office:value="1641.6" table:style-name="ce158">
            <text:p>$1,641.6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9">
            <text:p>High Quality -Staff ( Private, Voluntary &amp; Childminders)</text:p>
          </table:table-cell>
          <table:table-cell office:value-type="currency" office:value="0.14000000000000001" table:style-name="ce60">
            <text:p>$0.14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448967" table:style-name="ce89">
            <text:p>448,967</text:p>
          </table:table-cell>
          <table:table-cell table:style-name="ce89"/>
          <table:table-cell table:style-name="ce129"/>
          <table:table-cell office:value-type="currency" office:value="62855.38" table:style-name="ce61">
            <text:p>$62,855.38</text:p>
          </table:table-cell>
          <table:table-cell table:number-columns-repeated="2" table:style-name="ce61"/>
          <table:table-cell office:value-type="currency" office:value="62855.38" table:style-name="ce158">
            <text:p>$62,855.38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9">
            <text:p>Medium - Quality Staff (Private, Voluntary &amp; Childminders)</text:p>
          </table:table-cell>
          <table:table-cell office:value-type="currency" office:value="0.09" table:style-name="ce60">
            <text:p>$0.09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365755" table:style-name="ce89">
            <text:p>365,755</text:p>
          </table:table-cell>
          <table:table-cell table:style-name="ce89"/>
          <table:table-cell table:style-name="ce129"/>
          <table:table-cell office:value-type="currency" office:value="32917.949999999997" table:style-name="ce61">
            <text:p>$32,917.95</text:p>
          </table:table-cell>
          <table:table-cell table:number-columns-repeated="2" table:style-name="ce61"/>
          <table:table-cell office:value-type="currency" office:value="32917.949999999997" table:style-name="ce158">
            <text:p>$32,917.95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9">
            <text:p>Low - Quality - Staff (Private, Voluntary &amp; Childminders)</text:p>
          </table:table-cell>
          <table:table-cell office:value-type="currency" office:value="0.06" table:style-name="ce60">
            <text:p>$0.06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76014" table:style-name="ce89">
            <text:p>76,014</text:p>
          </table:table-cell>
          <table:table-cell table:style-name="ce89"/>
          <table:table-cell table:style-name="ce129"/>
          <table:table-cell office:value-type="currency" office:value="4560.84" table:style-name="ce61">
            <text:p>$4,560.84</text:p>
          </table:table-cell>
          <table:table-cell table:number-columns-repeated="2" table:style-name="ce61"/>
          <table:table-cell office:value-type="currency" office:value="4560.84" table:style-name="ce158">
            <text:p>$4,560.84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office:value-type="string" table:style-name="ce29">
            <text:p>High - Quality-Staff (independents)</text:p>
          </table:table-cell>
          <table:table-cell office:value-type="currency" office:value="0.14000000000000001" table:style-name="ce60">
            <text:p>$0.14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218927" table:style-name="ce89">
            <text:p>218,927</text:p>
          </table:table-cell>
          <table:table-cell table:style-name="ce89"/>
          <table:table-cell table:style-name="ce129"/>
          <table:table-cell office:value-type="currency" office:value="30649.78" table:style-name="ce61">
            <text:p>$30,649.78</text:p>
          </table:table-cell>
          <table:table-cell table:number-columns-repeated="2" table:style-name="ce61"/>
          <table:table-cell office:value-type="currency" office:value="30649.78" table:style-name="ce158">
            <text:p>$30,649.78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9">
            <text:p>Medium - Quality Staff - ( Independents)</text:p>
          </table:table-cell>
          <table:table-cell office:value-type="currency" office:value="0.09" table:style-name="ce60">
            <text:p>$0.09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6669" table:style-name="ce89">
            <text:p>6,669</text:p>
          </table:table-cell>
          <table:table-cell table:style-name="ce89"/>
          <table:table-cell table:style-name="ce129"/>
          <table:table-cell office:value-type="currency" office:value="600.21" table:style-name="ce61">
            <text:p>$600.21</text:p>
          </table:table-cell>
          <table:table-cell table:number-columns-repeated="2" table:style-name="ce61"/>
          <table:table-cell office:value-type="currency" office:value="600.21" table:style-name="ce158">
            <text:p>$600.21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9">
            <text:p>High Quality - staff <text:s/>(Nursery Schools &amp; Classes)</text:p>
          </table:table-cell>
          <table:table-cell table:style-name="ce60"/>
          <table:table-cell office:value-type="currency" office:value="0.14000000000000001" table:style-name="ce60">
            <text:p>$0.14</text:p>
          </table:table-cell>
          <table:table-cell office:value-type="currency" office:value="0.14000000000000001" table:style-name="ce61">
            <text:p>$0.14</text:p>
          </table:table-cell>
          <table:table-cell office:value-type="string" table:style-name="ce114">
            <text:p>PerHour</text:p>
          </table:table-cell>
          <table:table-cell table:style-name="ce89"/>
          <table:table-cell office:value-type="float" office:value="150024" table:style-name="ce89">
            <text:p>150,024</text:p>
          </table:table-cell>
          <table:table-cell office:value-type="float" office:value="109440" table:style-name="ce129">
            <text:p>109,440</text:p>
          </table:table-cell>
          <table:table-cell table:style-name="ce61"/>
          <table:table-cell office:value-type="currency" office:value="21003.360000000001" table:style-name="ce61">
            <text:p>$21,003.36</text:p>
          </table:table-cell>
          <table:table-cell office:value-type="currency" office:value="15321.6" table:style-name="ce61">
            <text:p>$15,321.60</text:p>
          </table:table-cell>
          <table:table-cell office:value-type="currency" office:value="36324.959999999999" table:style-name="ce158">
            <text:p>$36,324.96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table:style-name="ce25"/>
          <table:table-cell office:value-type="string" table:style-name="ce29">
            <text:p>Medium - Quality - staff ( Nursery Classes)</text:p>
          </table:table-cell>
          <table:table-cell table:style-name="ce60"/>
          <table:table-cell office:value-type="currency" office:value="0.09" table:style-name="ce60">
            <text:p>$0.09</text:p>
          </table:table-cell>
          <table:table-cell office:value-type="currency" office:value="0.09" table:style-name="ce61">
            <text:p>$0.09</text:p>
          </table:table-cell>
          <table:table-cell office:value-type="string" table:style-name="ce114">
            <text:p>PerHour</text:p>
          </table:table-cell>
          <table:table-cell table:style-name="ce89"/>
          <table:table-cell office:value-type="float" office:value="0" table:style-name="ce89">
            <text:p>0</text:p>
          </table:table-cell>
          <table:table-cell office:value-type="float" office:value="119700" table:style-name="ce129">
            <text:p>119,700</text:p>
          </table:table-cell>
          <table:table-cell table:number-columns-repeated="2" table:style-name="ce61"/>
          <table:table-cell office:value-type="currency" office:value="10773" table:style-name="ce61">
            <text:p>$10,773.00</text:p>
          </table:table-cell>
          <table:table-cell office:value-type="currency" office:value="10773" table:style-name="ce158">
            <text:p>$10,773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table:style-name="ce25"/>
          <table:table-cell office:value-type="string" table:style-name="ce29">
            <text:p>Low Quality -Staff ( Nursery Classes)</text:p>
          </table:table-cell>
          <table:table-cell table:number-columns-repeated="2" table:style-name="ce60"/>
          <table:table-cell office:value-type="currency" office:value="0.06" table:style-name="ce61">
            <text:p>$0.06</text:p>
          </table:table-cell>
          <table:table-cell office:value-type="string" table:style-name="ce114">
            <text:p>PerHour</text:p>
          </table:table-cell>
          <table:table-cell table:number-columns-repeated="2" table:style-name="ce89"/>
          <table:table-cell office:value-type="float" office:value="43890" table:style-name="ce129">
            <text:p>43,890</text:p>
          </table:table-cell>
          <table:table-cell table:number-columns-repeated="2" table:style-name="ce61"/>
          <table:table-cell office:value-type="currency" office:value="2633.4" table:style-name="ce61">
            <text:p>$2,633.40</text:p>
          </table:table-cell>
          <table:table-cell office:value-type="currency" office:value="2633.4" table:style-name="ce158">
            <text:p>$2,633.4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6783718183508405E-2" table:formula="msoxl:=SUM(N21:N36)/7642931" table:style-name="ce174">
            <text:p>4.6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37:N38)/764293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39:N40)/764293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s for Maintained Nursery Schools</text:p>
          </table:table-cell>
          <table:table-cell table:style-name="ce68"/>
          <table:table-cell office:value-type="currency" office:value="48076" table:style-name="ce68">
            <text:p>$48,076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33"/>
          <table:table-cell table:style-name="ce69"/>
          <table:table-cell office:value-type="currency" office:value="144228" table:style-name="ce69">
            <text:p>$144,228.00</text:p>
          </table:table-cell>
          <table:table-cell table:style-name="ce69"/>
          <table:table-cell office:value-type="currency" office:value="144228" table:style-name="ce162">
            <text:p>$144,22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8870770912363333E-2" table:formula="msoxl:=SUM(N41:N42)/7642931" table:style-name="ce179">
            <text:p>1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43:N44)/764293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645813.3899999997" table:style-name="ce77">
            <text:p>$4,645,813.39</text:p>
          </table:table-cell>
          <table:table-cell office:value-type="currency" office:value="939015.48" table:style-name="ce77">
            <text:p>$939,015.48</text:p>
          </table:table-cell>
          <table:table-cell office:value-type="currency" office:value="1142126.1000000001" table:style-name="ce77">
            <text:p>$1,142,126.10</text:p>
          </table:table-cell>
          <table:table-cell office:value-type="currency" office:value="6726954.9699999997" table:style-name="ce166">
            <text:p>$6,726,954.97</text:p>
          </table:table-cell>
          <table:table-cell office:value-type="percentage" office:value="0.88015382711161461" table:formula="msoxl:=SUM(O8:O44)" table:style-name="ce182">
            <text:p>88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</text:p>
          </table:table-cell>
          <table:table-cell office:value-type="currency" office:value="5.3" table:style-name="ce79">
            <text:p>$5.3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91299.4" table:style-name="ce99">
            <text:p>91,299</text:p>
          </table:table-cell>
          <table:table-cell table:style-name="ce99"/>
          <table:table-cell table:style-name="ce140"/>
          <table:table-cell office:value-type="currency" office:value="483886.82" table:style-name="ce80">
            <text:p>$483,886.82</text:p>
          </table:table-cell>
          <table:table-cell table:number-columns-repeated="2" table:style-name="ce80"/>
          <table:table-cell office:value-type="currency" office:value="483886.82" table:style-name="ce168">
            <text:p>$483,886.82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6.3311682389910362E-2" table:formula="msoxl:=SUM(N49:N50)/7642931" table:style-name="ce172">
            <text:p>6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51:N52)/764293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53:N54)/764293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83886.82" table:style-name="ce145">
            <text:p>$483,886.82</text:p>
          </table:table-cell>
          <table:table-cell table:number-columns-repeated="2" table:style-name="ce77"/>
          <table:table-cell office:value-type="currency" office:value="483886.82" table:style-name="ce77">
            <text:p>$483,886.82</text:p>
          </table:table-cell>
          <table:table-cell office:value-type="percentage" office:value="6.3311682389910362E-2" table:formula="msoxl:=SUM(N49:N54)/7642931" table:style-name="ce182">
            <text:p>6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2 year old funding to be allocated to providers in year. Not added to line 1.0.1.<text:s/>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22089" table:style-name="ce141">
            <text:p>$222,089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2.9058093027400089E-2" table:formula="msoxl:=SUM(N59:N60)/7642931" table:style-name="ce186">
            <text:p>2.9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For in year allocations and recalculations for 3 &amp; 4 year old funding.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61:N62)/764293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2 year old capacity building work in 2014-15.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08000" table:style-name="ce143">
            <text:p>$108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4130704568705382E-2" table:formula="msoxl:=SUM(N63:N64)/7642931" table:style-name="ce178">
            <text:p>1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Nursery schools - non delegated funds for Maternity, Union Duties, Free School Milk<text:s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2000" table:style-name="ce85">
            <text:p>$22,00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53">
            <text:p>Salary costs for Early Years Support Staff £50000 plus £30,000 costs relating to Early years service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80000" table:style-name="ce144">
            <text:p>$80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3345665425999529E-2" table:formula="msoxl:=SUM(N65:N67)/7642931" table:style-name="ce175">
            <text:p>1.3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32089" table:style-name="ce77">
            <text:p>$432,089.00</text:p>
          </table:table-cell>
          <table:table-cell office:value-type="percentage" office:value="5.6534463022104998E-2" table:formula="msoxl:=SUM(O59:O67)" table:style-name="ce182">
            <text:p>5.6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0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68"/>
        </table:database-range>
        <table:database-range table:target-range-address="HighNeedsTable.A4:HighNeedsTable.O1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68"/>
        </table:database-range>
        <table:database-range table:target-range-address="EY_Table.B6:EY_Table.O6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6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5:12Z</meta:creation-date>
    <dc:date>2014-09-23T13:48:48Z</dc:date>
  </office:meta>
</office:document-meta>
</file>