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iltshire</text:p>
          </table:table-cell>
          <table:table-cell office:value-type="float" office:value="865" table:style-name="ce214">
            <text:p>86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7613112" table:style-name="ce1">
            <text:p>17613112</text:p>
          </table:table-cell>
          <table:table-cell office:value-type="float" office:value="131362635" table:style-name="ce1">
            <text:p>131362635</text:p>
          </table:table-cell>
          <table:table-cell office:value-type="float" office:value="131076578" table:style-name="ce1">
            <text:p>131076578</text:p>
          </table:table-cell>
          <table:table-cell office:value-type="float" office:value="5540000" table:style-name="ce1">
            <text:p>554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5592325" table:style-name="ce1">
            <text:p>285592325</text:p>
          </table:table-cell>
          <table:table-cell table:style-name="ce1"/>
          <table:table-cell office:value-type="float" office:value="285592325" table:style-name="ce1">
            <text:p>2855923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7809" table:style-name="ce1">
            <text:p>47809</text:p>
          </table:table-cell>
          <table:table-cell office:value-type="float" office:value="9787" table:style-name="ce1">
            <text:p>9787</text:p>
          </table:table-cell>
          <table:table-cell table:number-columns-repeated="3" table:style-name="ce1"/>
          <table:table-cell office:value-type="float" office:value="57596" table:style-name="ce1">
            <text:p>57596</text:p>
          </table:table-cell>
          <table:table-cell office:value-type="float" office:value="0" table:style-name="ce1">
            <text:p>0</text:p>
          </table:table-cell>
          <table:table-cell office:value-type="float" office:value="57596" table:style-name="ce1">
            <text:p>575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05759" table:style-name="ce1">
            <text:p>70575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05759" table:style-name="ce1">
            <text:p>705759</text:p>
          </table:table-cell>
          <table:table-cell office:value-type="float" office:value="0" table:style-name="ce1">
            <text:p>0</text:p>
          </table:table-cell>
          <table:table-cell office:value-type="float" office:value="705759" table:style-name="ce1">
            <text:p>7057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759086" table:style-name="ce1">
            <text:p>75908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59086" table:style-name="ce1">
            <text:p>759086</text:p>
          </table:table-cell>
          <table:table-cell office:value-type="float" office:value="0" table:style-name="ce1">
            <text:p>0</text:p>
          </table:table-cell>
          <table:table-cell office:value-type="float" office:value="759086" table:style-name="ce1">
            <text:p>7590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9407" table:style-name="ce1">
            <text:p>19407</text:p>
          </table:table-cell>
          <table:table-cell office:value-type="float" office:value="3455" table:style-name="ce1">
            <text:p>3455</text:p>
          </table:table-cell>
          <table:table-cell table:number-columns-repeated="3" table:style-name="ce1"/>
          <table:table-cell office:value-type="float" office:value="22862" table:style-name="ce1">
            <text:p>22862</text:p>
          </table:table-cell>
          <table:table-cell office:value-type="float" office:value="0" table:style-name="ce1">
            <text:p>0</text:p>
          </table:table-cell>
          <table:table-cell office:value-type="float" office:value="22862" table:style-name="ce1">
            <text:p>228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68576" table:style-name="ce1">
            <text:p>168576</text:p>
          </table:table-cell>
          <table:table-cell office:value-type="float" office:value="20269" table:style-name="ce1">
            <text:p>20269</text:p>
          </table:table-cell>
          <table:table-cell table:number-columns-repeated="3" table:style-name="ce1"/>
          <table:table-cell office:value-type="float" office:value="188845" table:style-name="ce1">
            <text:p>188845</text:p>
          </table:table-cell>
          <table:table-cell office:value-type="float" office:value="0" table:style-name="ce1">
            <text:p>0</text:p>
          </table:table-cell>
          <table:table-cell office:value-type="float" office:value="188845" table:style-name="ce1">
            <text:p>1888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549919" table:style-name="ce1">
            <text:p>549919</text:p>
          </table:table-cell>
          <table:table-cell office:value-type="float" office:value="49259" table:style-name="ce1">
            <text:p>49259</text:p>
          </table:table-cell>
          <table:table-cell table:number-columns-repeated="3" table:style-name="ce1"/>
          <table:table-cell office:value-type="float" office:value="599178" table:style-name="ce1">
            <text:p>599178</text:p>
          </table:table-cell>
          <table:table-cell office:value-type="float" office:value="0" table:style-name="ce1">
            <text:p>0</text:p>
          </table:table-cell>
          <table:table-cell office:value-type="float" office:value="599178" table:style-name="ce1">
            <text:p>5991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1530" table:style-name="ce1">
            <text:p>31530</text:p>
          </table:table-cell>
          <table:table-cell office:value-type="float" office:value="3441" table:style-name="ce1">
            <text:p>3441</text:p>
          </table:table-cell>
          <table:table-cell table:number-columns-repeated="3" table:style-name="ce1"/>
          <table:table-cell office:value-type="float" office:value="34971" table:style-name="ce1">
            <text:p>34971</text:p>
          </table:table-cell>
          <table:table-cell office:value-type="float" office:value="0" table:style-name="ce1">
            <text:p>0</text:p>
          </table:table-cell>
          <table:table-cell office:value-type="float" office:value="34971" table:style-name="ce1">
            <text:p>349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802486" table:style-name="ce1">
            <text:p>1802486</text:p>
          </table:table-cell>
          <table:table-cell office:value-type="float" office:value="377009" table:style-name="ce1">
            <text:p>377009</text:p>
          </table:table-cell>
          <table:table-cell office:value-type="float" office:value="5407324" table:style-name="ce1">
            <text:p>54073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86819" table:style-name="ce1">
            <text:p>7586819</text:p>
          </table:table-cell>
          <table:table-cell office:value-type="float" office:value="0" table:style-name="ce1">
            <text:p>0</text:p>
          </table:table-cell>
          <table:table-cell office:value-type="float" office:value="7586819" table:style-name="ce1">
            <text:p>75868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71994" table:style-name="ce1">
            <text:p>171994</text:p>
          </table:table-cell>
          <table:table-cell office:value-type="float" office:value="608955" table:style-name="ce1">
            <text:p>608955</text:p>
          </table:table-cell>
          <table:table-cell office:value-type="float" office:value="2779330" table:style-name="ce1">
            <text:p>2779330</text:p>
          </table:table-cell>
          <table:table-cell office:value-type="float" office:value="0" table:style-name="ce1">
            <text:p>0</text:p>
          </table:table-cell>
          <table:table-cell office:value-type="float" office:value="756826" table:style-name="ce1">
            <text:p>756826</text:p>
          </table:table-cell>
          <table:table-cell office:value-type="float" office:value="4317105" table:style-name="ce1">
            <text:p>4317105</text:p>
          </table:table-cell>
          <table:table-cell office:value-type="float" office:value="0" table:style-name="ce1">
            <text:p>0</text:p>
          </table:table-cell>
          <table:table-cell office:value-type="float" office:value="4317105" table:style-name="ce1">
            <text:p>43171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90624" table:style-name="ce1">
            <text:p>90624</text:p>
          </table:table-cell>
          <table:table-cell office:value-type="float" office:value="63355" table:style-name="ce1">
            <text:p>63355</text:p>
          </table:table-cell>
          <table:table-cell office:value-type="float" office:value="3554488" table:style-name="ce1">
            <text:p>3554488</text:p>
          </table:table-cell>
          <table:table-cell office:value-type="float" office:value="0" table:style-name="ce1">
            <text:p>0</text:p>
          </table:table-cell>
          <table:table-cell office:value-type="float" office:value="4649074" table:style-name="ce1">
            <text:p>4649074</text:p>
          </table:table-cell>
          <table:table-cell office:value-type="float" office:value="8357541" table:style-name="ce1">
            <text:p>8357541</text:p>
          </table:table-cell>
          <table:table-cell office:value-type="float" office:value="0" table:style-name="ce1">
            <text:p>0</text:p>
          </table:table-cell>
          <table:table-cell office:value-type="float" office:value="8357541" table:style-name="ce1">
            <text:p>83575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124900" table:style-name="ce1">
            <text:p>1124900</text:p>
          </table:table-cell>
          <table:table-cell office:value-type="float" office:value="1375184" table:style-name="ce1">
            <text:p>1375184</text:p>
          </table:table-cell>
          <table:table-cell office:value-type="float" office:value="598871" table:style-name="ce1">
            <text:p>598871</text:p>
          </table:table-cell>
          <table:table-cell office:value-type="float" office:value="243984" table:style-name="ce1">
            <text:p>243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2939" table:style-name="ce1">
            <text:p>3342939</text:p>
          </table:table-cell>
          <table:table-cell office:value-type="float" office:value="6500" table:style-name="ce1">
            <text:p>6500</text:p>
          </table:table-cell>
          <table:table-cell office:value-type="float" office:value="3336439" table:style-name="ce1">
            <text:p>33364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3500" table:style-name="ce1">
            <text:p>603500</text:p>
          </table:table-cell>
          <table:table-cell table:style-name="ce1"/>
          <table:table-cell office:value-type="float" office:value="603500" table:style-name="ce1">
            <text:p>603500</text:p>
          </table:table-cell>
          <table:table-cell office:value-type="float" office:value="50000" table:style-name="ce1">
            <text:p>50000</text:p>
          </table:table-cell>
          <table:table-cell office:value-type="float" office:value="553500" table:style-name="ce1">
            <text:p>553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14125" table:style-name="ce1">
            <text:p>114125</text:p>
          </table:table-cell>
          <table:table-cell office:value-type="float" office:value="2841030" table:style-name="ce1">
            <text:p>2841030</text:p>
          </table:table-cell>
          <table:table-cell office:value-type="float" office:value="45600" table:style-name="ce1">
            <text:p>45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755" table:style-name="ce1">
            <text:p>3000755</text:p>
          </table:table-cell>
          <table:table-cell office:value-type="float" office:value="55800" table:style-name="ce1">
            <text:p>55800</text:p>
          </table:table-cell>
          <table:table-cell office:value-type="float" office:value="2944955" table:style-name="ce1">
            <text:p>29449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96527" table:style-name="ce1">
            <text:p>896527</text:p>
          </table:table-cell>
          <table:table-cell table:number-columns-repeated="5" table:style-name="ce1"/>
          <table:table-cell office:value-type="float" office:value="896527" table:style-name="ce1">
            <text:p>896527</text:p>
          </table:table-cell>
          <table:table-cell office:value-type="float" office:value="0" table:style-name="ce1">
            <text:p>0</text:p>
          </table:table-cell>
          <table:table-cell office:value-type="float" office:value="896527" table:style-name="ce1">
            <text:p>8965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04419" table:style-name="ce1">
            <text:p>304419</text:p>
          </table:table-cell>
          <table:table-cell office:value-type="float" office:value="19853" table:style-name="ce1">
            <text:p>19853</text:p>
          </table:table-cell>
          <table:table-cell office:value-type="float" office:value="236383" table:style-name="ce1">
            <text:p>236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0655" table:style-name="ce1">
            <text:p>560655</text:p>
          </table:table-cell>
          <table:table-cell office:value-type="float" office:value="0" table:style-name="ce1">
            <text:p>0</text:p>
          </table:table-cell>
          <table:table-cell office:value-type="float" office:value="560655" table:style-name="ce1">
            <text:p>5606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74026" table:style-name="ce1">
            <text:p>374026</text:p>
          </table:table-cell>
          <table:table-cell office:value-type="float" office:value="24393" table:style-name="ce1">
            <text:p>24393</text:p>
          </table:table-cell>
          <table:table-cell office:value-type="float" office:value="8131" table:style-name="ce1">
            <text:p>81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6550" table:style-name="ce1">
            <text:p>406550</text:p>
          </table:table-cell>
          <table:table-cell office:value-type="float" office:value="2300" table:style-name="ce1">
            <text:p>2300</text:p>
          </table:table-cell>
          <table:table-cell office:value-type="float" office:value="404250" table:style-name="ce1">
            <text:p>404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655" table:style-name="ce1">
            <text:p>3655</text:p>
          </table:table-cell>
          <table:table-cell office:value-type="float" office:value="238" table:style-name="ce1">
            <text:p>23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72" table:style-name="ce1">
            <text:p>3972</text:p>
          </table:table-cell>
          <table:table-cell office:value-type="float" office:value="0" table:style-name="ce1">
            <text:p>0</text:p>
          </table:table-cell>
          <table:table-cell office:value-type="float" office:value="3972" table:style-name="ce1">
            <text:p>3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1179580" table:style-name="ce1">
            <text:p>1179580</text:p>
          </table:table-cell>
          <table:table-cell office:value-type="float" office:value="453836" table:style-name="ce1">
            <text:p>453836</text:p>
          </table:table-cell>
          <table:table-cell office:value-type="float" office:value="80781" table:style-name="ce1">
            <text:p>807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14197" table:style-name="ce1">
            <text:p>1714197</text:p>
          </table:table-cell>
          <table:table-cell office:value-type="float" office:value="0" table:style-name="ce1">
            <text:p>0</text:p>
          </table:table-cell>
          <table:table-cell office:value-type="float" office:value="1714197" table:style-name="ce1">
            <text:p>17141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276000" table:style-name="ce1">
            <text:p>276000</text:p>
          </table:table-cell>
          <table:table-cell office:value-type="float" office:value="18000" table:style-name="ce1">
            <text:p>18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70174" table:style-name="ce1">
            <text:p>670174</text:p>
          </table:table-cell>
          <table:table-cell office:value-type="float" office:value="97670" table:style-name="ce1">
            <text:p>97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7844" table:style-name="ce1">
            <text:p>767844</text:p>
          </table:table-cell>
          <table:table-cell office:value-type="float" office:value="0" table:style-name="ce1">
            <text:p>0</text:p>
          </table:table-cell>
          <table:table-cell office:value-type="float" office:value="767844" table:style-name="ce1">
            <text:p>767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108560" table:style-name="ce1">
            <text:p>108560</text:p>
          </table:table-cell>
          <table:table-cell office:value-type="float" office:value="7080" table:style-name="ce1">
            <text:p>7080</text:p>
          </table:table-cell>
          <table:table-cell office:value-type="float" office:value="2360" table:style-name="ce1">
            <text:p>2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118000" table:style-name="ce1">
            <text:p>11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938958" table:style-name="ce1">
            <text:p>19938958</text:p>
          </table:table-cell>
          <table:table-cell office:value-type="float" office:value="139830982" table:style-name="ce1">
            <text:p>139830982</text:p>
          </table:table-cell>
          <table:table-cell office:value-type="float" office:value="136489609" table:style-name="ce1">
            <text:p>136489609</text:p>
          </table:table-cell>
          <table:table-cell office:value-type="float" office:value="17668077" table:style-name="ce1">
            <text:p>17668077</text:p>
          </table:table-cell>
          <table:table-cell office:value-type="float" office:value="603500" table:style-name="ce1">
            <text:p>603500</text:p>
          </table:table-cell>
          <table:table-cell office:value-type="float" office:value="5405900" table:style-name="ce1">
            <text:p>5405900</text:p>
          </table:table-cell>
          <table:table-cell office:value-type="float" office:value="319937026" table:style-name="ce1">
            <text:p>319937026</text:p>
          </table:table-cell>
          <table:table-cell office:value-type="float" office:value="114600" table:style-name="ce1">
            <text:p>114600</text:p>
          </table:table-cell>
          <table:table-cell office:value-type="float" office:value="319822426" table:style-name="ce1">
            <text:p>3198224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03918582" table:style-name="ce1">
            <text:p>3039185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6018445" table:style-name="ce1">
            <text:p>160184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19937028" table:style-name="ce1">
            <text:p>3199370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1478984" table:style-name="ce1">
            <text:p>-10147898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523490" table:style-name="ce1">
            <text:p>523490</text:p>
          </table:table-cell>
          <table:table-cell office:value-type="float" office:value="0" table:style-name="ce1">
            <text:p>0</text:p>
          </table:table-cell>
          <table:table-cell office:value-type="float" office:value="523490" table:style-name="ce1">
            <text:p>523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479580" table:style-name="ce1">
            <text:p>2479580</text:p>
          </table:table-cell>
          <table:table-cell office:value-type="float" office:value="2008000" table:style-name="ce1">
            <text:p>2008000</text:p>
          </table:table-cell>
          <table:table-cell office:value-type="float" office:value="471580" table:style-name="ce1">
            <text:p>471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52180" table:style-name="ce1">
            <text:p>252180</text:p>
          </table:table-cell>
          <table:table-cell office:value-type="float" office:value="63750" table:style-name="ce1">
            <text:p>63750</text:p>
          </table:table-cell>
          <table:table-cell office:value-type="float" office:value="188430" table:style-name="ce1">
            <text:p>188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740665" table:style-name="ce1">
            <text:p>2740665</text:p>
          </table:table-cell>
          <table:table-cell office:value-type="float" office:value="873324" table:style-name="ce1">
            <text:p>873324</text:p>
          </table:table-cell>
          <table:table-cell office:value-type="float" office:value="1867341" table:style-name="ce1">
            <text:p>18673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2440" table:style-name="ce1">
            <text:p>52440</text:p>
          </table:table-cell>
          <table:table-cell office:value-type="float" office:value="0" table:style-name="ce1">
            <text:p>0</text:p>
          </table:table-cell>
          <table:table-cell office:value-type="float" office:value="52440" table:style-name="ce1">
            <text:p>52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398543" table:style-name="ce1">
            <text:p>2398543</text:p>
          </table:table-cell>
          <table:table-cell office:value-type="float" office:value="277076" table:style-name="ce1">
            <text:p>277076</text:p>
          </table:table-cell>
          <table:table-cell office:value-type="float" office:value="2121467" table:style-name="ce1">
            <text:p>21214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629520" table:style-name="ce1">
            <text:p>629520</text:p>
          </table:table-cell>
          <table:table-cell office:value-type="float" office:value="0" table:style-name="ce1">
            <text:p>0</text:p>
          </table:table-cell>
          <table:table-cell office:value-type="float" office:value="629520" table:style-name="ce1">
            <text:p>629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8955" table:style-name="ce1">
            <text:p>38955</text:p>
          </table:table-cell>
          <table:table-cell office:value-type="float" office:value="0" table:style-name="ce1">
            <text:p>0</text:p>
          </table:table-cell>
          <table:table-cell office:value-type="float" office:value="38955" table:style-name="ce1">
            <text:p>389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054150" table:style-name="ce1">
            <text:p>1054150</text:p>
          </table:table-cell>
          <table:table-cell office:value-type="float" office:value="14400" table:style-name="ce1">
            <text:p>14400</text:p>
          </table:table-cell>
          <table:table-cell office:value-type="float" office:value="1039750" table:style-name="ce1">
            <text:p>1039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300773" table:style-name="ce1">
            <text:p>2300773</text:p>
          </table:table-cell>
          <table:table-cell office:value-type="float" office:value="805200" table:style-name="ce1">
            <text:p>805200</text:p>
          </table:table-cell>
          <table:table-cell office:value-type="float" office:value="1495573" table:style-name="ce1">
            <text:p>14955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020459" table:style-name="ce1">
            <text:p>2020459</text:p>
          </table:table-cell>
          <table:table-cell office:value-type="float" office:value="3467123" table:style-name="ce1">
            <text:p>3467123</text:p>
          </table:table-cell>
          <table:table-cell office:value-type="float" office:value="97973" table:style-name="ce1">
            <text:p>97973</text:p>
          </table:table-cell>
          <table:table-cell office:value-type="float" office:value="0" table:style-name="ce1">
            <text:p>0</text:p>
          </table:table-cell>
          <table:table-cell office:value-type="float" office:value="1046300" table:style-name="ce1">
            <text:p>1046300</text:p>
          </table:table-cell>
          <table:table-cell office:value-type="float" office:value="6631855" table:style-name="ce1">
            <text:p>6631855</text:p>
          </table:table-cell>
          <table:table-cell office:value-type="float" office:value="460497" table:style-name="ce1">
            <text:p>460497</text:p>
          </table:table-cell>
          <table:table-cell office:value-type="float" office:value="6171358" table:style-name="ce1">
            <text:p>61713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768700" table:style-name="ce1">
            <text:p>1768700</text:p>
          </table:table-cell>
          <table:table-cell office:value-type="float" office:value="5141000" table:style-name="ce1">
            <text:p>5141000</text:p>
          </table:table-cell>
          <table:table-cell office:value-type="float" office:value="36724" table:style-name="ce1">
            <text:p>36724</text:p>
          </table:table-cell>
          <table:table-cell office:value-type="float" office:value="0" table:style-name="ce1">
            <text:p>0</text:p>
          </table:table-cell>
          <table:table-cell office:value-type="float" office:value="619100" table:style-name="ce1">
            <text:p>619100</text:p>
          </table:table-cell>
          <table:table-cell office:value-type="float" office:value="7565524" table:style-name="ce1">
            <text:p>7565524</text:p>
          </table:table-cell>
          <table:table-cell office:value-type="float" office:value="221503" table:style-name="ce1">
            <text:p>221503</text:p>
          </table:table-cell>
          <table:table-cell office:value-type="float" office:value="7344021" table:style-name="ce1">
            <text:p>73440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2440" table:style-name="ce1">
            <text:p>52440</text:p>
          </table:table-cell>
          <table:table-cell office:value-type="float" office:value="0" table:style-name="ce1">
            <text:p>0</text:p>
          </table:table-cell>
          <table:table-cell office:value-type="float" office:value="52440" table:style-name="ce1">
            <text:p>52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17950" table:style-name="ce1">
            <text:p>217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950" table:style-name="ce1">
            <text:p>217950</text:p>
          </table:table-cell>
          <table:table-cell office:value-type="float" office:value="0" table:style-name="ce1">
            <text:p>0</text:p>
          </table:table-cell>
          <table:table-cell office:value-type="float" office:value="217950" table:style-name="ce1">
            <text:p>217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154000" table:style-name="ce1">
            <text:p>2154000</text:p>
          </table:table-cell>
          <table:table-cell office:value-type="float" office:value="11300" table:style-name="ce1">
            <text:p>11300</text:p>
          </table:table-cell>
          <table:table-cell office:value-type="float" office:value="2142700" table:style-name="ce1">
            <text:p>214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9180065" table:style-name="ce1">
            <text:p>29180065</text:p>
          </table:table-cell>
          <table:table-cell office:value-type="float" office:value="4735050" table:style-name="ce1">
            <text:p>4735050</text:p>
          </table:table-cell>
          <table:table-cell office:value-type="float" office:value="24445015" table:style-name="ce1">
            <text:p>244450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226170" table:style-name="ce1">
            <text:p>4226170</text:p>
          </table:table-cell>
          <table:table-cell office:value-type="float" office:value="0" table:style-name="ce1">
            <text:p>0</text:p>
          </table:table-cell>
          <table:table-cell office:value-type="float" office:value="4226170" table:style-name="ce1">
            <text:p>4226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701250" table:style-name="ce1">
            <text:p>2701250</text:p>
          </table:table-cell>
          <table:table-cell office:value-type="float" office:value="0" table:style-name="ce1">
            <text:p>0</text:p>
          </table:table-cell>
          <table:table-cell office:value-type="float" office:value="2701250" table:style-name="ce1">
            <text:p>2701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927420" table:style-name="ce1">
            <text:p>6927420</text:p>
          </table:table-cell>
          <table:table-cell office:value-type="float" office:value="0" table:style-name="ce1">
            <text:p>0</text:p>
          </table:table-cell>
          <table:table-cell office:value-type="float" office:value="6927420" table:style-name="ce1">
            <text:p>69274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735950" table:style-name="ce1">
            <text:p>8735950</text:p>
          </table:table-cell>
          <table:table-cell office:value-type="float" office:value="140400" table:style-name="ce1">
            <text:p>140400</text:p>
          </table:table-cell>
          <table:table-cell office:value-type="float" office:value="8595550" table:style-name="ce1">
            <text:p>8595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546249" table:style-name="ce1">
            <text:p>7546249</text:p>
          </table:table-cell>
          <table:table-cell office:value-type="float" office:value="70000" table:style-name="ce1">
            <text:p>70000</text:p>
          </table:table-cell>
          <table:table-cell office:value-type="float" office:value="7476249" table:style-name="ce1">
            <text:p>747624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089700" table:style-name="ce15">
            <text:p>2089700</text:p>
          </table:table-cell>
          <table:table-cell office:value-type="float" office:value="499000" table:style-name="ce15">
            <text:p>499000</text:p>
          </table:table-cell>
          <table:table-cell office:value-type="float" office:value="1590700" table:style-name="ce1">
            <text:p>159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27400" table:style-name="ce1">
            <text:p>127400</text:p>
          </table:table-cell>
          <table:table-cell office:value-type="float" office:value="0" table:style-name="ce1">
            <text:p>0</text:p>
          </table:table-cell>
          <table:table-cell office:value-type="float" office:value="127400" table:style-name="ce1">
            <text:p>12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142425" table:style-name="ce1">
            <text:p>2142425</text:p>
          </table:table-cell>
          <table:table-cell office:value-type="float" office:value="0" table:style-name="ce1">
            <text:p>0</text:p>
          </table:table-cell>
          <table:table-cell office:value-type="float" office:value="2142425" table:style-name="ce1">
            <text:p>21424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8245" table:style-name="ce1">
            <text:p>108245</text:p>
          </table:table-cell>
          <table:table-cell office:value-type="float" office:value="0" table:style-name="ce1">
            <text:p>0</text:p>
          </table:table-cell>
          <table:table-cell office:value-type="float" office:value="108245" table:style-name="ce1">
            <text:p>1082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510838" table:style-name="ce1">
            <text:p>1510838</text:p>
          </table:table-cell>
          <table:table-cell office:value-type="float" office:value="0" table:style-name="ce1">
            <text:p>0</text:p>
          </table:table-cell>
          <table:table-cell office:value-type="float" office:value="1510838" table:style-name="ce1">
            <text:p>1510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547355" table:style-name="ce1">
            <text:p>547355</text:p>
          </table:table-cell>
          <table:table-cell office:value-type="float" office:value="273677" table:style-name="ce1">
            <text:p>273677</text:p>
          </table:table-cell>
          <table:table-cell office:value-type="float" office:value="8293" table:style-name="ce1">
            <text:p>82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9325" table:style-name="ce1">
            <text:p>829325</text:p>
          </table:table-cell>
          <table:table-cell office:value-type="float" office:value="522500" table:style-name="ce1">
            <text:p>522500</text:p>
          </table:table-cell>
          <table:table-cell office:value-type="float" office:value="306825" table:style-name="ce1">
            <text:p>3068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942430" table:style-name="ce1">
            <text:p>3942430</text:p>
          </table:table-cell>
          <table:table-cell office:value-type="float" office:value="0" table:style-name="ce1">
            <text:p>0</text:p>
          </table:table-cell>
          <table:table-cell office:value-type="float" office:value="3942430" table:style-name="ce1">
            <text:p>3942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624220" table:style-name="ce1">
            <text:p>624220</text:p>
          </table:table-cell>
          <table:table-cell office:value-type="float" office:value="430000" table:style-name="ce1">
            <text:p>430000</text:p>
          </table:table-cell>
          <table:table-cell office:value-type="float" office:value="194220" table:style-name="ce1">
            <text:p>194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547355" table:style-name="ce1">
            <text:p>547355</text:p>
          </table:table-cell>
          <table:table-cell office:value-type="float" office:value="273677" table:style-name="ce1">
            <text:p>273677</text:p>
          </table:table-cell>
          <table:table-cell office:value-type="float" office:value="8293" table:style-name="ce1">
            <text:p>82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656782" table:style-name="ce1">
            <text:p>27656782</text:p>
          </table:table-cell>
          <table:table-cell office:value-type="float" office:value="1661900" table:style-name="ce1">
            <text:p>1661900</text:p>
          </table:table-cell>
          <table:table-cell office:value-type="float" office:value="25994882" table:style-name="ce1">
            <text:p>259948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69710" table:style-name="ce1">
            <text:p>269710</text:p>
          </table:table-cell>
          <table:table-cell office:value-type="float" office:value="0" table:style-name="ce1">
            <text:p>0</text:p>
          </table:table-cell>
          <table:table-cell office:value-type="float" office:value="269710" table:style-name="ce1">
            <text:p>2697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5130416" table:style-name="ce1">
            <text:p>15130416</text:p>
          </table:table-cell>
          <table:table-cell office:value-type="float" office:value="90650" table:style-name="ce1">
            <text:p>90650</text:p>
          </table:table-cell>
          <table:table-cell office:value-type="float" office:value="15039766" table:style-name="ce1">
            <text:p>150397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480427" table:style-name="ce1">
            <text:p>2480427</text:p>
          </table:table-cell>
          <table:table-cell office:value-type="float" office:value="175000" table:style-name="ce1">
            <text:p>175000</text:p>
          </table:table-cell>
          <table:table-cell office:value-type="float" office:value="2305427" table:style-name="ce1">
            <text:p>23054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80990" table:style-name="ce1">
            <text:p>180990</text:p>
          </table:table-cell>
          <table:table-cell office:value-type="float" office:value="129900" table:style-name="ce1">
            <text:p>129900</text:p>
          </table:table-cell>
          <table:table-cell office:value-type="float" office:value="51090" table:style-name="ce1">
            <text:p>510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7791833" table:style-name="ce1">
            <text:p>17791833</text:p>
          </table:table-cell>
          <table:table-cell office:value-type="float" office:value="395550" table:style-name="ce1">
            <text:p>395550</text:p>
          </table:table-cell>
          <table:table-cell office:value-type="float" office:value="17396283" table:style-name="ce1">
            <text:p>173962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17945" table:style-name="ce1">
            <text:p>217945</text:p>
          </table:table-cell>
          <table:table-cell office:value-type="float" office:value="10000" table:style-name="ce1">
            <text:p>10000</text:p>
          </table:table-cell>
          <table:table-cell office:value-type="float" office:value="207945" table:style-name="ce1">
            <text:p>2079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328298" table:style-name="ce1">
            <text:p>1328298</text:p>
          </table:table-cell>
          <table:table-cell office:value-type="float" office:value="0" table:style-name="ce1">
            <text:p>0</text:p>
          </table:table-cell>
          <table:table-cell office:value-type="float" office:value="1328298" table:style-name="ce1">
            <text:p>1328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37100" table:style-name="ce1">
            <text:p>237100</text:p>
          </table:table-cell>
          <table:table-cell office:value-type="float" office:value="0" table:style-name="ce1">
            <text:p>0</text:p>
          </table:table-cell>
          <table:table-cell office:value-type="float" office:value="237100" table:style-name="ce1">
            <text:p>23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878480" table:style-name="ce1">
            <text:p>2878480</text:p>
          </table:table-cell>
          <table:table-cell office:value-type="float" office:value="0" table:style-name="ce1">
            <text:p>0</text:p>
          </table:table-cell>
          <table:table-cell office:value-type="float" office:value="2878480" table:style-name="ce1">
            <text:p>2878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661823" table:style-name="ce1">
            <text:p>4661823</text:p>
          </table:table-cell>
          <table:table-cell office:value-type="float" office:value="10000" table:style-name="ce1">
            <text:p>10000</text:p>
          </table:table-cell>
          <table:table-cell office:value-type="float" office:value="4651823" table:style-name="ce1">
            <text:p>46518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212920" table:style-name="ce1">
            <text:p>3212920</text:p>
          </table:table-cell>
          <table:table-cell office:value-type="float" office:value="640169" table:style-name="ce1">
            <text:p>640169</text:p>
          </table:table-cell>
          <table:table-cell office:value-type="float" office:value="2572751" table:style-name="ce1">
            <text:p>25727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43494" table:style-name="ce1">
            <text:p>1743494</text:p>
          </table:table-cell>
          <table:table-cell office:value-type="float" office:value="40231" table:style-name="ce1">
            <text:p>40231</text:p>
          </table:table-cell>
          <table:table-cell office:value-type="float" office:value="1703263" table:style-name="ce1">
            <text:p>17032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956414" table:style-name="ce1">
            <text:p>4956414</text:p>
          </table:table-cell>
          <table:table-cell office:value-type="float" office:value="680400" table:style-name="ce1">
            <text:p>680400</text:p>
          </table:table-cell>
          <table:table-cell office:value-type="float" office:value="4276014" table:style-name="ce1">
            <text:p>42760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182174" table:style-name="ce1">
            <text:p>2182174</text:p>
          </table:table-cell>
          <table:table-cell office:value-type="float" office:value="660600" table:style-name="ce1">
            <text:p>660600</text:p>
          </table:table-cell>
          <table:table-cell office:value-type="float" office:value="1521574" table:style-name="ce1">
            <text:p>15215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49117091" table:style-name="ce1">
            <text:p>349117091</text:p>
          </table:table-cell>
          <table:table-cell office:value-type="float" office:value="4849650" table:style-name="ce1">
            <text:p>4849650</text:p>
          </table:table-cell>
          <table:table-cell office:value-type="float" office:value="344267441" table:style-name="ce1">
            <text:p>3442674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4446156" table:style-name="ce1">
            <text:p>64446156</text:p>
          </table:table-cell>
          <table:table-cell office:value-type="float" office:value="3408450" table:style-name="ce1">
            <text:p>3408450</text:p>
          </table:table-cell>
          <table:table-cell office:value-type="float" office:value="61037706" table:style-name="ce1">
            <text:p>610377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13563247" table:style-name="ce1">
            <text:p>413563247</text:p>
          </table:table-cell>
          <table:table-cell office:value-type="float" office:value="8258100" table:style-name="ce1">
            <text:p>8258100</text:p>
          </table:table-cell>
          <table:table-cell office:value-type="float" office:value="405305147" table:style-name="ce1">
            <text:p>4053051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4150875" table:style-name="ce1">
            <text:p>4150875</text:p>
          </table:table-cell>
          <table:table-cell office:value-type="float" office:value="556796" table:style-name="ce1">
            <text:p>556796</text:p>
          </table:table-cell>
          <table:table-cell office:value-type="float" office:value="114956" table:style-name="ce1">
            <text:p>1149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22627" table:style-name="ce1">
            <text:p>4822627</text:p>
          </table:table-cell>
          <table:table-cell office:value-type="float" office:value="0" table:style-name="ce1">
            <text:p>0</text:p>
          </table:table-cell>
          <table:table-cell office:value-type="float" office:value="4822627" table:style-name="ce1">
            <text:p>48226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85205" table:style-name="ce1">
            <text:p>185205</text:p>
          </table:table-cell>
          <table:table-cell office:value-type="float" office:value="0" table:style-name="ce1">
            <text:p>0</text:p>
          </table:table-cell>
          <table:table-cell office:value-type="float" office:value="185205" table:style-name="ce1">
            <text:p>1852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Young People's Support Servic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184210" table:style-name="ce205">
            <text:p>184210</text:p>
          </table:table-cell>
          <table:table-cell office:value-type="float" office:value="184210" table:style-name="ce205">
            <text:p>1842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10" table:formula="msoxl:=SUM(L7:L7)" table:style-name="ce205">
            <text:p>10</text:p>
          </table:table-cell>
          <table:table-cell office:value-type="float" office:value="10" table:formula="msoxl:=SUM(M7:M7)" table:style-name="ce205">
            <text:p>10</text:p>
          </table:table-cell>
          <table:table-cell office:value-type="float" office:value="184210" table:formula="msoxl:=SUM(N7:N7)" table:style-name="ce205">
            <text:p>184210</text:p>
          </table:table-cell>
          <table:table-cell office:value-type="float" office:value="184210" table:formula="msoxl:=SUM(O7:O7)" table:style-name="ce205">
            <text:p>18421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owdeford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30" table:style-name="ce205">
            <text:p>130</text:p>
          </table:table-cell>
          <table:table-cell office:value-type="float" office:value="1300000" table:style-name="ce205">
            <text:p>13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00000" table:style-name="ce205">
            <text:p>1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ownland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9" table:style-name="ce205">
            <text:p>69</text:p>
          </table:table-cell>
          <table:table-cell office:value-type="float" office:value="69" table:style-name="ce205">
            <text:p>69</text:p>
          </table:table-cell>
          <table:table-cell office:value-type="float" office:value="690000" table:style-name="ce205">
            <text:p>69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90000" table:style-name="ce205">
            <text:p>6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xeter House Special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5" table:style-name="ce205">
            <text:p>105</text:p>
          </table:table-cell>
          <table:table-cell office:value-type="float" office:value="1050000" table:style-name="ce205">
            <text:p>10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0000" table:style-name="ce205">
            <text:p>10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Nicholas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rkrise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5" table:style-name="ce205">
            <text:p>85</text:p>
          </table:table-cell>
          <table:table-cell office:value-type="float" office:value="85" table:style-name="ce205">
            <text:p>85</text:p>
          </table:table-cell>
          <table:table-cell office:value-type="float" office:value="850000" table:style-name="ce205">
            <text:p>8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50000" table:style-name="ce205">
            <text:p>8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64" table:formula="msoxl:=SUM(F10:F14)" table:style-name="ce205">
            <text:p>464</text:p>
          </table:table-cell>
          <table:table-cell office:value-type="float" office:value="464" table:formula="msoxl:=SUM(G10:G14)" table:style-name="ce205">
            <text:p>464</text:p>
          </table:table-cell>
          <table:table-cell office:value-type="float" office:value="4640000" table:formula="msoxl:=SUM(H10:H14)" table:style-name="ce205">
            <text:p>4640000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4640000" table:formula="msoxl:=SUM(O10:O14)" table:style-name="ce205">
            <text:p>464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iltshire</text:p>
          </table:table-cell>
          <table:table-cell office:value-type="float" office:value="865" table:style-name="ce12">
            <text:p>86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on Child Minder Settings</text:p>
          </table:table-cell>
          <table:table-cell office:value-type="currency" office:value="3.71" table:style-name="ce54">
            <text:p>$3.71</text:p>
          </table:table-cell>
          <table:table-cell office:value-type="currency" office:value="4.04" table:style-name="ce54">
            <text:p>$4.04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3653394" table:style-name="ce86">
            <text:p>3,653,394</text:p>
          </table:table-cell>
          <table:table-cell office:value-type="float" office:value="168983" table:style-name="ce86">
            <text:p>168,983</text:p>
          </table:table-cell>
          <table:table-cell office:value-type="float" office:value="0" table:style-name="ce126">
            <text:p>0</text:p>
          </table:table-cell>
          <table:table-cell office:value-type="currency" office:value="13554091.74" table:style-name="ce55">
            <text:p>$13,554,091.74</text:p>
          </table:table-cell>
          <table:table-cell office:value-type="currency" office:value="682691.32" table:style-name="ce55">
            <text:p>$682,691.32</text:p>
          </table:table-cell>
          <table:table-cell table:style-name="ce55"/>
          <table:table-cell office:value-type="currency" office:value="14236783.060000001" table:style-name="ce155">
            <text:p>$14,236,783.0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6.5" table:style-name="ce54">
            <text:p>$6.50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89280" table:style-name="ce86">
            <text:p>89,28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580320" table:style-name="ce55">
            <text:p>$580,320.00</text:p>
          </table:table-cell>
          <table:table-cell table:number-columns-repeated="2" table:style-name="ce55"/>
          <table:table-cell office:value-type="currency" office:value="580320" table:style-name="ce155">
            <text:p>$580,32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District Specialist Centres (enhanced rate of PVI rates)</text:p>
          </table:table-cell>
          <table:table-cell office:value-type="currency" office:value="5.57" table:style-name="ce54">
            <text:p>$5.57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25464" table:style-name="ce86">
            <text:p>25,46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41834.48000000001" table:style-name="ce55">
            <text:p>$141,834.48</text:p>
          </table:table-cell>
          <table:table-cell table:number-columns-repeated="2" table:style-name="ce55"/>
          <table:table-cell office:value-type="currency" office:value="141834.48000000001" table:style-name="ce155">
            <text:p>$141,834.4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80816979059622263" table:formula="msoxl:=SUM(N8:N11)/18509647" table:style-name="ce172">
            <text:p>80.8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Supplement based on child level postcode IDACI weighting per child is applied the more deprived the area the greater the weighting and the share of supplement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8">
            <text:p>$0.4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717102" table:style-name="ce88">
            <text:p>717,102</text:p>
          </table:table-cell>
          <table:table-cell office:value-type="float" office:value="31716" table:style-name="ce88">
            <text:p>31,716</text:p>
          </table:table-cell>
          <table:table-cell office:value-type="float" office:value="0" table:style-name="ce128">
            <text:p>0</text:p>
          </table:table-cell>
          <table:table-cell office:value-type="currency" office:value="286840.8" table:style-name="ce59">
            <text:p>$286,840.80</text:p>
          </table:table-cell>
          <table:table-cell office:value-type="currency" office:value="12686.4" table:style-name="ce59">
            <text:p>$12,686.40</text:p>
          </table:table-cell>
          <table:table-cell table:style-name="ce59"/>
          <table:table-cell office:value-type="currency" office:value="299527.2" table:style-name="ce157">
            <text:p>$299,527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6182221087198478E-2" table:formula="msoxl:=SUM(N12:N13)/18509647" table:style-name="ce173">
            <text:p>1.6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1850964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1850964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Sustainability-rural hourly supplement</text:p>
          </table:table-cell>
          <table:table-cell office:value-type="currency" office:value="0.5" table:style-name="ce64">
            <text:p>$0.50</text:p>
          </table:table-cell>
          <table:table-cell office:value-type="currency" office:value="0.5" table:style-name="ce64">
            <text:p>$0.5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33823" table:style-name="ce91">
            <text:p>33,82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16911.5" table:style-name="ce65">
            <text:p>$16,911.50</text:p>
          </table:table-cell>
          <table:table-cell table:number-columns-repeated="2" table:style-name="ce65"/>
          <table:table-cell office:value-type="currency" office:value="16911.5" table:style-name="ce160">
            <text:p>$16,911.50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9.1365869916373876E-4" table:formula="msoxl:=SUM(N18:N19)/18509647" table:style-name="ce177">
            <text:p>0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0:N21)/18509647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18509647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4579998.52" table:style-name="ce77">
            <text:p>$14,579,998.52</text:p>
          </table:table-cell>
          <table:table-cell office:value-type="currency" office:value="695377.72" table:style-name="ce77">
            <text:p>$695,377.72</text:p>
          </table:table-cell>
          <table:table-cell table:style-name="ce77"/>
          <table:table-cell office:value-type="currency" office:value="15275376.24" table:style-name="ce166">
            <text:p>$15,275,376.24</text:p>
          </table:table-cell>
          <table:table-cell office:value-type="percentage" office:value="0.8252656703825848" table:formula="msoxl:=SUM(O8:O23)" table:style-name="ce182">
            <text:p>82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Non Childminder Settings</text:p>
          </table:table-cell>
          <table:table-cell office:value-type="currency" office:value="5.43" table:style-name="ce79">
            <text:p>$5.43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407490" table:style-name="ce99">
            <text:p>407,49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212670.7000000002" table:style-name="ce80">
            <text:p>$2,212,670.70</text:p>
          </table:table-cell>
          <table:table-cell table:number-columns-repeated="2" table:style-name="ce80"/>
          <table:table-cell office:value-type="currency" office:value="2212670.7000000002" table:style-name="ce168">
            <text:p>$2,212,670.7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6.5" table:style-name="ce54">
            <text:p>$6.50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9242" table:style-name="ce86">
            <text:p>19,24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25073" table:style-name="ce55">
            <text:p>$125,073.00</text:p>
          </table:table-cell>
          <table:table-cell table:number-columns-repeated="2" table:style-name="ce55"/>
          <table:table-cell office:value-type="currency" office:value="125073" table:style-name="ce155">
            <text:p>$125,073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2629866469090417" table:formula="msoxl:=SUM(N28:N30)/18509647" table:style-name="ce172">
            <text:p>12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850964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1850964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337743.7000000002" table:style-name="ce145">
            <text:p>$2,337,743.70</text:p>
          </table:table-cell>
          <table:table-cell table:number-columns-repeated="2" table:style-name="ce77"/>
          <table:table-cell office:value-type="currency" office:value="2337743.7000000002" table:style-name="ce77">
            <text:p>$2,337,743.70</text:p>
          </table:table-cell>
          <table:table-cell office:value-type="percentage" office:value="0.12629866469090417" table:formula="msoxl:=SUM(N28:N34)/18509647" table:style-name="ce182">
            <text:p>12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on single funding formula 2yo and 2yo development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369761" table:style-name="ce141">
            <text:p>$1,369,761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7.4002545807599684E-2" table:formula="msoxl:=SUM(N39:N40)/18509647" table:style-name="ce186">
            <text:p>7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on single funding formula 3-4yos The negative figure is correct as our costs for 3-4 yr old are expected to exceed the budget which is why the figure is negative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-473234" table:style-name="ce142">
            <text:p>-$473,234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-2.5566884122641562E-2" table:formula="msoxl:=SUM(N41:N42)/18509647" table:style-name="ce187">
            <text:p>-2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3:N44)/18509647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5:N46)/1850964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96527" table:style-name="ce77">
            <text:p>$896,527.00</text:p>
          </table:table-cell>
          <table:table-cell office:value-type="percentage" office:value="4.8435661684958123E-2" table:formula="msoxl:=SUM(O39:O46)" table:style-name="ce182">
            <text:p>4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65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65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6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51Z</meta:creation-date>
    <dc:date>2014-09-23T13:48:43Z</dc:date>
  </office:meta>
</office:document-meta>
</file>