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igan</text:p>
          </table:table-cell>
          <table:table-cell office:value-type="float" office:value="359" table:style-name="ce214">
            <text:p>35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4115959" table:style-name="ce1">
            <text:p>14115959</text:p>
          </table:table-cell>
          <table:table-cell office:value-type="float" office:value="98576058" table:style-name="ce1">
            <text:p>98576058</text:p>
          </table:table-cell>
          <table:table-cell office:value-type="float" office:value="91829532" table:style-name="ce1">
            <text:p>91829532</text:p>
          </table:table-cell>
          <table:table-cell office:value-type="float" office:value="6380000" table:style-name="ce1">
            <text:p>6380000</text:p>
          </table:table-cell>
          <table:table-cell office:value-type="float" office:value="1752000" table:style-name="ce1">
            <text:p>1752000</text:p>
          </table:table-cell>
          <table:table-cell table:style-name="ce1"/>
          <table:table-cell office:value-type="float" office:value="212653549" table:style-name="ce1">
            <text:p>212653549</text:p>
          </table:table-cell>
          <table:table-cell table:style-name="ce1"/>
          <table:table-cell office:value-type="float" office:value="212653549" table:style-name="ce1">
            <text:p>2126535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89534" table:style-name="ce1">
            <text:p>189534</text:p>
          </table:table-cell>
          <table:table-cell office:value-type="float" office:value="129691" table:style-name="ce1">
            <text:p>129691</text:p>
          </table:table-cell>
          <table:table-cell table:number-columns-repeated="3" table:style-name="ce1"/>
          <table:table-cell office:value-type="float" office:value="319225" table:style-name="ce1">
            <text:p>319225</text:p>
          </table:table-cell>
          <table:table-cell office:value-type="float" office:value="0" table:style-name="ce1">
            <text:p>0</text:p>
          </table:table-cell>
          <table:table-cell office:value-type="float" office:value="319225" table:style-name="ce1">
            <text:p>3192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09445" table:style-name="ce1">
            <text:p>70944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09445" table:style-name="ce1">
            <text:p>709445</text:p>
          </table:table-cell>
          <table:table-cell office:value-type="float" office:value="0" table:style-name="ce1">
            <text:p>0</text:p>
          </table:table-cell>
          <table:table-cell office:value-type="float" office:value="709445" table:style-name="ce1">
            <text:p>7094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88122" table:style-name="ce1">
            <text:p>288122</text:p>
          </table:table-cell>
          <table:table-cell office:value-type="float" office:value="197150" table:style-name="ce1">
            <text:p>197150</text:p>
          </table:table-cell>
          <table:table-cell table:number-columns-repeated="3" table:style-name="ce1"/>
          <table:table-cell office:value-type="float" office:value="485272" table:style-name="ce1">
            <text:p>485272</text:p>
          </table:table-cell>
          <table:table-cell office:value-type="float" office:value="0" table:style-name="ce1">
            <text:p>0</text:p>
          </table:table-cell>
          <table:table-cell office:value-type="float" office:value="485272" table:style-name="ce1">
            <text:p>4852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9976" table:style-name="ce1">
            <text:p>9976</text:p>
          </table:table-cell>
          <table:table-cell office:value-type="float" office:value="6827" table:style-name="ce1">
            <text:p>6827</text:p>
          </table:table-cell>
          <table:table-cell table:number-columns-repeated="3" table:style-name="ce1"/>
          <table:table-cell office:value-type="float" office:value="16803" table:style-name="ce1">
            <text:p>16803</text:p>
          </table:table-cell>
          <table:table-cell office:value-type="float" office:value="0" table:style-name="ce1">
            <text:p>0</text:p>
          </table:table-cell>
          <table:table-cell office:value-type="float" office:value="16803" table:style-name="ce1">
            <text:p>168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3619" table:style-name="ce1">
            <text:p>3619</text:p>
          </table:table-cell>
          <table:table-cell office:value-type="float" office:value="2476" table:style-name="ce1">
            <text:p>2476</text:p>
          </table:table-cell>
          <table:table-cell table:number-columns-repeated="3" table:style-name="ce1"/>
          <table:table-cell office:value-type="float" office:value="6095" table:style-name="ce1">
            <text:p>6095</text:p>
          </table:table-cell>
          <table:table-cell office:value-type="float" office:value="0" table:style-name="ce1">
            <text:p>0</text:p>
          </table:table-cell>
          <table:table-cell office:value-type="float" office:value="6095" table:style-name="ce1">
            <text:p>60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5489" table:style-name="ce1">
            <text:p>45489</text:p>
          </table:table-cell>
          <table:table-cell office:value-type="float" office:value="31126" table:style-name="ce1">
            <text:p>31126</text:p>
          </table:table-cell>
          <table:table-cell table:number-columns-repeated="3" table:style-name="ce1"/>
          <table:table-cell office:value-type="float" office:value="76615" table:style-name="ce1">
            <text:p>76615</text:p>
          </table:table-cell>
          <table:table-cell office:value-type="float" office:value="0" table:style-name="ce1">
            <text:p>0</text:p>
          </table:table-cell>
          <table:table-cell office:value-type="float" office:value="76615" table:style-name="ce1">
            <text:p>766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3541" table:style-name="ce1">
            <text:p>43541</text:p>
          </table:table-cell>
          <table:table-cell office:value-type="float" office:value="29793" table:style-name="ce1">
            <text:p>29793</text:p>
          </table:table-cell>
          <table:table-cell table:number-columns-repeated="3" table:style-name="ce1"/>
          <table:table-cell office:value-type="float" office:value="73334" table:style-name="ce1">
            <text:p>73334</text:p>
          </table:table-cell>
          <table:table-cell office:value-type="float" office:value="0" table:style-name="ce1">
            <text:p>0</text:p>
          </table:table-cell>
          <table:table-cell office:value-type="float" office:value="73334" table:style-name="ce1">
            <text:p>733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17551" table:style-name="ce1">
            <text:p>117551</text:p>
          </table:table-cell>
          <table:table-cell office:value-type="float" office:value="80436" table:style-name="ce1">
            <text:p>80436</text:p>
          </table:table-cell>
          <table:table-cell table:number-columns-repeated="3" table:style-name="ce1"/>
          <table:table-cell office:value-type="float" office:value="197987" table:style-name="ce1">
            <text:p>197987</text:p>
          </table:table-cell>
          <table:table-cell office:value-type="float" office:value="0" table:style-name="ce1">
            <text:p>0</text:p>
          </table:table-cell>
          <table:table-cell office:value-type="float" office:value="197987" table:style-name="ce1">
            <text:p>1979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50000" table:style-name="ce1">
            <text:p>150000</text:p>
          </table:table-cell>
          <table:table-cell office:value-type="float" office:value="1125225" table:style-name="ce1">
            <text:p>1125225</text:p>
          </table:table-cell>
          <table:table-cell office:value-type="float" office:value="944933" table:style-name="ce1">
            <text:p>944933</text:p>
          </table:table-cell>
          <table:table-cell office:value-type="float" office:value="5690926" table:style-name="ce1">
            <text:p>5690926</text:p>
          </table:table-cell>
          <table:table-cell office:value-type="float" office:value="1262991" table:style-name="ce1">
            <text:p>1262991</text:p>
          </table:table-cell>
          <table:table-cell table:style-name="ce1"/>
          <table:table-cell office:value-type="float" office:value="9174075" table:style-name="ce1">
            <text:p>9174075</text:p>
          </table:table-cell>
          <table:table-cell office:value-type="float" office:value="281238" table:style-name="ce1">
            <text:p>281238</text:p>
          </table:table-cell>
          <table:table-cell office:value-type="float" office:value="8892837" table:style-name="ce1">
            <text:p>88928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15181" table:style-name="ce1">
            <text:p>15181</text:p>
          </table:table-cell>
          <table:table-cell office:value-type="float" office:value="133034" table:style-name="ce1">
            <text:p>133034</text:p>
          </table:table-cell>
          <table:table-cell office:value-type="float" office:value="91030" table:style-name="ce1">
            <text:p>91030</text:p>
          </table:table-cell>
          <table:table-cell office:value-type="float" office:value="3407" table:style-name="ce1">
            <text:p>3407</text:p>
          </table:table-cell>
          <table:table-cell office:value-type="float" office:value="1169" table:style-name="ce1">
            <text:p>1169</text:p>
          </table:table-cell>
          <table:table-cell office:value-type="float" office:value="2451" table:style-name="ce1">
            <text:p>2451</text:p>
          </table:table-cell>
          <table:table-cell office:value-type="float" office:value="246272" table:style-name="ce1">
            <text:p>246272</text:p>
          </table:table-cell>
          <table:table-cell office:value-type="float" office:value="0" table:style-name="ce1">
            <text:p>0</text:p>
          </table:table-cell>
          <table:table-cell office:value-type="float" office:value="246272" table:style-name="ce1">
            <text:p>2462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9216" table:style-name="ce1">
            <text:p>1659216</text:p>
          </table:table-cell>
          <table:table-cell office:value-type="float" office:value="0" table:style-name="ce1">
            <text:p>0</text:p>
          </table:table-cell>
          <table:table-cell office:value-type="float" office:value="2025860" table:style-name="ce1">
            <text:p>2025860</text:p>
          </table:table-cell>
          <table:table-cell office:value-type="float" office:value="3685076" table:style-name="ce1">
            <text:p>3685076</text:p>
          </table:table-cell>
          <table:table-cell office:value-type="float" office:value="0" table:style-name="ce1">
            <text:p>0</text:p>
          </table:table-cell>
          <table:table-cell office:value-type="float" office:value="3685076" table:style-name="ce1">
            <text:p>36850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89091" table:style-name="ce1">
            <text:p>89091</text:p>
          </table:table-cell>
          <table:table-cell office:value-type="float" office:value="60961" table:style-name="ce1">
            <text:p>60961</text:p>
          </table:table-cell>
          <table:table-cell table:number-columns-repeated="3" table:style-name="ce1"/>
          <table:table-cell office:value-type="float" office:value="150052" table:style-name="ce1">
            <text:p>150052</text:p>
          </table:table-cell>
          <table:table-cell office:value-type="float" office:value="0" table:style-name="ce1">
            <text:p>0</text:p>
          </table:table-cell>
          <table:table-cell office:value-type="float" office:value="150052" table:style-name="ce1">
            <text:p>1500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36414" table:style-name="ce1">
            <text:p>236414</text:p>
          </table:table-cell>
          <table:table-cell office:value-type="float" office:value="1336017" table:style-name="ce1">
            <text:p>1336017</text:p>
          </table:table-cell>
          <table:table-cell office:value-type="float" office:value="946357" table:style-name="ce1">
            <text:p>946357</text:p>
          </table:table-cell>
          <table:table-cell office:value-type="float" office:value="131685" table:style-name="ce1">
            <text:p>131685</text:p>
          </table:table-cell>
          <table:table-cell office:value-type="float" office:value="112124" table:style-name="ce1">
            <text:p>112124</text:p>
          </table:table-cell>
          <table:table-cell office:value-type="float" office:value="123329" table:style-name="ce1">
            <text:p>123329</text:p>
          </table:table-cell>
          <table:table-cell office:value-type="float" office:value="2885926" table:style-name="ce1">
            <text:p>2885926</text:p>
          </table:table-cell>
          <table:table-cell office:value-type="float" office:value="279828" table:style-name="ce1">
            <text:p>279828</text:p>
          </table:table-cell>
          <table:table-cell office:value-type="float" office:value="2606098" table:style-name="ce1">
            <text:p>26060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5634" table:style-name="ce1">
            <text:p>425634</text:p>
          </table:table-cell>
          <table:table-cell table:style-name="ce1"/>
          <table:table-cell office:value-type="float" office:value="425634" table:style-name="ce1">
            <text:p>425634</text:p>
          </table:table-cell>
          <table:table-cell office:value-type="float" office:value="0" table:style-name="ce1">
            <text:p>0</text:p>
          </table:table-cell>
          <table:table-cell office:value-type="float" office:value="425634" table:style-name="ce1">
            <text:p>4256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9532" table:style-name="ce1">
            <text:p>19532</text:p>
          </table:table-cell>
          <table:table-cell office:value-type="float" office:value="171154" table:style-name="ce1">
            <text:p>171154</text:p>
          </table:table-cell>
          <table:table-cell office:value-type="float" office:value="117114" table:style-name="ce1">
            <text:p>117114</text:p>
          </table:table-cell>
          <table:table-cell office:value-type="float" office:value="4383" table:style-name="ce1">
            <text:p>438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2183" table:style-name="ce1">
            <text:p>312183</text:p>
          </table:table-cell>
          <table:table-cell office:value-type="float" office:value="0" table:style-name="ce1">
            <text:p>0</text:p>
          </table:table-cell>
          <table:table-cell office:value-type="float" office:value="312183" table:style-name="ce1">
            <text:p>3121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25041" table:style-name="ce1">
            <text:p>125041</text:p>
          </table:table-cell>
          <table:table-cell table:number-columns-repeated="5" table:style-name="ce1"/>
          <table:table-cell office:value-type="float" office:value="125041" table:style-name="ce1">
            <text:p>125041</text:p>
          </table:table-cell>
          <table:table-cell office:value-type="float" office:value="0" table:style-name="ce1">
            <text:p>0</text:p>
          </table:table-cell>
          <table:table-cell office:value-type="float" office:value="125041" table:style-name="ce1">
            <text:p>1250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9143" table:style-name="ce1">
            <text:p>9143</text:p>
          </table:table-cell>
          <table:table-cell office:value-type="float" office:value="80121" table:style-name="ce1">
            <text:p>80121</text:p>
          </table:table-cell>
          <table:table-cell office:value-type="float" office:value="54824" table:style-name="ce1">
            <text:p>54824</text:p>
          </table:table-cell>
          <table:table-cell office:value-type="float" office:value="2052" table:style-name="ce1">
            <text:p>2052</text:p>
          </table:table-cell>
          <table:table-cell office:value-type="float" office:value="704" table:style-name="ce1">
            <text:p>704</text:p>
          </table:table-cell>
          <table:table-cell table:style-name="ce1"/>
          <table:table-cell office:value-type="float" office:value="146844" table:style-name="ce1">
            <text:p>146844</text:p>
          </table:table-cell>
          <table:table-cell office:value-type="float" office:value="0" table:style-name="ce1">
            <text:p>0</text:p>
          </table:table-cell>
          <table:table-cell office:value-type="float" office:value="146844" table:style-name="ce1">
            <text:p>146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352" table:style-name="ce1">
            <text:p>2352</text:p>
          </table:table-cell>
          <table:table-cell office:value-type="float" office:value="20611" table:style-name="ce1">
            <text:p>20611</text:p>
          </table:table-cell>
          <table:table-cell office:value-type="float" office:value="14105" table:style-name="ce1">
            <text:p>14105</text:p>
          </table:table-cell>
          <table:table-cell office:value-type="float" office:value="528" table:style-name="ce1">
            <text:p>528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37777" table:style-name="ce1">
            <text:p>37777</text:p>
          </table:table-cell>
          <table:table-cell office:value-type="float" office:value="0" table:style-name="ce1">
            <text:p>0</text:p>
          </table:table-cell>
          <table:table-cell office:value-type="float" office:value="37777" table:style-name="ce1">
            <text:p>377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59373" table:style-name="ce1">
            <text:p>59373</text:p>
          </table:table-cell>
          <table:table-cell office:value-type="float" office:value="40627" table:style-name="ce1">
            <text:p>40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673622" table:style-name="ce1">
            <text:p>14673622</text:p>
          </table:table-cell>
          <table:table-cell office:value-type="float" office:value="102997961" table:style-name="ce1">
            <text:p>102997961</text:p>
          </table:table-cell>
          <table:table-cell office:value-type="float" office:value="94576982" table:style-name="ce1">
            <text:p>94576982</text:p>
          </table:table-cell>
          <table:table-cell office:value-type="float" office:value="13872197" table:style-name="ce1">
            <text:p>13872197</text:p>
          </table:table-cell>
          <table:table-cell office:value-type="float" office:value="3554803" table:style-name="ce1">
            <text:p>3554803</text:p>
          </table:table-cell>
          <table:table-cell office:value-type="float" office:value="2151640" table:style-name="ce1">
            <text:p>2151640</text:p>
          </table:table-cell>
          <table:table-cell office:value-type="float" office:value="231827205" table:style-name="ce1">
            <text:p>231827205</text:p>
          </table:table-cell>
          <table:table-cell office:value-type="float" office:value="561066" table:style-name="ce1">
            <text:p>561066</text:p>
          </table:table-cell>
          <table:table-cell office:value-type="float" office:value="231266139" table:style-name="ce1">
            <text:p>2312661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28041264" table:style-name="ce1">
            <text:p>22804126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224874" table:style-name="ce1">
            <text:p>32248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1266139" table:style-name="ce1">
            <text:p>2312661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7606264" table:style-name="ce1">
            <text:p>-2760626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420195" table:style-name="ce1">
            <text:p>1420195</text:p>
          </table:table-cell>
          <table:table-cell office:value-type="float" office:value="1461549" table:style-name="ce1">
            <text:p>1461549</text:p>
          </table:table-cell>
          <table:table-cell office:value-type="float" office:value="-41354" table:style-name="ce1">
            <text:p>-413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43726" table:style-name="ce1">
            <text:p>743726</text:p>
          </table:table-cell>
          <table:table-cell office:value-type="float" office:value="0" table:style-name="ce1">
            <text:p>0</text:p>
          </table:table-cell>
          <table:table-cell office:value-type="float" office:value="743726" table:style-name="ce1">
            <text:p>7437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98108" table:style-name="ce1">
            <text:p>598108</text:p>
          </table:table-cell>
          <table:table-cell office:value-type="float" office:value="0" table:style-name="ce1">
            <text:p>0</text:p>
          </table:table-cell>
          <table:table-cell office:value-type="float" office:value="598108" table:style-name="ce1">
            <text:p>5981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22125" table:style-name="ce1">
            <text:p>1222125</text:p>
          </table:table-cell>
          <table:table-cell office:value-type="float" office:value="24854" table:style-name="ce1">
            <text:p>24854</text:p>
          </table:table-cell>
          <table:table-cell office:value-type="float" office:value="1197271" table:style-name="ce1">
            <text:p>11972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07196" table:style-name="ce1">
            <text:p>507196</text:p>
          </table:table-cell>
          <table:table-cell office:value-type="float" office:value="0" table:style-name="ce1">
            <text:p>0</text:p>
          </table:table-cell>
          <table:table-cell office:value-type="float" office:value="507196" table:style-name="ce1">
            <text:p>5071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52241" table:style-name="ce1">
            <text:p>852241</text:p>
          </table:table-cell>
          <table:table-cell office:value-type="float" office:value="0" table:style-name="ce1">
            <text:p>0</text:p>
          </table:table-cell>
          <table:table-cell office:value-type="float" office:value="852241" table:style-name="ce1">
            <text:p>8522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146276" table:style-name="ce1">
            <text:p>1146276</text:p>
          </table:table-cell>
          <table:table-cell office:value-type="float" office:value="215555" table:style-name="ce1">
            <text:p>215555</text:p>
          </table:table-cell>
          <table:table-cell office:value-type="float" office:value="930721" table:style-name="ce1">
            <text:p>9307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4017" table:style-name="ce1">
            <text:p>54017</text:p>
          </table:table-cell>
          <table:table-cell office:value-type="float" office:value="0" table:style-name="ce1">
            <text:p>0</text:p>
          </table:table-cell>
          <table:table-cell office:value-type="float" office:value="54017" table:style-name="ce1">
            <text:p>540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773432" table:style-name="ce1">
            <text:p>2773432</text:p>
          </table:table-cell>
          <table:table-cell office:value-type="float" office:value="1897752" table:style-name="ce1">
            <text:p>1897752</text:p>
          </table:table-cell>
          <table:table-cell office:value-type="float" office:value="71025" table:style-name="ce1">
            <text:p>71025</text:p>
          </table:table-cell>
          <table:table-cell office:value-type="float" office:value="24380" table:style-name="ce1">
            <text:p>24380</text:p>
          </table:table-cell>
          <table:table-cell office:value-type="float" office:value="51098" table:style-name="ce1">
            <text:p>51098</text:p>
          </table:table-cell>
          <table:table-cell office:value-type="float" office:value="4817687" table:style-name="ce1">
            <text:p>4817687</text:p>
          </table:table-cell>
          <table:table-cell office:value-type="float" office:value="485122" table:style-name="ce1">
            <text:p>485122</text:p>
          </table:table-cell>
          <table:table-cell office:value-type="float" office:value="4332565" table:style-name="ce1">
            <text:p>43325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4321" table:style-name="ce1">
            <text:p>4321</text:p>
          </table:table-cell>
          <table:table-cell office:value-type="float" office:value="37862" table:style-name="ce1">
            <text:p>37862</text:p>
          </table:table-cell>
          <table:table-cell office:value-type="float" office:value="25909" table:style-name="ce1">
            <text:p>25909</text:p>
          </table:table-cell>
          <table:table-cell office:value-type="float" office:value="970" table:style-name="ce1">
            <text:p>970</text:p>
          </table:table-cell>
          <table:table-cell office:value-type="float" office:value="333" table:style-name="ce1">
            <text:p>333</text:p>
          </table:table-cell>
          <table:table-cell office:value-type="float" office:value="698" table:style-name="ce1">
            <text:p>698</text:p>
          </table:table-cell>
          <table:table-cell office:value-type="float" office:value="70093" table:style-name="ce1">
            <text:p>70093</text:p>
          </table:table-cell>
          <table:table-cell office:value-type="float" office:value="12000" table:style-name="ce1">
            <text:p>12000</text:p>
          </table:table-cell>
          <table:table-cell office:value-type="float" office:value="58093" table:style-name="ce1">
            <text:p>580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676105" table:style-name="ce1">
            <text:p>676105</text:p>
          </table:table-cell>
          <table:table-cell office:value-type="float" office:value="0" table:style-name="ce1">
            <text:p>0</text:p>
          </table:table-cell>
          <table:table-cell office:value-type="float" office:value="676105" table:style-name="ce1">
            <text:p>6761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81963" table:style-name="ce1">
            <text:p>81963</text:p>
          </table:table-cell>
          <table:table-cell office:value-type="float" office:value="3068" table:style-name="ce1">
            <text:p>3068</text:p>
          </table:table-cell>
          <table:table-cell office:value-type="float" office:value="1055" table:style-name="ce1">
            <text:p>1055</text:p>
          </table:table-cell>
          <table:table-cell table:style-name="ce1"/>
          <table:table-cell office:value-type="float" office:value="86086" table:style-name="ce1">
            <text:p>86086</text:p>
          </table:table-cell>
          <table:table-cell office:value-type="float" office:value="0" table:style-name="ce1">
            <text:p>0</text:p>
          </table:table-cell>
          <table:table-cell office:value-type="float" office:value="86086" table:style-name="ce1">
            <text:p>860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770" table:style-name="ce1">
            <text:p>4770</text:p>
          </table:table-cell>
          <table:table-cell office:value-type="float" office:value="11895" table:style-name="ce1">
            <text:p>11895</text:p>
          </table:table-cell>
          <table:table-cell office:value-type="float" office:value="-7125" table:style-name="ce1">
            <text:p>-71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293644" table:style-name="ce1">
            <text:p>4293644</text:p>
          </table:table-cell>
          <table:table-cell office:value-type="float" office:value="66760" table:style-name="ce1">
            <text:p>66760</text:p>
          </table:table-cell>
          <table:table-cell office:value-type="float" office:value="4226884" table:style-name="ce1">
            <text:p>42268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140850" table:style-name="ce1">
            <text:p>140850</text:p>
          </table:table-cell>
          <table:table-cell office:value-type="float" office:value="140850" table:style-name="ce1">
            <text:p>1408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64761" table:style-name="ce1">
            <text:p>164761</text:p>
          </table:table-cell>
          <table:table-cell office:value-type="float" office:value="0" table:style-name="ce1">
            <text:p>0</text:p>
          </table:table-cell>
          <table:table-cell office:value-type="float" office:value="164761" table:style-name="ce1">
            <text:p>1647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6797880" table:style-name="ce1">
            <text:p>16797880</text:p>
          </table:table-cell>
          <table:table-cell office:value-type="float" office:value="2418585" table:style-name="ce1">
            <text:p>2418585</text:p>
          </table:table-cell>
          <table:table-cell office:value-type="float" office:value="14379295" table:style-name="ce1">
            <text:p>143792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382127" table:style-name="ce1">
            <text:p>2382127</text:p>
          </table:table-cell>
          <table:table-cell office:value-type="float" office:value="0" table:style-name="ce1">
            <text:p>0</text:p>
          </table:table-cell>
          <table:table-cell office:value-type="float" office:value="2382127" table:style-name="ce1">
            <text:p>23821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293568" table:style-name="ce1">
            <text:p>1293568</text:p>
          </table:table-cell>
          <table:table-cell office:value-type="float" office:value="0" table:style-name="ce1">
            <text:p>0</text:p>
          </table:table-cell>
          <table:table-cell office:value-type="float" office:value="1293568" table:style-name="ce1">
            <text:p>12935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74101" table:style-name="ce1">
            <text:p>74101</text:p>
          </table:table-cell>
          <table:table-cell office:value-type="float" office:value="0" table:style-name="ce1">
            <text:p>0</text:p>
          </table:table-cell>
          <table:table-cell office:value-type="float" office:value="74101" table:style-name="ce1">
            <text:p>741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46944" table:style-name="ce1">
            <text:p>1146944</text:p>
          </table:table-cell>
          <table:table-cell office:value-type="float" office:value="0" table:style-name="ce1">
            <text:p>0</text:p>
          </table:table-cell>
          <table:table-cell office:value-type="float" office:value="1146944" table:style-name="ce1">
            <text:p>11469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896740" table:style-name="ce1">
            <text:p>4896740</text:p>
          </table:table-cell>
          <table:table-cell office:value-type="float" office:value="0" table:style-name="ce1">
            <text:p>0</text:p>
          </table:table-cell>
          <table:table-cell office:value-type="float" office:value="4896740" table:style-name="ce1">
            <text:p>48967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210065" table:style-name="ce1">
            <text:p>6210065</text:p>
          </table:table-cell>
          <table:table-cell office:value-type="float" office:value="177547" table:style-name="ce1">
            <text:p>177547</text:p>
          </table:table-cell>
          <table:table-cell office:value-type="float" office:value="6032518" table:style-name="ce1">
            <text:p>60325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863202" table:style-name="ce1">
            <text:p>7863202</text:p>
          </table:table-cell>
          <table:table-cell office:value-type="float" office:value="63307" table:style-name="ce1">
            <text:p>63307</text:p>
          </table:table-cell>
          <table:table-cell office:value-type="float" office:value="7799895" table:style-name="ce1">
            <text:p>779989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365897" table:style-name="ce15">
            <text:p>1365897</text:p>
          </table:table-cell>
          <table:table-cell office:value-type="float" office:value="107702" table:style-name="ce15">
            <text:p>107702</text:p>
          </table:table-cell>
          <table:table-cell office:value-type="float" office:value="1258195" table:style-name="ce1">
            <text:p>12581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03930" table:style-name="ce1">
            <text:p>703930</text:p>
          </table:table-cell>
          <table:table-cell office:value-type="float" office:value="0" table:style-name="ce1">
            <text:p>0</text:p>
          </table:table-cell>
          <table:table-cell office:value-type="float" office:value="703930" table:style-name="ce1">
            <text:p>703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34865" table:style-name="ce1">
            <text:p>534865</text:p>
          </table:table-cell>
          <table:table-cell office:value-type="float" office:value="0" table:style-name="ce1">
            <text:p>0</text:p>
          </table:table-cell>
          <table:table-cell office:value-type="float" office:value="534865" table:style-name="ce1">
            <text:p>5348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597688" table:style-name="ce1">
            <text:p>597688</text:p>
          </table:table-cell>
          <table:table-cell office:value-type="float" office:value="0" table:style-name="ce1">
            <text:p>0</text:p>
          </table:table-cell>
          <table:table-cell office:value-type="float" office:value="597688" table:style-name="ce1">
            <text:p>5976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9816" table:style-name="ce1">
            <text:p>19816</text:p>
          </table:table-cell>
          <table:table-cell office:value-type="float" office:value="173643" table:style-name="ce1">
            <text:p>173643</text:p>
          </table:table-cell>
          <table:table-cell office:value-type="float" office:value="118818" table:style-name="ce1">
            <text:p>118818</text:p>
          </table:table-cell>
          <table:table-cell office:value-type="float" office:value="4447" table:style-name="ce1">
            <text:p>4447</text:p>
          </table:table-cell>
          <table:table-cell office:value-type="float" office:value="1526" table:style-name="ce1">
            <text:p>1526</text:p>
          </table:table-cell>
          <table:table-cell table:style-name="ce1"/>
          <table:table-cell office:value-type="float" office:value="318250" table:style-name="ce1">
            <text:p>318250</text:p>
          </table:table-cell>
          <table:table-cell office:value-type="float" office:value="0" table:style-name="ce1">
            <text:p>0</text:p>
          </table:table-cell>
          <table:table-cell office:value-type="float" office:value="318250" table:style-name="ce1">
            <text:p>318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65715" table:style-name="ce1">
            <text:p>1265715</text:p>
          </table:table-cell>
          <table:table-cell office:value-type="float" office:value="0" table:style-name="ce1">
            <text:p>0</text:p>
          </table:table-cell>
          <table:table-cell office:value-type="float" office:value="1265715" table:style-name="ce1">
            <text:p>12657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9816" table:style-name="ce1">
            <text:p>19816</text:p>
          </table:table-cell>
          <table:table-cell office:value-type="float" office:value="173643" table:style-name="ce1">
            <text:p>173643</text:p>
          </table:table-cell>
          <table:table-cell office:value-type="float" office:value="118818" table:style-name="ce1">
            <text:p>118818</text:p>
          </table:table-cell>
          <table:table-cell office:value-type="float" office:value="4447" table:style-name="ce1">
            <text:p>4447</text:p>
          </table:table-cell>
          <table:table-cell office:value-type="float" office:value="1526" table:style-name="ce1">
            <text:p>1526</text:p>
          </table:table-cell>
          <table:table-cell table:style-name="ce1"/>
          <table:table-cell office:value-type="float" office:value="18859612" table:style-name="ce1">
            <text:p>18859612</text:p>
          </table:table-cell>
          <table:table-cell office:value-type="float" office:value="348556" table:style-name="ce1">
            <text:p>348556</text:p>
          </table:table-cell>
          <table:table-cell office:value-type="float" office:value="18511056" table:style-name="ce1">
            <text:p>185110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32542" table:style-name="ce1">
            <text:p>232542</text:p>
          </table:table-cell>
          <table:table-cell office:value-type="float" office:value="26466" table:style-name="ce1">
            <text:p>26466</text:p>
          </table:table-cell>
          <table:table-cell office:value-type="float" office:value="206076" table:style-name="ce1">
            <text:p>2060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716842" table:style-name="ce1">
            <text:p>7716842</text:p>
          </table:table-cell>
          <table:table-cell office:value-type="float" office:value="0" table:style-name="ce1">
            <text:p>0</text:p>
          </table:table-cell>
          <table:table-cell office:value-type="float" office:value="7716842" table:style-name="ce1">
            <text:p>77168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586741" table:style-name="ce1">
            <text:p>2586741</text:p>
          </table:table-cell>
          <table:table-cell office:value-type="float" office:value="457261" table:style-name="ce1">
            <text:p>457261</text:p>
          </table:table-cell>
          <table:table-cell office:value-type="float" office:value="2129480" table:style-name="ce1">
            <text:p>2129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43283" table:style-name="ce1">
            <text:p>243283</text:p>
          </table:table-cell>
          <table:table-cell office:value-type="float" office:value="173857" table:style-name="ce1">
            <text:p>173857</text:p>
          </table:table-cell>
          <table:table-cell office:value-type="float" office:value="69426" table:style-name="ce1">
            <text:p>694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546866" table:style-name="ce1">
            <text:p>10546866</text:p>
          </table:table-cell>
          <table:table-cell office:value-type="float" office:value="631118" table:style-name="ce1">
            <text:p>631118</text:p>
          </table:table-cell>
          <table:table-cell office:value-type="float" office:value="9915748" table:style-name="ce1">
            <text:p>99157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14683" table:style-name="ce1">
            <text:p>914683</text:p>
          </table:table-cell>
          <table:table-cell office:value-type="float" office:value="0" table:style-name="ce1">
            <text:p>0</text:p>
          </table:table-cell>
          <table:table-cell office:value-type="float" office:value="914683" table:style-name="ce1">
            <text:p>9146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334338" table:style-name="ce1">
            <text:p>1334338</text:p>
          </table:table-cell>
          <table:table-cell office:value-type="float" office:value="0" table:style-name="ce1">
            <text:p>0</text:p>
          </table:table-cell>
          <table:table-cell office:value-type="float" office:value="1334338" table:style-name="ce1">
            <text:p>13343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64037" table:style-name="ce1">
            <text:p>64037</text:p>
          </table:table-cell>
          <table:table-cell office:value-type="float" office:value="0" table:style-name="ce1">
            <text:p>0</text:p>
          </table:table-cell>
          <table:table-cell office:value-type="float" office:value="64037" table:style-name="ce1">
            <text:p>640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601290" table:style-name="ce1">
            <text:p>3601290</text:p>
          </table:table-cell>
          <table:table-cell office:value-type="float" office:value="0" table:style-name="ce1">
            <text:p>0</text:p>
          </table:table-cell>
          <table:table-cell office:value-type="float" office:value="3601290" table:style-name="ce1">
            <text:p>3601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89035" table:style-name="ce1">
            <text:p>89035</text:p>
          </table:table-cell>
          <table:table-cell office:value-type="float" office:value="0" table:style-name="ce1">
            <text:p>0</text:p>
          </table:table-cell>
          <table:table-cell office:value-type="float" office:value="89035" table:style-name="ce1">
            <text:p>890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003383" table:style-name="ce1">
            <text:p>6003383</text:p>
          </table:table-cell>
          <table:table-cell office:value-type="float" office:value="0" table:style-name="ce1">
            <text:p>0</text:p>
          </table:table-cell>
          <table:table-cell office:value-type="float" office:value="6003383" table:style-name="ce1">
            <text:p>60033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734140" table:style-name="ce1">
            <text:p>1734140</text:p>
          </table:table-cell>
          <table:table-cell office:value-type="float" office:value="542222" table:style-name="ce1">
            <text:p>542222</text:p>
          </table:table-cell>
          <table:table-cell office:value-type="float" office:value="1191918" table:style-name="ce1">
            <text:p>11919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844213" table:style-name="ce1">
            <text:p>5844213</text:p>
          </table:table-cell>
          <table:table-cell office:value-type="float" office:value="125435" table:style-name="ce1">
            <text:p>125435</text:p>
          </table:table-cell>
          <table:table-cell office:value-type="float" office:value="5718778" table:style-name="ce1">
            <text:p>57187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7578353" table:style-name="ce1">
            <text:p>7578353</text:p>
          </table:table-cell>
          <table:table-cell office:value-type="float" office:value="667657" table:style-name="ce1">
            <text:p>667657</text:p>
          </table:table-cell>
          <table:table-cell office:value-type="float" office:value="6910696" table:style-name="ce1">
            <text:p>69106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904483" table:style-name="ce1">
            <text:p>2904483</text:p>
          </table:table-cell>
          <table:table-cell office:value-type="float" office:value="1206349" table:style-name="ce1">
            <text:p>1206349</text:p>
          </table:table-cell>
          <table:table-cell office:value-type="float" office:value="1698134" table:style-name="ce1">
            <text:p>16981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48625085" table:style-name="ce1">
            <text:p>248625085</text:p>
          </table:table-cell>
          <table:table-cell office:value-type="float" office:value="2979651" table:style-name="ce1">
            <text:p>2979651</text:p>
          </table:table-cell>
          <table:table-cell office:value-type="float" office:value="245645434" table:style-name="ce1">
            <text:p>2456454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1021979" table:style-name="ce1">
            <text:p>51021979</text:p>
          </table:table-cell>
          <table:table-cell office:value-type="float" office:value="2880146" table:style-name="ce1">
            <text:p>2880146</text:p>
          </table:table-cell>
          <table:table-cell office:value-type="float" office:value="48141833" table:style-name="ce1">
            <text:p>481418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99647064" table:style-name="ce1">
            <text:p>299647064</text:p>
          </table:table-cell>
          <table:table-cell office:value-type="float" office:value="5859797" table:style-name="ce1">
            <text:p>5859797</text:p>
          </table:table-cell>
          <table:table-cell office:value-type="float" office:value="293787267" table:style-name="ce1">
            <text:p>2937872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290632" table:style-name="ce1">
            <text:p>1290632</text:p>
          </table:table-cell>
          <table:table-cell office:value-type="float" office:value="11309716" table:style-name="ce1">
            <text:p>11309716</text:p>
          </table:table-cell>
          <table:table-cell office:value-type="float" office:value="7738800" table:style-name="ce1">
            <text:p>7738800</text:p>
          </table:table-cell>
          <table:table-cell office:value-type="float" office:value="289632" table:style-name="ce1">
            <text:p>289632</text:p>
          </table:table-cell>
          <table:table-cell office:value-type="float" office:value="99419" table:style-name="ce1">
            <text:p>99419</text:p>
          </table:table-cell>
          <table:table-cell table:style-name="ce1"/>
          <table:table-cell office:value-type="float" office:value="20728199" table:style-name="ce1">
            <text:p>20728199</text:p>
          </table:table-cell>
          <table:table-cell office:value-type="float" office:value="0" table:style-name="ce1">
            <text:p>0</text:p>
          </table:table-cell>
          <table:table-cell office:value-type="float" office:value="20728199" table:style-name="ce1">
            <text:p>207281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28654" table:style-name="ce1">
            <text:p>328654</text:p>
          </table:table-cell>
          <table:table-cell office:value-type="float" office:value="0" table:style-name="ce1">
            <text:p>0</text:p>
          </table:table-cell>
          <table:table-cell office:value-type="float" office:value="328654" table:style-name="ce1">
            <text:p>3286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826" table:style-name="ce1">
            <text:p>3826</text:p>
          </table:table-cell>
          <table:table-cell office:value-type="float" office:value="0" table:style-name="ce1">
            <text:p>0</text:p>
          </table:table-cell>
          <table:table-cell office:value-type="float" office:value="3826" table:style-name="ce1">
            <text:p>3826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Phoenix Centr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93" table:style-name="ce205">
            <text:p>193</text:p>
          </table:table-cell>
          <table:table-cell office:value-type="float" office:value="193" table:style-name="ce205">
            <text:p>193</text:p>
          </table:table-cell>
          <table:table-cell office:value-type="float" office:value="1544000" table:style-name="ce205">
            <text:p>154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44000" table:style-name="ce205">
            <text:p>154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93" table:formula="msoxl:=SUM(I7:I7)" table:style-name="ce205">
            <text:p>193</text:p>
          </table:table-cell>
          <table:table-cell office:value-type="float" office:value="193" table:formula="msoxl:=SUM(J7:J7)" table:style-name="ce205">
            <text:p>193</text:p>
          </table:table-cell>
          <table:table-cell office:value-type="float" office:value="1544000" table:formula="msoxl:=SUM(K7:K7)" table:style-name="ce205">
            <text:p>1544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544000" table:formula="msoxl:=SUM(O7:O7)" table:style-name="ce205">
            <text:p>154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Landgate School, Bryn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9" table:style-name="ce205">
            <text:p>59</text:p>
          </table:table-cell>
          <table:table-cell office:value-type="float" office:value="69" table:style-name="ce205">
            <text:p>69</text:p>
          </table:table-cell>
          <table:table-cell office:value-type="float" office:value="648333" table:style-name="ce205">
            <text:p>648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8333" table:style-name="ce205">
            <text:p>64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ope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2" table:style-name="ce205">
            <text:p>192</text:p>
          </table:table-cell>
          <table:table-cell office:value-type="float" office:value="200" table:style-name="ce205">
            <text:p>200</text:p>
          </table:table-cell>
          <table:table-cell office:value-type="float" office:value="1966667" table:style-name="ce205">
            <text:p>196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966667" table:style-name="ce205">
            <text:p>196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illow Grove Primary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Greenhal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89" table:style-name="ce205">
            <text:p>89</text:p>
          </table:table-cell>
          <table:table-cell office:value-type="float" office:value="915000" table:style-name="ce205">
            <text:p>91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15000" table:style-name="ce205">
            <text:p>91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field High School and College</text:p>
          </table:table-cell>
          <table:table-cell office:value-type="float" office:value="7022" table:style-name="ce205">
            <text:p>702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7" table:style-name="ce205">
            <text:p>167</text:p>
          </table:table-cell>
          <table:table-cell office:value-type="float" office:value="186" table:style-name="ce205">
            <text:p>186</text:p>
          </table:table-cell>
          <table:table-cell office:value-type="float" office:value="1780833" table:style-name="ce205">
            <text:p>1780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80833" table:style-name="ce205">
            <text:p>1780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bridge Learning Community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2" table:style-name="ce205">
            <text:p>82</text:p>
          </table:table-cell>
          <table:table-cell office:value-type="float" office:value="85" table:style-name="ce205">
            <text:p>85</text:p>
          </table:table-cell>
          <table:table-cell office:value-type="float" office:value="837500" table:style-name="ce205">
            <text:p>83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37500" table:style-name="ce205">
            <text:p>8375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51" table:formula="msoxl:=SUM(F10:F15)" table:style-name="ce205">
            <text:p>651</text:p>
          </table:table-cell>
          <table:table-cell office:value-type="float" office:value="685" table:formula="msoxl:=SUM(G10:G15)" table:style-name="ce205">
            <text:p>685</text:p>
          </table:table-cell>
          <table:table-cell office:value-type="float" office:value="6708333" table:formula="msoxl:=SUM(H10:H15)" table:style-name="ce205">
            <text:p>6708333</text:p>
          </table:table-cell>
          <table:table-cell office:value-type="float" office:value="0" table:formula="msoxl:=SUM(I10:I15)" table:style-name="ce205">
            <text:p>0</text:p>
          </table:table-cell>
          <table:table-cell office:value-type="float" office:value="0" table:formula="msoxl:=SUM(J10:J15)" table:style-name="ce205">
            <text:p>0</text:p>
          </table:table-cell>
          <table:table-cell office:value-type="float" office:value="0" table:formula="msoxl:=SUM(K10:K15)" table:style-name="ce205">
            <text:p>0</text:p>
          </table:table-cell>
          <table:table-cell office:value-type="float" office:value="0" table:formula="msoxl:=SUM(L10:L15)" table:style-name="ce205">
            <text:p>0</text:p>
          </table:table-cell>
          <table:table-cell office:value-type="float" office:value="0" table:formula="msoxl:=SUM(M10:M15)" table:style-name="ce205">
            <text:p>0</text:p>
          </table:table-cell>
          <table:table-cell office:value-type="float" office:value="0" table:formula="msoxl:=SUM(N10:N15)" table:style-name="ce205">
            <text:p>0</text:p>
          </table:table-cell>
          <table:table-cell office:value-type="float" office:value="6708333" table:formula="msoxl:=SUM(O10:O15)" table:style-name="ce205">
            <text:p>6708333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igan</text:p>
          </table:table-cell>
          <table:table-cell office:value-type="float" office:value="359" table:style-name="ce12">
            <text:p>35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3 and 4 Year Old Base Funding</text:p>
          </table:table-cell>
          <table:table-cell office:value-type="currency" office:value="3.18" table:style-name="ce54">
            <text:p>$3.18</text:p>
          </table:table-cell>
          <table:table-cell office:value-type="currency" office:value="5.69" table:style-name="ce54">
            <text:p>$5.69</text:p>
          </table:table-cell>
          <table:table-cell office:value-type="currency" office:value="3.9" table:style-name="ce55">
            <text:p>$3.90</text:p>
          </table:table-cell>
          <table:table-cell office:value-type="string" table:style-name="ce111">
            <text:p>PerHour</text:p>
          </table:table-cell>
          <table:table-cell office:value-type="float" office:value="1559393" table:style-name="ce86">
            <text:p>1,559,393</text:p>
          </table:table-cell>
          <table:table-cell office:value-type="float" office:value="110974" table:style-name="ce86">
            <text:p>110,974</text:p>
          </table:table-cell>
          <table:table-cell office:value-type="float" office:value="952808" table:style-name="ce126">
            <text:p>952,808</text:p>
          </table:table-cell>
          <table:table-cell office:value-type="currency" office:value="4958869.74" table:style-name="ce55">
            <text:p>$4,958,869.74</text:p>
          </table:table-cell>
          <table:table-cell office:value-type="currency" office:value="631442.06000000006" table:style-name="ce55">
            <text:p>$631,442.06</text:p>
          </table:table-cell>
          <table:table-cell office:value-type="currency" office:value="3715951.2" table:style-name="ce55">
            <text:p>$3,715,951.20</text:p>
          </table:table-cell>
          <table:table-cell office:value-type="currency" office:value="9306263" table:style-name="ce155">
            <text:p>$9,306,263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6461757038937452" table:formula="msoxl:=SUM(N8:N9)/14002433" table:style-name="ce172">
            <text:p>66.4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Supplement</text:p>
          </table:table-cell>
          <table:table-cell office:value-type="currency" office:value="0.33" table:style-name="ce58">
            <text:p>$0.33</text:p>
          </table:table-cell>
          <table:table-cell office:value-type="currency" office:value="0.33" table:style-name="ce58">
            <text:p>$0.33</text:p>
          </table:table-cell>
          <table:table-cell office:value-type="currency" office:value="0.33" table:style-name="ce59">
            <text:p>$0.33</text:p>
          </table:table-cell>
          <table:table-cell office:value-type="string" table:style-name="ce113">
            <text:p>PerHour</text:p>
          </table:table-cell>
          <table:table-cell office:value-type="float" office:value="473793" table:style-name="ce88">
            <text:p>473,793</text:p>
          </table:table-cell>
          <table:table-cell office:value-type="float" office:value="28436" table:style-name="ce88">
            <text:p>28,436</text:p>
          </table:table-cell>
          <table:table-cell office:value-type="float" office:value="345538" table:style-name="ce128">
            <text:p>345,538</text:p>
          </table:table-cell>
          <table:table-cell office:value-type="currency" office:value="156351.69" table:style-name="ce59">
            <text:p>$156,351.69</text:p>
          </table:table-cell>
          <table:table-cell office:value-type="currency" office:value="9383.8799999999992" table:style-name="ce59">
            <text:p>$9,383.88</text:p>
          </table:table-cell>
          <table:table-cell office:value-type="currency" office:value="114027.54" table:style-name="ce59">
            <text:p>$114,027.54</text:p>
          </table:table-cell>
          <table:table-cell office:value-type="currency" office:value="279763.11" table:style-name="ce157">
            <text:p>$279,763.11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9979607115420583E-2" table:formula="msoxl:=SUM(N10:N11)/14002433" table:style-name="ce173">
            <text:p>2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Head Teacher Lump Sum</text:p>
          </table:table-cell>
          <table:table-cell table:style-name="ce60"/>
          <table:table-cell office:value-type="currency" office:value="65000" table:style-name="ce60">
            <text:p>$65,000.00</text:p>
          </table:table-cell>
          <table:table-cell table:style-name="ce61"/>
          <table:table-cell office:value-type="string" table:style-name="ce114">
            <text:p>LumpSum</text:p>
          </table:table-cell>
          <table:table-cell table:style-name="ce89"/>
          <table:table-cell office:value-type="float" office:value="2" table:style-name="ce89">
            <text:p>2</text:p>
          </table:table-cell>
          <table:table-cell table:style-name="ce129"/>
          <table:table-cell table:style-name="ce61"/>
          <table:table-cell office:value-type="currency" office:value="130000" table:style-name="ce61">
            <text:p>$130,000.00</text:p>
          </table:table-cell>
          <table:table-cell table:style-name="ce61"/>
          <table:table-cell office:value-type="currency" office:value="130000" table:style-name="ce158">
            <text:p>$130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9.2841008416180253E-3" table:formula="msoxl:=SUM(N12:N13)/14002433" table:style-name="ce174">
            <text:p>0.9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400243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400243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Free School Meal Supplement</text:p>
          </table:table-cell>
          <table:table-cell table:style-name="ce68"/>
          <table:table-cell office:value-type="currency" office:value="380" table:style-name="ce68">
            <text:p>$380.00</text:p>
          </table:table-cell>
          <table:table-cell office:value-type="currency" office:value="380" table:style-name="ce69">
            <text:p>$380.00</text:p>
          </table:table-cell>
          <table:table-cell office:value-type="string" table:style-name="ce118">
            <text:p>PerChild</text:p>
          </table:table-cell>
          <table:table-cell table:style-name="ce93"/>
          <table:table-cell office:value-type="float" office:value="0.78" table:style-name="ce93">
            <text:p>1</text:p>
          </table:table-cell>
          <table:table-cell office:value-type="float" office:value="31.72" table:style-name="ce133">
            <text:p>32</text:p>
          </table:table-cell>
          <table:table-cell table:style-name="ce69"/>
          <table:table-cell office:value-type="currency" office:value="296.39999999999998" table:style-name="ce69">
            <text:p>$296.40</text:p>
          </table:table-cell>
          <table:table-cell office:value-type="currency" office:value="12053.6" table:style-name="ce69">
            <text:p>$12,053.60</text:p>
          </table:table-cell>
          <table:table-cell office:value-type="currency" office:value="12350" table:style-name="ce162">
            <text:p>$12,35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8.8198957995371235E-4" table:formula="msoxl:=SUM(N18:N19)/14002433" table:style-name="ce179">
            <text:p>0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4002433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115221.43" table:style-name="ce77">
            <text:p>$5,115,221.43</text:p>
          </table:table-cell>
          <table:table-cell office:value-type="currency" office:value="771122.34" table:style-name="ce77">
            <text:p>$771,122.34</text:p>
          </table:table-cell>
          <table:table-cell office:value-type="currency" office:value="3842032.34" table:style-name="ce77">
            <text:p>$3,842,032.34</text:p>
          </table:table-cell>
          <table:table-cell office:value-type="currency" office:value="9728376.1099999994" table:style-name="ce166">
            <text:p>$9,728,376.11</text:p>
          </table:table-cell>
          <table:table-cell office:value-type="percentage" office:value="0.69476326792636678" table:formula="msoxl:=SUM(O8:O21)" table:style-name="ce182">
            <text:p>69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Funding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80">
            <text:p>$4.90</text:p>
          </table:table-cell>
          <table:table-cell office:value-type="string" table:style-name="ce123">
            <text:p>PerHour</text:p>
          </table:table-cell>
          <table:table-cell office:value-type="float" office:value="493680" table:style-name="ce99">
            <text:p>493,680</text:p>
          </table:table-cell>
          <table:table-cell office:value-type="float" office:value="35550" table:style-name="ce99">
            <text:p>35,550</text:p>
          </table:table-cell>
          <table:table-cell office:value-type="float" office:value="308955" table:style-name="ce140">
            <text:p>308,955</text:p>
          </table:table-cell>
          <table:table-cell office:value-type="currency" office:value="2419032" table:style-name="ce80">
            <text:p>$2,419,032.00</text:p>
          </table:table-cell>
          <table:table-cell office:value-type="currency" office:value="174195" table:style-name="ce80">
            <text:p>$174,195.00</text:p>
          </table:table-cell>
          <table:table-cell office:value-type="currency" office:value="1513879.5" table:style-name="ce80">
            <text:p>$1,513,879.50</text:p>
          </table:table-cell>
          <table:table-cell office:value-type="currency" office:value="4107106.5" table:style-name="ce168">
            <text:p>$4,107,106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9331377625588351" table:formula="msoxl:=SUM(N26:N27)/14002433" table:style-name="ce172">
            <text:p>29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400243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2 Year Old SEN Support</text:p>
          </table:table-cell>
          <table:table-cell office:value-type="currency" office:value="0.05" table:style-name="ce68">
            <text:p>$0.05</text:p>
          </table:table-cell>
          <table:table-cell office:value-type="currency" office:value="0.05" table:style-name="ce68">
            <text:p>$0.05</text:p>
          </table:table-cell>
          <table:table-cell office:value-type="currency" office:value="0.05" table:style-name="ce69">
            <text:p>$0.05</text:p>
          </table:table-cell>
          <table:table-cell office:value-type="string" table:style-name="ce118">
            <text:p>PerHour</text:p>
          </table:table-cell>
          <table:table-cell office:value-type="float" office:value="493680" table:style-name="ce93">
            <text:p>493,680</text:p>
          </table:table-cell>
          <table:table-cell office:value-type="float" office:value="35550" table:style-name="ce93">
            <text:p>35,550</text:p>
          </table:table-cell>
          <table:table-cell office:value-type="float" office:value="308955" table:style-name="ce133">
            <text:p>308,955</text:p>
          </table:table-cell>
          <table:table-cell office:value-type="currency" office:value="24684" table:style-name="ce69">
            <text:p>$24,684.00</text:p>
          </table:table-cell>
          <table:table-cell office:value-type="currency" office:value="1777.5" table:style-name="ce69">
            <text:p>$1,777.50</text:p>
          </table:table-cell>
          <table:table-cell office:value-type="currency" office:value="15447.75" table:style-name="ce69">
            <text:p>$15,447.75</text:p>
          </table:table-cell>
          <table:table-cell office:value-type="currency" office:value="41909.25" table:style-name="ce162">
            <text:p>$41,909.25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9929977168967705E-3" table:formula="msoxl:=SUM(N30:N31)/14002433" table:style-name="ce179">
            <text:p>0.3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443716" table:style-name="ce145">
            <text:p>$2,443,716.00</text:p>
          </table:table-cell>
          <table:table-cell office:value-type="currency" office:value="175972.5" table:style-name="ce77">
            <text:p>$175,972.50</text:p>
          </table:table-cell>
          <table:table-cell office:value-type="currency" office:value="1529327.25" table:style-name="ce77">
            <text:p>$1,529,327.25</text:p>
          </table:table-cell>
          <table:table-cell office:value-type="currency" office:value="4149015.75" table:style-name="ce77">
            <text:p>$4,149,015.75</text:p>
          </table:table-cell>
          <table:table-cell office:value-type="percentage" office:value="0.29630677397278032" table:formula="msoxl:=SUM(N26:N31)/14002433" table:style-name="ce182">
            <text:p>29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400243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14002433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hildcare Sufficiency Team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2520" table:style-name="ce143">
            <text:p>$62,52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4649383432150682E-3" table:formula="msoxl:=SUM(N40:N41)/14002433" table:style-name="ce178">
            <text:p>0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hildcare Sufficiency Team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62521" table:style-name="ce85">
            <text:p>$62,521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4650097593753888E-3" table:formula="msoxl:=SUM(N42:N43)/14002433" table:style-name="ce175">
            <text:p>0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25041" table:style-name="ce77">
            <text:p>$125,041.00</text:p>
          </table:table-cell>
          <table:table-cell office:value-type="percentage" office:value="8.929948102590457E-3" table:formula="msoxl:=SUM(O36:O43)" table:style-name="ce182">
            <text:p>0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9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9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6:31Z</meta:creation-date>
    <dc:date>2014-09-23T13:47:21Z</dc:date>
  </office:meta>
</office:document-meta>
</file>