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5.18583333333333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Westminster</text:p>
          </table:table-cell>
          <table:table-cell office:value-type="float" office:value="213" table:style-name="ce214">
            <text:p>213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11484900" table:style-name="ce1">
            <text:p>11484900</text:p>
          </table:table-cell>
          <table:table-cell office:value-type="float" office:value="51450000" table:style-name="ce1">
            <text:p>51450000</text:p>
          </table:table-cell>
          <table:table-cell office:value-type="float" office:value="39782000" table:style-name="ce1">
            <text:p>39782000</text:p>
          </table:table-cell>
          <table:table-cell office:value-type="float" office:value="2290000" table:style-name="ce1">
            <text:p>2290000</text:p>
          </table:table-cell>
          <table:table-cell office:value-type="float" office:value="620000" table:style-name="ce1">
            <text:p>620000</text:p>
          </table:table-cell>
          <table:table-cell table:style-name="ce1"/>
          <table:table-cell office:value-type="float" office:value="105626900" table:style-name="ce1">
            <text:p>105626900</text:p>
          </table:table-cell>
          <table:table-cell table:style-name="ce1"/>
          <table:table-cell office:value-type="float" office:value="105626900" table:style-name="ce1">
            <text:p>1056269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129939" table:style-name="ce1">
            <text:p>129939</text:p>
          </table:table-cell>
          <table:table-cell office:value-type="float" office:value="97061" table:style-name="ce1">
            <text:p>97061</text:p>
          </table:table-cell>
          <table:table-cell table:number-columns-repeated="3" table:style-name="ce1"/>
          <table:table-cell office:value-type="float" office:value="227000" table:style-name="ce1">
            <text:p>227000</text:p>
          </table:table-cell>
          <table:table-cell office:value-type="float" office:value="0" table:style-name="ce1">
            <text:p>0</text:p>
          </table:table-cell>
          <table:table-cell office:value-type="float" office:value="227000" table:style-name="ce1">
            <text:p>227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29612" table:style-name="ce1">
            <text:p>29612</text:p>
          </table:table-cell>
          <table:table-cell office:value-type="float" office:value="22120" table:style-name="ce1">
            <text:p>22120</text:p>
          </table:table-cell>
          <table:table-cell table:number-columns-repeated="3" table:style-name="ce1"/>
          <table:table-cell office:value-type="float" office:value="51732" table:style-name="ce1">
            <text:p>51732</text:p>
          </table:table-cell>
          <table:table-cell office:value-type="float" office:value="0" table:style-name="ce1">
            <text:p>0</text:p>
          </table:table-cell>
          <table:table-cell office:value-type="float" office:value="51732" table:style-name="ce1">
            <text:p>5173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3046347" table:style-name="ce1">
            <text:p>3046347</text:p>
          </table:table-cell>
          <table:table-cell office:value-type="float" office:value="2275553" table:style-name="ce1">
            <text:p>22755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321900" table:style-name="ce1">
            <text:p>5321900</text:p>
          </table:table-cell>
          <table:table-cell office:value-type="float" office:value="0" table:style-name="ce1">
            <text:p>0</text:p>
          </table:table-cell>
          <table:table-cell office:value-type="float" office:value="5321900" table:style-name="ce1">
            <text:p>53219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2797406" table:style-name="ce1">
            <text:p>2797406</text:p>
          </table:table-cell>
          <table:table-cell office:value-type="float" office:value="2089599" table:style-name="ce1">
            <text:p>20895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87005" table:style-name="ce1">
            <text:p>4887005</text:p>
          </table:table-cell>
          <table:table-cell office:value-type="float" office:value="0" table:style-name="ce1">
            <text:p>0</text:p>
          </table:table-cell>
          <table:table-cell office:value-type="float" office:value="4887005" table:style-name="ce1">
            <text:p>488700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74685" table:style-name="ce1">
            <text:p>33746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74685" table:style-name="ce1">
            <text:p>3374685</text:p>
          </table:table-cell>
          <table:table-cell office:value-type="float" office:value="0" table:style-name="ce1">
            <text:p>0</text:p>
          </table:table-cell>
          <table:table-cell office:value-type="float" office:value="3374685" table:style-name="ce1">
            <text:p>337468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0" table:style-name="ce1">
            <text:p>0</text:p>
          </table:table-cell>
          <table:table-cell office:value-type="float" office:value="470503" table:style-name="ce1">
            <text:p>470503</text:p>
          </table:table-cell>
          <table:table-cell office:value-type="float" office:value="351455" table:style-name="ce1">
            <text:p>351455</text:p>
          </table:table-cell>
          <table:table-cell office:value-type="float" office:value="20942" table:style-name="ce1">
            <text:p>209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2900" table:style-name="ce1">
            <text:p>842900</text:p>
          </table:table-cell>
          <table:table-cell office:value-type="float" office:value="0" table:style-name="ce1">
            <text:p>0</text:p>
          </table:table-cell>
          <table:table-cell office:value-type="float" office:value="842900" table:style-name="ce1">
            <text:p>8429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135700" table:style-name="ce1">
            <text:p>1357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5700" table:style-name="ce1">
            <text:p>135700</text:p>
          </table:table-cell>
          <table:table-cell office:value-type="float" office:value="0" table:style-name="ce1">
            <text:p>0</text:p>
          </table:table-cell>
          <table:table-cell office:value-type="float" office:value="135700" table:style-name="ce1">
            <text:p>1357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4000" table:style-name="ce1">
            <text:p>384000</text:p>
          </table:table-cell>
          <table:table-cell office:value-type="float" office:value="0" table:style-name="ce1">
            <text:p>0</text:p>
          </table:table-cell>
          <table:table-cell office:value-type="float" office:value="384000" table:style-name="ce1">
            <text:p>384000</text:p>
          </table:table-cell>
          <table:table-cell office:value-type="float" office:value="0" table:style-name="ce1">
            <text:p>0</text:p>
          </table:table-cell>
          <table:table-cell office:value-type="float" office:value="384000" table:style-name="ce1">
            <text:p>384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260175" table:style-name="ce1">
            <text:p>260175</text:p>
          </table:table-cell>
          <table:table-cell office:value-type="float" office:value="194345" table:style-name="ce1">
            <text:p>194345</text:p>
          </table:table-cell>
          <table:table-cell office:value-type="float" office:value="11580" table:style-name="ce1">
            <text:p>1158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66100" table:style-name="ce1">
            <text:p>466100</text:p>
          </table:table-cell>
          <table:table-cell office:value-type="float" office:value="0" table:style-name="ce1">
            <text:p>0</text:p>
          </table:table-cell>
          <table:table-cell office:value-type="float" office:value="466100" table:style-name="ce1">
            <text:p>4661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5000" table:style-name="ce1">
            <text:p>5000</text:p>
          </table:table-cell>
          <table:table-cell table:style-name="ce1"/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3527250" table:style-name="ce1">
            <text:p>3527250</text:p>
          </table:table-cell>
          <table:table-cell table:number-columns-repeated="5" table:style-name="ce1"/>
          <table:table-cell office:value-type="float" office:value="3527250" table:style-name="ce1">
            <text:p>3527250</text:p>
          </table:table-cell>
          <table:table-cell office:value-type="float" office:value="0" table:style-name="ce1">
            <text:p>0</text:p>
          </table:table-cell>
          <table:table-cell office:value-type="float" office:value="3527250" table:style-name="ce1">
            <text:p>352725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66649" table:style-name="ce1">
            <text:p>66649</text:p>
          </table:table-cell>
          <table:table-cell office:value-type="float" office:value="49785" table:style-name="ce1">
            <text:p>49785</text:p>
          </table:table-cell>
          <table:table-cell office:value-type="float" office:value="2966" table:style-name="ce1">
            <text:p>296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9400" table:style-name="ce1">
            <text:p>119400</text:p>
          </table:table-cell>
          <table:table-cell office:value-type="float" office:value="0" table:style-name="ce1">
            <text:p>0</text:p>
          </table:table-cell>
          <table:table-cell office:value-type="float" office:value="119400" table:style-name="ce1">
            <text:p>119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224618" table:style-name="ce1">
            <text:p>224618</text:p>
          </table:table-cell>
          <table:table-cell office:value-type="float" office:value="167785" table:style-name="ce1">
            <text:p>167785</text:p>
          </table:table-cell>
          <table:table-cell office:value-type="float" office:value="9998" table:style-name="ce1">
            <text:p>999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02401" table:style-name="ce1">
            <text:p>402401</text:p>
          </table:table-cell>
          <table:table-cell office:value-type="float" office:value="0" table:style-name="ce1">
            <text:p>0</text:p>
          </table:table-cell>
          <table:table-cell office:value-type="float" office:value="402401" table:style-name="ce1">
            <text:p>40240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0" table:style-name="ce1">
            <text:p>0</text:p>
          </table:table-cell>
          <table:table-cell office:value-type="float" office:value="31482" table:style-name="ce1">
            <text:p>31482</text:p>
          </table:table-cell>
          <table:table-cell office:value-type="float" office:value="23517" table:style-name="ce1">
            <text:p>23517</text:p>
          </table:table-cell>
          <table:table-cell office:value-type="float" office:value="1401" table:style-name="ce1">
            <text:p>140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6400" table:style-name="ce1">
            <text:p>56400</text:p>
          </table:table-cell>
          <table:table-cell office:value-type="float" office:value="0" table:style-name="ce1">
            <text:p>0</text:p>
          </table:table-cell>
          <table:table-cell office:value-type="float" office:value="56400" table:style-name="ce1">
            <text:p>56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87007" table:style-name="ce1">
            <text:p>87007</text:p>
          </table:table-cell>
          <table:table-cell office:value-type="float" office:value="64993" table:style-name="ce1">
            <text:p>649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2000" table:style-name="ce1">
            <text:p>152000</text:p>
          </table:table-cell>
          <table:table-cell office:value-type="float" office:value="0" table:style-name="ce1">
            <text:p>0</text:p>
          </table:table-cell>
          <table:table-cell office:value-type="float" office:value="152000" table:style-name="ce1">
            <text:p>152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137380" table:style-name="ce1">
            <text:p>137380</text:p>
          </table:table-cell>
          <table:table-cell office:value-type="float" office:value="102620" table:style-name="ce1">
            <text:p>1026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40000" table:style-name="ce1">
            <text:p>240000</text:p>
          </table:table-cell>
          <table:table-cell office:value-type="float" office:value="0" table:style-name="ce1">
            <text:p>0</text:p>
          </table:table-cell>
          <table:table-cell office:value-type="float" office:value="240000" table:style-name="ce1">
            <text:p>24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15012150" table:style-name="ce1">
            <text:p>15012150</text:p>
          </table:table-cell>
          <table:table-cell office:value-type="float" office:value="58731118" table:style-name="ce1">
            <text:p>58731118</text:p>
          </table:table-cell>
          <table:table-cell office:value-type="float" office:value="45220833" table:style-name="ce1">
            <text:p>45220833</text:p>
          </table:table-cell>
          <table:table-cell office:value-type="float" office:value="5847272" table:style-name="ce1">
            <text:p>5847272</text:p>
          </table:table-cell>
          <table:table-cell office:value-type="float" office:value="1009000" table:style-name="ce1">
            <text:p>1009000</text:p>
          </table:table-cell>
          <table:table-cell office:value-type="float" office:value="0" table:style-name="ce1">
            <text:p>0</text:p>
          </table:table-cell>
          <table:table-cell office:value-type="float" office:value="125820373" table:style-name="ce1">
            <text:p>125820373</text:p>
          </table:table-cell>
          <table:table-cell office:value-type="float" office:value="0" table:style-name="ce1">
            <text:p>0</text:p>
          </table:table-cell>
          <table:table-cell office:value-type="float" office:value="125820373" table:style-name="ce1">
            <text:p>12582037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124471690" table:style-name="ce1">
            <text:p>12447169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1500000" table:style-name="ce1">
            <text:p>1500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-1500000" table:style-name="ce1">
            <text:p>-1500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1350000" table:style-name="ce1">
            <text:p>1350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125821691" table:style-name="ce1">
            <text:p>12582169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40948690" table:style-name="ce1">
            <text:p>-40948690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65000" table:style-name="ce1">
            <text:p>65000</text:p>
          </table:table-cell>
          <table:table-cell office:value-type="float" office:value="0" table:style-name="ce1">
            <text:p>0</text:p>
          </table:table-cell>
          <table:table-cell office:value-type="float" office:value="65000" table:style-name="ce1">
            <text:p>6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3093576" table:style-name="ce1">
            <text:p>3093576</text:p>
          </table:table-cell>
          <table:table-cell office:value-type="float" office:value="2696434" table:style-name="ce1">
            <text:p>2696434</text:p>
          </table:table-cell>
          <table:table-cell office:value-type="float" office:value="397142" table:style-name="ce1">
            <text:p>39714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139412" table:style-name="ce1">
            <text:p>139412</text:p>
          </table:table-cell>
          <table:table-cell office:value-type="float" office:value="8200" table:style-name="ce1">
            <text:p>8200</text:p>
          </table:table-cell>
          <table:table-cell office:value-type="float" office:value="131212" table:style-name="ce1">
            <text:p>13121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615430" table:style-name="ce1">
            <text:p>615430</text:p>
          </table:table-cell>
          <table:table-cell office:value-type="float" office:value="83100" table:style-name="ce1">
            <text:p>83100</text:p>
          </table:table-cell>
          <table:table-cell office:value-type="float" office:value="532330" table:style-name="ce1">
            <text:p>5323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346770" table:style-name="ce1">
            <text:p>346770</text:p>
          </table:table-cell>
          <table:table-cell office:value-type="float" office:value="0" table:style-name="ce1">
            <text:p>0</text:p>
          </table:table-cell>
          <table:table-cell office:value-type="float" office:value="346770" table:style-name="ce1">
            <text:p>3467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281132" table:style-name="ce1">
            <text:p>281132</text:p>
          </table:table-cell>
          <table:table-cell office:value-type="float" office:value="0" table:style-name="ce1">
            <text:p>0</text:p>
          </table:table-cell>
          <table:table-cell office:value-type="float" office:value="281132" table:style-name="ce1">
            <text:p>28113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637477" table:style-name="ce1">
            <text:p>637477</text:p>
          </table:table-cell>
          <table:table-cell office:value-type="float" office:value="0" table:style-name="ce1">
            <text:p>0</text:p>
          </table:table-cell>
          <table:table-cell office:value-type="float" office:value="637477" table:style-name="ce1">
            <text:p>63747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388975" table:style-name="ce1">
            <text:p>388975</text:p>
          </table:table-cell>
          <table:table-cell office:value-type="float" office:value="0" table:style-name="ce1">
            <text:p>0</text:p>
          </table:table-cell>
          <table:table-cell office:value-type="float" office:value="388975" table:style-name="ce1">
            <text:p>38897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68230" table:style-name="ce1">
            <text:p>19682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68230" table:style-name="ce1">
            <text:p>1968230</text:p>
          </table:table-cell>
          <table:table-cell office:value-type="float" office:value="20000" table:style-name="ce1">
            <text:p>20000</text:p>
          </table:table-cell>
          <table:table-cell office:value-type="float" office:value="1948230" table:style-name="ce1">
            <text:p>19482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388450" table:style-name="ce1">
            <text:p>3884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88450" table:style-name="ce1">
            <text:p>388450</text:p>
          </table:table-cell>
          <table:table-cell office:value-type="float" office:value="384242" table:style-name="ce1">
            <text:p>384242</text:p>
          </table:table-cell>
          <table:table-cell office:value-type="float" office:value="4208" table:style-name="ce1">
            <text:p>420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9056116" table:style-name="ce1">
            <text:p>9056116</text:p>
          </table:table-cell>
          <table:table-cell office:value-type="float" office:value="9056116" table:style-name="ce1">
            <text:p>9056116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16980568" table:style-name="ce1">
            <text:p>16980568</text:p>
          </table:table-cell>
          <table:table-cell office:value-type="float" office:value="12248092" table:style-name="ce1">
            <text:p>12248092</text:p>
          </table:table-cell>
          <table:table-cell office:value-type="float" office:value="4732476" table:style-name="ce1">
            <text:p>473247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1822339" table:style-name="ce1">
            <text:p>1822339</text:p>
          </table:table-cell>
          <table:table-cell office:value-type="float" office:value="0" table:style-name="ce1">
            <text:p>0</text:p>
          </table:table-cell>
          <table:table-cell office:value-type="float" office:value="1822339" table:style-name="ce1">
            <text:p>182233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101548" table:style-name="ce1">
            <text:p>101548</text:p>
          </table:table-cell>
          <table:table-cell office:value-type="float" office:value="0" table:style-name="ce1">
            <text:p>0</text:p>
          </table:table-cell>
          <table:table-cell office:value-type="float" office:value="101548" table:style-name="ce1">
            <text:p>10154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39000" table:style-name="ce1">
            <text:p>39000</text:p>
          </table:table-cell>
          <table:table-cell office:value-type="float" office:value="0" table:style-name="ce1">
            <text:p>0</text:p>
          </table:table-cell>
          <table:table-cell office:value-type="float" office:value="39000" table:style-name="ce1">
            <text:p>39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394500" table:style-name="ce1">
            <text:p>394500</text:p>
          </table:table-cell>
          <table:table-cell office:value-type="float" office:value="199700" table:style-name="ce1">
            <text:p>199700</text:p>
          </table:table-cell>
          <table:table-cell office:value-type="float" office:value="194800" table:style-name="ce1">
            <text:p>194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2357387" table:style-name="ce1">
            <text:p>2357387</text:p>
          </table:table-cell>
          <table:table-cell office:value-type="float" office:value="199700" table:style-name="ce1">
            <text:p>199700</text:p>
          </table:table-cell>
          <table:table-cell office:value-type="float" office:value="2157687" table:style-name="ce1">
            <text:p>215768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1541500" table:style-name="ce1">
            <text:p>1541500</text:p>
          </table:table-cell>
          <table:table-cell office:value-type="float" office:value="427311" table:style-name="ce1">
            <text:p>427311</text:p>
          </table:table-cell>
          <table:table-cell office:value-type="float" office:value="1114189" table:style-name="ce1">
            <text:p>111418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6068881" table:style-name="ce1">
            <text:p>6068881</text:p>
          </table:table-cell>
          <table:table-cell office:value-type="float" office:value="0" table:style-name="ce1">
            <text:p>0</text:p>
          </table:table-cell>
          <table:table-cell office:value-type="float" office:value="6068881" table:style-name="ce1">
            <text:p>6068881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1504700" table:style-name="ce15">
            <text:p>1504700</text:p>
          </table:table-cell>
          <table:table-cell office:value-type="float" office:value="28000" table:style-name="ce15">
            <text:p>28000</text:p>
          </table:table-cell>
          <table:table-cell office:value-type="float" office:value="1476700" table:style-name="ce1">
            <text:p>1476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314400" table:style-name="ce1">
            <text:p>314400</text:p>
          </table:table-cell>
          <table:table-cell office:value-type="float" office:value="0" table:style-name="ce1">
            <text:p>0</text:p>
          </table:table-cell>
          <table:table-cell office:value-type="float" office:value="314400" table:style-name="ce1">
            <text:p>314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1037900" table:style-name="ce1">
            <text:p>1037900</text:p>
          </table:table-cell>
          <table:table-cell office:value-type="float" office:value="0" table:style-name="ce1">
            <text:p>0</text:p>
          </table:table-cell>
          <table:table-cell office:value-type="float" office:value="1037900" table:style-name="ce1">
            <text:p>1037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46100" table:style-name="ce1">
            <text:p>46100</text:p>
          </table:table-cell>
          <table:table-cell office:value-type="float" office:value="0" table:style-name="ce1">
            <text:p>0</text:p>
          </table:table-cell>
          <table:table-cell office:value-type="float" office:value="46100" table:style-name="ce1">
            <text:p>46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360200" table:style-name="ce1">
            <text:p>360200</text:p>
          </table:table-cell>
          <table:table-cell office:value-type="float" office:value="0" table:style-name="ce1">
            <text:p>0</text:p>
          </table:table-cell>
          <table:table-cell office:value-type="float" office:value="360200" table:style-name="ce1">
            <text:p>360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240650" table:style-name="ce1">
            <text:p>240650</text:p>
          </table:table-cell>
          <table:table-cell office:value-type="float" office:value="240650" table:style-name="ce1">
            <text:p>2406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81300" table:style-name="ce1">
            <text:p>481300</text:p>
          </table:table-cell>
          <table:table-cell office:value-type="float" office:value="61400" table:style-name="ce1">
            <text:p>61400</text:p>
          </table:table-cell>
          <table:table-cell office:value-type="float" office:value="419900" table:style-name="ce1">
            <text:p>419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332500" table:style-name="ce1">
            <text:p>332500</text:p>
          </table:table-cell>
          <table:table-cell office:value-type="float" office:value="0" table:style-name="ce1">
            <text:p>0</text:p>
          </table:table-cell>
          <table:table-cell office:value-type="float" office:value="332500" table:style-name="ce1">
            <text:p>332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240650" table:style-name="ce1">
            <text:p>240650</text:p>
          </table:table-cell>
          <table:table-cell office:value-type="float" office:value="240650" table:style-name="ce1">
            <text:p>2406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687481" table:style-name="ce1">
            <text:p>11687481</text:p>
          </table:table-cell>
          <table:table-cell office:value-type="float" office:value="516711" table:style-name="ce1">
            <text:p>516711</text:p>
          </table:table-cell>
          <table:table-cell office:value-type="float" office:value="11170770" table:style-name="ce1">
            <text:p>1117077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497200" table:style-name="ce1">
            <text:p>497200</text:p>
          </table:table-cell>
          <table:table-cell office:value-type="float" office:value="153700" table:style-name="ce1">
            <text:p>153700</text:p>
          </table:table-cell>
          <table:table-cell office:value-type="float" office:value="343500" table:style-name="ce1">
            <text:p>3435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9940716" table:style-name="ce1">
            <text:p>9940716</text:p>
          </table:table-cell>
          <table:table-cell office:value-type="float" office:value="643900" table:style-name="ce1">
            <text:p>643900</text:p>
          </table:table-cell>
          <table:table-cell office:value-type="float" office:value="9296816" table:style-name="ce1">
            <text:p>929681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2897526" table:style-name="ce1">
            <text:p>2897526</text:p>
          </table:table-cell>
          <table:table-cell office:value-type="float" office:value="697870" table:style-name="ce1">
            <text:p>697870</text:p>
          </table:table-cell>
          <table:table-cell office:value-type="float" office:value="2199656" table:style-name="ce1">
            <text:p>219965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52700" table:style-name="ce1">
            <text:p>52700</text:p>
          </table:table-cell>
          <table:table-cell office:value-type="float" office:value="0" table:style-name="ce1">
            <text:p>0</text:p>
          </table:table-cell>
          <table:table-cell office:value-type="float" office:value="52700" table:style-name="ce1">
            <text:p>52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12890942" table:style-name="ce1">
            <text:p>12890942</text:p>
          </table:table-cell>
          <table:table-cell office:value-type="float" office:value="1341770" table:style-name="ce1">
            <text:p>1341770</text:p>
          </table:table-cell>
          <table:table-cell office:value-type="float" office:value="11549172" table:style-name="ce1">
            <text:p>1154917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197400" table:style-name="ce1">
            <text:p>197400</text:p>
          </table:table-cell>
          <table:table-cell office:value-type="float" office:value="0" table:style-name="ce1">
            <text:p>0</text:p>
          </table:table-cell>
          <table:table-cell office:value-type="float" office:value="197400" table:style-name="ce1">
            <text:p>197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621200" table:style-name="ce1">
            <text:p>621200</text:p>
          </table:table-cell>
          <table:table-cell office:value-type="float" office:value="0" table:style-name="ce1">
            <text:p>0</text:p>
          </table:table-cell>
          <table:table-cell office:value-type="float" office:value="621200" table:style-name="ce1">
            <text:p>621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1964212.04" table:style-name="ce1">
            <text:p>1964212.04</text:p>
          </table:table-cell>
          <table:table-cell office:value-type="float" office:value="584902" table:style-name="ce1">
            <text:p>584902</text:p>
          </table:table-cell>
          <table:table-cell office:value-type="float" office:value="1379310.04" table:style-name="ce1">
            <text:p>1379310.0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2558681" table:style-name="ce1">
            <text:p>2558681</text:p>
          </table:table-cell>
          <table:table-cell office:value-type="float" office:value="184500" table:style-name="ce1">
            <text:p>184500</text:p>
          </table:table-cell>
          <table:table-cell office:value-type="float" office:value="2374181" table:style-name="ce1">
            <text:p>237418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5341493.04" table:style-name="ce1">
            <text:p>5341493.04</text:p>
          </table:table-cell>
          <table:table-cell office:value-type="float" office:value="769402" table:style-name="ce1">
            <text:p>769402</text:p>
          </table:table-cell>
          <table:table-cell office:value-type="float" office:value="4572091.04" table:style-name="ce1">
            <text:p>4572091.0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963294" table:style-name="ce1">
            <text:p>963294</text:p>
          </table:table-cell>
          <table:table-cell office:value-type="float" office:value="0" table:style-name="ce1">
            <text:p>0</text:p>
          </table:table-cell>
          <table:table-cell office:value-type="float" office:value="963294" table:style-name="ce1">
            <text:p>96329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1642354" table:style-name="ce1">
            <text:p>1642354</text:p>
          </table:table-cell>
          <table:table-cell office:value-type="float" office:value="215200" table:style-name="ce1">
            <text:p>215200</text:p>
          </table:table-cell>
          <table:table-cell office:value-type="float" office:value="1427154" table:style-name="ce1">
            <text:p>142715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2605648" table:style-name="ce1">
            <text:p>2605648</text:p>
          </table:table-cell>
          <table:table-cell office:value-type="float" office:value="215200" table:style-name="ce1">
            <text:p>215200</text:p>
          </table:table-cell>
          <table:table-cell office:value-type="float" office:value="2390448" table:style-name="ce1">
            <text:p>239044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2054870" table:style-name="ce1">
            <text:p>2054870</text:p>
          </table:table-cell>
          <table:table-cell office:value-type="float" office:value="48500" table:style-name="ce1">
            <text:p>48500</text:p>
          </table:table-cell>
          <table:table-cell office:value-type="float" office:value="2006370" table:style-name="ce1">
            <text:p>20063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142800941" table:style-name="ce1">
            <text:p>142800941</text:p>
          </table:table-cell>
          <table:table-cell office:value-type="float" office:value="12248092" table:style-name="ce1">
            <text:p>12248092</text:p>
          </table:table-cell>
          <table:table-cell office:value-type="float" office:value="130552849" table:style-name="ce1">
            <text:p>13055284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37435021.039999999" table:style-name="ce1">
            <text:p>37435021.04</text:p>
          </table:table-cell>
          <table:table-cell office:value-type="float" office:value="3244983" table:style-name="ce1">
            <text:p>3244983</text:p>
          </table:table-cell>
          <table:table-cell office:value-type="float" office:value="34190038.039999999" table:style-name="ce1">
            <text:p>34190038.0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180235962.03999999" table:style-name="ce1">
            <text:p>180235962</text:p>
          </table:table-cell>
          <table:table-cell office:value-type="float" office:value="15493075" table:style-name="ce1">
            <text:p>15493075</text:p>
          </table:table-cell>
          <table:table-cell office:value-type="float" office:value="164742887.03999999" table:style-name="ce1">
            <text:p>16474288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209468" table:style-name="ce1">
            <text:p>209468</text:p>
          </table:table-cell>
          <table:table-cell office:value-type="float" office:value="40357" table:style-name="ce1">
            <text:p>40357</text:p>
          </table:table-cell>
          <table:table-cell office:value-type="float" office:value="169111" table:style-name="ce1">
            <text:p>16911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College Park School</text:p>
          </table:table-cell>
          <table:table-cell office:value-type="float" office:value="7042" table:style-name="ce205">
            <text:p>704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6" table:style-name="ce205">
            <text:p>96</text:p>
          </table:table-cell>
          <table:table-cell office:value-type="float" office:value="97" table:style-name="ce205">
            <text:p>97</text:p>
          </table:table-cell>
          <table:table-cell office:value-type="float" office:value="965833" table:style-name="ce205">
            <text:p>965833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965833" table:style-name="ce205">
            <text:p>965833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Queen Elizabeth II Jubilee School</text:p>
          </table:table-cell>
          <table:table-cell office:value-type="float" office:value="7184" table:style-name="ce205">
            <text:p>718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67" table:style-name="ce205">
            <text:p>67</text:p>
          </table:table-cell>
          <table:table-cell office:value-type="float" office:value="68" table:style-name="ce205">
            <text:p>68</text:p>
          </table:table-cell>
          <table:table-cell office:value-type="float" office:value="675833" table:style-name="ce205">
            <text:p>675833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675833" table:style-name="ce205">
            <text:p>67583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163" table:formula="msoxl:=SUM(F7:F8)" table:style-name="ce205">
            <text:p>163</text:p>
          </table:table-cell>
          <table:table-cell office:value-type="float" office:value="165" table:formula="msoxl:=SUM(G7:G8)" table:style-name="ce205">
            <text:p>165</text:p>
          </table:table-cell>
          <table:table-cell office:value-type="float" office:value="1641666" table:formula="msoxl:=SUM(H7:H8)" table:style-name="ce205">
            <text:p>1641666</text:p>
          </table:table-cell>
          <table:table-cell office:value-type="float" office:value="0" table:formula="msoxl:=SUM(I7:I8)" table:style-name="ce205">
            <text:p>0</text:p>
          </table:table-cell>
          <table:table-cell office:value-type="float" office:value="0" table:formula="msoxl:=SUM(J7:J8)" table:style-name="ce205">
            <text:p>0</text:p>
          </table:table-cell>
          <table:table-cell office:value-type="float" office:value="0" table:formula="msoxl:=SUM(K7:K8)" table:style-name="ce205">
            <text:p>0</text:p>
          </table:table-cell>
          <table:table-cell office:value-type="float" office:value="0" table:formula="msoxl:=SUM(L7:L8)" table:style-name="ce205">
            <text:p>0</text:p>
          </table:table-cell>
          <table:table-cell office:value-type="float" office:value="0" table:formula="msoxl:=SUM(M7:M8)" table:style-name="ce205">
            <text:p>0</text:p>
          </table:table-cell>
          <table:table-cell office:value-type="float" office:value="0" table:formula="msoxl:=SUM(N7:N8)" table:style-name="ce205">
            <text:p>0</text:p>
          </table:table-cell>
          <table:table-cell office:value-type="float" office:value="1641666" table:formula="msoxl:=SUM(O7:O8)" table:style-name="ce205">
            <text:p>1641666</text:p>
          </table:table-cell>
          <table:table-cell table:number-columns-repeated="16369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Westminster</text:p>
          </table:table-cell>
          <table:table-cell office:value-type="float" office:value="213" table:style-name="ce12">
            <text:p>213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Non Childminder settings - three and four year olds</text:p>
          </table:table-cell>
          <table:table-cell office:value-type="currency" office:value="3.09" table:style-name="ce54">
            <text:p>$3.09</text:p>
          </table:table-cell>
          <table:table-cell office:value-type="currency" office:value="3.09" table:style-name="ce54">
            <text:p>$3.09</text:p>
          </table:table-cell>
          <table:table-cell office:value-type="currency" office:value="3.09" table:style-name="ce55">
            <text:p>$3.09</text:p>
          </table:table-cell>
          <table:table-cell office:value-type="string" table:style-name="ce111">
            <text:p>PerHour</text:p>
          </table:table-cell>
          <table:table-cell office:value-type="float" office:value="687620" table:style-name="ce86">
            <text:p>687,620</text:p>
          </table:table-cell>
          <table:table-cell office:value-type="float" office:value="136800" table:style-name="ce86">
            <text:p>136,800</text:p>
          </table:table-cell>
          <table:table-cell office:value-type="float" office:value="596790" table:style-name="ce126">
            <text:p>596,790</text:p>
          </table:table-cell>
          <table:table-cell office:value-type="currency" office:value="2124745.7999999998" table:style-name="ce55">
            <text:p>$2,124,745.80</text:p>
          </table:table-cell>
          <table:table-cell office:value-type="currency" office:value="422712" table:style-name="ce55">
            <text:p>$422,712.00</text:p>
          </table:table-cell>
          <table:table-cell office:value-type="currency" office:value="1844081.1" table:style-name="ce55">
            <text:p>$1,844,081.10</text:p>
          </table:table-cell>
          <table:table-cell office:value-type="currency" office:value="4391538.9000000004" table:style-name="ce155">
            <text:p>$4,391,538.9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5"/>
          <table:table-cell office:value-type="string" table:style-name="ce24">
            <text:p>Childminder settings - three and four year olds</text:p>
          </table:table-cell>
          <table:table-cell office:value-type="currency" office:value="5" table:style-name="ce54">
            <text:p>$5.00</text:p>
          </table:table-cell>
          <table:table-cell office:value-type="currency" office:value="0" table:style-name="ce54">
            <text:p>$0.00</text:p>
          </table:table-cell>
          <table:table-cell office:value-type="currency" office:value="0" table:style-name="ce55">
            <text:p>$0.00</text:p>
          </table:table-cell>
          <table:table-cell office:value-type="string" table:style-name="ce111">
            <text:p>PerHour</text:p>
          </table:table-cell>
          <table:table-cell office:value-type="float" office:value="780" table:style-name="ce86">
            <text:p>78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26">
            <text:p>0</text:p>
          </table:table-cell>
          <table:table-cell office:value-type="currency" office:value="3900" table:style-name="ce55">
            <text:p>$3,900.00</text:p>
          </table:table-cell>
          <table:table-cell table:number-columns-repeated="2" table:style-name="ce55"/>
          <table:table-cell office:value-type="currency" office:value="3900" table:style-name="ce155">
            <text:p>$3,900.0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38645321749745232" table:formula="msoxl:=SUM(N8:N10)/11373793" table:style-name="ce172">
            <text:p>38.65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office:value-type="string" table:style-name="ce28">
            <text:p>2a. Supplements: Deprivation</text:p>
          </table:table-cell>
          <table:table-cell office:value-type="string" table:style-name="ce28">
            <text:p>IDACI Score based on Pupil Postcode 86% to 100%</text:p>
          </table:table-cell>
          <table:table-cell office:value-type="currency" office:value="2.25" table:style-name="ce58">
            <text:p>$2.25</text:p>
          </table:table-cell>
          <table:table-cell office:value-type="currency" office:value="2.25" table:style-name="ce58">
            <text:p>$2.25</text:p>
          </table:table-cell>
          <table:table-cell office:value-type="currency" office:value="2.25" table:style-name="ce59">
            <text:p>$2.25</text:p>
          </table:table-cell>
          <table:table-cell office:value-type="string" table:style-name="ce113">
            <text:p>PerHour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128">
            <text:p>0</text:p>
          </table:table-cell>
          <table:table-cell table:number-columns-repeated="3" table:style-name="ce59"/>
          <table:table-cell table:style-name="ce157"/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5"/>
          <table:table-cell office:value-type="string" table:style-name="ce28">
            <text:p>IDACI Score based on Pupil Postcode 76% to 85%</text:p>
          </table:table-cell>
          <table:table-cell office:value-type="currency" office:value="2" table:style-name="ce58">
            <text:p>$2.00</text:p>
          </table:table-cell>
          <table:table-cell office:value-type="currency" office:value="2" table:style-name="ce58">
            <text:p>$2.00</text:p>
          </table:table-cell>
          <table:table-cell office:value-type="currency" office:value="2" table:style-name="ce59">
            <text:p>$2.00</text:p>
          </table:table-cell>
          <table:table-cell office:value-type="string" table:style-name="ce113">
            <text:p>PerHour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128">
            <text:p>0</text:p>
          </table:table-cell>
          <table:table-cell table:number-columns-repeated="3" table:style-name="ce59"/>
          <table:table-cell table:style-name="ce157"/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5"/>
          <table:table-cell office:value-type="string" table:style-name="ce28">
            <text:p>IDACI Score based on Pupil Postcode 66% to 75%</text:p>
          </table:table-cell>
          <table:table-cell office:value-type="currency" office:value="1.75" table:style-name="ce58">
            <text:p>$1.75</text:p>
          </table:table-cell>
          <table:table-cell office:value-type="currency" office:value="1.75" table:style-name="ce58">
            <text:p>$1.75</text:p>
          </table:table-cell>
          <table:table-cell office:value-type="currency" office:value="1.75" table:style-name="ce59">
            <text:p>$1.75</text:p>
          </table:table-cell>
          <table:table-cell office:value-type="string" table:style-name="ce113">
            <text:p>PerHour</text:p>
          </table:table-cell>
          <table:table-cell office:value-type="float" office:value="26958" table:style-name="ce88">
            <text:p>26,958</text:p>
          </table:table-cell>
          <table:table-cell office:value-type="float" office:value="102600" table:style-name="ce88">
            <text:p>102,600</text:p>
          </table:table-cell>
          <table:table-cell office:value-type="float" office:value="59850" table:style-name="ce128">
            <text:p>59,850</text:p>
          </table:table-cell>
          <table:table-cell office:value-type="currency" office:value="47176.5" table:style-name="ce59">
            <text:p>$47,176.50</text:p>
          </table:table-cell>
          <table:table-cell office:value-type="currency" office:value="179550" table:style-name="ce59">
            <text:p>$179,550.00</text:p>
          </table:table-cell>
          <table:table-cell office:value-type="currency" office:value="104737.5" table:style-name="ce59">
            <text:p>$104,737.50</text:p>
          </table:table-cell>
          <table:table-cell office:value-type="currency" office:value="331464" table:style-name="ce157">
            <text:p>$331,464.0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5"/>
          <table:table-cell office:value-type="string" table:style-name="ce28">
            <text:p>IDACI Score based on Pupil Postcode 56% to 65%</text:p>
          </table:table-cell>
          <table:table-cell office:value-type="currency" office:value="1.5" table:style-name="ce58">
            <text:p>$1.50</text:p>
          </table:table-cell>
          <table:table-cell office:value-type="currency" office:value="1.5" table:style-name="ce58">
            <text:p>$1.50</text:p>
          </table:table-cell>
          <table:table-cell office:value-type="currency" office:value="1.5" table:style-name="ce59">
            <text:p>$1.50</text:p>
          </table:table-cell>
          <table:table-cell office:value-type="string" table:style-name="ce113">
            <text:p>PerHour</text:p>
          </table:table-cell>
          <table:table-cell office:value-type="float" office:value="43897" table:style-name="ce88">
            <text:p>43,897</text:p>
          </table:table-cell>
          <table:table-cell office:value-type="float" office:value="0" table:style-name="ce88">
            <text:p>0</text:p>
          </table:table-cell>
          <table:table-cell office:value-type="float" office:value="129960" table:style-name="ce128">
            <text:p>129,960</text:p>
          </table:table-cell>
          <table:table-cell office:value-type="currency" office:value="65845.5" table:style-name="ce59">
            <text:p>$65,845.50</text:p>
          </table:table-cell>
          <table:table-cell table:style-name="ce59"/>
          <table:table-cell office:value-type="currency" office:value="194940" table:style-name="ce59">
            <text:p>$194,940.00</text:p>
          </table:table-cell>
          <table:table-cell office:value-type="currency" office:value="260785.5" table:style-name="ce157">
            <text:p>$260,785.5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5"/>
          <table:table-cell office:value-type="string" table:style-name="ce28">
            <text:p>IDACI Score based on Pupil Postcode 46% to 55%</text:p>
          </table:table-cell>
          <table:table-cell office:value-type="currency" office:value="1.25" table:style-name="ce58">
            <text:p>$1.25</text:p>
          </table:table-cell>
          <table:table-cell office:value-type="currency" office:value="1.25" table:style-name="ce58">
            <text:p>$1.25</text:p>
          </table:table-cell>
          <table:table-cell office:value-type="currency" office:value="1.25" table:style-name="ce59">
            <text:p>$1.25</text:p>
          </table:table-cell>
          <table:table-cell office:value-type="string" table:style-name="ce113">
            <text:p>PerHour</text:p>
          </table:table-cell>
          <table:table-cell office:value-type="float" office:value="40513" table:style-name="ce88">
            <text:p>40,513</text:p>
          </table:table-cell>
          <table:table-cell office:value-type="float" office:value="0" table:style-name="ce88">
            <text:p>0</text:p>
          </table:table-cell>
          <table:table-cell office:value-type="float" office:value="100320" table:style-name="ce128">
            <text:p>100,320</text:p>
          </table:table-cell>
          <table:table-cell office:value-type="currency" office:value="50641.25" table:style-name="ce59">
            <text:p>$50,641.25</text:p>
          </table:table-cell>
          <table:table-cell table:style-name="ce59"/>
          <table:table-cell office:value-type="currency" office:value="125400" table:style-name="ce59">
            <text:p>$125,400.00</text:p>
          </table:table-cell>
          <table:table-cell office:value-type="currency" office:value="176041.25" table:style-name="ce157">
            <text:p>$176,041.25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5"/>
          <table:table-cell office:value-type="string" table:style-name="ce28">
            <text:p>IDACI Score based on Pupil Postcode 36% to 45%</text:p>
          </table:table-cell>
          <table:table-cell office:value-type="currency" office:value="1" table:style-name="ce58">
            <text:p>$1.00</text:p>
          </table:table-cell>
          <table:table-cell office:value-type="currency" office:value="1" table:style-name="ce58">
            <text:p>$1.00</text:p>
          </table:table-cell>
          <table:table-cell office:value-type="currency" office:value="1" table:style-name="ce59">
            <text:p>$1.00</text:p>
          </table:table-cell>
          <table:table-cell office:value-type="string" table:style-name="ce113">
            <text:p>PerHour</text:p>
          </table:table-cell>
          <table:table-cell office:value-type="float" office:value="22656" table:style-name="ce88">
            <text:p>22,656</text:p>
          </table:table-cell>
          <table:table-cell office:value-type="float" office:value="0" table:style-name="ce88">
            <text:p>0</text:p>
          </table:table-cell>
          <table:table-cell office:value-type="float" office:value="71250" table:style-name="ce128">
            <text:p>71,250</text:p>
          </table:table-cell>
          <table:table-cell office:value-type="currency" office:value="22656" table:style-name="ce59">
            <text:p>$22,656.00</text:p>
          </table:table-cell>
          <table:table-cell table:style-name="ce59"/>
          <table:table-cell office:value-type="currency" office:value="71250" table:style-name="ce59">
            <text:p>$71,250.00</text:p>
          </table:table-cell>
          <table:table-cell office:value-type="currency" office:value="93906" table:style-name="ce157">
            <text:p>$93,906.0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5"/>
          <table:table-cell office:value-type="string" table:style-name="ce28">
            <text:p>IDACI Score based on Pupil Postcode 26% to 35%</text:p>
          </table:table-cell>
          <table:table-cell office:value-type="currency" office:value="0.75" table:style-name="ce58">
            <text:p>$0.75</text:p>
          </table:table-cell>
          <table:table-cell office:value-type="currency" office:value="0.75" table:style-name="ce58">
            <text:p>$0.75</text:p>
          </table:table-cell>
          <table:table-cell office:value-type="currency" office:value="0.75" table:style-name="ce59">
            <text:p>$0.75</text:p>
          </table:table-cell>
          <table:table-cell office:value-type="string" table:style-name="ce113">
            <text:p>PerHour</text:p>
          </table:table-cell>
          <table:table-cell office:value-type="float" office:value="179478" table:style-name="ce88">
            <text:p>179,478</text:p>
          </table:table-cell>
          <table:table-cell office:value-type="float" office:value="34200" table:style-name="ce88">
            <text:p>34,200</text:p>
          </table:table-cell>
          <table:table-cell office:value-type="float" office:value="106020" table:style-name="ce128">
            <text:p>106,020</text:p>
          </table:table-cell>
          <table:table-cell office:value-type="currency" office:value="134608.5" table:style-name="ce59">
            <text:p>$134,608.50</text:p>
          </table:table-cell>
          <table:table-cell office:value-type="currency" office:value="25650" table:style-name="ce59">
            <text:p>$25,650.00</text:p>
          </table:table-cell>
          <table:table-cell office:value-type="currency" office:value="79515" table:style-name="ce59">
            <text:p>$79,515.00</text:p>
          </table:table-cell>
          <table:table-cell office:value-type="currency" office:value="239773.5" table:style-name="ce157">
            <text:p>$239,773.50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10">
          <table:table-cell table:style-name="ce190"/>
          <table:table-cell table:style-name="ce25"/>
          <table:table-cell office:value-type="string" table:style-name="ce28">
            <text:p>IDACI Score based on Pupil Postcode 21% to 25%</text:p>
          </table:table-cell>
          <table:table-cell office:value-type="currency" office:value="0.6" table:style-name="ce58">
            <text:p>$0.60</text:p>
          </table:table-cell>
          <table:table-cell office:value-type="currency" office:value="0.6" table:style-name="ce58">
            <text:p>$0.60</text:p>
          </table:table-cell>
          <table:table-cell office:value-type="currency" office:value="0.6" table:style-name="ce59">
            <text:p>$0.60</text:p>
          </table:table-cell>
          <table:table-cell office:value-type="string" table:style-name="ce113">
            <text:p>PerHour</text:p>
          </table:table-cell>
          <table:table-cell office:value-type="float" office:value="38653" table:style-name="ce88">
            <text:p>38,653</text:p>
          </table:table-cell>
          <table:table-cell office:value-type="float" office:value="0" table:style-name="ce88">
            <text:p>0</text:p>
          </table:table-cell>
          <table:table-cell office:value-type="float" office:value="60420" table:style-name="ce128">
            <text:p>60,420</text:p>
          </table:table-cell>
          <table:table-cell office:value-type="currency" office:value="23191.8" table:style-name="ce59">
            <text:p>$23,191.80</text:p>
          </table:table-cell>
          <table:table-cell table:style-name="ce59"/>
          <table:table-cell office:value-type="currency" office:value="36252" table:style-name="ce59">
            <text:p>$36,252.00</text:p>
          </table:table-cell>
          <table:table-cell office:value-type="currency" office:value="59443.8" table:style-name="ce157">
            <text:p>$59,443.80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10">
          <table:table-cell table:style-name="ce190"/>
          <table:table-cell table:style-name="ce25"/>
          <table:table-cell office:value-type="string" table:style-name="ce28">
            <text:p>IDACI Score based on Pupil Postcode 16% to 20%</text:p>
          </table:table-cell>
          <table:table-cell office:value-type="currency" office:value="0.4" table:style-name="ce58">
            <text:p>$0.40</text:p>
          </table:table-cell>
          <table:table-cell office:value-type="currency" office:value="0.4" table:style-name="ce58">
            <text:p>$0.40</text:p>
          </table:table-cell>
          <table:table-cell office:value-type="currency" office:value="0.4" table:style-name="ce59">
            <text:p>$0.40</text:p>
          </table:table-cell>
          <table:table-cell office:value-type="string" table:style-name="ce113">
            <text:p>PerHour</text:p>
          </table:table-cell>
          <table:table-cell office:value-type="float" office:value="132556" table:style-name="ce88">
            <text:p>132,556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128">
            <text:p>0</text:p>
          </table:table-cell>
          <table:table-cell office:value-type="currency" office:value="53022.400000000001" table:style-name="ce59">
            <text:p>$53,022.40</text:p>
          </table:table-cell>
          <table:table-cell table:number-columns-repeated="2" table:style-name="ce59"/>
          <table:table-cell office:value-type="currency" office:value="53022.400000000001" table:style-name="ce157">
            <text:p>$53,022.40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10">
          <table:table-cell table:style-name="ce190"/>
          <table:table-cell table:style-name="ce25"/>
          <table:table-cell office:value-type="string" table:style-name="ce28">
            <text:p>IDACI Score based on Pupil Postcode 0% to 15%</text:p>
          </table:table-cell>
          <table:table-cell office:value-type="currency" office:value="0" table:style-name="ce58">
            <text:p>$0.00</text:p>
          </table:table-cell>
          <table:table-cell office:value-type="currency" office:value="0" table:style-name="ce58">
            <text:p>$0.00</text:p>
          </table:table-cell>
          <table:table-cell office:value-type="currency" office:value="0" table:style-name="ce59">
            <text:p>$0.00</text:p>
          </table:table-cell>
          <table:table-cell office:value-type="string" table:style-name="ce113">
            <text:p>PerHour</text:p>
          </table:table-cell>
          <table:table-cell office:value-type="float" office:value="202909" table:style-name="ce88">
            <text:p>202,909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128">
            <text:p>0</text:p>
          </table:table-cell>
          <table:table-cell table:number-columns-repeated="3" table:style-name="ce59"/>
          <table:table-cell table:style-name="ce157"/>
          <table:table-cell table:style-name="ce173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28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0.10677497383678426" table:formula="msoxl:=SUM(N11:N21)/11373793" table:style-name="ce173">
            <text:p>10.68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OFSTED Grade Band 1</text:p>
          </table:table-cell>
          <table:table-cell office:value-type="currency" office:value="0.2" table:style-name="ce60">
            <text:p>$0.20</text:p>
          </table:table-cell>
          <table:table-cell office:value-type="currency" office:value="0.2" table:style-name="ce60">
            <text:p>$0.20</text:p>
          </table:table-cell>
          <table:table-cell office:value-type="currency" office:value="0.2" table:style-name="ce61">
            <text:p>$0.20</text:p>
          </table:table-cell>
          <table:table-cell office:value-type="string" table:style-name="ce114">
            <text:p>PerHour</text:p>
          </table:table-cell>
          <table:table-cell office:value-type="float" office:value="147997" table:style-name="ce89">
            <text:p>147,997</text:p>
          </table:table-cell>
          <table:table-cell office:value-type="float" office:value="102600" table:style-name="ce89">
            <text:p>102,600</text:p>
          </table:table-cell>
          <table:table-cell office:value-type="float" office:value="151050" table:style-name="ce129">
            <text:p>151,050</text:p>
          </table:table-cell>
          <table:table-cell office:value-type="currency" office:value="29599.4" table:style-name="ce61">
            <text:p>$29,599.40</text:p>
          </table:table-cell>
          <table:table-cell office:value-type="currency" office:value="20520" table:style-name="ce61">
            <text:p>$20,520.00</text:p>
          </table:table-cell>
          <table:table-cell office:value-type="currency" office:value="30210" table:style-name="ce61">
            <text:p>$30,210.00</text:p>
          </table:table-cell>
          <table:table-cell office:value-type="currency" office:value="80329.399999999994" table:style-name="ce158">
            <text:p>$80,329.40</text:p>
          </table:table-cell>
          <table:table-cell table:style-name="ce174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office:value-type="string" table:style-name="ce29">
            <text:p>OFSTED Grade Band 2</text:p>
          </table:table-cell>
          <table:table-cell office:value-type="currency" office:value="0.15" table:style-name="ce60">
            <text:p>$0.15</text:p>
          </table:table-cell>
          <table:table-cell office:value-type="currency" office:value="0.15" table:style-name="ce60">
            <text:p>$0.15</text:p>
          </table:table-cell>
          <table:table-cell office:value-type="currency" office:value="0.15" table:style-name="ce61">
            <text:p>$0.15</text:p>
          </table:table-cell>
          <table:table-cell office:value-type="string" table:style-name="ce114">
            <text:p>PerHour</text:p>
          </table:table-cell>
          <table:table-cell office:value-type="float" office:value="500951" table:style-name="ce89">
            <text:p>500,951</text:p>
          </table:table-cell>
          <table:table-cell office:value-type="float" office:value="34200" table:style-name="ce89">
            <text:p>34,200</text:p>
          </table:table-cell>
          <table:table-cell office:value-type="float" office:value="260490" table:style-name="ce129">
            <text:p>260,490</text:p>
          </table:table-cell>
          <table:table-cell office:value-type="currency" office:value="75142.649999999994" table:style-name="ce61">
            <text:p>$75,142.65</text:p>
          </table:table-cell>
          <table:table-cell office:value-type="currency" office:value="5130" table:style-name="ce61">
            <text:p>$5,130.00</text:p>
          </table:table-cell>
          <table:table-cell office:value-type="currency" office:value="39073.5" table:style-name="ce61">
            <text:p>$39,073.50</text:p>
          </table:table-cell>
          <table:table-cell office:value-type="currency" office:value="119346.15" table:style-name="ce158">
            <text:p>$119,346.15</text:p>
          </table:table-cell>
          <table:table-cell table:style-name="ce174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office:value-type="string" table:style-name="ce29">
            <text:p>OFSTED Grade Band 3</text:p>
          </table:table-cell>
          <table:table-cell office:value-type="currency" office:value="0.1" table:style-name="ce60">
            <text:p>$0.10</text:p>
          </table:table-cell>
          <table:table-cell office:value-type="currency" office:value="0.1" table:style-name="ce60">
            <text:p>$0.10</text:p>
          </table:table-cell>
          <table:table-cell office:value-type="currency" office:value="0.1" table:style-name="ce61">
            <text:p>$0.10</text:p>
          </table:table-cell>
          <table:table-cell office:value-type="string" table:style-name="ce114">
            <text:p>PerHour</text:p>
          </table:table-cell>
          <table:table-cell office:value-type="float" office:value="34313" table:style-name="ce89">
            <text:p>34,313</text:p>
          </table:table-cell>
          <table:table-cell office:value-type="float" office:value="0" table:style-name="ce89">
            <text:p>0</text:p>
          </table:table-cell>
          <table:table-cell office:value-type="float" office:value="185250" table:style-name="ce129">
            <text:p>185,250</text:p>
          </table:table-cell>
          <table:table-cell office:value-type="currency" office:value="3431.3" table:style-name="ce61">
            <text:p>$3,431.30</text:p>
          </table:table-cell>
          <table:table-cell table:style-name="ce61"/>
          <table:table-cell office:value-type="currency" office:value="18525" table:style-name="ce61">
            <text:p>$18,525.00</text:p>
          </table:table-cell>
          <table:table-cell office:value-type="currency" office:value="21956.3" table:style-name="ce158">
            <text:p>$21,956.30</text:p>
          </table:table-cell>
          <table:table-cell table:style-name="ce174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office:value-type="string" table:style-name="ce29">
            <text:p>OFSTED Grade Band 4</text:p>
          </table:table-cell>
          <table:table-cell office:value-type="currency" office:value="0" table:style-name="ce60">
            <text:p>$0.00</text:p>
          </table:table-cell>
          <table:table-cell office:value-type="currency" office:value="0" table:style-name="ce60">
            <text:p>$0.00</text:p>
          </table:table-cell>
          <table:table-cell office:value-type="currency" office:value="0" table:style-name="ce61">
            <text:p>$0.00</text:p>
          </table:table-cell>
          <table:table-cell office:value-type="string" table:style-name="ce114">
            <text:p>PerHour</text:p>
          </table:table-cell>
          <table:table-cell office:value-type="float" office:value="51098" table:style-name="ce89">
            <text:p>51,098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1.9486186358411831E-2" table:formula="msoxl:=SUM(N22:N26)/11373793" table:style-name="ce174">
            <text:p>1.95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Flexibility Rate</text:p>
          </table:table-cell>
          <table:table-cell office:value-type="currency" office:value="0.35" table:style-name="ce62">
            <text:p>$0.35</text:p>
          </table:table-cell>
          <table:table-cell office:value-type="currency" office:value="0.35" table:style-name="ce62">
            <text:p>$0.35</text:p>
          </table:table-cell>
          <table:table-cell office:value-type="currency" office:value="0.35" table:style-name="ce63">
            <text:p>$0.35</text:p>
          </table:table-cell>
          <table:table-cell office:value-type="string" table:style-name="ce115">
            <text:p>PerHour</text:p>
          </table:table-cell>
          <table:table-cell office:value-type="float" office:value="712692" table:style-name="ce90">
            <text:p>712,692</text:p>
          </table:table-cell>
          <table:table-cell office:value-type="float" office:value="91200" table:style-name="ce90">
            <text:p>91,200</text:p>
          </table:table-cell>
          <table:table-cell office:value-type="float" office:value="241110" table:style-name="ce130">
            <text:p>241,110</text:p>
          </table:table-cell>
          <table:table-cell office:value-type="currency" office:value="249442.2" table:style-name="ce63">
            <text:p>$249,442.20</text:p>
          </table:table-cell>
          <table:table-cell office:value-type="currency" office:value="31920" table:style-name="ce63">
            <text:p>$31,920.00</text:p>
          </table:table-cell>
          <table:table-cell office:value-type="currency" office:value="84388.5" table:style-name="ce63">
            <text:p>$84,388.50</text:p>
          </table:table-cell>
          <table:table-cell office:value-type="currency" office:value="365750.7" table:style-name="ce159">
            <text:p>$365,750.70</text:p>
          </table:table-cell>
          <table:table-cell table:style-name="ce175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office:value-type="string" table:style-name="ce30">
            <text:p>Flexibility Supplement</text:p>
          </table:table-cell>
          <table:table-cell office:value-type="currency" office:value="0.65" table:style-name="ce62">
            <text:p>$0.65</text:p>
          </table:table-cell>
          <table:table-cell office:value-type="currency" office:value="0.65" table:style-name="ce62">
            <text:p>$0.65</text:p>
          </table:table-cell>
          <table:table-cell office:value-type="currency" office:value="0.65" table:style-name="ce63">
            <text:p>$0.65</text:p>
          </table:table-cell>
          <table:table-cell office:value-type="string" table:style-name="ce115">
            <text:p>PerHour</text:p>
          </table:table-cell>
          <table:table-cell office:value-type="float" office:value="219125" table:style-name="ce90">
            <text:p>219,125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30">
            <text:p>0</text:p>
          </table:table-cell>
          <table:table-cell office:value-type="currency" office:value="142431.25" table:style-name="ce63">
            <text:p>$142,431.25</text:p>
          </table:table-cell>
          <table:table-cell table:number-columns-repeated="2" table:style-name="ce63"/>
          <table:table-cell office:value-type="currency" office:value="142431.25" table:style-name="ce159">
            <text:p>$142,431.25</text:p>
          </table:table-cell>
          <table:table-cell table:style-name="ce175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25"/>
          <table:table-cell office:value-type="string" table:style-name="ce30">
            <text:p>Flexibility Lump Sum</text:p>
          </table:table-cell>
          <table:table-cell office:value-type="currency" office:value="3750" table:style-name="ce62">
            <text:p>$3,750.00</text:p>
          </table:table-cell>
          <table:table-cell office:value-type="currency" office:value="3750" table:style-name="ce62">
            <text:p>$3,750.00</text:p>
          </table:table-cell>
          <table:table-cell office:value-type="currency" office:value="3750" table:style-name="ce63">
            <text:p>$3,750.00</text:p>
          </table:table-cell>
          <table:table-cell office:value-type="string" table:style-name="ce115">
            <text:p>LumpSum</text:p>
          </table:table-cell>
          <table:table-cell office:value-type="float" office:value="47" table:style-name="ce90">
            <text:p>47</text:p>
          </table:table-cell>
          <table:table-cell office:value-type="float" office:value="4" table:style-name="ce90">
            <text:p>4</text:p>
          </table:table-cell>
          <table:table-cell office:value-type="float" office:value="22" table:style-name="ce130">
            <text:p>22</text:p>
          </table:table-cell>
          <table:table-cell office:value-type="currency" office:value="176250" table:style-name="ce63">
            <text:p>$176,250.00</text:p>
          </table:table-cell>
          <table:table-cell office:value-type="currency" office:value="15000" table:style-name="ce63">
            <text:p>$15,000.00</text:p>
          </table:table-cell>
          <table:table-cell office:value-type="currency" office:value="82500" table:style-name="ce63">
            <text:p>$82,500.00</text:p>
          </table:table-cell>
          <table:table-cell office:value-type="currency" office:value="273750" table:style-name="ce159">
            <text:p>$273,750.00</text:p>
          </table:table-cell>
          <table:table-cell table:style-name="ce175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25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6.8748565232372341E-2" table:formula="msoxl:=SUM(N27:N30)/11373793" table:style-name="ce175">
            <text:p>6.87%</text:p>
          </table:table-cell>
          <table:table-cell table:style-name="ce193"/>
          <table:table-cell table:number-columns-repeated="16368"/>
        </table:table-row>
        <table:table-row table:style-name="ro11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IMD Score Based on Setting Postcode 40 to 60</text:p>
          </table:table-cell>
          <table:table-cell office:value-type="currency" office:value="0.25" table:style-name="ce64">
            <text:p>$0.25</text:p>
          </table:table-cell>
          <table:table-cell office:value-type="currency" office:value="0.25" table:style-name="ce64">
            <text:p>$0.25</text:p>
          </table:table-cell>
          <table:table-cell office:value-type="currency" office:value="0.25" table:style-name="ce65">
            <text:p>$0.25</text:p>
          </table:table-cell>
          <table:table-cell office:value-type="string" table:style-name="ce116">
            <text:p>PerHour</text:p>
          </table:table-cell>
          <table:table-cell office:value-type="float" office:value="107844" table:style-name="ce91">
            <text:p>107,844</text:p>
          </table:table-cell>
          <table:table-cell office:value-type="float" office:value="102600" table:style-name="ce91">
            <text:p>102,600</text:p>
          </table:table-cell>
          <table:table-cell office:value-type="float" office:value="192660" table:style-name="ce131">
            <text:p>192,660</text:p>
          </table:table-cell>
          <table:table-cell office:value-type="currency" office:value="26961" table:style-name="ce65">
            <text:p>$26,961.00</text:p>
          </table:table-cell>
          <table:table-cell office:value-type="currency" office:value="25650" table:style-name="ce65">
            <text:p>$25,650.00</text:p>
          </table:table-cell>
          <table:table-cell office:value-type="currency" office:value="48165" table:style-name="ce65">
            <text:p>$48,165.00</text:p>
          </table:table-cell>
          <table:table-cell office:value-type="currency" office:value="100776" table:style-name="ce160">
            <text:p>$100,776.00</text:p>
          </table:table-cell>
          <table:table-cell table:style-name="ce176"/>
          <table:table-cell table:style-name="ce193"/>
          <table:table-cell table:number-columns-repeated="16368"/>
        </table:table-row>
        <table:table-row table:style-name="ro11">
          <table:table-cell table:style-name="ce190"/>
          <table:table-cell table:style-name="ce25"/>
          <table:table-cell office:value-type="string" table:style-name="ce31">
            <text:p>IMD Score Based on Setting Postcode 20 to 40</text:p>
          </table:table-cell>
          <table:table-cell office:value-type="currency" office:value="0.1" table:style-name="ce64">
            <text:p>$0.10</text:p>
          </table:table-cell>
          <table:table-cell office:value-type="currency" office:value="0.1" table:style-name="ce64">
            <text:p>$0.10</text:p>
          </table:table-cell>
          <table:table-cell office:value-type="currency" office:value="0.1" table:style-name="ce65">
            <text:p>$0.10</text:p>
          </table:table-cell>
          <table:table-cell office:value-type="string" table:style-name="ce116">
            <text:p>PerHour</text:p>
          </table:table-cell>
          <table:table-cell office:value-type="float" office:value="290315" table:style-name="ce91">
            <text:p>290,315</text:p>
          </table:table-cell>
          <table:table-cell office:value-type="float" office:value="0" table:style-name="ce91">
            <text:p>0</text:p>
          </table:table-cell>
          <table:table-cell office:value-type="float" office:value="233700" table:style-name="ce131">
            <text:p>233,700</text:p>
          </table:table-cell>
          <table:table-cell office:value-type="currency" office:value="29031.5" table:style-name="ce65">
            <text:p>$29,031.50</text:p>
          </table:table-cell>
          <table:table-cell table:style-name="ce65"/>
          <table:table-cell office:value-type="currency" office:value="23370" table:style-name="ce65">
            <text:p>$23,370.00</text:p>
          </table:table-cell>
          <table:table-cell office:value-type="currency" office:value="52401.5" table:style-name="ce160">
            <text:p>$52,401.50</text:p>
          </table:table-cell>
          <table:table-cell table:style-name="ce176"/>
          <table:table-cell table:style-name="ce193"/>
          <table:table-cell table:number-columns-repeated="16368"/>
        </table:table-row>
        <table:table-row table:style-name="ro11">
          <table:table-cell table:style-name="ce190"/>
          <table:table-cell table:style-name="ce25"/>
          <table:table-cell office:value-type="string" table:style-name="ce31">
            <text:p>IMD Score Based on Setting Postcode 0 to 20</text:p>
          </table:table-cell>
          <table:table-cell office:value-type="currency" office:value="0" table:style-name="ce64">
            <text:p>$0.00</text:p>
          </table:table-cell>
          <table:table-cell office:value-type="currency" office:value="0" table:style-name="ce64">
            <text:p>$0.00</text:p>
          </table:table-cell>
          <table:table-cell office:value-type="currency" office:value="0" table:style-name="ce65">
            <text:p>$0.00</text:p>
          </table:table-cell>
          <table:table-cell office:value-type="string" table:style-name="ce116">
            <text:p>PerHour</text:p>
          </table:table-cell>
          <table:table-cell office:value-type="float" office:value="336201" table:style-name="ce91">
            <text:p>336,201</text:p>
          </table:table-cell>
          <table:table-cell office:value-type="float" office:value="34200" table:style-name="ce91">
            <text:p>34,200</text:p>
          </table:table-cell>
          <table:table-cell office:value-type="float" office:value="170430" table:style-name="ce131">
            <text:p>170,430</text:p>
          </table:table-cell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1.3467582889894339E-2" table:formula="msoxl:=SUM(N31:N34)/11373793" table:style-name="ce177">
            <text:p>1.3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SEN Funding</text:p>
          </table:table-cell>
          <table:table-cell table:style-name="ce68"/>
          <table:table-cell office:value-type="currency" office:value="121147" table:style-name="ce68">
            <text:p>$121,147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1" table:style-name="ce93">
            <text:p>1</text:p>
          </table:table-cell>
          <table:table-cell table:style-name="ce133"/>
          <table:table-cell table:style-name="ce69"/>
          <table:table-cell office:value-type="currency" office:value="121147" table:style-name="ce69">
            <text:p>$121,147.00</text:p>
          </table:table-cell>
          <table:table-cell table:style-name="ce69"/>
          <table:table-cell office:value-type="currency" office:value="121147" table:style-name="ce162">
            <text:p>$121,147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table:style-name="ce25"/>
          <table:table-cell office:value-type="string" table:style-name="ce33">
            <text:p>Nursery School Sustainability Funding</text:p>
          </table:table-cell>
          <table:table-cell table:style-name="ce68"/>
          <table:table-cell office:value-type="currency" office:value="1214099" table:style-name="ce68">
            <text:p>$1,214,099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1" table:style-name="ce93">
            <text:p>1</text:p>
          </table:table-cell>
          <table:table-cell table:style-name="ce133"/>
          <table:table-cell table:style-name="ce69"/>
          <table:table-cell office:value-type="currency" office:value="1214099" table:style-name="ce69">
            <text:p>$1,214,099.00</text:p>
          </table:table-cell>
          <table:table-cell table:style-name="ce69"/>
          <table:table-cell office:value-type="currency" office:value="1214099" table:style-name="ce162">
            <text:p>$1,214,099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.11739672068939536" table:formula="msoxl:=SUM(N35:N37)/11373793" table:style-name="ce179">
            <text:p>11.7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Maintained Nursery School</text:p>
          </table:table-cell>
          <table:table-cell office:value-type="currency" office:value="0" table:style-name="ce72">
            <text:p>$0.00</text:p>
          </table:table-cell>
          <table:table-cell office:value-type="currency" office:value="4.97" table:style-name="ce72">
            <text:p>$4.97</text:p>
          </table:table-cell>
          <table:table-cell office:value-type="currency" office:value="0" table:style-name="ce73">
            <text:p>$0.00</text:p>
          </table:table-cell>
          <table:table-cell office:value-type="string" table:style-name="ce120">
            <text:p>PerHour</text:p>
          </table:table-cell>
          <table:table-cell office:value-type="float" office:value="0" table:style-name="ce95">
            <text:p>0</text:p>
          </table:table-cell>
          <table:table-cell office:value-type="float" office:value="38000" table:style-name="ce95">
            <text:p>38,000</text:p>
          </table:table-cell>
          <table:table-cell office:value-type="float" office:value="0" table:style-name="ce135">
            <text:p>0</text:p>
          </table:table-cell>
          <table:table-cell table:style-name="ce83"/>
          <table:table-cell office:value-type="currency" office:value="188860" table:style-name="ce73">
            <text:p>$188,860.00</text:p>
          </table:table-cell>
          <table:table-cell table:style-name="ce73"/>
          <table:table-cell office:value-type="currency" office:value="188860" table:style-name="ce164">
            <text:p>$188,860.00</text:p>
          </table:table-cell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office:value-type="string" table:style-name="ce35">
            <text:p>Maintained Primary Nursery Class</text:p>
          </table:table-cell>
          <table:table-cell office:value-type="currency" office:value="0" table:style-name="ce72">
            <text:p>$0.00</text:p>
          </table:table-cell>
          <table:table-cell office:value-type="currency" office:value="0" table:style-name="ce72">
            <text:p>$0.00</text:p>
          </table:table-cell>
          <table:table-cell office:value-type="currency" office:value="4.6100000000000003" table:style-name="ce73">
            <text:p>$4.61</text:p>
          </table:table-cell>
          <table:table-cell office:value-type="string" table:style-name="ce120">
            <text:p>PerHour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96400" table:style-name="ce135">
            <text:p>296,400</text:p>
          </table:table-cell>
          <table:table-cell table:style-name="ce83"/>
          <table:table-cell table:style-name="ce73"/>
          <table:table-cell office:value-type="currency" office:value="1366404" table:style-name="ce73">
            <text:p>$1,366,404.00</text:p>
          </table:table-cell>
          <table:table-cell office:value-type="currency" office:value="1366404" table:style-name="ce164">
            <text:p>$1,366,404.00</text:p>
          </table:table-cell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office:value-type="string" table:style-name="ce35">
            <text:p><text:s/>Academy Primary Nursery Class</text:p>
          </table:table-cell>
          <table:table-cell office:value-type="currency" office:value="0" table:style-name="ce72">
            <text:p>$0.00</text:p>
          </table:table-cell>
          <table:table-cell office:value-type="currency" office:value="0" table:style-name="ce72">
            <text:p>$0.00</text:p>
          </table:table-cell>
          <table:table-cell office:value-type="currency" office:value="4.3899999999999997" table:style-name="ce73">
            <text:p>$4.39</text:p>
          </table:table-cell>
          <table:table-cell office:value-type="string" table:style-name="ce120">
            <text:p>PerHour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8550" table:style-name="ce135">
            <text:p>8,550</text:p>
          </table:table-cell>
          <table:table-cell table:style-name="ce83"/>
          <table:table-cell table:style-name="ce73"/>
          <table:table-cell office:value-type="currency" office:value="37534.5" table:style-name="ce73">
            <text:p>$37,534.50</text:p>
          </table:table-cell>
          <table:table-cell office:value-type="currency" office:value="37534.5" table:style-name="ce164">
            <text:p>$37,534.50</text:p>
          </table:table-cell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.14004110150413324" table:formula="msoxl:=SUM(N38:N41)/11373793" table:style-name="ce181">
            <text:p>14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3258077.05" table:style-name="ce77">
            <text:p>$3,258,077.05</text:p>
          </table:table-cell>
          <table:table-cell office:value-type="currency" office:value="2250238" table:style-name="ce77">
            <text:p>$2,250,238.00</text:p>
          </table:table-cell>
          <table:table-cell office:value-type="currency" office:value="4186346.1" table:style-name="ce77">
            <text:p>$4,186,346.10</text:p>
          </table:table-cell>
          <table:table-cell office:value-type="currency" office:value="9694661.1500000004" table:style-name="ce166">
            <text:p>$9,694,661.15</text:p>
          </table:table-cell>
          <table:table-cell office:value-type="percentage" office:value="0.85236834800844363" table:formula="msoxl:=SUM(O8:O41)" table:style-name="ce182">
            <text:p>85.2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1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2 Year Old Offer</text:p>
          </table:table-cell>
          <table:table-cell office:value-type="currency" office:value="6.07" table:style-name="ce79">
            <text:p>$6.07</text:p>
          </table:table-cell>
          <table:table-cell office:value-type="currency" office:value="6.07" table:style-name="ce79">
            <text:p>$6.07</text:p>
          </table:table-cell>
          <table:table-cell office:value-type="currency" office:value="6.07" table:style-name="ce80">
            <text:p>$6.07</text:p>
          </table:table-cell>
          <table:table-cell office:value-type="string" table:style-name="ce123">
            <text:p>PerHour</text:p>
          </table:table-cell>
          <table:table-cell office:value-type="float" office:value="165716" table:style-name="ce99">
            <text:p>165,716</text:p>
          </table:table-cell>
          <table:table-cell office:value-type="float" office:value="15912" table:style-name="ce99">
            <text:p>15,912</text:p>
          </table:table-cell>
          <table:table-cell office:value-type="float" office:value="95000" table:style-name="ce140">
            <text:p>95,000</text:p>
          </table:table-cell>
          <table:table-cell office:value-type="currency" office:value="1005896.12" table:style-name="ce80">
            <text:p>$1,005,896.12</text:p>
          </table:table-cell>
          <table:table-cell office:value-type="currency" office:value="96585.84" table:style-name="ce80">
            <text:p>$96,585.84</text:p>
          </table:table-cell>
          <table:table-cell office:value-type="currency" office:value="576650" table:style-name="ce80">
            <text:p>$576,650.00</text:p>
          </table:table-cell>
          <table:table-cell office:value-type="currency" office:value="1679131.96" table:style-name="ce168">
            <text:p>$1,679,131.96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14763166166291228" table:formula="msoxl:=SUM(N46:N47)/11373793" table:style-name="ce172">
            <text:p>14.7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48:N49)/11373793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50:N51)/11373793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1005896.12" table:style-name="ce145">
            <text:p>$1,005,896.12</text:p>
          </table:table-cell>
          <table:table-cell office:value-type="currency" office:value="96585.84" table:style-name="ce77">
            <text:p>$96,585.84</text:p>
          </table:table-cell>
          <table:table-cell office:value-type="currency" office:value="576650" table:style-name="ce77">
            <text:p>$576,650.00</text:p>
          </table:table-cell>
          <table:table-cell office:value-type="currency" office:value="1679131.96" table:style-name="ce77">
            <text:p>$1,679,131.96</text:p>
          </table:table-cell>
          <table:table-cell office:value-type="percentage" office:value="0.14763166166291228" table:formula="msoxl:=SUM(N46:N51)/11373793" table:style-name="ce182">
            <text:p>14.7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4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1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56:N57)/11373793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58:N59)/11373793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No budget lines entered</text:p>
          </table:table-cell>
          <table:covered-table-cell table:number-columns-repeated="7"/>
          <table:table-cell table:style-name="ce150"/>
          <table:table-cell table:number-columns-repeated="3" table:style-name="ce143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0" table:formula="msoxl:=SUM(N60:N61)/11373793" table:style-name="ce178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No budget lines entered</text:p>
          </table:table-cell>
          <table:covered-table-cell table:number-columns-repeated="7"/>
          <table:table-cell table:style-name="ce151"/>
          <table:table-cell table:number-columns-repeated="3" table:style-name="ce85"/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0" table:formula="msoxl:=SUM(N62:N63)/11373793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3" table:style-name="ce77"/>
          <table:table-cell office:value-type="percentage" office:value="0" table:formula="msoxl:=SUM(O56:O63)" table:style-name="ce182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5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09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213"/>
        </table:database-range>
        <table:database-range table:target-range-address="HighNeedsTable.A4:HighNeedsTable.O8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213"/>
        </table:database-range>
        <table:database-range table:target-range-address="EY_Table.B6:EY_Table.O64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213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2:59:21Z</meta:creation-date>
    <dc:date>2014-09-23T13:46:14Z</dc:date>
  </office:meta>
</office:document-meta>
</file>