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37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3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C0C0C0"/>
    </style:style>
    <style:style style:name="ce20" style:family="table-cell" style:parent-style-name="Default" style:data-style-name="N0">
      <style:table-cell-properties style:vertical-align="top" fo:wrap-option="wrap" fo:background-color="#C0C0C0"/>
    </style:style>
    <style:style style:name="ce21" style:family="table-cell" style:parent-style-name="Default" style:data-style-name="N0">
      <style:table-cell-properties style:vertical-align="top" fo:background-color="#C0C0C0"/>
    </style:style>
    <style:style style:name="ce22" style:family="table-cell" style:parent-style-name="Default" style:data-style-name="N14">
      <style:table-cell-properties style:vertical-align="top" fo:background-color="#C0C0C0"/>
    </style:style>
    <style:style style:name="ce23" style:family="table-cell" style:parent-style-name="Default" style:data-style-name="N1"/>
    <style:style style:name="ce24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4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49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7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8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91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99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0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03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04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0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107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08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0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115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123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6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132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40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14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55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7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19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9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92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93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19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95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9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99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0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0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5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206" style:family="table-cell" style:parent-style-name="Default" style:data-style-name="N14">
      <style:table-cell-properties style:vertical-align="top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208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none" fo:background-color="#C0C0C0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none" fo:background-color="#C0C0C0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13" style:family="table-cell" style:parent-style-name="Default" style:data-style-name="N0">
      <style:table-cell-properties fo:background-color="#C0C0C0"/>
    </style:style>
    <style:style style:name="ce21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15" style:family="table-cell" style:parent-style-name="Default" style:data-style-name="N0">
      <style:table-cell-properties fo:background-color="#FFCCCC"/>
    </style:style>
    <style:style style:name="ce216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17" style:family="table-cell" style:parent-style-name="Default" style:data-style-name="N0">
      <style:table-cell-properties fo:background-color="#CCCCFF"/>
    </style:style>
    <style:style style:name="ce218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fo:background-color="#FF99CC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fo:background-color="#99CCFF"/>
    </style:style>
    <style:style style:name="ce22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23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11.90625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1.7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Local Authority<text:s/></text:p>
          </table:table-cell>
          <table:table-cell office:value-type="string" table:style-name="ce5">
            <text:p>West Sussex</text:p>
          </table:table-cell>
          <table:table-cell office:value-type="float" office:value="938" table:style-name="ce5">
            <text:p>938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Description</text:p>
          </table:table-cell>
          <table:table-cell office:value-type="string" table:style-name="ce6">
            <text:p>EarlyYears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ENSpecial</text:p>
          </table:table-cell>
          <table:table-cell office:value-type="string" table:style-name="ce6">
            <text:p>APPRU</text:p>
          </table:table-cell>
          <table:table-cell office:value-type="string" table:style-name="ce6">
            <text:p>PostSchool</text:p>
          </table:table-cell>
          <table:table-cell office:value-type="string" table:style-name="ce6">
            <text:p>Gross</text:p>
          </table:table-cell>
          <table:table-cell office:value-type="string" table:style-name="ce6">
            <text:p>Income</text:p>
          </table:table-cell>
          <table:table-cell office:value-type="string" table:style-name="ce6">
            <text:p>Net</text:p>
          </table:table-cell>
          <table:table-cell table:number-columns-repeated="16374"/>
        </table:table-row>
        <table:table-row table:style-name="ro3">
          <table:table-cell table:number-columns-repeated="10" table:style-name="ce6"/>
          <table:table-cell table:number-columns-repeated="16374"/>
        </table:table-row>
        <table:table-row table:style-name="ro3">
          <table:table-cell office:value-type="string" table:style-name="ce6">
            <text:p><text:s/>1 SCHOOLS BUDGET</text:p>
          </table:table-cell>
          <table:table-cell table:number-columns-repeated="9" table:style-name="ce6"/>
          <table:table-cell table:number-columns-repeated="16374"/>
        </table:table-row>
        <table:table-row table:style-name="ro3">
          <table:table-cell table:number-columns-repeated="10" table:style-name="ce6"/>
          <table:table-cell table:number-columns-repeated="16374"/>
        </table:table-row>
        <table:table-row table:style-name="ro3">
          <table:table-cell office:value-type="string" table:style-name="ce1">
            <text:p>1.0.1 Individual Schools Budget (before Academy recoupment)</text:p>
          </table:table-cell>
          <table:table-cell office:value-type="float" office:value="33209900" table:style-name="ce1">
            <text:p>33209900</text:p>
          </table:table-cell>
          <table:table-cell office:value-type="float" office:value="225629199" table:style-name="ce1">
            <text:p>225629199</text:p>
          </table:table-cell>
          <table:table-cell office:value-type="float" office:value="200012944" table:style-name="ce1">
            <text:p>200012944</text:p>
          </table:table-cell>
          <table:table-cell office:value-type="float" office:value="16948435" table:style-name="ce1">
            <text:p>16948435</text:p>
          </table:table-cell>
          <table:table-cell office:value-type="float" office:value="2336000" table:style-name="ce1">
            <text:p>2336000</text:p>
          </table:table-cell>
          <table:table-cell table:style-name="ce1"/>
          <table:table-cell office:value-type="float" office:value="478136478" table:style-name="ce1">
            <text:p>478136478</text:p>
          </table:table-cell>
          <table:table-cell table:style-name="ce1"/>
          <table:table-cell office:value-type="float" office:value="478136478" table:style-name="ce1">
            <text:p>47813647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202698" table:style-name="ce1">
            <text:p>202698</text:p>
          </table:table-cell>
          <table:table-cell office:value-type="float" office:value="141544" table:style-name="ce1">
            <text:p>141544</text:p>
          </table:table-cell>
          <table:table-cell table:number-columns-repeated="3" table:style-name="ce1"/>
          <table:table-cell office:value-type="float" office:value="344242" table:style-name="ce1">
            <text:p>344242</text:p>
          </table:table-cell>
          <table:table-cell office:value-type="float" office:value="0" table:style-name="ce1">
            <text:p>0</text:p>
          </table:table-cell>
          <table:table-cell office:value-type="float" office:value="344242" table:style-name="ce1">
            <text:p>34424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329237" table:style-name="ce1">
            <text:p>329237</text:p>
          </table:table-cell>
          <table:table-cell office:value-type="float" office:value="228792" table:style-name="ce1">
            <text:p>228792</text:p>
          </table:table-cell>
          <table:table-cell table:number-columns-repeated="3" table:style-name="ce1"/>
          <table:table-cell office:value-type="float" office:value="558029" table:style-name="ce1">
            <text:p>558029</text:p>
          </table:table-cell>
          <table:table-cell office:value-type="float" office:value="0" table:style-name="ce1">
            <text:p>0</text:p>
          </table:table-cell>
          <table:table-cell office:value-type="float" office:value="558029" table:style-name="ce1">
            <text:p>55802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23149" table:style-name="ce1">
            <text:p>23149</text:p>
          </table:table-cell>
          <table:table-cell office:value-type="float" office:value="10975" table:style-name="ce1">
            <text:p>10975</text:p>
          </table:table-cell>
          <table:table-cell table:number-columns-repeated="3" table:style-name="ce1"/>
          <table:table-cell office:value-type="float" office:value="34124" table:style-name="ce1">
            <text:p>34124</text:p>
          </table:table-cell>
          <table:table-cell office:value-type="float" office:value="0" table:style-name="ce1">
            <text:p>0</text:p>
          </table:table-cell>
          <table:table-cell office:value-type="float" office:value="34124" table:style-name="ce1">
            <text:p>3412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49640" table:style-name="ce1">
            <text:p>49640</text:p>
          </table:table-cell>
          <table:table-cell office:value-type="float" office:value="34663" table:style-name="ce1">
            <text:p>34663</text:p>
          </table:table-cell>
          <table:table-cell table:number-columns-repeated="3" table:style-name="ce1"/>
          <table:table-cell office:value-type="float" office:value="84303" table:style-name="ce1">
            <text:p>84303</text:p>
          </table:table-cell>
          <table:table-cell office:value-type="float" office:value="0" table:style-name="ce1">
            <text:p>0</text:p>
          </table:table-cell>
          <table:table-cell office:value-type="float" office:value="84303" table:style-name="ce1">
            <text:p>8430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2.1 Top up funding - maintained providers</text:p>
          </table:table-cell>
          <table:table-cell office:value-type="float" office:value="10480" table:style-name="ce1">
            <text:p>10480</text:p>
          </table:table-cell>
          <table:table-cell office:value-type="float" office:value="2758336" table:style-name="ce1">
            <text:p>2758336</text:p>
          </table:table-cell>
          <table:table-cell office:value-type="float" office:value="2407152" table:style-name="ce1">
            <text:p>2407152</text:p>
          </table:table-cell>
          <table:table-cell office:value-type="float" office:value="11598658" table:style-name="ce1">
            <text:p>11598658</text:p>
          </table:table-cell>
          <table:table-cell office:value-type="float" office:value="3329575" table:style-name="ce1">
            <text:p>3329575</text:p>
          </table:table-cell>
          <table:table-cell table:style-name="ce1"/>
          <table:table-cell office:value-type="float" office:value="20104201" table:style-name="ce1">
            <text:p>20104201</text:p>
          </table:table-cell>
          <table:table-cell office:value-type="float" office:value="0" table:style-name="ce1">
            <text:p>0</text:p>
          </table:table-cell>
          <table:table-cell office:value-type="float" office:value="20104201" table:style-name="ce1">
            <text:p>2010420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311596" table:style-name="ce1">
            <text:p>311596</text:p>
          </table:table-cell>
          <table:table-cell office:value-type="float" office:value="632633" table:style-name="ce1">
            <text:p>6326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0945" table:style-name="ce1">
            <text:p>810945</text:p>
          </table:table-cell>
          <table:table-cell office:value-type="float" office:value="1755174" table:style-name="ce1">
            <text:p>1755174</text:p>
          </table:table-cell>
          <table:table-cell office:value-type="float" office:value="0" table:style-name="ce1">
            <text:p>0</text:p>
          </table:table-cell>
          <table:table-cell office:value-type="float" office:value="1755174" table:style-name="ce1">
            <text:p>175517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30700" table:style-name="ce1">
            <text:p>11830700</text:p>
          </table:table-cell>
          <table:table-cell office:value-type="float" office:value="0" table:style-name="ce1">
            <text:p>0</text:p>
          </table:table-cell>
          <table:table-cell office:value-type="float" office:value="5104815" table:style-name="ce1">
            <text:p>5104815</text:p>
          </table:table-cell>
          <table:table-cell office:value-type="float" office:value="16935515" table:style-name="ce1">
            <text:p>16935515</text:p>
          </table:table-cell>
          <table:table-cell office:value-type="float" office:value="0" table:style-name="ce1">
            <text:p>0</text:p>
          </table:table-cell>
          <table:table-cell office:value-type="float" office:value="16935515" table:style-name="ce1">
            <text:p>1693551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5 SEN support services</text:p>
          </table:table-cell>
          <table:table-cell office:value-type="float" office:value="210294" table:style-name="ce1">
            <text:p>210294</text:p>
          </table:table-cell>
          <table:table-cell office:value-type="float" office:value="267024" table:style-name="ce1">
            <text:p>267024</text:p>
          </table:table-cell>
          <table:table-cell office:value-type="float" office:value="229154" table:style-name="ce1">
            <text:p>229154</text:p>
          </table:table-cell>
          <table:table-cell office:value-type="float" office:value="3738034" table:style-name="ce1">
            <text:p>37380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44506" table:style-name="ce1">
            <text:p>4444506</text:p>
          </table:table-cell>
          <table:table-cell office:value-type="float" office:value="0" table:style-name="ce1">
            <text:p>0</text:p>
          </table:table-cell>
          <table:table-cell office:value-type="float" office:value="4444506" table:style-name="ce1">
            <text:p>444450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39700" table:style-name="ce1">
            <text:p>439700</text:p>
          </table:table-cell>
          <table:table-cell table:style-name="ce1"/>
          <table:table-cell office:value-type="float" office:value="439700" table:style-name="ce1">
            <text:p>439700</text:p>
          </table:table-cell>
          <table:table-cell office:value-type="float" office:value="0" table:style-name="ce1">
            <text:p>0</text:p>
          </table:table-cell>
          <table:table-cell office:value-type="float" office:value="439700" table:style-name="ce1">
            <text:p>439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66362" table:style-name="ce1">
            <text:p>3066362</text:p>
          </table:table-cell>
          <table:table-cell office:value-type="float" office:value="0" table:style-name="ce1">
            <text:p>0</text:p>
          </table:table-cell>
          <table:table-cell office:value-type="float" office:value="3066362" table:style-name="ce1">
            <text:p>3066362</text:p>
          </table:table-cell>
          <table:table-cell office:value-type="float" office:value="0" table:style-name="ce1">
            <text:p>0</text:p>
          </table:table-cell>
          <table:table-cell office:value-type="float" office:value="3066362" table:style-name="ce1">
            <text:p>306636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83619" table:style-name="ce1">
            <text:p>45836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83619" table:style-name="ce1">
            <text:p>4583619</text:p>
          </table:table-cell>
          <table:table-cell office:value-type="float" office:value="0" table:style-name="ce1">
            <text:p>0</text:p>
          </table:table-cell>
          <table:table-cell office:value-type="float" office:value="4583619" table:style-name="ce1">
            <text:p>458361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128400" table:style-name="ce1">
            <text:p>1284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8400" table:style-name="ce1">
            <text:p>128400</text:p>
          </table:table-cell>
          <table:table-cell office:value-type="float" office:value="0" table:style-name="ce1">
            <text:p>0</text:p>
          </table:table-cell>
          <table:table-cell office:value-type="float" office:value="128400" table:style-name="ce1">
            <text:p>128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22000" table:style-name="ce1">
            <text:p>22000</text:p>
          </table:table-cell>
          <table:table-cell table:style-name="ce1"/>
          <table:table-cell office:value-type="float" office:value="22000" table:style-name="ce1">
            <text:p>22000</text:p>
          </table:table-cell>
          <table:table-cell office:value-type="float" office:value="0" table:style-name="ce1">
            <text:p>0</text:p>
          </table:table-cell>
          <table:table-cell office:value-type="float" office:value="22000" table:style-name="ce1">
            <text:p>22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1145100" table:style-name="ce1">
            <text:p>1145100</text:p>
          </table:table-cell>
          <table:table-cell table:number-columns-repeated="5" table:style-name="ce1"/>
          <table:table-cell office:value-type="float" office:value="1145100" table:style-name="ce1">
            <text:p>1145100</text:p>
          </table:table-cell>
          <table:table-cell office:value-type="float" office:value="0" table:style-name="ce1">
            <text:p>0</text:p>
          </table:table-cell>
          <table:table-cell office:value-type="float" office:value="1145100" table:style-name="ce1">
            <text:p>11451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1570096" table:style-name="ce1">
            <text:p>1570096</text:p>
          </table:table-cell>
          <table:table-cell office:value-type="float" office:value="648750" table:style-name="ce1">
            <text:p>648750</text:p>
          </table:table-cell>
          <table:table-cell office:value-type="float" office:value="26553" table:style-name="ce1">
            <text:p>2655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245399" table:style-name="ce1">
            <text:p>2245399</text:p>
          </table:table-cell>
          <table:table-cell office:value-type="float" office:value="0" table:style-name="ce1">
            <text:p>0</text:p>
          </table:table-cell>
          <table:table-cell office:value-type="float" office:value="2245399" table:style-name="ce1">
            <text:p>22453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630800" table:style-name="ce1">
            <text:p>630800</text:p>
          </table:table-cell>
          <table:table-cell office:value-type="float" office:value="296847" table:style-name="ce1">
            <text:p>2968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27647" table:style-name="ce1">
            <text:p>927647</text:p>
          </table:table-cell>
          <table:table-cell office:value-type="float" office:value="0" table:style-name="ce1">
            <text:p>0</text:p>
          </table:table-cell>
          <table:table-cell office:value-type="float" office:value="927647" table:style-name="ce1">
            <text:p>92764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6104" table:style-name="ce1">
            <text:p>6104</text:p>
          </table:table-cell>
          <table:table-cell office:value-type="float" office:value="33572" table:style-name="ce1">
            <text:p>33572</text:p>
          </table:table-cell>
          <table:table-cell office:value-type="float" office:value="27468" table:style-name="ce1">
            <text:p>27468</text:p>
          </table:table-cell>
          <table:table-cell office:value-type="float" office:value="6104" table:style-name="ce1">
            <text:p>6104</text:p>
          </table:table-cell>
          <table:table-cell office:value-type="float" office:value="3052" table:style-name="ce1">
            <text:p>3052</text:p>
          </table:table-cell>
          <table:table-cell table:style-name="ce1"/>
          <table:table-cell office:value-type="float" office:value="76300" table:style-name="ce1">
            <text:p>76300</text:p>
          </table:table-cell>
          <table:table-cell office:value-type="float" office:value="0" table:style-name="ce1">
            <text:p>0</text:p>
          </table:table-cell>
          <table:table-cell office:value-type="float" office:value="76300" table:style-name="ce1">
            <text:p>76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10000" table:style-name="ce1">
            <text:p>10000</text:p>
          </table:table-cell>
          <table:table-cell office:value-type="float" office:value="299020" table:style-name="ce1">
            <text:p>299020</text:p>
          </table:table-cell>
          <table:table-cell office:value-type="float" office:value="188380" table:style-name="ce1">
            <text:p>18838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02400" table:style-name="ce1">
            <text:p>502400</text:p>
          </table:table-cell>
          <table:table-cell office:value-type="float" office:value="0" table:style-name="ce1">
            <text:p>0</text:p>
          </table:table-cell>
          <table:table-cell office:value-type="float" office:value="502400" table:style-name="ce1">
            <text:p>502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1000" table:style-name="ce1">
            <text:p>248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481000" table:style-name="ce1">
            <text:p>2481000</text:p>
          </table:table-cell>
          <table:table-cell office:value-type="float" office:value="0" table:style-name="ce1">
            <text:p>0</text:p>
          </table:table-cell>
          <table:table-cell office:value-type="float" office:value="2481000" table:style-name="ce1">
            <text:p>2481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4100" table:style-name="ce1">
            <text:p>354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54100" table:style-name="ce1">
            <text:p>354100</text:p>
          </table:table-cell>
          <table:table-cell office:value-type="float" office:value="0" table:style-name="ce1">
            <text:p>0</text:p>
          </table:table-cell>
          <table:table-cell office:value-type="float" office:value="354100" table:style-name="ce1">
            <text:p>354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1204072" table:style-name="ce1">
            <text:p>1204072</text:p>
          </table:table-cell>
          <table:table-cell office:value-type="float" office:value="840803" table:style-name="ce1">
            <text:p>840803</text:p>
          </table:table-cell>
          <table:table-cell office:value-type="float" office:value="30225" table:style-name="ce1">
            <text:p>3022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75100" table:style-name="ce1">
            <text:p>2075100</text:p>
          </table:table-cell>
          <table:table-cell office:value-type="float" office:value="0" table:style-name="ce1">
            <text:p>0</text:p>
          </table:table-cell>
          <table:table-cell office:value-type="float" office:value="2075100" table:style-name="ce1">
            <text:p>2075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8400" table:style-name="ce1">
            <text:p>648400</text:p>
          </table:table-cell>
          <table:table-cell office:value-type="float" office:value="0" table:style-name="ce1">
            <text:p>0</text:p>
          </table:table-cell>
          <table:table-cell office:value-type="float" office:value="648400" table:style-name="ce1">
            <text:p>648400</text:p>
          </table:table-cell>
          <table:table-cell office:value-type="float" office:value="0" table:style-name="ce1">
            <text:p>0</text:p>
          </table:table-cell>
          <table:table-cell office:value-type="float" office:value="648400" table:style-name="ce1">
            <text:p>648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3019" table:style-name="ce1">
            <text:p>3019</text:p>
          </table:table-cell>
          <table:table-cell office:value-type="float" office:value="163105" table:style-name="ce1">
            <text:p>163105</text:p>
          </table:table-cell>
          <table:table-cell office:value-type="float" office:value="113896" table:style-name="ce1">
            <text:p>113896</text:p>
          </table:table-cell>
          <table:table-cell office:value-type="float" office:value="4094" table:style-name="ce1">
            <text:p>4094</text:p>
          </table:table-cell>
          <table:table-cell office:value-type="float" office:value="885" table:style-name="ce1">
            <text:p>885</text:p>
          </table:table-cell>
          <table:table-cell office:value-type="float" office:value="0" table:style-name="ce1">
            <text:p>0</text:p>
          </table:table-cell>
          <table:table-cell office:value-type="float" office:value="284999" table:style-name="ce1">
            <text:p>284999</text:p>
          </table:table-cell>
          <table:table-cell office:value-type="float" office:value="0" table:style-name="ce1">
            <text:p>0</text:p>
          </table:table-cell>
          <table:table-cell office:value-type="float" office:value="284999" table:style-name="ce1">
            <text:p>2849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34594897" table:style-name="ce1">
            <text:p>34594897</text:p>
          </table:table-cell>
          <table:table-cell office:value-type="float" office:value="233471544" table:style-name="ce1">
            <text:p>233471544</text:p>
          </table:table-cell>
          <table:table-cell office:value-type="float" office:value="208649101" table:style-name="ce1">
            <text:p>208649101</text:p>
          </table:table-cell>
          <table:table-cell office:value-type="float" office:value="48899822" table:style-name="ce1">
            <text:p>48899822</text:p>
          </table:table-cell>
          <table:table-cell office:value-type="float" office:value="9845974" table:style-name="ce1">
            <text:p>9845974</text:p>
          </table:table-cell>
          <table:table-cell office:value-type="float" office:value="5915760" table:style-name="ce1">
            <text:p>5915760</text:p>
          </table:table-cell>
          <table:table-cell office:value-type="float" office:value="541377098" table:style-name="ce1">
            <text:p>541377098</text:p>
          </table:table-cell>
          <table:table-cell office:value-type="float" office:value="0" table:style-name="ce1">
            <text:p>0</text:p>
          </table:table-cell>
          <table:table-cell office:value-type="float" office:value="541377098" table:style-name="ce1">
            <text:p>54137709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518561000" table:style-name="ce1">
            <text:p>518561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5000000" table:style-name="ce1">
            <text:p>5000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17826600" table:style-name="ce1">
            <text:p>178266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541387600" table:style-name="ce1">
            <text:p>5413876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105135000" table:style-name="ce1">
            <text:p>-105135000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8300" table:style-name="ce1">
            <text:p>8300</text:p>
          </table:table-cell>
          <table:table-cell office:value-type="float" office:value="0" table:style-name="ce1">
            <text:p>0</text:p>
          </table:table-cell>
          <table:table-cell office:value-type="float" office:value="8300" table:style-name="ce1">
            <text:p>8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592442" table:style-name="ce1">
            <text:p>592442</text:p>
          </table:table-cell>
          <table:table-cell office:value-type="float" office:value="45000" table:style-name="ce1">
            <text:p>45000</text:p>
          </table:table-cell>
          <table:table-cell office:value-type="float" office:value="547442" table:style-name="ce1">
            <text:p>54744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2478889" table:style-name="ce1">
            <text:p>2478889</text:p>
          </table:table-cell>
          <table:table-cell office:value-type="float" office:value="25000" table:style-name="ce1">
            <text:p>25000</text:p>
          </table:table-cell>
          <table:table-cell office:value-type="float" office:value="2453889" table:style-name="ce1">
            <text:p>245388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6191505" table:style-name="ce1">
            <text:p>6191505</text:p>
          </table:table-cell>
          <table:table-cell office:value-type="float" office:value="4531800" table:style-name="ce1">
            <text:p>4531800</text:p>
          </table:table-cell>
          <table:table-cell office:value-type="float" office:value="1659705" table:style-name="ce1">
            <text:p>165970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844190" table:style-name="ce1">
            <text:p>844190</text:p>
          </table:table-cell>
          <table:table-cell office:value-type="float" office:value="0" table:style-name="ce1">
            <text:p>0</text:p>
          </table:table-cell>
          <table:table-cell office:value-type="float" office:value="844190" table:style-name="ce1">
            <text:p>8441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1609337" table:style-name="ce1">
            <text:p>1609337</text:p>
          </table:table-cell>
          <table:table-cell office:value-type="float" office:value="0" table:style-name="ce1">
            <text:p>0</text:p>
          </table:table-cell>
          <table:table-cell office:value-type="float" office:value="1609337" table:style-name="ce1">
            <text:p>160933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1531436" table:style-name="ce1">
            <text:p>1531436</text:p>
          </table:table-cell>
          <table:table-cell office:value-type="float" office:value="0" table:style-name="ce1">
            <text:p>0</text:p>
          </table:table-cell>
          <table:table-cell office:value-type="float" office:value="1531436" table:style-name="ce1">
            <text:p>153143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152401" table:style-name="ce1">
            <text:p>152401</text:p>
          </table:table-cell>
          <table:table-cell office:value-type="float" office:value="0" table:style-name="ce1">
            <text:p>0</text:p>
          </table:table-cell>
          <table:table-cell office:value-type="float" office:value="152401" table:style-name="ce1">
            <text:p>15240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70755" table:style-name="ce1">
            <text:p>70755</text:p>
          </table:table-cell>
          <table:table-cell office:value-type="float" office:value="242454" table:style-name="ce1">
            <text:p>242454</text:p>
          </table:table-cell>
          <table:table-cell office:value-type="float" office:value="8644377" table:style-name="ce1">
            <text:p>8644377</text:p>
          </table:table-cell>
          <table:table-cell office:value-type="float" office:value="0" table:style-name="ce1">
            <text:p>0</text:p>
          </table:table-cell>
          <table:table-cell office:value-type="float" office:value="476417" table:style-name="ce1">
            <text:p>476417</text:p>
          </table:table-cell>
          <table:table-cell office:value-type="float" office:value="9434003" table:style-name="ce1">
            <text:p>9434003</text:p>
          </table:table-cell>
          <table:table-cell office:value-type="float" office:value="160200" table:style-name="ce1">
            <text:p>160200</text:p>
          </table:table-cell>
          <table:table-cell office:value-type="float" office:value="9273803" table:style-name="ce1">
            <text:p>927380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7850" table:style-name="ce1">
            <text:p>61778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7850" table:style-name="ce1">
            <text:p>6177850</text:p>
          </table:table-cell>
          <table:table-cell office:value-type="float" office:value="129900" table:style-name="ce1">
            <text:p>129900</text:p>
          </table:table-cell>
          <table:table-cell office:value-type="float" office:value="6047950" table:style-name="ce1">
            <text:p>60479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195749" table:style-name="ce1">
            <text:p>195749</text:p>
          </table:table-cell>
          <table:table-cell office:value-type="float" office:value="0" table:style-name="ce1">
            <text:p>0</text:p>
          </table:table-cell>
          <table:table-cell office:value-type="float" office:value="195749" table:style-name="ce1">
            <text:p>19574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95021" table:style-name="ce1">
            <text:p>95021</text:p>
          </table:table-cell>
          <table:table-cell office:value-type="float" office:value="970" table:style-name="ce1">
            <text:p>970</text:p>
          </table:table-cell>
          <table:table-cell office:value-type="float" office:value="970" table:style-name="ce1">
            <text:p>970</text:p>
          </table:table-cell>
          <table:table-cell table:style-name="ce1"/>
          <table:table-cell office:value-type="float" office:value="96961" table:style-name="ce1">
            <text:p>96961</text:p>
          </table:table-cell>
          <table:table-cell office:value-type="float" office:value="0" table:style-name="ce1">
            <text:p>0</text:p>
          </table:table-cell>
          <table:table-cell office:value-type="float" office:value="96961" table:style-name="ce1">
            <text:p>9696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2076592" table:style-name="ce1">
            <text:p>2076592</text:p>
          </table:table-cell>
          <table:table-cell office:value-type="float" office:value="126000" table:style-name="ce1">
            <text:p>126000</text:p>
          </table:table-cell>
          <table:table-cell office:value-type="float" office:value="1950592" table:style-name="ce1">
            <text:p>195059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282779" table:style-name="ce1">
            <text:p>282779</text:p>
          </table:table-cell>
          <table:table-cell office:value-type="float" office:value="0" table:style-name="ce1">
            <text:p>0</text:p>
          </table:table-cell>
          <table:table-cell office:value-type="float" office:value="282779" table:style-name="ce1">
            <text:p>28277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890000" table:style-name="ce1">
            <text:p>890000</text:p>
          </table:table-cell>
          <table:table-cell office:value-type="float" office:value="890000" table:style-name="ce1">
            <text:p>89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32612434" table:style-name="ce1">
            <text:p>32612434</text:p>
          </table:table-cell>
          <table:table-cell office:value-type="float" office:value="5907900" table:style-name="ce1">
            <text:p>5907900</text:p>
          </table:table-cell>
          <table:table-cell office:value-type="float" office:value="26704534" table:style-name="ce1">
            <text:p>2670453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6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9590381" table:style-name="ce1">
            <text:p>9590381</text:p>
          </table:table-cell>
          <table:table-cell office:value-type="float" office:value="401000" table:style-name="ce1">
            <text:p>401000</text:p>
          </table:table-cell>
          <table:table-cell office:value-type="float" office:value="9189381" table:style-name="ce1">
            <text:p>918938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467936" table:style-name="ce1">
            <text:p>467936</text:p>
          </table:table-cell>
          <table:table-cell office:value-type="float" office:value="0" table:style-name="ce1">
            <text:p>0</text:p>
          </table:table-cell>
          <table:table-cell office:value-type="float" office:value="467936" table:style-name="ce1">
            <text:p>46793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4170200" table:style-name="ce1">
            <text:p>4170200</text:p>
          </table:table-cell>
          <table:table-cell office:value-type="float" office:value="169100" table:style-name="ce1">
            <text:p>169100</text:p>
          </table:table-cell>
          <table:table-cell office:value-type="float" office:value="4001100" table:style-name="ce1">
            <text:p>4001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14228517" table:style-name="ce1">
            <text:p>14228517</text:p>
          </table:table-cell>
          <table:table-cell office:value-type="float" office:value="570100" table:style-name="ce1">
            <text:p>570100</text:p>
          </table:table-cell>
          <table:table-cell office:value-type="float" office:value="13658417" table:style-name="ce1">
            <text:p>1365841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12589486" table:style-name="ce1">
            <text:p>12589486</text:p>
          </table:table-cell>
          <table:table-cell office:value-type="float" office:value="163600" table:style-name="ce1">
            <text:p>163600</text:p>
          </table:table-cell>
          <table:table-cell office:value-type="float" office:value="12425886" table:style-name="ce1">
            <text:p>1242588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14221068" table:style-name="ce1">
            <text:p>14221068</text:p>
          </table:table-cell>
          <table:table-cell office:value-type="float" office:value="150000" table:style-name="ce1">
            <text:p>150000</text:p>
          </table:table-cell>
          <table:table-cell office:value-type="float" office:value="14071068" table:style-name="ce1">
            <text:p>14071068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.1.3 Adoption services</text:p>
          </table:table-cell>
          <table:table-cell table:number-columns-repeated="6" table:style-name="ce8"/>
          <table:table-cell office:value-type="float" office:value="2338167" table:style-name="ce8">
            <text:p>2338167</text:p>
          </table:table-cell>
          <table:table-cell office:value-type="float" office:value="0" table:style-name="ce8">
            <text:p>0</text:p>
          </table:table-cell>
          <table:table-cell office:value-type="float" office:value="2338167" table:style-name="ce1">
            <text:p>233816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1346313" table:style-name="ce1">
            <text:p>1346313</text:p>
          </table:table-cell>
          <table:table-cell office:value-type="float" office:value="0" table:style-name="ce1">
            <text:p>0</text:p>
          </table:table-cell>
          <table:table-cell office:value-type="float" office:value="1346313" table:style-name="ce1">
            <text:p>134631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1351754" table:style-name="ce1">
            <text:p>1351754</text:p>
          </table:table-cell>
          <table:table-cell office:value-type="float" office:value="1310300" table:style-name="ce1">
            <text:p>1310300</text:p>
          </table:table-cell>
          <table:table-cell office:value-type="float" office:value="41454" table:style-name="ce1">
            <text:p>4145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2863679" table:style-name="ce1">
            <text:p>2863679</text:p>
          </table:table-cell>
          <table:table-cell office:value-type="float" office:value="0" table:style-name="ce1">
            <text:p>0</text:p>
          </table:table-cell>
          <table:table-cell office:value-type="float" office:value="2863679" table:style-name="ce1">
            <text:p>286367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390501" table:style-name="ce1">
            <text:p>390501</text:p>
          </table:table-cell>
          <table:table-cell office:value-type="float" office:value="0" table:style-name="ce1">
            <text:p>0</text:p>
          </table:table-cell>
          <table:table-cell office:value-type="float" office:value="390501" table:style-name="ce1">
            <text:p>39050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92677" table:style-name="ce1">
            <text:p>92677</text:p>
          </table:table-cell>
          <table:table-cell office:value-type="float" office:value="157323" table:style-name="ce1">
            <text:p>1573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50000" table:style-name="ce1">
            <text:p>250000</text:p>
          </table:table-cell>
          <table:table-cell office:value-type="float" office:value="0" table:style-name="ce1">
            <text:p>0</text:p>
          </table:table-cell>
          <table:table-cell office:value-type="float" office:value="250000" table:style-name="ce1">
            <text:p>25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5317983" table:style-name="ce1">
            <text:p>5317983</text:p>
          </table:table-cell>
          <table:table-cell office:value-type="float" office:value="129400" table:style-name="ce1">
            <text:p>129400</text:p>
          </table:table-cell>
          <table:table-cell office:value-type="float" office:value="5188583" table:style-name="ce1">
            <text:p>518858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2239523" table:style-name="ce1">
            <text:p>2239523</text:p>
          </table:table-cell>
          <table:table-cell office:value-type="float" office:value="1344000" table:style-name="ce1">
            <text:p>1344000</text:p>
          </table:table-cell>
          <table:table-cell office:value-type="float" office:value="895523" table:style-name="ce1">
            <text:p>89552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92677" table:style-name="ce1">
            <text:p>92677</text:p>
          </table:table-cell>
          <table:table-cell office:value-type="float" office:value="157323" table:style-name="ce1">
            <text:p>1573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2908474" table:style-name="ce1">
            <text:p>42908474</text:p>
          </table:table-cell>
          <table:table-cell office:value-type="float" office:value="3097300" table:style-name="ce1">
            <text:p>3097300</text:p>
          </table:table-cell>
          <table:table-cell office:value-type="float" office:value="39811174" table:style-name="ce1">
            <text:p>3981117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2599539" table:style-name="ce1">
            <text:p>2599539</text:p>
          </table:table-cell>
          <table:table-cell office:value-type="float" office:value="0" table:style-name="ce1">
            <text:p>0</text:p>
          </table:table-cell>
          <table:table-cell office:value-type="float" office:value="2599539" table:style-name="ce1">
            <text:p>259953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4107853" table:style-name="ce1">
            <text:p>4107853</text:p>
          </table:table-cell>
          <table:table-cell office:value-type="float" office:value="522600" table:style-name="ce1">
            <text:p>522600</text:p>
          </table:table-cell>
          <table:table-cell office:value-type="float" office:value="3585253" table:style-name="ce1">
            <text:p>358525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253100" table:style-name="ce1">
            <text:p>253100</text:p>
          </table:table-cell>
          <table:table-cell office:value-type="float" office:value="106900" table:style-name="ce1">
            <text:p>106900</text:p>
          </table:table-cell>
          <table:table-cell office:value-type="float" office:value="146200" table:style-name="ce1">
            <text:p>146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6960492" table:style-name="ce1">
            <text:p>6960492</text:p>
          </table:table-cell>
          <table:table-cell office:value-type="float" office:value="629500" table:style-name="ce1">
            <text:p>629500</text:p>
          </table:table-cell>
          <table:table-cell office:value-type="float" office:value="6330992" table:style-name="ce1">
            <text:p>633099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2764267" table:style-name="ce1">
            <text:p>2764267</text:p>
          </table:table-cell>
          <table:table-cell office:value-type="float" office:value="151300" table:style-name="ce1">
            <text:p>151300</text:p>
          </table:table-cell>
          <table:table-cell office:value-type="float" office:value="2612967" table:style-name="ce1">
            <text:p>261296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2149880" table:style-name="ce1">
            <text:p>2149880</text:p>
          </table:table-cell>
          <table:table-cell office:value-type="float" office:value="26400" table:style-name="ce1">
            <text:p>26400</text:p>
          </table:table-cell>
          <table:table-cell office:value-type="float" office:value="2123480" table:style-name="ce1">
            <text:p>21234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20935470" table:style-name="ce1">
            <text:p>20935470</text:p>
          </table:table-cell>
          <table:table-cell office:value-type="float" office:value="1220500" table:style-name="ce1">
            <text:p>1220500</text:p>
          </table:table-cell>
          <table:table-cell office:value-type="float" office:value="19714970" table:style-name="ce1">
            <text:p>197149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25849617" table:style-name="ce1">
            <text:p>25849617</text:p>
          </table:table-cell>
          <table:table-cell office:value-type="float" office:value="1398200" table:style-name="ce1">
            <text:p>1398200</text:p>
          </table:table-cell>
          <table:table-cell office:value-type="float" office:value="24451417" table:style-name="ce1">
            <text:p>2445141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3674408" table:style-name="ce1">
            <text:p>3674408</text:p>
          </table:table-cell>
          <table:table-cell office:value-type="float" office:value="73300" table:style-name="ce1">
            <text:p>73300</text:p>
          </table:table-cell>
          <table:table-cell office:value-type="float" office:value="3601108" table:style-name="ce1">
            <text:p>360110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3674408" table:style-name="ce1">
            <text:p>3674408</text:p>
          </table:table-cell>
          <table:table-cell office:value-type="float" office:value="73300" table:style-name="ce1">
            <text:p>73300</text:p>
          </table:table-cell>
          <table:table-cell office:value-type="float" office:value="3601108" table:style-name="ce1">
            <text:p>360110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1858428" table:style-name="ce1">
            <text:p>1858428</text:p>
          </table:table-cell>
          <table:table-cell office:value-type="float" office:value="951400" table:style-name="ce1">
            <text:p>951400</text:p>
          </table:table-cell>
          <table:table-cell office:value-type="float" office:value="907028" table:style-name="ce1">
            <text:p>90702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573989532" table:style-name="ce1">
            <text:p>573989532</text:p>
          </table:table-cell>
          <table:table-cell office:value-type="float" office:value="5907900" table:style-name="ce1">
            <text:p>5907900</text:p>
          </table:table-cell>
          <table:table-cell office:value-type="float" office:value="568081632" table:style-name="ce1">
            <text:p>56808163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95479936" table:style-name="ce1">
            <text:p>95479936</text:p>
          </table:table-cell>
          <table:table-cell office:value-type="float" office:value="6719800" table:style-name="ce1">
            <text:p>6719800</text:p>
          </table:table-cell>
          <table:table-cell office:value-type="float" office:value="88760136" table:style-name="ce1">
            <text:p>8876013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669469468" table:style-name="ce1">
            <text:p>669469468</text:p>
          </table:table-cell>
          <table:table-cell office:value-type="float" office:value="12627700" table:style-name="ce1">
            <text:p>12627700</text:p>
          </table:table-cell>
          <table:table-cell office:value-type="float" office:value="656841768" table:style-name="ce1">
            <text:p>65684176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38045000" table:style-name="ce1">
            <text:p>38045000</text:p>
          </table:table-cell>
          <table:table-cell office:value-type="float" office:value="17300000" table:style-name="ce1">
            <text:p>17300000</text:p>
          </table:table-cell>
          <table:table-cell office:value-type="float" office:value="3094000" table:style-name="ce1">
            <text:p>3094000</text:p>
          </table:table-cell>
          <table:table-cell office:value-type="float" office:value="696000" table:style-name="ce1">
            <text:p>696000</text:p>
          </table:table-cell>
          <table:table-cell table:style-name="ce1"/>
          <table:table-cell office:value-type="float" office:value="59135000" table:style-name="ce1">
            <text:p>59135000</text:p>
          </table:table-cell>
          <table:table-cell office:value-type="float" office:value="25196000" table:style-name="ce1">
            <text:p>25196000</text:p>
          </table:table-cell>
          <table:table-cell office:value-type="float" office:value="33939000" table:style-name="ce1">
            <text:p>33939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284860" table:style-name="ce1">
            <text:p>284860</text:p>
          </table:table-cell>
          <table:table-cell office:value-type="float" office:value="251300" table:style-name="ce1">
            <text:p>251300</text:p>
          </table:table-cell>
          <table:table-cell office:value-type="float" office:value="33560" table:style-name="ce1">
            <text:p>335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7"/>
          <table:table-cell table:number-columns-repeated="8" table:style-name="ce8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7"/>
          <table:table-cell table:number-columns-repeated="8" table:style-name="ce8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7"/>
          <table:table-cell table:number-columns-repeated="8" table:style-name="ce8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9"/>
        <table:table-column table:style-name="co12" table:default-cell-style-name="ce9"/>
        <table:table-column table:style-name="co12" table:default-cell-style-name="ce10"/>
        <table:table-column table:style-name="co12" table:number-columns-repeated="10" table:default-cell-style-name="ce9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9" table:style-name="ce12"/>
          <table:table-cell table:style-name="ce9"/>
          <table:table-cell table:number-columns-repeated="16369" table:style-name="ce1"/>
        </table:table-row>
        <table:table-row table:style-name="ro4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9"/>
          <table:table-cell table:style-name="ce12"/>
          <table:table-cell table:style-name="ce13"/>
          <table:table-cell office:value-type="string" table:number-columns-spanned="2" table:number-rows-spanned="1" table:style-name="ce18">
            <text:p>Special educational needs (SEN) places</text:p>
          </table:table-cell>
          <table:covered-table-cell/>
          <table:table-cell office:value-type="string" table:style-name="ce14">
            <text:p>SEN place funding</text:p>
          </table:table-cell>
          <table:table-cell office:value-type="string" table:number-columns-spanned="2" table:number-rows-spanned="1" table:style-name="ce18">
            <text:p>Alternative provision (AP) places</text:p>
          </table:table-cell>
          <table:covered-table-cell/>
          <table:table-cell office:value-type="string" table:style-name="ce14">
            <text:p>AP place funding</text:p>
          </table:table-cell>
          <table:table-cell office:value-type="string" table:number-columns-spanned="2" table:number-rows-spanned="1" table:style-name="ce18">
            <text:p>Hospital education places</text:p>
          </table:table-cell>
          <table:covered-table-cell/>
          <table:table-cell office:value-type="string" table:style-name="ce14">
            <text:p>Hospital education place funding</text:p>
          </table:table-cell>
          <table:table-cell table:style-name="ce12"/>
          <table:table-cell table:number-columns-repeated="8" table:style-name="ce11"/>
          <table:table-cell table:number-columns-repeated="16361"/>
        </table:table-row>
        <table:table-row table:style-name="ro5">
          <table:table-cell office:value-type="string" table:style-name="ce6">
            <text:p>Phase</text:p>
          </table:table-cell>
          <table:table-cell office:value-type="string" table:style-name="ce6">
            <text:p>School Name</text:p>
          </table:table-cell>
          <table:table-cell office:value-type="string" table:style-name="ce15">
            <text:p>DfE Reference</text:p>
          </table:table-cell>
          <table:table-cell office:value-type="string" table:style-name="ce15">
            <text:p>Open/Closing Indicator</text:p>
          </table:table-cell>
          <table:table-cell office:value-type="string" table:style-name="ce16">
            <text:p>Date Opening/Closing</text:p>
          </table:table-cell>
          <table:table-cell office:value-type="string" table:style-name="ce15">
            <text:p>SEN Places Apr Aug<text:s/></text:p>
          </table:table-cell>
          <table:table-cell office:value-type="string" table:style-name="ce17">
            <text:p>SEN Places Sep Mar<text:s/></text:p>
          </table:table-cell>
          <table:table-cell office:value-type="string" table:style-name="ce17">
            <text:p>SEN Funding<text:s/></text:p>
          </table:table-cell>
          <table:table-cell office:value-type="string" table:style-name="ce17">
            <text:p>AP Places Apr Aug<text:s/></text:p>
          </table:table-cell>
          <table:table-cell office:value-type="string" table:style-name="ce17">
            <text:p>AP Places SepMar<text:s/></text:p>
          </table:table-cell>
          <table:table-cell office:value-type="string" table:style-name="ce15">
            <text:p>AP Funding<text:s text:c="2"/></text:p>
          </table:table-cell>
          <table:table-cell office:value-type="string" table:style-name="ce15">
            <text:p>HospPlacesAprAug<text:s/></text:p>
          </table:table-cell>
          <table:table-cell office:value-type="string" table:style-name="ce15">
            <text:p>HospPlacesSepMar<text:s/></text:p>
          </table:table-cell>
          <table:table-cell office:value-type="string" table:style-name="ce15">
            <text:p>HospFunding<text:s/></text:p>
          </table:table-cell>
          <table:table-cell office:value-type="string" table:style-name="ce15">
            <text:p>Total Funding</text:p>
          </table:table-cell>
          <table:table-cell table:number-columns-repeated="16369" table:style-name="ce1"/>
        </table:table-row>
        <table:table-row table:number-rows-repeated="2" table:style-name="ro3">
          <table:table-cell table:number-columns-repeated="2" table:style-name="ce6"/>
          <table:table-cell table:number-columns-repeated="2" table:style-name="ce15"/>
          <table:table-cell table:style-name="ce16"/>
          <table:table-cell table:style-name="ce15"/>
          <table:table-cell table:number-columns-repeated="4" table:style-name="ce17"/>
          <table:table-cell table:number-columns-repeated="5" table:style-name="ce15"/>
          <table:table-cell table:number-columns-repeated="16369" table:style-name="ce1"/>
        </table:table-row>
        <table:table-row table:style-name="ro3">
          <table:table-cell office:value-type="string" table:style-name="ce6">
            <text:p>Pupil Referral Unit</text:p>
          </table:table-cell>
          <table:table-cell office:value-type="string" table:style-name="ce1">
            <text:p>The Links College Central, Chalkhill Education Centre, Princess Royal Hospital</text:p>
          </table:table-cell>
          <table:table-cell office:value-type="float" office:value="1109" table:style-name="ce9">
            <text:p>1109</text:p>
          </table:table-cell>
          <table:table-cell table:style-name="ce9"/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439700" table:style-name="ce9">
            <text:p>439700</text:p>
          </table:table-cell>
          <table:table-cell office:value-type="float" office:value="439700" table:style-name="ce9">
            <text:p>439700</text:p>
          </table:table-cell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style-name="ce1">
            <text:p>West Sussex Alternative Provision College</text:p>
          </table:table-cell>
          <table:table-cell office:value-type="float" office:value="1110" table:style-name="ce9">
            <text:p>1110</text:p>
          </table:table-cell>
          <table:table-cell table:style-name="ce9"/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2" table:style-name="ce9">
            <text:p>292</text:p>
          </table:table-cell>
          <table:table-cell office:value-type="float" office:value="292" table:style-name="ce9">
            <text:p>292</text:p>
          </table:table-cell>
          <table:table-cell office:value-type="float" office:value="2336000" table:style-name="ce9">
            <text:p>2336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36000" table:style-name="ce9">
            <text:p>23360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6">
            <text:p>Pupil Referral Unit Total<text:s/></text:p>
          </table:table-cell>
          <table:table-cell table:style-name="ce1"/>
          <table:table-cell table:number-columns-repeated="2" table:style-name="ce9"/>
          <table:table-cell table:style-name="ce10"/>
          <table:table-cell office:value-type="float" office:value="0" table:formula="msoxl:=SUM(F7:F8)" table:style-name="ce9">
            <text:p>0</text:p>
          </table:table-cell>
          <table:table-cell office:value-type="float" office:value="0" table:formula="msoxl:=SUM(G7:G8)" table:style-name="ce9">
            <text:p>0</text:p>
          </table:table-cell>
          <table:table-cell office:value-type="float" office:value="0" table:formula="msoxl:=SUM(H7:H8)" table:style-name="ce9">
            <text:p>0</text:p>
          </table:table-cell>
          <table:table-cell office:value-type="float" office:value="292" table:formula="msoxl:=SUM(I7:I8)" table:style-name="ce9">
            <text:p>292</text:p>
          </table:table-cell>
          <table:table-cell office:value-type="float" office:value="292" table:formula="msoxl:=SUM(J7:J8)" table:style-name="ce9">
            <text:p>292</text:p>
          </table:table-cell>
          <table:table-cell office:value-type="float" office:value="2336000" table:formula="msoxl:=SUM(K7:K8)" table:style-name="ce9">
            <text:p>2336000</text:p>
          </table:table-cell>
          <table:table-cell office:value-type="float" office:value="19" table:formula="msoxl:=SUM(L7:L8)" table:style-name="ce9">
            <text:p>19</text:p>
          </table:table-cell>
          <table:table-cell office:value-type="float" office:value="19" table:formula="msoxl:=SUM(M7:M8)" table:style-name="ce9">
            <text:p>19</text:p>
          </table:table-cell>
          <table:table-cell office:value-type="float" office:value="439700" table:formula="msoxl:=SUM(N7:N8)" table:style-name="ce9">
            <text:p>439700</text:p>
          </table:table-cell>
          <table:table-cell office:value-type="float" office:value="2775700" table:formula="msoxl:=SUM(O7:O8)" table:style-name="ce9">
            <text:p>2775700</text:p>
          </table:table-cell>
          <table:table-cell table:number-columns-repeated="16369" table:style-name="ce1"/>
        </table:table-row>
        <table:table-row table:style-name="ro3">
          <table:table-cell table:style-name="ce6"/>
          <table:table-cell table:style-name="ce1"/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9" table:style-name="ce1"/>
        </table:table-row>
        <table:table-row table:style-name="ro3">
          <table:table-cell office:value-type="string" table:style-name="ce6">
            <text:p>Special</text:p>
          </table:table-cell>
          <table:table-cell office:value-type="string" table:style-name="ce1">
            <text:p>St Anthony's School</text:p>
          </table:table-cell>
          <table:table-cell office:value-type="float" office:value="7004" table:style-name="ce9">
            <text:p>7004</text:p>
          </table:table-cell>
          <table:table-cell table:style-name="ce9"/>
          <table:table-cell table:style-name="ce10"/>
          <table:table-cell office:value-type="float" office:value="201" table:style-name="ce9">
            <text:p>201</text:p>
          </table:table-cell>
          <table:table-cell office:value-type="float" office:value="201" table:style-name="ce9">
            <text:p>201</text:p>
          </table:table-cell>
          <table:table-cell office:value-type="float" office:value="2010000" table:style-name="ce9">
            <text:p>2010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10000" table:style-name="ce9">
            <text:p>2010000</text:p>
          </table:table-cell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style-name="ce1">
            <text:p>Littlegreen School, Compton</text:p>
          </table:table-cell>
          <table:table-cell office:value-type="float" office:value="7005" table:style-name="ce9">
            <text:p>7005</text:p>
          </table:table-cell>
          <table:table-cell table:style-name="ce9"/>
          <table:table-cell table:style-name="ce10"/>
          <table:table-cell office:value-type="float" office:value="64" table:style-name="ce9">
            <text:p>64</text:p>
          </table:table-cell>
          <table:table-cell office:value-type="float" office:value="63" table:style-name="ce9">
            <text:p>63</text:p>
          </table:table-cell>
          <table:table-cell office:value-type="float" office:value="634167" table:style-name="ce9">
            <text:p>6341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4167" table:style-name="ce9">
            <text:p>634167</text:p>
          </table:table-cell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style-name="ce1">
            <text:p>Manor Green College</text:p>
          </table:table-cell>
          <table:table-cell office:value-type="float" office:value="7006" table:style-name="ce9">
            <text:p>7006</text:p>
          </table:table-cell>
          <table:table-cell table:style-name="ce9"/>
          <table:table-cell table:style-name="ce10"/>
          <table:table-cell office:value-type="float" office:value="159" table:style-name="ce9">
            <text:p>159</text:p>
          </table:table-cell>
          <table:table-cell office:value-type="float" office:value="148" table:style-name="ce9">
            <text:p>148</text:p>
          </table:table-cell>
          <table:table-cell office:value-type="float" office:value="1525833" table:style-name="ce9">
            <text:p>15258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25833" table:style-name="ce9">
            <text:p>1525833</text:p>
          </table:table-cell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style-name="ce1">
            <text:p>Palatine School</text:p>
          </table:table-cell>
          <table:table-cell office:value-type="float" office:value="7008" table:style-name="ce9">
            <text:p>7008</text:p>
          </table:table-cell>
          <table:table-cell table:style-name="ce9"/>
          <table:table-cell table:style-name="ce10"/>
          <table:table-cell office:value-type="float" office:value="114" table:style-name="ce9">
            <text:p>114</text:p>
          </table:table-cell>
          <table:table-cell office:value-type="float" office:value="114" table:style-name="ce9">
            <text:p>114</text:p>
          </table:table-cell>
          <table:table-cell office:value-type="float" office:value="1140000" table:style-name="ce9">
            <text:p>1140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40000" table:style-name="ce9">
            <text:p>1140000</text:p>
          </table:table-cell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style-name="ce1">
            <text:p>Queen Elizabeth II Silver Jubilee School, Horsham</text:p>
          </table:table-cell>
          <table:table-cell office:value-type="float" office:value="7009" table:style-name="ce9">
            <text:p>7009</text:p>
          </table:table-cell>
          <table:table-cell table:style-name="ce9"/>
          <table:table-cell table:style-name="ce10"/>
          <table:table-cell office:value-type="float" office:value="76" table:style-name="ce9">
            <text:p>76</text:p>
          </table:table-cell>
          <table:table-cell office:value-type="float" office:value="65" table:style-name="ce9">
            <text:p>65</text:p>
          </table:table-cell>
          <table:table-cell office:value-type="float" office:value="695833" table:style-name="ce9">
            <text:p>6958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5833" table:style-name="ce9">
            <text:p>695833</text:p>
          </table:table-cell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style-name="ce1">
            <text:p>Oak Grove College</text:p>
          </table:table-cell>
          <table:table-cell office:value-type="float" office:value="7010" table:style-name="ce9">
            <text:p>7010</text:p>
          </table:table-cell>
          <table:table-cell table:style-name="ce9"/>
          <table:table-cell table:style-name="ce10"/>
          <table:table-cell office:value-type="float" office:value="188" table:style-name="ce9">
            <text:p>188</text:p>
          </table:table-cell>
          <table:table-cell office:value-type="float" office:value="152" table:style-name="ce9">
            <text:p>152</text:p>
          </table:table-cell>
          <table:table-cell office:value-type="float" office:value="1670000" table:style-name="ce9">
            <text:p>1670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70000" table:style-name="ce9">
            <text:p>1670000</text:p>
          </table:table-cell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style-name="ce1">
            <text:p>Manor Green Primary School</text:p>
          </table:table-cell>
          <table:table-cell office:value-type="float" office:value="7011" table:style-name="ce9">
            <text:p>7011</text:p>
          </table:table-cell>
          <table:table-cell table:style-name="ce9"/>
          <table:table-cell table:style-name="ce10"/>
          <table:table-cell office:value-type="float" office:value="148" table:style-name="ce9">
            <text:p>148</text:p>
          </table:table-cell>
          <table:table-cell office:value-type="float" office:value="153" table:style-name="ce9">
            <text:p>153</text:p>
          </table:table-cell>
          <table:table-cell office:value-type="float" office:value="1509167" table:style-name="ce9">
            <text:p>15091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09167" table:style-name="ce9">
            <text:p>1509167</text:p>
          </table:table-cell>
          <table:table-cell table:number-columns-repeated="16369"/>
        </table:table-row>
        <table:table-row table:style-name="ro3">
          <table:table-cell table:style-name="ce1"/>
          <table:table-cell office:value-type="string" table:style-name="ce1">
            <text:p>Fordwater School, Chichester</text:p>
          </table:table-cell>
          <table:table-cell office:value-type="float" office:value="7012" table:style-name="ce9">
            <text:p>7012</text:p>
          </table:table-cell>
          <table:table-cell table:style-name="ce9"/>
          <table:table-cell table:style-name="ce10"/>
          <table:table-cell office:value-type="float" office:value="69" table:style-name="ce9">
            <text:p>69</text:p>
          </table:table-cell>
          <table:table-cell office:value-type="float" office:value="70" table:style-name="ce9">
            <text:p>70</text:p>
          </table:table-cell>
          <table:table-cell office:value-type="float" office:value="695833" table:style-name="ce9">
            <text:p>6958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5833" table:style-name="ce9">
            <text:p>695833</text:p>
          </table:table-cell>
          <table:table-cell table:number-columns-repeated="16369"/>
        </table:table-row>
        <table:table-row table:style-name="ro3">
          <table:table-cell table:style-name="ce1"/>
          <table:table-cell office:value-type="string" table:style-name="ce1">
            <text:p>Woodlands Meed</text:p>
          </table:table-cell>
          <table:table-cell office:value-type="float" office:value="7013" table:style-name="ce9">
            <text:p>7013</text:p>
          </table:table-cell>
          <table:table-cell table:style-name="ce9"/>
          <table:table-cell table:style-name="ce10"/>
          <table:table-cell office:value-type="float" office:value="201" table:style-name="ce9">
            <text:p>201</text:p>
          </table:table-cell>
          <table:table-cell office:value-type="float" office:value="200" table:style-name="ce9">
            <text:p>200</text:p>
          </table:table-cell>
          <table:table-cell office:value-type="float" office:value="2004167" table:style-name="ce9">
            <text:p>20041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04167" table:style-name="ce9">
            <text:p>2004167</text:p>
          </table:table-cell>
          <table:table-cell table:number-columns-repeated="16369"/>
        </table:table-row>
        <table:table-row table:style-name="ro3">
          <table:table-cell table:style-name="ce1"/>
          <table:table-cell office:value-type="string" table:style-name="ce1">
            <text:p>Herons Dale School</text:p>
          </table:table-cell>
          <table:table-cell office:value-type="float" office:value="7021" table:style-name="ce9">
            <text:p>7021</text:p>
          </table:table-cell>
          <table:table-cell table:style-name="ce9"/>
          <table:table-cell table:style-name="ce10"/>
          <table:table-cell office:value-type="float" office:value="77" table:style-name="ce9">
            <text:p>77</text:p>
          </table:table-cell>
          <table:table-cell office:value-type="float" office:value="82" table:style-name="ce9">
            <text:p>82</text:p>
          </table:table-cell>
          <table:table-cell office:value-type="float" office:value="799167" table:style-name="ce9">
            <text:p>7991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9167" table:style-name="ce9">
            <text:p>799167</text:p>
          </table:table-cell>
          <table:table-cell table:number-columns-repeated="16369"/>
        </table:table-row>
        <table:table-row table:style-name="ro3">
          <table:table-cell table:style-name="ce1"/>
          <table:table-cell office:value-type="string" table:style-name="ce1">
            <text:p>Cornfield School, Littlehampton</text:p>
          </table:table-cell>
          <table:table-cell office:value-type="float" office:value="7022" table:style-name="ce9">
            <text:p>7022</text:p>
          </table:table-cell>
          <table:table-cell table:style-name="ce9"/>
          <table:table-cell table:style-name="ce10"/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80000" table:style-name="ce9">
            <text:p>480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0000" table:style-name="ce9">
            <text:p>480000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Special Total<text:s/></text:p>
          </table:table-cell>
          <table:table-cell table:style-name="ce1"/>
          <table:table-cell table:number-columns-repeated="2" table:style-name="ce9"/>
          <table:table-cell table:style-name="ce10"/>
          <table:table-cell office:value-type="float" office:value="1345" table:formula="msoxl:=SUM(F11:F21)" table:style-name="ce9">
            <text:p>1345</text:p>
          </table:table-cell>
          <table:table-cell office:value-type="float" office:value="1296" table:formula="msoxl:=SUM(G11:G21)" table:style-name="ce9">
            <text:p>1296</text:p>
          </table:table-cell>
          <table:table-cell office:value-type="float" office:value="13164167" table:formula="msoxl:=SUM(H11:H21)" table:style-name="ce9">
            <text:p>13164167</text:p>
          </table:table-cell>
          <table:table-cell office:value-type="float" office:value="0" table:formula="msoxl:=SUM(I11:I21)" table:style-name="ce9">
            <text:p>0</text:p>
          </table:table-cell>
          <table:table-cell office:value-type="float" office:value="0" table:formula="msoxl:=SUM(J11:J21)" table:style-name="ce9">
            <text:p>0</text:p>
          </table:table-cell>
          <table:table-cell office:value-type="float" office:value="0" table:formula="msoxl:=SUM(K11:K21)" table:style-name="ce9">
            <text:p>0</text:p>
          </table:table-cell>
          <table:table-cell office:value-type="float" office:value="0" table:formula="msoxl:=SUM(L11:L21)" table:style-name="ce9">
            <text:p>0</text:p>
          </table:table-cell>
          <table:table-cell office:value-type="float" office:value="0" table:formula="msoxl:=SUM(M11:M21)" table:style-name="ce9">
            <text:p>0</text:p>
          </table:table-cell>
          <table:table-cell office:value-type="float" office:value="0" table:formula="msoxl:=SUM(N11:N21)" table:style-name="ce9">
            <text:p>0</text:p>
          </table:table-cell>
          <table:table-cell office:value-type="float" office:value="13164167" table:formula="msoxl:=SUM(O11:O21)" table:style-name="ce9">
            <text:p>13164167</text:p>
          </table:table-cell>
          <table:table-cell table:number-columns-repeated="16369"/>
        </table:table-row>
        <table:table-row table:number-rows-repeated="1048554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6" table:number-columns-repeated="5" table:default-cell-style-name="ce8"/>
        <table:table-column table:style-name="co17" table:number-columns-repeated="4" table:default-cell-style-name="ce8"/>
        <table:table-column table:style-name="co16" table:default-cell-style-name="ce206"/>
        <table:table-column table:style-name="co13" table:default-cell-style-name="ce8"/>
        <table:table-column table:style-name="co18" table:number-columns-repeated="4" table:default-cell-style-name="ce8"/>
        <table:table-column table:style-name="co8" table:number-columns-repeated="16364" table:default-cell-style-name="ce1"/>
        <table:table-row table:style-name="ro3">
          <table:table-cell table:style-name="ce19"/>
          <table:table-cell table:number-columns-repeated="4" table:style-name="ce20"/>
          <table:table-cell table:number-columns-repeated="9" table:style-name="ce21"/>
          <table:table-cell table:style-name="ce22"/>
          <table:table-cell table:style-name="ce21"/>
          <table:table-cell table:number-columns-repeated="4" table:style-name="ce8"/>
          <table:table-cell table:number-columns-repeated="21" table:style-name="ce1"/>
          <table:table-cell table:style-name="ce23"/>
          <table:table-cell table:number-columns-repeated="16342"/>
        </table:table-row>
        <table:table-row table:style-name="ro2">
          <table:table-cell table:style-name="ce19"/>
          <table:table-cell table:style-name="ce20"/>
          <table:table-cell office:value-type="string" table:number-columns-spanned="3" table:number-rows-spanned="1" table:style-name="ce208">
            <text:p>EY Table: FUNDING PERIOD (2014-15)</text:p>
          </table:table-cell>
          <table:covered-table-cell table:number-columns-repeated="2"/>
          <table:table-cell table:number-columns-repeated="9" table:style-name="ce21"/>
          <table:table-cell table:style-name="ce22"/>
          <table:table-cell table:style-name="ce21"/>
          <table:table-cell table:number-columns-repeated="4" table:style-name="ce8"/>
          <table:table-cell table:number-columns-repeated="16364" table:style-name="ce1"/>
        </table:table-row>
        <table:table-row table:style-name="ro2">
          <table:table-cell table:style-name="ce19"/>
          <table:table-cell table:style-name="ce20"/>
          <table:table-cell office:value-type="string" table:style-name="ce24">
            <text:p>West Sussex</text:p>
          </table:table-cell>
          <table:table-cell office:value-type="float" office:value="938" table:style-name="ce24">
            <text:p>938</text:p>
          </table:table-cell>
          <table:table-cell table:style-name="ce20"/>
          <table:table-cell table:number-columns-repeated="9" table:style-name="ce21"/>
          <table:table-cell table:style-name="ce22"/>
          <table:table-cell table:style-name="ce21"/>
          <table:table-cell table:number-columns-repeated="4" table:style-name="ce8"/>
          <table:table-cell table:number-columns-repeated="16364" table:style-name="ce1"/>
        </table:table-row>
        <table:table-row table:style-name="ro3">
          <table:table-cell table:style-name="ce19"/>
          <table:table-cell table:number-columns-repeated="4" table:style-name="ce20"/>
          <table:table-cell table:number-columns-repeated="9" table:style-name="ce21"/>
          <table:table-cell table:style-name="ce22"/>
          <table:table-cell table:style-name="ce21"/>
          <table:table-cell table:number-columns-repeated="4" table:style-name="ce8"/>
          <table:table-cell table:number-columns-repeated="16364" table:style-name="ce1"/>
        </table:table-row>
        <table:table-row table:style-name="ro6">
          <table:table-cell table:style-name="ce19"/>
          <table:table-cell table:number-columns-repeated="2" table:style-name="ce20"/>
          <table:table-cell table:style-name="ce25"/>
          <table:table-cell office:value-type="string" table:style-name="ce26">
            <text:p>Unit Value</text:p>
          </table:table-cell>
          <table:table-cell table:style-name="ce27"/>
          <table:table-cell table:style-name="ce21"/>
          <table:table-cell table:style-name="ce28"/>
          <table:table-cell office:value-type="string" table:style-name="ce29">
            <text:p>Number of Units</text:p>
          </table:table-cell>
          <table:table-cell table:style-name="ce27"/>
          <table:table-cell table:style-name="ce28"/>
          <table:table-cell office:value-type="string" table:style-name="ce29">
            <text:p>Anticipated Budget</text:p>
          </table:table-cell>
          <table:table-cell table:style-name="ce27"/>
          <table:table-cell table:style-name="ce21"/>
          <table:table-cell table:style-name="ce22"/>
          <table:table-cell table:style-name="ce21"/>
          <table:table-cell table:number-columns-repeated="4" table:style-name="ce8"/>
          <table:table-cell table:number-columns-repeated="16364" table:style-name="ce1"/>
        </table:table-row>
        <table:table-row table:style-name="ro7">
          <table:table-cell table:style-name="ce30"/>
          <table:table-cell office:value-type="string" table:style-name="ce31">
            <text:p>Row Heading</text:p>
          </table:table-cell>
          <table:table-cell office:value-type="string" table:style-name="ce31">
            <text:p>Description</text:p>
          </table:table-cell>
          <table:table-cell office:value-type="string" table:style-name="ce32">
            <text:p>PVI</text:p>
          </table:table-cell>
          <table:table-cell office:value-type="string" table:style-name="ce32">
            <text:p>Nursery School</text:p>
          </table:table-cell>
          <table:table-cell office:value-type="string" table:style-name="ce32">
            <text:p>Primary Nursery Class</text:p>
          </table:table-cell>
          <table:table-cell office:value-type="string" table:style-name="ce33">
            <text:p>UnitType</text:p>
          </table:table-cell>
          <table:table-cell office:value-type="string" table:style-name="ce32">
            <text:p>PVI</text:p>
          </table:table-cell>
          <table:table-cell office:value-type="string" table:style-name="ce32">
            <text:p>Nursery School</text:p>
          </table:table-cell>
          <table:table-cell office:value-type="string" table:style-name="ce34">
            <text:p>Primary Nursery Class</text:p>
          </table:table-cell>
          <table:table-cell office:value-type="string" table:style-name="ce32">
            <text:p>PVI</text:p>
          </table:table-cell>
          <table:table-cell office:value-type="string" table:style-name="ce32">
            <text:p>Nursery School</text:p>
          </table:table-cell>
          <table:table-cell office:value-type="string" table:style-name="ce32">
            <text:p>Primary Nursery Class</text:p>
          </table:table-cell>
          <table:table-cell office:value-type="string" table:style-name="ce35">
            <text:p>Total Budget</text:p>
          </table:table-cell>
          <table:table-cell office:value-type="string" table:style-name="ce36">
            <text:p>Proportion of Funding *</text:p>
          </table:table-cell>
          <table:table-cell table:style-name="ce37"/>
          <table:table-cell table:number-columns-repeated="4" table:style-name="ce38"/>
          <table:table-cell table:number-columns-repeated="16364" table:style-name="ce39"/>
        </table:table-row>
        <table:table-row table:style-name="ro3" table:visibility="collapse">
          <table:table-cell table:style-name="ce40"/>
          <table:table-cell table:style-name="ce41"/>
          <table:table-cell table:style-name="ce42"/>
          <table:table-cell table:number-columns-repeated="3" table:style-name="ce43"/>
          <table:table-cell table:style-name="ce44"/>
          <table:table-cell table:number-columns-repeated="2" table:style-name="ce43"/>
          <table:table-cell table:style-name="ce45"/>
          <table:table-cell table:number-columns-repeated="3" table:style-name="ce43"/>
          <table:table-cell table:style-name="ce46"/>
          <table:table-cell table:style-name="ce47"/>
          <table:table-cell table:style-name="ce21"/>
          <table:table-cell table:number-columns-repeated="4" table:style-name="ce8"/>
          <table:table-cell table:number-columns-repeated="16364" table:style-name="ce1"/>
        </table:table-row>
        <table:table-row table:style-name="ro8">
          <table:table-cell table:style-name="ce40"/>
          <table:table-cell office:value-type="string" table:style-name="ce48">
            <text:p>1. EYSFF (three and four year olds) Base Rate(s) per hour, per provider type</text:p>
          </table:table-cell>
          <table:table-cell office:value-type="string" table:style-name="ce48">
            <text:p>Basic Rate</text:p>
          </table:table-cell>
          <table:table-cell office:value-type="currency" office:value="3.77" table:style-name="ce49">
            <text:p>£3.77</text:p>
          </table:table-cell>
          <table:table-cell office:value-type="currency" office:value="4.09" table:style-name="ce49">
            <text:p>£4.09</text:p>
          </table:table-cell>
          <table:table-cell office:value-type="currency" office:value="3.94" table:style-name="ce50">
            <text:p>£3.94</text:p>
          </table:table-cell>
          <table:table-cell office:value-type="string" table:style-name="ce51">
            <text:p>PerHour</text:p>
          </table:table-cell>
          <table:table-cell office:value-type="float" office:value="5943312" table:style-name="ce52">
            <text:p>5,943,312</text:p>
          </table:table-cell>
          <table:table-cell office:value-type="float" office:value="268398" table:style-name="ce52">
            <text:p>268,398</text:p>
          </table:table-cell>
          <table:table-cell office:value-type="float" office:value="200070" table:style-name="ce53">
            <text:p>200,070</text:p>
          </table:table-cell>
          <table:table-cell office:value-type="currency" office:value="22406286.239999998" table:style-name="ce50">
            <text:p>£22,406,286.24</text:p>
          </table:table-cell>
          <table:table-cell office:value-type="currency" office:value="1097747.82" table:style-name="ce50">
            <text:p>£1,097,747.82</text:p>
          </table:table-cell>
          <table:table-cell office:value-type="currency" office:value="788275.8" table:style-name="ce50">
            <text:p>£788,275.80</text:p>
          </table:table-cell>
          <table:table-cell office:value-type="currency" office:value="24292309.859999999" table:style-name="ce54">
            <text:p>£24,292,309.86</text:p>
          </table:table-cell>
          <table:table-cell table:style-name="ce55"/>
          <table:table-cell table:style-name="ce21"/>
          <table:table-cell table:number-columns-repeated="4" table:style-name="ce8"/>
          <table:table-cell table:number-columns-repeated="16364" table:style-name="ce1"/>
        </table:table-row>
        <table:table-row table:style-name="ro3">
          <table:table-cell table:style-name="ce40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table:style-name="ce62"/>
          <table:table-cell table:number-columns-repeated="3" table:style-name="ce59"/>
          <table:table-cell table:style-name="ce63"/>
          <table:table-cell office:value-type="percentage" office:value="0.71299070455949276" table:formula="msoxl:=SUM(N8:N9)/34071005" table:style-name="ce64">
            <text:p>71.30%</text:p>
          </table:table-cell>
          <table:table-cell table:style-name="ce21"/>
          <table:table-cell table:number-columns-repeated="4" table:style-name="ce8"/>
          <table:table-cell table:number-columns-repeated="16364" table:style-name="ce1"/>
        </table:table-row>
        <table:table-row table:style-name="ro3">
          <table:table-cell table:style-name="ce40"/>
          <table:table-cell office:value-type="string" table:style-name="ce65">
            <text:p>2a. Supplements: Deprivation</text:p>
          </table:table-cell>
          <table:table-cell office:value-type="string" table:style-name="ce65">
            <text:p>Band 1</text:p>
          </table:table-cell>
          <table:table-cell office:value-type="currency" office:value="0.23" table:style-name="ce66">
            <text:p>£0.23</text:p>
          </table:table-cell>
          <table:table-cell office:value-type="currency" office:value="0.23" table:style-name="ce66">
            <text:p>£0.23</text:p>
          </table:table-cell>
          <table:table-cell office:value-type="currency" office:value="0.23" table:style-name="ce67">
            <text:p>£0.23</text:p>
          </table:table-cell>
          <table:table-cell office:value-type="string" table:style-name="ce68">
            <text:p>PerHour</text:p>
          </table:table-cell>
          <table:table-cell office:value-type="float" office:value="744059" table:style-name="ce69">
            <text:p>744,059</text:p>
          </table:table-cell>
          <table:table-cell office:value-type="float" office:value="31610" table:style-name="ce69">
            <text:p>31,610</text:p>
          </table:table-cell>
          <table:table-cell office:value-type="float" office:value="41670" table:style-name="ce70">
            <text:p>41,670</text:p>
          </table:table-cell>
          <table:table-cell office:value-type="currency" office:value="171133.57" table:style-name="ce67">
            <text:p>£171,133.57</text:p>
          </table:table-cell>
          <table:table-cell office:value-type="currency" office:value="7270.3" table:style-name="ce67">
            <text:p>£7,270.30</text:p>
          </table:table-cell>
          <table:table-cell office:value-type="currency" office:value="9584.1" table:style-name="ce67">
            <text:p>£9,584.10</text:p>
          </table:table-cell>
          <table:table-cell office:value-type="currency" office:value="187987.97" table:style-name="ce71">
            <text:p>£187,987.97</text:p>
          </table:table-cell>
          <table:table-cell table:style-name="ce72"/>
          <table:table-cell table:style-name="ce21"/>
          <table:table-cell table:number-columns-repeated="4" table:style-name="ce8"/>
          <table:table-cell table:number-columns-repeated="16364" table:style-name="ce1"/>
        </table:table-row>
        <table:table-row table:style-name="ro3">
          <table:table-cell table:style-name="ce40"/>
          <table:table-cell table:style-name="ce73"/>
          <table:table-cell office:value-type="string" table:style-name="ce65">
            <text:p>Band 2</text:p>
          </table:table-cell>
          <table:table-cell office:value-type="currency" office:value="0.35" table:style-name="ce66">
            <text:p>£0.35</text:p>
          </table:table-cell>
          <table:table-cell office:value-type="currency" office:value="0.35" table:style-name="ce66">
            <text:p>£0.35</text:p>
          </table:table-cell>
          <table:table-cell office:value-type="currency" office:value="0.35" table:style-name="ce67">
            <text:p>£0.35</text:p>
          </table:table-cell>
          <table:table-cell office:value-type="string" table:style-name="ce68">
            <text:p>PerHour</text:p>
          </table:table-cell>
          <table:table-cell office:value-type="float" office:value="605694" table:style-name="ce69">
            <text:p>605,694</text:p>
          </table:table-cell>
          <table:table-cell office:value-type="float" office:value="45094" table:style-name="ce69">
            <text:p>45,094</text:p>
          </table:table-cell>
          <table:table-cell office:value-type="float" office:value="61386" table:style-name="ce70">
            <text:p>61,386</text:p>
          </table:table-cell>
          <table:table-cell office:value-type="currency" office:value="211992.9" table:style-name="ce67">
            <text:p>£211,992.90</text:p>
          </table:table-cell>
          <table:table-cell office:value-type="currency" office:value="15782.9" table:style-name="ce67">
            <text:p>£15,782.90</text:p>
          </table:table-cell>
          <table:table-cell office:value-type="currency" office:value="21485.1" table:style-name="ce67">
            <text:p>£21,485.10</text:p>
          </table:table-cell>
          <table:table-cell office:value-type="currency" office:value="249260.9" table:style-name="ce71">
            <text:p>£249,260.90</text:p>
          </table:table-cell>
          <table:table-cell table:style-name="ce72"/>
          <table:table-cell table:style-name="ce21"/>
          <table:table-cell table:number-columns-repeated="4" table:style-name="ce8"/>
          <table:table-cell table:number-columns-repeated="16364" table:style-name="ce1"/>
        </table:table-row>
        <table:table-row table:style-name="ro3">
          <table:table-cell table:style-name="ce40"/>
          <table:table-cell table:style-name="ce73"/>
          <table:table-cell office:value-type="string" table:style-name="ce65">
            <text:p>Band 3</text:p>
          </table:table-cell>
          <table:table-cell office:value-type="currency" office:value="0.69" table:style-name="ce66">
            <text:p>£0.69</text:p>
          </table:table-cell>
          <table:table-cell office:value-type="currency" office:value="0.69" table:style-name="ce66">
            <text:p>£0.69</text:p>
          </table:table-cell>
          <table:table-cell office:value-type="currency" office:value="0.69" table:style-name="ce67">
            <text:p>£0.69</text:p>
          </table:table-cell>
          <table:table-cell office:value-type="string" table:style-name="ce68">
            <text:p>PerHour</text:p>
          </table:table-cell>
          <table:table-cell office:value-type="float" office:value="264049" table:style-name="ce69">
            <text:p>264,049</text:p>
          </table:table-cell>
          <table:table-cell office:value-type="float" office:value="18633" table:style-name="ce69">
            <text:p>18,633</text:p>
          </table:table-cell>
          <table:table-cell office:value-type="float" office:value="16404" table:style-name="ce70">
            <text:p>16,404</text:p>
          </table:table-cell>
          <table:table-cell office:value-type="currency" office:value="182193.81" table:style-name="ce67">
            <text:p>£182,193.81</text:p>
          </table:table-cell>
          <table:table-cell office:value-type="currency" office:value="12856.77" table:style-name="ce67">
            <text:p>£12,856.77</text:p>
          </table:table-cell>
          <table:table-cell office:value-type="currency" office:value="11318.76" table:style-name="ce67">
            <text:p>£11,318.76</text:p>
          </table:table-cell>
          <table:table-cell office:value-type="currency" office:value="206369.34" table:style-name="ce71">
            <text:p>£206,369.34</text:p>
          </table:table-cell>
          <table:table-cell table:style-name="ce72"/>
          <table:table-cell table:style-name="ce21"/>
          <table:table-cell table:number-columns-repeated="4" table:style-name="ce8"/>
          <table:table-cell table:number-columns-repeated="16364" table:style-name="ce1"/>
        </table:table-row>
        <table:table-row table:style-name="ro3">
          <table:table-cell table:style-name="ce40"/>
          <table:table-cell table:style-name="ce73"/>
          <table:table-cell office:value-type="string" table:style-name="ce65">
            <text:p>Band 4</text:p>
          </table:table-cell>
          <table:table-cell office:value-type="currency" office:value="1.1499999999999999" table:style-name="ce66">
            <text:p>£1.15</text:p>
          </table:table-cell>
          <table:table-cell office:value-type="currency" office:value="1.1499999999999999" table:style-name="ce66">
            <text:p>£1.15</text:p>
          </table:table-cell>
          <table:table-cell office:value-type="currency" office:value="1.1499999999999999" table:style-name="ce67">
            <text:p>£1.15</text:p>
          </table:table-cell>
          <table:table-cell office:value-type="string" table:style-name="ce68">
            <text:p>PerHour</text:p>
          </table:table-cell>
          <table:table-cell office:value-type="float" office:value="116480" table:style-name="ce69">
            <text:p>116,480</text:p>
          </table:table-cell>
          <table:table-cell office:value-type="float" office:value="3544" table:style-name="ce69">
            <text:p>3,544</text:p>
          </table:table-cell>
          <table:table-cell office:value-type="float" office:value="7800" table:style-name="ce70">
            <text:p>7,800</text:p>
          </table:table-cell>
          <table:table-cell office:value-type="currency" office:value="133952" table:style-name="ce67">
            <text:p>£133,952.00</text:p>
          </table:table-cell>
          <table:table-cell office:value-type="currency" office:value="4075.6" table:style-name="ce67">
            <text:p>£4,075.60</text:p>
          </table:table-cell>
          <table:table-cell office:value-type="currency" office:value="8970" table:style-name="ce67">
            <text:p>£8,970.00</text:p>
          </table:table-cell>
          <table:table-cell office:value-type="currency" office:value="146997.6" table:style-name="ce71">
            <text:p>£146,997.60</text:p>
          </table:table-cell>
          <table:table-cell table:style-name="ce72"/>
          <table:table-cell table:style-name="ce21"/>
          <table:table-cell table:number-columns-repeated="4" table:style-name="ce8"/>
          <table:table-cell table:number-columns-repeated="16364" table:style-name="ce1"/>
        </table:table-row>
        <table:table-row table:style-name="ro3">
          <table:table-cell table:style-name="ce40"/>
          <table:table-cell table:style-name="ce73"/>
          <table:table-cell office:value-type="string" table:style-name="ce65">
            <text:p>Band 5</text:p>
          </table:table-cell>
          <table:table-cell office:value-type="currency" office:value="1.61" table:style-name="ce66">
            <text:p>£1.61</text:p>
          </table:table-cell>
          <table:table-cell office:value-type="currency" office:value="1.61" table:style-name="ce66">
            <text:p>£1.61</text:p>
          </table:table-cell>
          <table:table-cell office:value-type="currency" office:value="1.61" table:style-name="ce67">
            <text:p>£1.61</text:p>
          </table:table-cell>
          <table:table-cell office:value-type="string" table:style-name="ce68">
            <text:p>PerHour</text:p>
          </table:table-cell>
          <table:table-cell office:value-type="float" office:value="18585" table:style-name="ce69">
            <text:p>18,585</text:p>
          </table:table-cell>
          <table:table-cell office:value-type="float" office:value="0" table:style-name="ce69">
            <text:p>0</text:p>
          </table:table-cell>
          <table:table-cell office:value-type="float" office:value="9300" table:style-name="ce70">
            <text:p>9,300</text:p>
          </table:table-cell>
          <table:table-cell office:value-type="currency" office:value="29921.85" table:style-name="ce67">
            <text:p>£29,921.85</text:p>
          </table:table-cell>
          <table:table-cell table:style-name="ce67"/>
          <table:table-cell office:value-type="currency" office:value="14973" table:style-name="ce67">
            <text:p>£14,973.00</text:p>
          </table:table-cell>
          <table:table-cell office:value-type="currency" office:value="44894.85" table:style-name="ce71">
            <text:p>£44,894.85</text:p>
          </table:table-cell>
          <table:table-cell table:style-name="ce72"/>
          <table:table-cell table:style-name="ce21"/>
          <table:table-cell table:number-columns-repeated="4" table:style-name="ce8"/>
          <table:table-cell table:number-columns-repeated="16364" table:style-name="ce1"/>
        </table:table-row>
        <table:table-row table:style-name="ro3">
          <table:table-cell table:style-name="ce40"/>
          <table:table-cell table:style-name="ce73"/>
          <table:table-cell office:value-type="string" table:style-name="ce65">
            <text:p>Band 6</text:p>
          </table:table-cell>
          <table:table-cell office:value-type="currency" office:value="1.61" table:style-name="ce66">
            <text:p>£1.61</text:p>
          </table:table-cell>
          <table:table-cell office:value-type="currency" office:value="1.61" table:style-name="ce66">
            <text:p>£1.61</text:p>
          </table:table-cell>
          <table:table-cell office:value-type="currency" office:value="1.61" table:style-name="ce67">
            <text:p>£1.61</text:p>
          </table:table-cell>
          <table:table-cell office:value-type="string" table:style-name="ce68">
            <text:p>PerHour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3" table:style-name="ce67"/>
          <table:table-cell table:style-name="ce71"/>
          <table:table-cell table:style-name="ce72"/>
          <table:table-cell table:style-name="ce21"/>
          <table:table-cell table:number-columns-repeated="4" table:style-name="ce8"/>
          <table:table-cell table:number-columns-repeated="16364" table:style-name="ce1"/>
        </table:table-row>
        <table:table-row table:style-name="ro3">
          <table:table-cell table:style-name="ce40"/>
          <table:table-cell table:style-name="ce73"/>
          <table:table-cell table:style-name="ce65"/>
          <table:table-cell table:number-columns-repeated="2" table:style-name="ce66"/>
          <table:table-cell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3" table:style-name="ce67"/>
          <table:table-cell table:style-name="ce71"/>
          <table:table-cell office:value-type="percentage" office:value="2.4522630312783549E-2" table:formula="msoxl:=SUM(N10:N16)/34071005" table:style-name="ce72">
            <text:p>2.45%</text:p>
          </table:table-cell>
          <table:table-cell table:style-name="ce21"/>
          <table:table-cell table:number-columns-repeated="4" table:style-name="ce8"/>
          <table:table-cell table:number-columns-repeated="16364" table:style-name="ce1"/>
        </table:table-row>
        <table:table-row table:style-name="ro3">
          <table:table-cell table:style-name="ce40"/>
          <table:table-cell office:value-type="string" table:style-name="ce74">
            <text:p>2b. Supplements: Quality</text:p>
          </table:table-cell>
          <table:table-cell office:value-type="string" table:style-name="ce74">
            <text:p>No budget lines entered</text:p>
          </table:table-cell>
          <table:table-cell table:number-columns-repeated="2" table:style-name="ce75"/>
          <table:table-cell table:style-name="ce76"/>
          <table:table-cell table:style-name="ce77"/>
          <table:table-cell table:number-columns-repeated="2" table:style-name="ce78"/>
          <table:table-cell table:style-name="ce79"/>
          <table:table-cell table:number-columns-repeated="3" table:style-name="ce76"/>
          <table:table-cell table:style-name="ce80"/>
          <table:table-cell table:style-name="ce81"/>
          <table:table-cell table:style-name="ce21"/>
          <table:table-cell table:number-columns-repeated="16368"/>
        </table:table-row>
        <table:table-row table:style-name="ro3">
          <table:table-cell table:style-name="ce40"/>
          <table:table-cell table:style-name="ce73"/>
          <table:table-cell table:style-name="ce74"/>
          <table:table-cell table:number-columns-repeated="2" table:style-name="ce75"/>
          <table:table-cell table:style-name="ce76"/>
          <table:table-cell table:style-name="ce77"/>
          <table:table-cell table:number-columns-repeated="2" table:style-name="ce78"/>
          <table:table-cell table:style-name="ce79"/>
          <table:table-cell table:number-columns-repeated="3" table:style-name="ce76"/>
          <table:table-cell table:style-name="ce80"/>
          <table:table-cell office:value-type="percentage" office:value="0" table:formula="msoxl:=SUM(N17:N18)/34071005" table:style-name="ce81">
            <text:p>0.00%</text:p>
          </table:table-cell>
          <table:table-cell table:style-name="ce21"/>
          <table:table-cell table:number-columns-repeated="16368"/>
        </table:table-row>
        <table:table-row table:style-name="ro3">
          <table:table-cell table:style-name="ce40"/>
          <table:table-cell office:value-type="string" table:style-name="ce82">
            <text:p>2c. Supplements: Flexibility</text:p>
          </table:table-cell>
          <table:table-cell office:value-type="string" table:style-name="ce82">
            <text:p>No budget lines entered</text:p>
          </table:table-cell>
          <table:table-cell table:number-columns-repeated="2" table:style-name="ce83"/>
          <table:table-cell table:style-name="ce84"/>
          <table:table-cell table:style-name="ce85"/>
          <table:table-cell table:number-columns-repeated="2" table:style-name="ce86"/>
          <table:table-cell table:style-name="ce87"/>
          <table:table-cell table:number-columns-repeated="3" table:style-name="ce84"/>
          <table:table-cell table:style-name="ce88"/>
          <table:table-cell table:style-name="ce89"/>
          <table:table-cell table:style-name="ce21"/>
          <table:table-cell table:number-columns-repeated="16368"/>
        </table:table-row>
        <table:table-row table:style-name="ro3">
          <table:table-cell table:style-name="ce40"/>
          <table:table-cell table:style-name="ce73"/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number-columns-repeated="2" table:style-name="ce86"/>
          <table:table-cell table:style-name="ce87"/>
          <table:table-cell table:number-columns-repeated="3" table:style-name="ce84"/>
          <table:table-cell table:style-name="ce88"/>
          <table:table-cell office:value-type="percentage" office:value="0" table:formula="msoxl:=SUM(N19:N20)/34071005" table:style-name="ce89">
            <text:p>0.00%</text:p>
          </table:table-cell>
          <table:table-cell table:style-name="ce21"/>
          <table:table-cell table:number-columns-repeated="16368"/>
        </table:table-row>
        <table:table-row table:style-name="ro3">
          <table:table-cell table:style-name="ce40"/>
          <table:table-cell office:value-type="string" table:style-name="ce90">
            <text:p>2d. Supplements: Sustainability</text:p>
          </table:table-cell>
          <table:table-cell office:value-type="string" table:style-name="ce90">
            <text:p>No budget lines entered</text:p>
          </table:table-cell>
          <table:table-cell table:number-columns-repeated="2" table:style-name="ce91"/>
          <table:table-cell table:style-name="ce92"/>
          <table:table-cell table:style-name="ce93"/>
          <table:table-cell table:number-columns-repeated="2" table:style-name="ce94"/>
          <table:table-cell table:style-name="ce95"/>
          <table:table-cell table:number-columns-repeated="3" table:style-name="ce92"/>
          <table:table-cell table:style-name="ce96"/>
          <table:table-cell table:style-name="ce97"/>
          <table:table-cell table:style-name="ce21"/>
          <table:table-cell table:number-columns-repeated="16368"/>
        </table:table-row>
        <table:table-row table:style-name="ro3">
          <table:table-cell table:style-name="ce40"/>
          <table:table-cell table:style-name="ce56"/>
          <table:table-cell table:style-name="ce98"/>
          <table:table-cell table:number-columns-repeated="2" table:style-name="ce99"/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number-columns-repeated="3" table:style-name="ce100"/>
          <table:table-cell table:style-name="ce104"/>
          <table:table-cell office:value-type="percentage" office:value="0" table:formula="msoxl:=SUM(N21:N22)/34071005" table:style-name="ce105">
            <text:p>0.00%</text:p>
          </table:table-cell>
          <table:table-cell table:style-name="ce21"/>
          <table:table-cell table:number-columns-repeated="16368"/>
        </table:table-row>
        <table:table-row table:style-name="ro3">
          <table:table-cell table:style-name="ce40"/>
          <table:table-cell office:value-type="string" table:style-name="ce106">
            <text:p>3. Other formula</text:p>
          </table:table-cell>
          <table:table-cell office:value-type="string" table:style-name="ce106">
            <text:p>Headteacher Lump Sum</text:p>
          </table:table-cell>
          <table:table-cell office:value-type="currency" office:value="0" table:style-name="ce107">
            <text:p>£0.00</text:p>
          </table:table-cell>
          <table:table-cell office:value-type="currency" office:value="61909" table:style-name="ce107">
            <text:p>£61,909.00</text:p>
          </table:table-cell>
          <table:table-cell office:value-type="currency" office:value="0" table:style-name="ce108">
            <text:p>£0.00</text:p>
          </table:table-cell>
          <table:table-cell office:value-type="string" table:style-name="ce109">
            <text:p>LumpSum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1">
            <text:p>0</text:p>
          </table:table-cell>
          <table:table-cell table:style-name="ce108"/>
          <table:table-cell office:value-type="currency" office:value="247636" table:style-name="ce108">
            <text:p>£247,636.00</text:p>
          </table:table-cell>
          <table:table-cell table:style-name="ce108"/>
          <table:table-cell office:value-type="currency" office:value="247636" table:style-name="ce112">
            <text:p>£247,636.00</text:p>
          </table:table-cell>
          <table:table-cell table:style-name="ce113"/>
          <table:table-cell table:style-name="ce21"/>
          <table:table-cell table:number-columns-repeated="16368"/>
        </table:table-row>
        <table:table-row table:style-name="ro3">
          <table:table-cell table:style-name="ce40"/>
          <table:table-cell table:style-name="ce73"/>
          <table:table-cell office:value-type="string" table:style-name="ce106">
            <text:p>SEN Lump Sum</text:p>
          </table:table-cell>
          <table:table-cell office:value-type="currency" office:value="0" table:style-name="ce107">
            <text:p>£0.00</text:p>
          </table:table-cell>
          <table:table-cell office:value-type="currency" office:value="17368.5" table:style-name="ce107">
            <text:p>£17,368.50</text:p>
          </table:table-cell>
          <table:table-cell office:value-type="currency" office:value="0" table:style-name="ce108">
            <text:p>£0.00</text:p>
          </table:table-cell>
          <table:table-cell office:value-type="string" table:style-name="ce109">
            <text:p>LumpSum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1">
            <text:p>0</text:p>
          </table:table-cell>
          <table:table-cell table:style-name="ce108"/>
          <table:table-cell office:value-type="currency" office:value="69474" table:style-name="ce108">
            <text:p>£69,474.00</text:p>
          </table:table-cell>
          <table:table-cell table:style-name="ce108"/>
          <table:table-cell office:value-type="currency" office:value="69474" table:style-name="ce112">
            <text:p>£69,474.00</text:p>
          </table:table-cell>
          <table:table-cell table:style-name="ce113"/>
          <table:table-cell table:style-name="ce21"/>
          <table:table-cell table:number-columns-repeated="16368"/>
        </table:table-row>
        <table:table-row table:style-name="ro3">
          <table:table-cell table:style-name="ce40"/>
          <table:table-cell table:style-name="ce73"/>
          <table:table-cell office:value-type="string" table:style-name="ce106">
            <text:p>Lump Sum IT / Broadband</text:p>
          </table:table-cell>
          <table:table-cell office:value-type="currency" office:value="0" table:style-name="ce107">
            <text:p>£0.00</text:p>
          </table:table-cell>
          <table:table-cell office:value-type="currency" office:value="5810" table:style-name="ce107">
            <text:p>£5,810.00</text:p>
          </table:table-cell>
          <table:table-cell office:value-type="currency" office:value="0" table:style-name="ce108">
            <text:p>£0.00</text:p>
          </table:table-cell>
          <table:table-cell office:value-type="string" table:style-name="ce109">
            <text:p>LumpSum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1">
            <text:p>0</text:p>
          </table:table-cell>
          <table:table-cell table:style-name="ce108"/>
          <table:table-cell office:value-type="currency" office:value="23240" table:style-name="ce108">
            <text:p>£23,240.00</text:p>
          </table:table-cell>
          <table:table-cell table:style-name="ce108"/>
          <table:table-cell office:value-type="currency" office:value="23240" table:style-name="ce112">
            <text:p>£23,240.00</text:p>
          </table:table-cell>
          <table:table-cell table:style-name="ce113"/>
          <table:table-cell table:style-name="ce21"/>
          <table:table-cell table:number-columns-repeated="16368"/>
        </table:table-row>
        <table:table-row table:style-name="ro3">
          <table:table-cell table:style-name="ce40"/>
          <table:table-cell table:style-name="ce73"/>
          <table:table-cell office:value-type="string" table:style-name="ce106">
            <text:p>Former Grant Funding</text:p>
          </table:table-cell>
          <table:table-cell office:value-type="currency" office:value="0" table:style-name="ce107">
            <text:p>£0.00</text:p>
          </table:table-cell>
          <table:table-cell office:value-type="currency" office:value="46304.75" table:style-name="ce107">
            <text:p>£46,304.75</text:p>
          </table:table-cell>
          <table:table-cell office:value-type="currency" office:value="3308.43" table:style-name="ce108">
            <text:p>£3,308.43</text:p>
          </table:table-cell>
          <table:table-cell office:value-type="string" table:style-name="ce109">
            <text:p>LumpSum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7" table:style-name="ce111">
            <text:p>7</text:p>
          </table:table-cell>
          <table:table-cell table:style-name="ce108"/>
          <table:table-cell office:value-type="currency" office:value="185219" table:style-name="ce108">
            <text:p>£185,219.00</text:p>
          </table:table-cell>
          <table:table-cell office:value-type="currency" office:value="23159.01" table:style-name="ce108">
            <text:p>£23,159.01</text:p>
          </table:table-cell>
          <table:table-cell office:value-type="currency" office:value="208378.01" table:style-name="ce112">
            <text:p>£208,378.01</text:p>
          </table:table-cell>
          <table:table-cell table:style-name="ce113"/>
          <table:table-cell table:style-name="ce21"/>
          <table:table-cell table:number-columns-repeated="16368"/>
        </table:table-row>
        <table:table-row table:style-name="ro3">
          <table:table-cell table:style-name="ce40"/>
          <table:table-cell table:style-name="ce73"/>
          <table:table-cell office:value-type="string" table:style-name="ce106">
            <text:p>Rates</text:p>
          </table:table-cell>
          <table:table-cell office:value-type="currency" office:value="0" table:style-name="ce107">
            <text:p>£0.00</text:p>
          </table:table-cell>
          <table:table-cell office:value-type="currency" office:value="40560" table:style-name="ce107">
            <text:p>£40,560.00</text:p>
          </table:table-cell>
          <table:table-cell office:value-type="currency" office:value="0" table:style-name="ce108">
            <text:p>£0.00</text:p>
          </table:table-cell>
          <table:table-cell office:value-type="string" table:style-name="ce109">
            <text:p>LumpSum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1">
            <text:p>0</text:p>
          </table:table-cell>
          <table:table-cell table:style-name="ce108"/>
          <table:table-cell office:value-type="currency" office:value="162240" table:style-name="ce108">
            <text:p>£162,240.00</text:p>
          </table:table-cell>
          <table:table-cell table:style-name="ce108"/>
          <table:table-cell office:value-type="currency" office:value="162240" table:style-name="ce112">
            <text:p>£162,240.00</text:p>
          </table:table-cell>
          <table:table-cell table:style-name="ce113"/>
          <table:table-cell table:style-name="ce21"/>
          <table:table-cell table:number-columns-repeated="16368"/>
        </table:table-row>
        <table:table-row table:style-name="ro3">
          <table:table-cell table:style-name="ce40"/>
          <table:table-cell table:style-name="ce73"/>
          <table:table-cell office:value-type="string" table:style-name="ce106">
            <text:p>LGPS</text:p>
          </table:table-cell>
          <table:table-cell office:value-type="currency" office:value="0" table:style-name="ce107">
            <text:p>£0.00</text:p>
          </table:table-cell>
          <table:table-cell office:value-type="currency" office:value="2961.25" table:style-name="ce107">
            <text:p>£2,961.25</text:p>
          </table:table-cell>
          <table:table-cell office:value-type="currency" office:value="1261.29" table:style-name="ce108">
            <text:p>£1,261.29</text:p>
          </table:table-cell>
          <table:table-cell office:value-type="string" table:style-name="ce109">
            <text:p>LumpSum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7" table:style-name="ce111">
            <text:p>7</text:p>
          </table:table-cell>
          <table:table-cell table:style-name="ce108"/>
          <table:table-cell office:value-type="currency" office:value="11845" table:style-name="ce108">
            <text:p>£11,845.00</text:p>
          </table:table-cell>
          <table:table-cell office:value-type="currency" office:value="8829.0300000000007" table:style-name="ce108">
            <text:p>£8,829.03</text:p>
          </table:table-cell>
          <table:table-cell office:value-type="currency" office:value="20674.03" table:style-name="ce112">
            <text:p>£20,674.03</text:p>
          </table:table-cell>
          <table:table-cell table:style-name="ce113"/>
          <table:table-cell table:style-name="ce21"/>
          <table:table-cell table:number-columns-repeated="16368"/>
        </table:table-row>
        <table:table-row table:style-name="ro3">
          <table:table-cell table:style-name="ce40"/>
          <table:table-cell table:style-name="ce73"/>
          <table:table-cell office:value-type="string" table:style-name="ce106">
            <text:p>London Fringe</text:p>
          </table:table-cell>
          <table:table-cell office:value-type="currency" office:value="0.14000000000000001" table:style-name="ce107">
            <text:p>£0.14</text:p>
          </table:table-cell>
          <table:table-cell office:value-type="currency" office:value="0.14000000000000001" table:style-name="ce107">
            <text:p>£0.14</text:p>
          </table:table-cell>
          <table:table-cell office:value-type="currency" office:value="0.14000000000000001" table:style-name="ce108">
            <text:p>£0.14</text:p>
          </table:table-cell>
          <table:table-cell office:value-type="string" table:style-name="ce109">
            <text:p>PerHour</text:p>
          </table:table-cell>
          <table:table-cell office:value-type="float" office:value="1159628" table:style-name="ce110">
            <text:p>1,159,628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currency" office:value="162347.92000000001" table:style-name="ce108">
            <text:p>£162,347.92</text:p>
          </table:table-cell>
          <table:table-cell table:number-columns-repeated="2" table:style-name="ce108"/>
          <table:table-cell office:value-type="currency" office:value="162347.92000000001" table:style-name="ce112">
            <text:p>£162,347.92</text:p>
          </table:table-cell>
          <table:table-cell table:style-name="ce113"/>
          <table:table-cell table:style-name="ce21"/>
          <table:table-cell table:number-columns-repeated="16368"/>
        </table:table-row>
        <table:table-row table:style-name="ro3">
          <table:table-cell table:style-name="ce40"/>
          <table:table-cell table:style-name="ce56"/>
          <table:table-cell table:style-name="ce114"/>
          <table:table-cell table:number-columns-repeated="2" table:style-name="ce115"/>
          <table:table-cell table:style-name="ce116"/>
          <table:table-cell table:style-name="ce117"/>
          <table:table-cell table:number-columns-repeated="2" table:style-name="ce118"/>
          <table:table-cell table:style-name="ce119"/>
          <table:table-cell table:number-columns-repeated="3" table:style-name="ce116"/>
          <table:table-cell table:style-name="ce120"/>
          <table:table-cell office:value-type="percentage" office:value="2.6239025235680606E-2" table:formula="msoxl:=SUM(N23:N30)/34071005" table:style-name="ce121">
            <text:p>2.62%</text:p>
          </table:table-cell>
          <table:table-cell table:style-name="ce21"/>
          <table:table-cell table:number-columns-repeated="16368"/>
        </table:table-row>
        <table:table-row table:style-name="ro3">
          <table:table-cell table:style-name="ce40"/>
          <table:table-cell office:value-type="string" table:style-name="ce122">
            <text:p>4. Additional funded free hours</text:p>
          </table:table-cell>
          <table:table-cell office:value-type="string" table:style-name="ce122">
            <text:p>No budget lines entered</text:p>
          </table:table-cell>
          <table:table-cell table:number-columns-repeated="2" table:style-name="ce123"/>
          <table:table-cell table:style-name="ce124"/>
          <table:table-cell table:style-name="ce125"/>
          <table:table-cell table:number-columns-repeated="2" table:style-name="ce126"/>
          <table:table-cell table:style-name="ce127"/>
          <table:table-cell table:style-name="ce128"/>
          <table:table-cell table:number-columns-repeated="2" table:style-name="ce124"/>
          <table:table-cell table:style-name="ce129"/>
          <table:table-cell table:style-name="ce130"/>
          <table:table-cell table:style-name="ce21"/>
          <table:table-cell table:number-columns-repeated="16368"/>
        </table:table-row>
        <table:table-row table:style-name="ro3">
          <table:table-cell table:style-name="ce40"/>
          <table:table-cell table:style-name="ce56"/>
          <table:table-cell table:style-name="ce131"/>
          <table:table-cell table:number-columns-repeated="2" table:style-name="ce132"/>
          <table:table-cell table:style-name="ce133"/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table:number-columns-repeated="2" table:style-name="ce133"/>
          <table:table-cell table:style-name="ce138"/>
          <table:table-cell office:value-type="percentage" office:value="0" table:formula="msoxl:=SUM(N31:N32)/34071005" table:style-name="ce139">
            <text:p>0.00%</text:p>
          </table:table-cell>
          <table:table-cell table:style-name="ce21"/>
          <table:table-cell table:number-columns-repeated="16368"/>
        </table:table-row>
        <table:table-row table:style-name="ro3">
          <table:table-cell table:style-name="ce40"/>
          <table:table-cell office:value-type="string" table:number-columns-spanned="2" table:number-rows-spanned="1" table:style-name="ce209">
            <text:p>TOTAL FUNDING FOR EARLY YEARS SINGLE FUNDING FORMULA (3s AND 4s)</text:p>
          </table:table-cell>
          <table:covered-table-cell/>
          <table:table-cell table:number-columns-repeated="2" table:style-name="ce140"/>
          <table:table-cell table:style-name="ce141"/>
          <table:table-cell table:style-name="ce142"/>
          <table:table-cell table:number-columns-repeated="2" table:style-name="ce143"/>
          <table:table-cell table:style-name="ce144"/>
          <table:table-cell office:value-type="currency" office:value="23297828.289999999" table:style-name="ce141">
            <text:p>£23,297,828.29</text:p>
          </table:table-cell>
          <table:table-cell office:value-type="currency" office:value="1837387.39" table:style-name="ce141">
            <text:p>£1,837,387.39</text:p>
          </table:table-cell>
          <table:table-cell office:value-type="currency" office:value="886594.8" table:style-name="ce141">
            <text:p>£886,594.80</text:p>
          </table:table-cell>
          <table:table-cell office:value-type="currency" office:value="26021810.48" table:style-name="ce145">
            <text:p>£26,021,810.48</text:p>
          </table:table-cell>
          <table:table-cell office:value-type="percentage" office:value="0.76375236010795688" table:formula="msoxl:=SUM(O8:O32)" table:style-name="ce146">
            <text:p>76.38%</text:p>
          </table:table-cell>
          <table:table-cell table:style-name="ce21"/>
          <table:table-cell table:number-columns-repeated="4" table:style-name="ce8"/>
          <table:table-cell table:number-columns-repeated="16364"/>
        </table:table-row>
        <table:table-row table:style-name="ro3">
          <table:table-cell table:style-name="ce19"/>
          <table:table-cell table:number-columns-spanned="14" table:number-rows-spanned="1" table:style-name="ce210"/>
          <table:covered-table-cell table:number-columns-repeated="13"/>
          <table:table-cell table:style-name="ce21"/>
          <table:table-cell table:number-columns-repeated="4" table:style-name="ce8"/>
          <table:table-cell table:number-columns-repeated="16364"/>
        </table:table-row>
        <table:table-row table:style-name="ro6">
          <table:table-cell table:style-name="ce19"/>
          <table:table-cell table:number-columns-repeated="2" table:style-name="ce147"/>
          <table:table-cell table:style-name="ce148"/>
          <table:table-cell office:value-type="string" table:style-name="ce149">
            <text:p>Unit Value</text:p>
          </table:table-cell>
          <table:table-cell table:style-name="ce150"/>
          <table:table-cell table:style-name="ce151"/>
          <table:table-cell table:style-name="ce152"/>
          <table:table-cell office:value-type="string" table:style-name="ce152">
            <text:p>Number of Units</text:p>
          </table:table-cell>
          <table:table-cell table:style-name="ce153"/>
          <table:table-cell table:style-name="ce150"/>
          <table:table-cell office:value-type="string" table:style-name="ce150">
            <text:p>Anticipated Budget</text:p>
          </table:table-cell>
          <table:table-cell table:style-name="ce150"/>
          <table:table-cell table:number-columns-spanned="2" table:number-rows-spanned="1" table:style-name="ce211"/>
          <table:covered-table-cell/>
          <table:table-cell table:style-name="ce21"/>
          <table:table-cell table:number-columns-repeated="4" table:style-name="ce8"/>
          <table:table-cell table:number-columns-repeated="16364"/>
        </table:table-row>
        <table:table-row table:style-name="ro7">
          <table:table-cell table:style-name="ce154"/>
          <table:table-cell office:value-type="string" table:style-name="ce155">
            <text:p>Row Heading</text:p>
          </table:table-cell>
          <table:table-cell office:value-type="string" table:style-name="ce156">
            <text:p>Description</text:p>
          </table:table-cell>
          <table:table-cell office:value-type="string" table:style-name="ce157">
            <text:p>PVI</text:p>
          </table:table-cell>
          <table:table-cell office:value-type="string" table:style-name="ce157">
            <text:p>Nursery School</text:p>
          </table:table-cell>
          <table:table-cell office:value-type="string" table:style-name="ce157">
            <text:p>Primary Nursery Class</text:p>
          </table:table-cell>
          <table:table-cell table:style-name="ce44"/>
          <table:table-cell office:value-type="string" table:style-name="ce158">
            <text:p>PVI</text:p>
          </table:table-cell>
          <table:table-cell office:value-type="string" table:style-name="ce158">
            <text:p>Nursery School</text:p>
          </table:table-cell>
          <table:table-cell office:value-type="string" table:style-name="ce159">
            <text:p>Primary Nursery Class</text:p>
          </table:table-cell>
          <table:table-cell office:value-type="string" table:style-name="ce157">
            <text:p>PVI</text:p>
          </table:table-cell>
          <table:table-cell office:value-type="string" table:style-name="ce157">
            <text:p>Nursery School</text:p>
          </table:table-cell>
          <table:table-cell office:value-type="string" table:style-name="ce157">
            <text:p>Primary Nursery Class</text:p>
          </table:table-cell>
          <table:table-cell office:value-type="string" table:style-name="ce160">
            <text:p>Total Budget</text:p>
          </table:table-cell>
          <table:table-cell office:value-type="string" table:style-name="ce36">
            <text:p>Proportion of Funding</text:p>
          </table:table-cell>
          <table:table-cell table:style-name="ce20"/>
          <table:table-cell table:number-columns-repeated="4" table:style-name="ce7"/>
          <table:table-cell table:number-columns-repeated="16364" table:style-name="ce11"/>
        </table:table-row>
        <table:table-row table:style-name="ro9">
          <table:table-cell table:style-name="ce40"/>
          <table:table-cell office:value-type="string" table:style-name="ce161">
            <text:p>5. Two year old Base Rate(s) per hour, per provider type</text:p>
          </table:table-cell>
          <table:table-cell office:value-type="string" table:style-name="ce161">
            <text:p>Basic Rate</text:p>
          </table:table-cell>
          <table:table-cell office:value-type="currency" office:value="4.9400000000000004" table:style-name="ce162">
            <text:p>£4.94</text:p>
          </table:table-cell>
          <table:table-cell office:value-type="currency" office:value="4.9400000000000004" table:style-name="ce162">
            <text:p>£4.94</text:p>
          </table:table-cell>
          <table:table-cell office:value-type="currency" office:value="4.9400000000000004" table:style-name="ce163">
            <text:p>£4.94</text:p>
          </table:table-cell>
          <table:table-cell office:value-type="string" table:style-name="ce164">
            <text:p>PerHour</text:p>
          </table:table-cell>
          <table:table-cell office:value-type="float" office:value="1358026" table:style-name="ce165">
            <text:p>1,358,026</text:p>
          </table:table-cell>
          <table:table-cell office:value-type="float" office:value="39564" table:style-name="ce165">
            <text:p>39,564</text:p>
          </table:table-cell>
          <table:table-cell office:value-type="float" office:value="0" table:style-name="ce166">
            <text:p>0</text:p>
          </table:table-cell>
          <table:table-cell office:value-type="currency" office:value="6708648.4400000004" table:style-name="ce163">
            <text:p>£6,708,648.44</text:p>
          </table:table-cell>
          <table:table-cell office:value-type="currency" office:value="195446.16" table:style-name="ce163">
            <text:p>£195,446.16</text:p>
          </table:table-cell>
          <table:table-cell table:style-name="ce163"/>
          <table:table-cell office:value-type="currency" office:value="6904094.5999999996" table:style-name="ce167">
            <text:p>£6,904,094.60</text:p>
          </table:table-cell>
          <table:table-cell table:style-name="ce168"/>
          <table:table-cell table:style-name="ce21"/>
          <table:table-cell table:number-columns-repeated="4" table:style-name="ce8"/>
          <table:table-cell table:number-columns-repeated="16364"/>
        </table:table-row>
        <table:table-row table:style-name="ro3">
          <table:table-cell table:style-name="ce40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table:style-name="ce62"/>
          <table:table-cell table:number-columns-repeated="3" table:style-name="ce59"/>
          <table:table-cell table:style-name="ce63"/>
          <table:table-cell office:value-type="percentage" office:value="0.20263841938328497" table:formula="msoxl:=SUM(N37:N38)/34071005" table:style-name="ce64">
            <text:p>20.26%</text:p>
          </table:table-cell>
          <table:table-cell table:style-name="ce21"/>
          <table:table-cell table:number-columns-repeated="4" table:style-name="ce8"/>
          <table:table-cell table:number-columns-repeated="16364"/>
        </table:table-row>
        <table:table-row table:style-name="ro9">
          <table:table-cell table:style-name="ce40"/>
          <table:table-cell office:value-type="string" table:style-name="ce74">
            <text:p>6a. Two year old supplements Quality</text:p>
          </table:table-cell>
          <table:table-cell office:value-type="string" table:style-name="ce74">
            <text:p>No budget lines entered</text:p>
          </table:table-cell>
          <table:table-cell table:number-columns-repeated="2" table:style-name="ce75"/>
          <table:table-cell table:style-name="ce76"/>
          <table:table-cell table:style-name="ce77"/>
          <table:table-cell table:number-columns-repeated="2" table:style-name="ce78"/>
          <table:table-cell table:style-name="ce79"/>
          <table:table-cell table:number-columns-repeated="3" table:style-name="ce76"/>
          <table:table-cell table:style-name="ce80"/>
          <table:table-cell table:style-name="ce81"/>
          <table:table-cell table:style-name="ce21"/>
          <table:table-cell table:number-columns-repeated="4" table:style-name="ce8"/>
          <table:table-cell table:number-columns-repeated="16364"/>
        </table:table-row>
        <table:table-row table:style-name="ro3">
          <table:table-cell table:style-name="ce40"/>
          <table:table-cell table:style-name="ce73"/>
          <table:table-cell table:style-name="ce74"/>
          <table:table-cell table:number-columns-repeated="2" table:style-name="ce75"/>
          <table:table-cell table:style-name="ce76"/>
          <table:table-cell table:style-name="ce77"/>
          <table:table-cell table:number-columns-repeated="2" table:style-name="ce78"/>
          <table:table-cell table:style-name="ce79"/>
          <table:table-cell table:number-columns-repeated="3" table:style-name="ce76"/>
          <table:table-cell table:style-name="ce80"/>
          <table:table-cell office:value-type="percentage" office:value="0" table:formula="msoxl:=SUM(N39:N40)/34071005" table:style-name="ce81">
            <text:p>0.00%</text:p>
          </table:table-cell>
          <table:table-cell table:style-name="ce21"/>
          <table:table-cell table:number-columns-repeated="4" table:style-name="ce8"/>
          <table:table-cell table:number-columns-repeated="16364"/>
        </table:table-row>
        <table:table-row table:style-name="ro3">
          <table:table-cell table:style-name="ce40"/>
          <table:table-cell office:value-type="string" table:style-name="ce106">
            <text:p>6b. Other supplements</text:p>
          </table:table-cell>
          <table:table-cell office:value-type="string" table:style-name="ce106">
            <text:p>No budget lines entered</text:p>
          </table:table-cell>
          <table:table-cell table:number-columns-repeated="2" table:style-name="ce107"/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number-columns-repeated="3" table:style-name="ce108"/>
          <table:table-cell table:style-name="ce112"/>
          <table:table-cell table:style-name="ce113"/>
          <table:table-cell table:style-name="ce21"/>
          <table:table-cell table:number-columns-repeated="4" table:style-name="ce8"/>
          <table:table-cell table:number-columns-repeated="16364"/>
        </table:table-row>
        <table:table-row table:style-name="ro3">
          <table:table-cell table:style-name="ce40"/>
          <table:table-cell table:style-name="ce56"/>
          <table:table-cell table:style-name="ce114"/>
          <table:table-cell table:number-columns-repeated="2" table:style-name="ce115"/>
          <table:table-cell table:style-name="ce116"/>
          <table:table-cell table:style-name="ce117"/>
          <table:table-cell table:number-columns-repeated="2" table:style-name="ce118"/>
          <table:table-cell table:style-name="ce119"/>
          <table:table-cell table:number-columns-repeated="3" table:style-name="ce116"/>
          <table:table-cell table:style-name="ce120"/>
          <table:table-cell office:value-type="percentage" office:value="0" table:formula="msoxl:=SUM(N41:N42)/34071005" table:style-name="ce121">
            <text:p>0.00%</text:p>
          </table:table-cell>
          <table:table-cell table:style-name="ce169"/>
          <table:table-cell table:number-columns-repeated="4" table:style-name="ce8"/>
          <table:table-cell table:number-columns-repeated="16364"/>
        </table:table-row>
        <table:table-row table:style-name="ro3">
          <table:table-cell table:style-name="ce40"/>
          <table:table-cell office:value-type="string" table:number-columns-spanned="6" table:number-rows-spanned="1" table:style-name="ce212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143"/>
          <table:table-cell office:value-type="currency" office:value="6708648.4400000004" table:style-name="ce145">
            <text:p>£6,708,648.44</text:p>
          </table:table-cell>
          <table:table-cell office:value-type="currency" office:value="195446.16" table:style-name="ce141">
            <text:p>£195,446.16</text:p>
          </table:table-cell>
          <table:table-cell table:style-name="ce141"/>
          <table:table-cell office:value-type="currency" office:value="6904094.5999999996" table:style-name="ce141">
            <text:p>£6,904,094.60</text:p>
          </table:table-cell>
          <table:table-cell office:value-type="percentage" office:value="0.20263841938328497" table:formula="msoxl:=SUM(N37:N42)/34071005" table:style-name="ce146">
            <text:p>20.26%</text:p>
          </table:table-cell>
          <table:table-cell table:style-name="ce21"/>
          <table:table-cell table:number-columns-repeated="4" table:style-name="ce8"/>
          <table:table-cell table:number-columns-repeated="16364"/>
        </table:table-row>
        <table:table-row table:style-name="ro3">
          <table:table-cell table:style-name="ce19"/>
          <table:table-cell table:number-columns-spanned="15" table:number-rows-spanned="1" table:style-name="ce213"/>
          <table:covered-table-cell table:number-columns-repeated="14"/>
          <table:table-cell table:number-columns-repeated="4" table:style-name="ce8"/>
          <table:table-cell table:number-columns-repeated="16364"/>
        </table:table-row>
        <table:table-row table:style-name="ro10">
          <table:table-cell table:style-name="ce171"/>
          <table:table-cell table:number-columns-repeated="2" table:style-name="ce172"/>
          <table:table-cell table:number-columns-repeated="3" table:style-name="ce173"/>
          <table:table-cell table:style-name="ce174"/>
          <table:table-cell table:number-columns-repeated="3" table:style-name="ce175"/>
          <table:table-cell table:style-name="ce176"/>
          <table:table-cell table:number-columns-repeated="3" table:style-name="ce173"/>
          <table:table-cell table:style-name="ce177"/>
          <table:table-cell table:style-name="ce178"/>
          <table:table-cell table:number-columns-repeated="4" table:style-name="ce179"/>
          <table:table-cell table:number-columns-repeated="16364" table:style-name="ce180"/>
        </table:table-row>
        <table:table-row table:style-name="ro11">
          <table:table-cell table:style-name="ce171"/>
          <table:table-cell office:value-type="string" table:style-name="ce181">
            <text:p>Row Heading<text:s/></text:p>
          </table:table-cell>
          <table:table-cell table:style-name="ce181"/>
          <table:table-cell table:style-name="ce182"/>
          <table:table-cell office:value-type="string" table:style-name="ce182">
            <text:p>Description<text:s/></text:p>
          </table:table-cell>
          <table:table-cell table:style-name="ce183"/>
          <table:table-cell table:style-name="ce184"/>
          <table:table-cell table:number-columns-repeated="3" table:style-name="ce185"/>
          <table:table-cell table:style-name="ce186"/>
          <table:table-cell office:value-type="string" table:style-name="ce183">
            <text:p>Anticipated Total Budget</text:p>
          </table:table-cell>
          <table:table-cell table:number-columns-repeated="2" table:style-name="ce183"/>
          <table:table-cell office:value-type="string" table:style-name="ce187">
            <text:p>Proportion of Funding</text:p>
          </table:table-cell>
          <table:table-cell table:style-name="ce188"/>
          <table:table-cell table:number-columns-repeated="4" table:style-name="ce179"/>
          <table:table-cell table:number-columns-repeated="16364" table:style-name="ce180"/>
        </table:table-row>
        <table:table-row table:style-name="ro9">
          <table:table-cell table:style-name="ce40"/>
          <table:table-cell office:value-type="string" table:style-name="ce189">
            <text:p>7a. Early years contingency funding 2 Year Olds</text:p>
          </table:table-cell>
          <table:table-cell office:value-type="string" table:number-columns-spanned="8" table:number-rows-spanned="1" table:style-name="ce214">
            <text:p>Not applicable</text:p>
          </table:table-cell>
          <table:covered-table-cell table:number-columns-repeated="7"/>
          <table:table-cell table:style-name="ce190"/>
          <table:table-cell table:number-columns-repeated="3" table:style-name="ce191"/>
          <table:table-cell table:style-name="ce192"/>
          <table:table-cell table:style-name="ce21"/>
          <table:table-cell table:number-columns-repeated="4" table:style-name="ce8"/>
          <table:table-cell table:number-columns-repeated="16364"/>
        </table:table-row>
        <table:table-row table:style-name="ro3">
          <table:table-cell table:style-name="ce40"/>
          <table:table-cell table:style-name="ce170"/>
          <table:table-cell table:number-columns-spanned="8" table:number-rows-spanned="1" table:style-name="ce215"/>
          <table:covered-table-cell table:number-columns-repeated="7"/>
          <table:table-cell table:style-name="ce190"/>
          <table:table-cell table:number-columns-repeated="3" table:style-name="ce191"/>
          <table:table-cell office:value-type="percentage" office:value="0" table:formula="msoxl:=SUM(N47:N48)/34071005" table:style-name="ce192">
            <text:p>0.00%</text:p>
          </table:table-cell>
          <table:table-cell table:style-name="ce21"/>
          <table:table-cell table:number-columns-repeated="4" table:style-name="ce8"/>
          <table:table-cell table:number-columns-repeated="16364"/>
        </table:table-row>
        <table:table-row table:style-name="ro9">
          <table:table-cell table:style-name="ce40"/>
          <table:table-cell office:value-type="string" table:style-name="ce193">
            <text:p>7b. Early years contingency funding 3 &amp; 4 Year Olds</text:p>
          </table:table-cell>
          <table:table-cell office:value-type="string" table:number-columns-spanned="8" table:number-rows-spanned="1" table:style-name="ce216">
            <text:p>Termination of employment</text:p>
          </table:table-cell>
          <table:covered-table-cell table:number-columns-repeated="7"/>
          <table:table-cell table:style-name="ce194"/>
          <table:table-cell table:number-columns-repeated="2" table:style-name="ce195"/>
          <table:table-cell office:value-type="currency" office:value="10000" table:style-name="ce195">
            <text:p>£10,000.00</text:p>
          </table:table-cell>
          <table:table-cell table:style-name="ce196"/>
          <table:table-cell table:style-name="ce21"/>
          <table:table-cell table:number-columns-repeated="16368"/>
        </table:table-row>
        <table:table-row table:style-name="ro3">
          <table:table-cell table:style-name="ce40"/>
          <table:table-cell table:style-name="ce170"/>
          <table:table-cell table:number-columns-spanned="8" table:number-rows-spanned="1" table:style-name="ce217"/>
          <table:covered-table-cell table:number-columns-repeated="7"/>
          <table:table-cell table:style-name="ce194"/>
          <table:table-cell table:number-columns-repeated="3" table:style-name="ce195"/>
          <table:table-cell office:value-type="percentage" office:value="2.9350469702904271E-4" table:formula="msoxl:=SUM(N49:N50)/34071005" table:style-name="ce196">
            <text:p>0.03%</text:p>
          </table:table-cell>
          <table:table-cell table:style-name="ce21"/>
          <table:table-cell table:number-columns-repeated="16368"/>
        </table:table-row>
        <table:table-row table:style-name="ro9">
          <table:table-cell table:style-name="ce40"/>
          <table:table-cell office:value-type="string" table:style-name="ce197">
            <text:p>8a. Early years centrally retained spending 2 Year Olds</text:p>
          </table:table-cell>
          <table:table-cell office:value-type="string" table:number-columns-spanned="8" table:number-rows-spanned="1" table:style-name="ce218">
            <text:p>SEN support</text:p>
          </table:table-cell>
          <table:covered-table-cell table:number-columns-repeated="7"/>
          <table:table-cell table:style-name="ce112"/>
          <table:table-cell table:number-columns-repeated="2" table:style-name="ce108"/>
          <table:table-cell office:value-type="currency" office:value="400000" table:style-name="ce108">
            <text:p>£400,000.00</text:p>
          </table:table-cell>
          <table:table-cell table:style-name="ce113"/>
          <table:table-cell table:style-name="ce21"/>
          <table:table-cell table:number-columns-repeated="16368"/>
        </table:table-row>
        <table:table-row table:style-name="ro3">
          <table:table-cell table:style-name="ce40"/>
          <table:table-cell table:style-name="ce170"/>
          <table:table-cell table:number-columns-spanned="8" table:number-rows-spanned="1" table:style-name="ce219"/>
          <table:covered-table-cell table:number-columns-repeated="7"/>
          <table:table-cell table:style-name="ce112"/>
          <table:table-cell table:number-columns-repeated="3" table:style-name="ce108"/>
          <table:table-cell office:value-type="percentage" office:value="1.1740187881161709E-2" table:formula="msoxl:=SUM(N51:N52)/34071005" table:style-name="ce113">
            <text:p>1.17%</text:p>
          </table:table-cell>
          <table:table-cell table:style-name="ce21"/>
          <table:table-cell table:number-columns-repeated="16368"/>
        </table:table-row>
        <table:table-row table:style-name="ro9">
          <table:table-cell table:style-name="ce40"/>
          <table:table-cell office:value-type="string" table:style-name="ce198">
            <text:p>8b. Early years centrally retained spending 3 &amp; 4 Year Olds</text:p>
          </table:table-cell>
          <table:table-cell office:value-type="string" table:number-columns-spanned="8" table:number-rows-spanned="1" table:style-name="ce220">
            <text:p>SEN support</text:p>
          </table:table-cell>
          <table:covered-table-cell table:number-columns-repeated="7"/>
          <table:table-cell table:style-name="ce199"/>
          <table:table-cell table:number-columns-repeated="2" table:style-name="ce200"/>
          <table:table-cell office:value-type="currency" office:value="735100" table:style-name="ce200">
            <text:p>£735,100.00</text:p>
          </table:table-cell>
          <table:table-cell table:style-name="ce201"/>
          <table:table-cell table:style-name="ce21"/>
          <table:table-cell table:number-columns-repeated="16368"/>
        </table:table-row>
        <table:table-row table:style-name="ro3">
          <table:table-cell table:style-name="ce40"/>
          <table:table-cell table:style-name="ce170"/>
          <table:table-cell table:number-columns-spanned="8" table:number-rows-spanned="1" table:style-name="ce221"/>
          <table:covered-table-cell table:number-columns-repeated="7"/>
          <table:table-cell table:style-name="ce88"/>
          <table:table-cell table:number-columns-repeated="3" table:style-name="ce84"/>
          <table:table-cell office:value-type="percentage" office:value="2.157553027860493E-2" table:formula="msoxl:=SUM(N53:N54)/34071005" table:style-name="ce89">
            <text:p>2.16%</text:p>
          </table:table-cell>
          <table:table-cell table:style-name="ce21"/>
          <table:table-cell table:number-columns-repeated="16368"/>
        </table:table-row>
        <table:table-row table:style-name="ro3">
          <table:table-cell table:style-name="ce40"/>
          <table:table-cell office:value-type="string" table:number-columns-spanned="9" table:number-rows-spanned="1" table:style-name="ce22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141"/>
          <table:table-cell office:value-type="currency" office:value="1145100" table:style-name="ce141">
            <text:p>£1,145,100.00</text:p>
          </table:table-cell>
          <table:table-cell office:value-type="percentage" office:value="3.3609222856795684E-2" table:formula="msoxl:=SUM(O47:O54)" table:style-name="ce146">
            <text:p>3.36%</text:p>
          </table:table-cell>
          <table:table-cell table:style-name="ce21"/>
          <table:table-cell table:number-columns-repeated="16368"/>
        </table:table-row>
        <table:table-row table:style-name="ro3">
          <table:table-cell table:style-name="ce19"/>
          <table:table-cell table:number-columns-repeated="2" table:style-name="ce73"/>
          <table:table-cell table:number-columns-repeated="2" table:style-name="ce202"/>
          <table:table-cell table:number-columns-repeated="9" table:style-name="ce203"/>
          <table:table-cell table:style-name="ce204"/>
          <table:table-cell table:style-name="ce21"/>
          <table:table-cell table:number-columns-repeated="16368"/>
        </table:table-row>
        <table:table-row table:style-name="ro3">
          <table:table-cell table:style-name="ce1"/>
          <table:table-cell table:style-name="ce205"/>
          <table:table-cell table:number-columns-repeated="3" table:style-name="ce7"/>
          <table:table-cell table:number-columns-repeated="9" table:style-name="ce8"/>
          <table:table-cell table:style-name="ce206"/>
          <table:table-cell table:number-columns-repeated="5" table:style-name="ce8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23">
            <text:p><text:s/>* Proportion of funding includes total budget for 2, 3 and 4 year olds.</text:p>
          </table:table-cell>
          <table:covered-table-cell table:number-columns-repeated="3"/>
          <table:table-cell table:style-name="ce207"/>
          <table:table-cell table:number-columns-repeated="8" table:style-name="ce8"/>
          <table:table-cell table:style-name="ce206"/>
          <table:table-cell table:number-columns-repeated="5" table:style-name="ce8"/>
          <table:table-cell table:number-columns-repeated="16364"/>
        </table:table-row>
        <table:table-row table:number-rows-repeated="1048518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938"/>
        </table:database-range>
        <table:database-range table:target-range-address="HighNeedsTable.A4:HighNeedsTable.O21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938"/>
        </table:database-range>
        <table:database-range table:target-range-address="EY_Table.B6:EY_Table.O55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938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RICHARDS, Marcia</dc:creator>
    <meta:creation-date>2014-09-22T13:20:21Z</meta:creation-date>
    <dc:date>2014-09-26T13:56:15Z</dc:date>
  </office:meta>
</office:document-meta>
</file>