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37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0C0C0"/>
    </style:style>
    <style:style style:name="ce20" style:family="table-cell" style:parent-style-name="Default" style:data-style-name="N0">
      <style:table-cell-properties style:vertical-align="top" fo:wrap-option="wrap" fo:background-color="#C0C0C0"/>
    </style:style>
    <style:style style:name="ce21" style:family="table-cell" style:parent-style-name="Default" style:data-style-name="N0">
      <style:table-cell-properties style:vertical-align="top" fo:background-color="#C0C0C0"/>
    </style:style>
    <style:style style:name="ce22" style:family="table-cell" style:parent-style-name="Default" style:data-style-name="N14">
      <style:table-cell-properties style:vertical-align="top" fo:background-color="#C0C0C0"/>
    </style:style>
    <style:style style:name="ce23" style:family="table-cell" style:parent-style-name="Default" style:data-style-name="N1"/>
    <style:style style:name="ce24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4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8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91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107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123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1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55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7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9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92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95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9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0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0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06" style:family="table-cell" style:parent-style-name="Default" style:data-style-name="N14">
      <style:table-cell-properties style:vertical-align="top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208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fo:background-color="#C0C0C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ackground-color="#C0C0C0"/>
    </style:style>
    <style:style style:name="ce21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ackground-color="#FFCCCC"/>
    </style:style>
    <style:style style:name="ce216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ackground-color="#CCCCFF"/>
    </style:style>
    <style:style style:name="ce218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ackground-color="#FF99CC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ackground-color="#99CCFF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482291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ocal Authority<text:s/></text:p>
          </table:table-cell>
          <table:table-cell office:value-type="string" table:style-name="ce5">
            <text:p>Warwickshire</text:p>
          </table:table-cell>
          <table:table-cell office:value-type="float" office:value="937" table:style-name="ce5">
            <text:p>937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Description</text:p>
          </table:table-cell>
          <table:table-cell office:value-type="string" table:style-name="ce6">
            <text:p>EarlyYears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ENSpecial</text:p>
          </table:table-cell>
          <table:table-cell office:value-type="string" table:style-name="ce6">
            <text:p>APPRU</text:p>
          </table:table-cell>
          <table:table-cell office:value-type="string" table:style-name="ce6">
            <text:p>PostSchool</text:p>
          </table:table-cell>
          <table:table-cell office:value-type="string" table:style-name="ce6">
            <text:p>Gross</text:p>
          </table:table-cell>
          <table:table-cell office:value-type="string" table:style-name="ce6">
            <text:p>Income</text:p>
          </table:table-cell>
          <table:table-cell office:value-type="string" table:style-name="ce6">
            <text:p>Net</text:p>
          </table:table-cell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3">
          <table:table-cell office:value-type="string" table:style-name="ce6">
            <text:p><text:s/>1 SCHOOLS BUDGET</text:p>
          </table:table-cell>
          <table:table-cell table:number-columns-repeated="9" table:style-name="ce6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3">
          <table:table-cell office:value-type="string" table:style-name="ce1">
            <text:p>1.0.1 Individual Schools Budget (before Academy recoupment)</text:p>
          </table:table-cell>
          <table:table-cell office:value-type="float" office:value="22932123" table:style-name="ce1">
            <text:p>22932123</text:p>
          </table:table-cell>
          <table:table-cell office:value-type="float" office:value="148286184" table:style-name="ce1">
            <text:p>148286184</text:p>
          </table:table-cell>
          <table:table-cell office:value-type="float" office:value="140212739" table:style-name="ce1">
            <text:p>140212739</text:p>
          </table:table-cell>
          <table:table-cell office:value-type="float" office:value="10625000" table:style-name="ce1">
            <text:p>1062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2056046" table:style-name="ce1">
            <text:p>322056046</text:p>
          </table:table-cell>
          <table:table-cell table:style-name="ce1"/>
          <table:table-cell office:value-type="float" office:value="322056046" table:style-name="ce1">
            <text:p>3220560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93509" table:style-name="ce1">
            <text:p>29350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93509" table:style-name="ce1">
            <text:p>293509</text:p>
          </table:table-cell>
          <table:table-cell office:value-type="float" office:value="0" table:style-name="ce1">
            <text:p>0</text:p>
          </table:table-cell>
          <table:table-cell office:value-type="float" office:value="293509" table:style-name="ce1">
            <text:p>2935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38667" table:style-name="ce1">
            <text:p>38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8667" table:style-name="ce1">
            <text:p>38667</text:p>
          </table:table-cell>
          <table:table-cell office:value-type="float" office:value="0" table:style-name="ce1">
            <text:p>0</text:p>
          </table:table-cell>
          <table:table-cell office:value-type="float" office:value="38667" table:style-name="ce1">
            <text:p>386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391215" table:style-name="ce1">
            <text:p>391215</text:p>
          </table:table-cell>
          <table:table-cell office:value-type="float" office:value="52621" table:style-name="ce1">
            <text:p>52621</text:p>
          </table:table-cell>
          <table:table-cell table:number-columns-repeated="3" table:style-name="ce1"/>
          <table:table-cell office:value-type="float" office:value="443836" table:style-name="ce1">
            <text:p>443836</text:p>
          </table:table-cell>
          <table:table-cell office:value-type="float" office:value="0" table:style-name="ce1">
            <text:p>0</text:p>
          </table:table-cell>
          <table:table-cell office:value-type="float" office:value="443836" table:style-name="ce1">
            <text:p>4438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32717" table:style-name="ce1">
            <text:p>32717</text:p>
          </table:table-cell>
          <table:table-cell office:value-type="float" office:value="7674" table:style-name="ce1">
            <text:p>7674</text:p>
          </table:table-cell>
          <table:table-cell table:number-columns-repeated="3" table:style-name="ce1"/>
          <table:table-cell office:value-type="float" office:value="40391" table:style-name="ce1">
            <text:p>40391</text:p>
          </table:table-cell>
          <table:table-cell office:value-type="float" office:value="0" table:style-name="ce1">
            <text:p>0</text:p>
          </table:table-cell>
          <table:table-cell office:value-type="float" office:value="40391" table:style-name="ce1">
            <text:p>403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3536" table:style-name="ce1">
            <text:p>33536</text:p>
          </table:table-cell>
          <table:table-cell office:value-type="float" office:value="7866" table:style-name="ce1">
            <text:p>7866</text:p>
          </table:table-cell>
          <table:table-cell table:number-columns-repeated="3" table:style-name="ce1"/>
          <table:table-cell office:value-type="float" office:value="41402" table:style-name="ce1">
            <text:p>41402</text:p>
          </table:table-cell>
          <table:table-cell office:value-type="float" office:value="0" table:style-name="ce1">
            <text:p>0</text:p>
          </table:table-cell>
          <table:table-cell office:value-type="float" office:value="41402" table:style-name="ce1">
            <text:p>414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11620" table:style-name="ce1">
            <text:p>111620</text:p>
          </table:table-cell>
          <table:table-cell office:value-type="float" office:value="26182" table:style-name="ce1">
            <text:p>26182</text:p>
          </table:table-cell>
          <table:table-cell table:number-columns-repeated="3" table:style-name="ce1"/>
          <table:table-cell office:value-type="float" office:value="137802" table:style-name="ce1">
            <text:p>137802</text:p>
          </table:table-cell>
          <table:table-cell office:value-type="float" office:value="0" table:style-name="ce1">
            <text:p>0</text:p>
          </table:table-cell>
          <table:table-cell office:value-type="float" office:value="137802" table:style-name="ce1">
            <text:p>13780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262429" table:style-name="ce1">
            <text:p>2262429</text:p>
          </table:table-cell>
          <table:table-cell office:value-type="float" office:value="623228" table:style-name="ce1">
            <text:p>623228</text:p>
          </table:table-cell>
          <table:table-cell office:value-type="float" office:value="6735593" table:style-name="ce1">
            <text:p>673559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621250" table:style-name="ce1">
            <text:p>9621250</text:p>
          </table:table-cell>
          <table:table-cell office:value-type="float" office:value="0" table:style-name="ce1">
            <text:p>0</text:p>
          </table:table-cell>
          <table:table-cell office:value-type="float" office:value="9621250" table:style-name="ce1">
            <text:p>9621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42070" table:style-name="ce1">
            <text:p>242070</text:p>
          </table:table-cell>
          <table:table-cell office:value-type="float" office:value="888833" table:style-name="ce1">
            <text:p>888833</text:p>
          </table:table-cell>
          <table:table-cell office:value-type="float" office:value="2003385" table:style-name="ce1">
            <text:p>2003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4288" table:style-name="ce1">
            <text:p>3134288</text:p>
          </table:table-cell>
          <table:table-cell office:value-type="float" office:value="0" table:style-name="ce1">
            <text:p>0</text:p>
          </table:table-cell>
          <table:table-cell office:value-type="float" office:value="3134288" table:style-name="ce1">
            <text:p>31342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104750" table:style-name="ce1">
            <text:p>104750</text:p>
          </table:table-cell>
          <table:table-cell office:value-type="float" office:value="104750" table:style-name="ce1">
            <text:p>104750</text:p>
          </table:table-cell>
          <table:table-cell office:value-type="float" office:value="10758466" table:style-name="ce1">
            <text:p>10758466</text:p>
          </table:table-cell>
          <table:table-cell office:value-type="float" office:value="0" table:style-name="ce1">
            <text:p>0</text:p>
          </table:table-cell>
          <table:table-cell office:value-type="float" office:value="4012000" table:style-name="ce1">
            <text:p>4012000</text:p>
          </table:table-cell>
          <table:table-cell office:value-type="float" office:value="14979966" table:style-name="ce1">
            <text:p>14979966</text:p>
          </table:table-cell>
          <table:table-cell office:value-type="float" office:value="0" table:style-name="ce1">
            <text:p>0</text:p>
          </table:table-cell>
          <table:table-cell office:value-type="float" office:value="14979966" table:style-name="ce1">
            <text:p>149799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5 SEN support services</text:p>
          </table:table-cell>
          <table:table-cell office:value-type="float" office:value="840680" table:style-name="ce1">
            <text:p>840680</text:p>
          </table:table-cell>
          <table:table-cell office:value-type="float" office:value="2154306" table:style-name="ce1">
            <text:p>2154306</text:p>
          </table:table-cell>
          <table:table-cell office:value-type="float" office:value="1490491" table:style-name="ce1">
            <text:p>1490491</text:p>
          </table:table-cell>
          <table:table-cell office:value-type="float" office:value="58799" table:style-name="ce1">
            <text:p>58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4276" table:style-name="ce1">
            <text:p>4544276</text:p>
          </table:table-cell>
          <table:table-cell office:value-type="float" office:value="34500" table:style-name="ce1">
            <text:p>34500</text:p>
          </table:table-cell>
          <table:table-cell office:value-type="float" office:value="4509776" table:style-name="ce1">
            <text:p>45097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7 Other alternative provision services</text:p>
          </table:table-cell>
          <table:table-cell office:value-type="float" office:value="2792" table:style-name="ce1">
            <text:p>2792</text:p>
          </table:table-cell>
          <table:table-cell office:value-type="float" office:value="494625" table:style-name="ce1">
            <text:p>494625</text:p>
          </table:table-cell>
          <table:table-cell office:value-type="float" office:value="2759219" table:style-name="ce1">
            <text:p>2759219</text:p>
          </table:table-cell>
          <table:table-cell office:value-type="float" office:value="13500" table:style-name="ce1">
            <text:p>1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0136" table:style-name="ce1">
            <text:p>3270136</text:p>
          </table:table-cell>
          <table:table-cell office:value-type="float" office:value="15087" table:style-name="ce1">
            <text:p>15087</text:p>
          </table:table-cell>
          <table:table-cell office:value-type="float" office:value="3255049" table:style-name="ce1">
            <text:p>32550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8 Support for inclusion</text:p>
          </table:table-cell>
          <table:table-cell office:value-type="float" office:value="5176" table:style-name="ce1">
            <text:p>5176</text:p>
          </table:table-cell>
          <table:table-cell office:value-type="float" office:value="916857" table:style-name="ce1">
            <text:p>916857</text:p>
          </table:table-cell>
          <table:table-cell office:value-type="float" office:value="634342" table:style-name="ce1">
            <text:p>634342</text:p>
          </table:table-cell>
          <table:table-cell office:value-type="float" office:value="25024" table:style-name="ce1">
            <text:p>2502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81399" table:style-name="ce1">
            <text:p>1581399</text:p>
          </table:table-cell>
          <table:table-cell office:value-type="float" office:value="0" table:style-name="ce1">
            <text:p>0</text:p>
          </table:table-cell>
          <table:table-cell office:value-type="float" office:value="1581399" table:style-name="ce1">
            <text:p>15813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428294" table:style-name="ce1">
            <text:p>2428294</text:p>
          </table:table-cell>
          <table:table-cell table:number-columns-repeated="5" table:style-name="ce1"/>
          <table:table-cell office:value-type="float" office:value="2428294" table:style-name="ce1">
            <text:p>2428294</text:p>
          </table:table-cell>
          <table:table-cell office:value-type="float" office:value="147200" table:style-name="ce1">
            <text:p>147200</text:p>
          </table:table-cell>
          <table:table-cell office:value-type="float" office:value="2281094" table:style-name="ce1">
            <text:p>228109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2457" table:style-name="ce1">
            <text:p>2457</text:p>
          </table:table-cell>
          <table:table-cell office:value-type="float" office:value="435239" table:style-name="ce1">
            <text:p>435239</text:p>
          </table:table-cell>
          <table:table-cell office:value-type="float" office:value="301127" table:style-name="ce1">
            <text:p>301127</text:p>
          </table:table-cell>
          <table:table-cell office:value-type="float" office:value="11879" table:style-name="ce1">
            <text:p>118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0702" table:style-name="ce1">
            <text:p>750702</text:p>
          </table:table-cell>
          <table:table-cell office:value-type="float" office:value="3600" table:style-name="ce1">
            <text:p>3600</text:p>
          </table:table-cell>
          <table:table-cell office:value-type="float" office:value="747102" table:style-name="ce1">
            <text:p>7471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3510" table:style-name="ce1">
            <text:p>3510</text:p>
          </table:table-cell>
          <table:table-cell office:value-type="float" office:value="621824" table:style-name="ce1">
            <text:p>621824</text:p>
          </table:table-cell>
          <table:table-cell office:value-type="float" office:value="430219" table:style-name="ce1">
            <text:p>430219</text:p>
          </table:table-cell>
          <table:table-cell office:value-type="float" office:value="16972" table:style-name="ce1">
            <text:p>1697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72525" table:style-name="ce1">
            <text:p>1072525</text:p>
          </table:table-cell>
          <table:table-cell office:value-type="float" office:value="273403" table:style-name="ce1">
            <text:p>273403</text:p>
          </table:table-cell>
          <table:table-cell office:value-type="float" office:value="799122" table:style-name="ce1">
            <text:p>7991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82" table:style-name="ce1">
            <text:p>82</text:p>
          </table:table-cell>
          <table:table-cell office:value-type="float" office:value="14555" table:style-name="ce1">
            <text:p>14555</text:p>
          </table:table-cell>
          <table:table-cell office:value-type="float" office:value="10070" table:style-name="ce1">
            <text:p>10070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104" table:style-name="ce1">
            <text:p>25104</text:p>
          </table:table-cell>
          <table:table-cell office:value-type="float" office:value="0" table:style-name="ce1">
            <text:p>0</text:p>
          </table:table-cell>
          <table:table-cell office:value-type="float" office:value="25104" table:style-name="ce1">
            <text:p>251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589720" table:style-name="ce1">
            <text:p>589720</text:p>
          </table:table-cell>
          <table:table-cell office:value-type="float" office:value="147293" table:style-name="ce1">
            <text:p>147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7013" table:style-name="ce1">
            <text:p>737013</text:p>
          </table:table-cell>
          <table:table-cell office:value-type="float" office:value="0" table:style-name="ce1">
            <text:p>0</text:p>
          </table:table-cell>
          <table:table-cell office:value-type="float" office:value="737013" table:style-name="ce1">
            <text:p>7370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111" table:style-name="ce1">
            <text:p>111</text:p>
          </table:table-cell>
          <table:table-cell office:value-type="float" office:value="19681" table:style-name="ce1">
            <text:p>19681</text:p>
          </table:table-cell>
          <table:table-cell office:value-type="float" office:value="13617" table:style-name="ce1">
            <text:p>13617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46" table:style-name="ce1">
            <text:p>33946</text:p>
          </table:table-cell>
          <table:table-cell office:value-type="float" office:value="0" table:style-name="ce1">
            <text:p>0</text:p>
          </table:table-cell>
          <table:table-cell office:value-type="float" office:value="33946" table:style-name="ce1">
            <text:p>339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930" table:style-name="ce1">
            <text:p>2669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6930" table:style-name="ce1">
            <text:p>266930</text:p>
          </table:table-cell>
          <table:table-cell office:value-type="float" office:value="0" table:style-name="ce1">
            <text:p>0</text:p>
          </table:table-cell>
          <table:table-cell office:value-type="float" office:value="266930" table:style-name="ce1">
            <text:p>2669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425851" table:style-name="ce1">
            <text:p>425851</text:p>
          </table:table-cell>
          <table:table-cell office:value-type="float" office:value="106363" table:style-name="ce1">
            <text:p>106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2214" table:style-name="ce1">
            <text:p>532214</text:p>
          </table:table-cell>
          <table:table-cell office:value-type="float" office:value="0" table:style-name="ce1">
            <text:p>0</text:p>
          </table:table-cell>
          <table:table-cell office:value-type="float" office:value="532214" table:style-name="ce1">
            <text:p>5322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1118" table:style-name="ce1">
            <text:p>1118</text:p>
          </table:table-cell>
          <table:table-cell office:value-type="float" office:value="224594" table:style-name="ce1">
            <text:p>224594</text:p>
          </table:table-cell>
          <table:table-cell office:value-type="float" office:value="136978" table:style-name="ce1">
            <text:p>136978</text:p>
          </table:table-cell>
          <table:table-cell office:value-type="float" office:value="5404" table:style-name="ce1">
            <text:p>5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094" table:style-name="ce1">
            <text:p>368094</text:p>
          </table:table-cell>
          <table:table-cell office:value-type="float" office:value="0" table:style-name="ce1">
            <text:p>0</text:p>
          </table:table-cell>
          <table:table-cell office:value-type="float" office:value="368094" table:style-name="ce1">
            <text:p>3680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6216343" table:style-name="ce1">
            <text:p>26216343</text:p>
          </table:table-cell>
          <table:table-cell office:value-type="float" office:value="157693949" table:style-name="ce1">
            <text:p>157693949</text:p>
          </table:table-cell>
          <table:table-cell office:value-type="float" office:value="148220542" table:style-name="ce1">
            <text:p>148220542</text:p>
          </table:table-cell>
          <table:table-cell office:value-type="float" office:value="30254956" table:style-name="ce1">
            <text:p>30254956</text:p>
          </table:table-cell>
          <table:table-cell office:value-type="float" office:value="0" table:style-name="ce1">
            <text:p>0</text:p>
          </table:table-cell>
          <table:table-cell office:value-type="float" office:value="4012000" table:style-name="ce1">
            <text:p>4012000</text:p>
          </table:table-cell>
          <table:table-cell office:value-type="float" office:value="366397790" table:style-name="ce1">
            <text:p>366397790</text:p>
          </table:table-cell>
          <table:table-cell office:value-type="float" office:value="473790" table:style-name="ce1">
            <text:p>473790</text:p>
          </table:table-cell>
          <table:table-cell office:value-type="float" office:value="365924000" table:style-name="ce1">
            <text:p>365924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57324000" table:style-name="ce1">
            <text:p>357324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8600000" table:style-name="ce1">
            <text:p>86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65924000" table:style-name="ce1">
            <text:p>365924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06147041" table:style-name="ce1">
            <text:p>-106147041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414303" table:style-name="ce1">
            <text:p>2414303</text:p>
          </table:table-cell>
          <table:table-cell office:value-type="float" office:value="2076292" table:style-name="ce1">
            <text:p>2076292</text:p>
          </table:table-cell>
          <table:table-cell office:value-type="float" office:value="338011" table:style-name="ce1">
            <text:p>3380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954690" table:style-name="ce1">
            <text:p>954690</text:p>
          </table:table-cell>
          <table:table-cell office:value-type="float" office:value="7000" table:style-name="ce1">
            <text:p>7000</text:p>
          </table:table-cell>
          <table:table-cell office:value-type="float" office:value="947690" table:style-name="ce1">
            <text:p>9476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805761" table:style-name="ce1">
            <text:p>1805761</text:p>
          </table:table-cell>
          <table:table-cell office:value-type="float" office:value="0" table:style-name="ce1">
            <text:p>0</text:p>
          </table:table-cell>
          <table:table-cell office:value-type="float" office:value="1805761" table:style-name="ce1">
            <text:p>18057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66535" table:style-name="ce1">
            <text:p>66535</text:p>
          </table:table-cell>
          <table:table-cell office:value-type="float" office:value="0" table:style-name="ce1">
            <text:p>0</text:p>
          </table:table-cell>
          <table:table-cell office:value-type="float" office:value="66535" table:style-name="ce1">
            <text:p>665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299709" table:style-name="ce1">
            <text:p>1299709</text:p>
          </table:table-cell>
          <table:table-cell office:value-type="float" office:value="0" table:style-name="ce1">
            <text:p>0</text:p>
          </table:table-cell>
          <table:table-cell office:value-type="float" office:value="1299709" table:style-name="ce1">
            <text:p>12997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184529" table:style-name="ce1">
            <text:p>1184529</text:p>
          </table:table-cell>
          <table:table-cell office:value-type="float" office:value="0" table:style-name="ce1">
            <text:p>0</text:p>
          </table:table-cell>
          <table:table-cell office:value-type="float" office:value="1184529" table:style-name="ce1">
            <text:p>11845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67553" table:style-name="ce1">
            <text:p>67553</text:p>
          </table:table-cell>
          <table:table-cell office:value-type="float" office:value="24000" table:style-name="ce1">
            <text:p>24000</text:p>
          </table:table-cell>
          <table:table-cell office:value-type="float" office:value="43553" table:style-name="ce1">
            <text:p>435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041646" table:style-name="ce1">
            <text:p>1041646</text:p>
          </table:table-cell>
          <table:table-cell office:value-type="float" office:value="188078" table:style-name="ce1">
            <text:p>188078</text:p>
          </table:table-cell>
          <table:table-cell office:value-type="float" office:value="853568" table:style-name="ce1">
            <text:p>8535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875874" table:style-name="ce1">
            <text:p>875874</text:p>
          </table:table-cell>
          <table:table-cell office:value-type="float" office:value="0" table:style-name="ce1">
            <text:p>0</text:p>
          </table:table-cell>
          <table:table-cell office:value-type="float" office:value="875874" table:style-name="ce1">
            <text:p>8758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23210" table:style-name="ce1">
            <text:p>123210</text:p>
          </table:table-cell>
          <table:table-cell office:value-type="float" office:value="0" table:style-name="ce1">
            <text:p>0</text:p>
          </table:table-cell>
          <table:table-cell office:value-type="float" office:value="123210" table:style-name="ce1">
            <text:p>1232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403743" table:style-name="ce1">
            <text:p>403743</text:p>
          </table:table-cell>
          <table:table-cell office:value-type="float" office:value="403743" table:style-name="ce1">
            <text:p>403743</text:p>
          </table:table-cell>
          <table:table-cell office:value-type="float" office:value="201871" table:style-name="ce1">
            <text:p>201871</text:p>
          </table:table-cell>
          <table:table-cell office:value-type="float" office:value="4979495" table:style-name="ce1">
            <text:p>4979495</text:p>
          </table:table-cell>
          <table:table-cell office:value-type="float" office:value="0" table:style-name="ce1">
            <text:p>0</text:p>
          </table:table-cell>
          <table:table-cell office:value-type="float" office:value="740195" table:style-name="ce1">
            <text:p>740195</text:p>
          </table:table-cell>
          <table:table-cell office:value-type="float" office:value="6729047" table:style-name="ce1">
            <text:p>6729047</text:p>
          </table:table-cell>
          <table:table-cell office:value-type="float" office:value="151341" table:style-name="ce1">
            <text:p>151341</text:p>
          </table:table-cell>
          <table:table-cell office:value-type="float" office:value="6577706" table:style-name="ce1">
            <text:p>65777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102905" table:style-name="ce1">
            <text:p>102905</text:p>
          </table:table-cell>
          <table:table-cell office:value-type="float" office:value="2572633" table:style-name="ce1">
            <text:p>2572633</text:p>
          </table:table-cell>
          <table:table-cell office:value-type="float" office:value="6174320" table:style-name="ce1">
            <text:p>6174320</text:p>
          </table:table-cell>
          <table:table-cell office:value-type="float" office:value="205811" table:style-name="ce1">
            <text:p>205811</text:p>
          </table:table-cell>
          <table:table-cell office:value-type="float" office:value="0" table:style-name="ce1">
            <text:p>0</text:p>
          </table:table-cell>
          <table:table-cell office:value-type="float" office:value="1234864" table:style-name="ce1">
            <text:p>1234864</text:p>
          </table:table-cell>
          <table:table-cell office:value-type="float" office:value="10290533" table:style-name="ce1">
            <text:p>10290533</text:p>
          </table:table-cell>
          <table:table-cell office:value-type="float" office:value="910000" table:style-name="ce1">
            <text:p>910000</text:p>
          </table:table-cell>
          <table:table-cell office:value-type="float" office:value="9380533" table:style-name="ce1">
            <text:p>93805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76072" table:style-name="ce1">
            <text:p>276072</text:p>
          </table:table-cell>
          <table:table-cell office:value-type="float" office:value="0" table:style-name="ce1">
            <text:p>0</text:p>
          </table:table-cell>
          <table:table-cell office:value-type="float" office:value="276072" table:style-name="ce1">
            <text:p>2760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64280" table:style-name="ce1">
            <text:p>164280</text:p>
          </table:table-cell>
          <table:table-cell office:value-type="float" office:value="6481" table:style-name="ce1">
            <text:p>648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0761" table:style-name="ce1">
            <text:p>170761</text:p>
          </table:table-cell>
          <table:table-cell office:value-type="float" office:value="0" table:style-name="ce1">
            <text:p>0</text:p>
          </table:table-cell>
          <table:table-cell office:value-type="float" office:value="170761" table:style-name="ce1">
            <text:p>1707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351022" table:style-name="ce1">
            <text:p>2351022</text:p>
          </table:table-cell>
          <table:table-cell office:value-type="float" office:value="1983271" table:style-name="ce1">
            <text:p>1983271</text:p>
          </table:table-cell>
          <table:table-cell office:value-type="float" office:value="367751" table:style-name="ce1">
            <text:p>3677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3467675" table:style-name="ce1">
            <text:p>3467675</text:p>
          </table:table-cell>
          <table:table-cell office:value-type="float" office:value="0" table:style-name="ce1">
            <text:p>0</text:p>
          </table:table-cell>
          <table:table-cell office:value-type="float" office:value="3467675" table:style-name="ce1">
            <text:p>34676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3118920" table:style-name="ce1">
            <text:p>33118920</text:p>
          </table:table-cell>
          <table:table-cell office:value-type="float" office:value="5339982" table:style-name="ce1">
            <text:p>5339982</text:p>
          </table:table-cell>
          <table:table-cell office:value-type="float" office:value="27778938" table:style-name="ce1">
            <text:p>277789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5454972" table:style-name="ce1">
            <text:p>5454972</text:p>
          </table:table-cell>
          <table:table-cell office:value-type="float" office:value="0" table:style-name="ce1">
            <text:p>0</text:p>
          </table:table-cell>
          <table:table-cell office:value-type="float" office:value="5454972" table:style-name="ce1">
            <text:p>54549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67657" table:style-name="ce1">
            <text:p>67657</text:p>
          </table:table-cell>
          <table:table-cell office:value-type="float" office:value="0" table:style-name="ce1">
            <text:p>0</text:p>
          </table:table-cell>
          <table:table-cell office:value-type="float" office:value="67657" table:style-name="ce1">
            <text:p>676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96512" table:style-name="ce1">
            <text:p>296512</text:p>
          </table:table-cell>
          <table:table-cell office:value-type="float" office:value="0" table:style-name="ce1">
            <text:p>0</text:p>
          </table:table-cell>
          <table:table-cell office:value-type="float" office:value="296512" table:style-name="ce1">
            <text:p>2965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35208" table:style-name="ce1">
            <text:p>535208</text:p>
          </table:table-cell>
          <table:table-cell office:value-type="float" office:value="0" table:style-name="ce1">
            <text:p>0</text:p>
          </table:table-cell>
          <table:table-cell office:value-type="float" office:value="535208" table:style-name="ce1">
            <text:p>5352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6354349" table:style-name="ce1">
            <text:p>6354349</text:p>
          </table:table-cell>
          <table:table-cell office:value-type="float" office:value="0" table:style-name="ce1">
            <text:p>0</text:p>
          </table:table-cell>
          <table:table-cell office:value-type="float" office:value="6354349" table:style-name="ce1">
            <text:p>635434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530949" table:style-name="ce1">
            <text:p>2530949</text:p>
          </table:table-cell>
          <table:table-cell office:value-type="float" office:value="264234" table:style-name="ce1">
            <text:p>264234</text:p>
          </table:table-cell>
          <table:table-cell office:value-type="float" office:value="2266715" table:style-name="ce1">
            <text:p>22667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3292869" table:style-name="ce1">
            <text:p>13292869</text:p>
          </table:table-cell>
          <table:table-cell office:value-type="float" office:value="10000" table:style-name="ce1">
            <text:p>10000</text:p>
          </table:table-cell>
          <table:table-cell office:value-type="float" office:value="13282869" table:style-name="ce1">
            <text:p>1328286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.1.3 Adoption services</text:p>
          </table:table-cell>
          <table:table-cell table:number-columns-repeated="6" table:style-name="ce8"/>
          <table:table-cell office:value-type="float" office:value="1696934" table:style-name="ce8">
            <text:p>1696934</text:p>
          </table:table-cell>
          <table:table-cell office:value-type="float" office:value="214309" table:style-name="ce8">
            <text:p>214309</text:p>
          </table:table-cell>
          <table:table-cell office:value-type="float" office:value="1482625" table:style-name="ce1">
            <text:p>14826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790376" table:style-name="ce1">
            <text:p>790376</text:p>
          </table:table-cell>
          <table:table-cell office:value-type="float" office:value="0" table:style-name="ce1">
            <text:p>0</text:p>
          </table:table-cell>
          <table:table-cell office:value-type="float" office:value="790376" table:style-name="ce1">
            <text:p>7903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012705" table:style-name="ce1">
            <text:p>1012705</text:p>
          </table:table-cell>
          <table:table-cell office:value-type="float" office:value="0" table:style-name="ce1">
            <text:p>0</text:p>
          </table:table-cell>
          <table:table-cell office:value-type="float" office:value="1012705" table:style-name="ce1">
            <text:p>10127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191447" table:style-name="ce1">
            <text:p>1191447</text:p>
          </table:table-cell>
          <table:table-cell office:value-type="float" office:value="0" table:style-name="ce1">
            <text:p>0</text:p>
          </table:table-cell>
          <table:table-cell office:value-type="float" office:value="1191447" table:style-name="ce1">
            <text:p>11914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53065" table:style-name="ce1">
            <text:p>153065</text:p>
          </table:table-cell>
          <table:table-cell office:value-type="float" office:value="149587" table:style-name="ce1">
            <text:p>149587</text:p>
          </table:table-cell>
          <table:table-cell office:value-type="float" office:value="45224" table:style-name="ce1">
            <text:p>4522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7876" table:style-name="ce1">
            <text:p>347876</text:p>
          </table:table-cell>
          <table:table-cell office:value-type="float" office:value="0" table:style-name="ce1">
            <text:p>0</text:p>
          </table:table-cell>
          <table:table-cell office:value-type="float" office:value="347876" table:style-name="ce1">
            <text:p>3478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916938" table:style-name="ce1">
            <text:p>916938</text:p>
          </table:table-cell>
          <table:table-cell office:value-type="float" office:value="1000" table:style-name="ce1">
            <text:p>1000</text:p>
          </table:table-cell>
          <table:table-cell office:value-type="float" office:value="915938" table:style-name="ce1">
            <text:p>9159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035954" table:style-name="ce1">
            <text:p>1035954</text:p>
          </table:table-cell>
          <table:table-cell office:value-type="float" office:value="949507" table:style-name="ce1">
            <text:p>949507</text:p>
          </table:table-cell>
          <table:table-cell office:value-type="float" office:value="86447" table:style-name="ce1">
            <text:p>864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53065" table:style-name="ce1">
            <text:p>153065</text:p>
          </table:table-cell>
          <table:table-cell office:value-type="float" office:value="149587" table:style-name="ce1">
            <text:p>149587</text:p>
          </table:table-cell>
          <table:table-cell office:value-type="float" office:value="45224" table:style-name="ce1">
            <text:p>4522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816048" table:style-name="ce1">
            <text:p>22816048</text:p>
          </table:table-cell>
          <table:table-cell office:value-type="float" office:value="1439050" table:style-name="ce1">
            <text:p>1439050</text:p>
          </table:table-cell>
          <table:table-cell office:value-type="float" office:value="21376998" table:style-name="ce1">
            <text:p>2137699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833164" table:style-name="ce1">
            <text:p>833164</text:p>
          </table:table-cell>
          <table:table-cell office:value-type="float" office:value="0" table:style-name="ce1">
            <text:p>0</text:p>
          </table:table-cell>
          <table:table-cell office:value-type="float" office:value="833164" table:style-name="ce1">
            <text:p>83316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22676380" table:style-name="ce1">
            <text:p>22676380</text:p>
          </table:table-cell>
          <table:table-cell office:value-type="float" office:value="60000" table:style-name="ce1">
            <text:p>60000</text:p>
          </table:table-cell>
          <table:table-cell office:value-type="float" office:value="22616380" table:style-name="ce1">
            <text:p>226163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261293" table:style-name="ce1">
            <text:p>1261293</text:p>
          </table:table-cell>
          <table:table-cell office:value-type="float" office:value="60800" table:style-name="ce1">
            <text:p>60800</text:p>
          </table:table-cell>
          <table:table-cell office:value-type="float" office:value="1200493" table:style-name="ce1">
            <text:p>12004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78770" table:style-name="ce1">
            <text:p>178770</text:p>
          </table:table-cell>
          <table:table-cell office:value-type="float" office:value="108520" table:style-name="ce1">
            <text:p>108520</text:p>
          </table:table-cell>
          <table:table-cell office:value-type="float" office:value="70250" table:style-name="ce1">
            <text:p>70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24116443" table:style-name="ce1">
            <text:p>24116443</text:p>
          </table:table-cell>
          <table:table-cell office:value-type="float" office:value="229320" table:style-name="ce1">
            <text:p>229320</text:p>
          </table:table-cell>
          <table:table-cell office:value-type="float" office:value="23887123" table:style-name="ce1">
            <text:p>2388712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23218" table:style-name="ce1">
            <text:p>223218</text:p>
          </table:table-cell>
          <table:table-cell office:value-type="float" office:value="0" table:style-name="ce1">
            <text:p>0</text:p>
          </table:table-cell>
          <table:table-cell office:value-type="float" office:value="223218" table:style-name="ce1">
            <text:p>2232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816243" table:style-name="ce1">
            <text:p>1816243</text:p>
          </table:table-cell>
          <table:table-cell office:value-type="float" office:value="24695" table:style-name="ce1">
            <text:p>24695</text:p>
          </table:table-cell>
          <table:table-cell office:value-type="float" office:value="1791548" table:style-name="ce1">
            <text:p>17915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35929" table:style-name="ce1">
            <text:p>35929</text:p>
          </table:table-cell>
          <table:table-cell office:value-type="float" office:value="0" table:style-name="ce1">
            <text:p>0</text:p>
          </table:table-cell>
          <table:table-cell office:value-type="float" office:value="35929" table:style-name="ce1">
            <text:p>359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174341" table:style-name="ce1">
            <text:p>2174341</text:p>
          </table:table-cell>
          <table:table-cell office:value-type="float" office:value="0" table:style-name="ce1">
            <text:p>0</text:p>
          </table:table-cell>
          <table:table-cell office:value-type="float" office:value="2174341" table:style-name="ce1">
            <text:p>21743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52538" table:style-name="ce1">
            <text:p>152538</text:p>
          </table:table-cell>
          <table:table-cell office:value-type="float" office:value="0" table:style-name="ce1">
            <text:p>0</text:p>
          </table:table-cell>
          <table:table-cell office:value-type="float" office:value="152538" table:style-name="ce1">
            <text:p>1525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402269" table:style-name="ce1">
            <text:p>4402269</text:p>
          </table:table-cell>
          <table:table-cell office:value-type="float" office:value="24695" table:style-name="ce1">
            <text:p>24695</text:p>
          </table:table-cell>
          <table:table-cell office:value-type="float" office:value="4377574" table:style-name="ce1">
            <text:p>437757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323674" table:style-name="ce1">
            <text:p>2323674</text:p>
          </table:table-cell>
          <table:table-cell office:value-type="float" office:value="200039" table:style-name="ce1">
            <text:p>200039</text:p>
          </table:table-cell>
          <table:table-cell office:value-type="float" office:value="2123635" table:style-name="ce1">
            <text:p>21236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323674" table:style-name="ce1">
            <text:p>2323674</text:p>
          </table:table-cell>
          <table:table-cell office:value-type="float" office:value="200039" table:style-name="ce1">
            <text:p>200039</text:p>
          </table:table-cell>
          <table:table-cell office:value-type="float" office:value="2123635" table:style-name="ce1">
            <text:p>212363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335651" table:style-name="ce1">
            <text:p>1335651</text:p>
          </table:table-cell>
          <table:table-cell office:value-type="float" office:value="0" table:style-name="ce1">
            <text:p>0</text:p>
          </table:table-cell>
          <table:table-cell office:value-type="float" office:value="1335651" table:style-name="ce1">
            <text:p>13356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99516710" table:style-name="ce1">
            <text:p>399516710</text:p>
          </table:table-cell>
          <table:table-cell office:value-type="float" office:value="5813772" table:style-name="ce1">
            <text:p>5813772</text:p>
          </table:table-cell>
          <table:table-cell office:value-type="float" office:value="393702938" table:style-name="ce1">
            <text:p>3937029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2181598" table:style-name="ce1">
            <text:p>62181598</text:p>
          </table:table-cell>
          <table:table-cell office:value-type="float" office:value="1893104" table:style-name="ce1">
            <text:p>1893104</text:p>
          </table:table-cell>
          <table:table-cell office:value-type="float" office:value="60288494" table:style-name="ce1">
            <text:p>602884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61698308" table:style-name="ce1">
            <text:p>461698308</text:p>
          </table:table-cell>
          <table:table-cell office:value-type="float" office:value="7706876" table:style-name="ce1">
            <text:p>7706876</text:p>
          </table:table-cell>
          <table:table-cell office:value-type="float" office:value="453991432" table:style-name="ce1">
            <text:p>4539914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13215000" table:style-name="ce1">
            <text:p>13215000</text:p>
          </table:table-cell>
          <table:table-cell office:value-type="float" office:value="2450000" table:style-name="ce1">
            <text:p>2450000</text:p>
          </table:table-cell>
          <table:table-cell office:value-type="float" office:value="2408000" table:style-name="ce1">
            <text:p>2408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073000" table:style-name="ce1">
            <text:p>18073000</text:p>
          </table:table-cell>
          <table:table-cell office:value-type="float" office:value="0" table:style-name="ce1">
            <text:p>0</text:p>
          </table:table-cell>
          <table:table-cell office:value-type="float" office:value="18073000" table:style-name="ce1">
            <text:p>1807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50000" table:style-name="ce1">
            <text:p>250000</text:p>
          </table:table-cell>
          <table:table-cell office:value-type="float" office:value="168000" table:style-name="ce1">
            <text:p>168000</text:p>
          </table:table-cell>
          <table:table-cell office:value-type="float" office:value="82000" table:style-name="ce1">
            <text:p>8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55000" table:style-name="ce1">
            <text:p>55000</text:p>
          </table:table-cell>
          <table:table-cell office:value-type="float" office:value="0" table:style-name="ce1">
            <text:p>0</text:p>
          </table:table-cell>
          <table:table-cell office:value-type="float" office:value="55000" table:style-name="ce1">
            <text:p>55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7"/>
          <table:table-cell table:number-columns-repeated="8" table:style-name="ce8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7"/>
          <table:table-cell table:number-columns-repeated="8" table:style-name="ce8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7"/>
          <table:table-cell table:number-columns-repeated="8" table:style-name="ce8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12" table:default-cell-style-name="ce9"/>
        <table:table-column table:style-name="co12" table:default-cell-style-name="ce10"/>
        <table:table-column table:style-name="co12" table:number-columns-repeated="10" table:default-cell-style-name="ce9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9" table:style-name="ce12"/>
          <table:table-cell table:style-name="ce9"/>
          <table:table-cell table:number-columns-repeated="16369" table:style-name="ce1"/>
        </table:table-row>
        <table:table-row table:style-name="ro4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9"/>
          <table:table-cell table:style-name="ce12"/>
          <table:table-cell table:style-name="ce13"/>
          <table:table-cell office:value-type="string" table:number-columns-spanned="2" table:number-rows-spanned="1" table:style-name="ce18">
            <text:p>Special educational needs (SEN) places</text:p>
          </table:table-cell>
          <table:covered-table-cell/>
          <table:table-cell office:value-type="string" table:style-name="ce14">
            <text:p>SEN place funding</text:p>
          </table:table-cell>
          <table:table-cell office:value-type="string" table:number-columns-spanned="2" table:number-rows-spanned="1" table:style-name="ce18">
            <text:p>Alternative provision (AP) places</text:p>
          </table:table-cell>
          <table:covered-table-cell/>
          <table:table-cell office:value-type="string" table:style-name="ce14">
            <text:p>AP place funding</text:p>
          </table:table-cell>
          <table:table-cell office:value-type="string" table:number-columns-spanned="2" table:number-rows-spanned="1" table:style-name="ce18">
            <text:p>Hospital education places</text:p>
          </table:table-cell>
          <table:covered-table-cell/>
          <table:table-cell office:value-type="string" table:style-name="ce14">
            <text:p>Hospital education place funding</text:p>
          </table:table-cell>
          <table:table-cell table:style-name="ce12"/>
          <table:table-cell table:number-columns-repeated="8" table:style-name="ce11"/>
          <table:table-cell table:number-columns-repeated="16361"/>
        </table:table-row>
        <table:table-row table:style-name="ro5">
          <table:table-cell office:value-type="string" table:style-name="ce6">
            <text:p>Phase</text:p>
          </table:table-cell>
          <table:table-cell office:value-type="string" table:style-name="ce6">
            <text:p>School Name</text:p>
          </table:table-cell>
          <table:table-cell office:value-type="string" table:style-name="ce15">
            <text:p>DfE Reference</text:p>
          </table:table-cell>
          <table:table-cell office:value-type="string" table:style-name="ce15">
            <text:p>Open/Closing Indicator</text:p>
          </table:table-cell>
          <table:table-cell office:value-type="string" table:style-name="ce16">
            <text:p>Date Opening/Closing</text:p>
          </table:table-cell>
          <table:table-cell office:value-type="string" table:style-name="ce15">
            <text:p>SEN Places Apr Aug<text:s/></text:p>
          </table:table-cell>
          <table:table-cell office:value-type="string" table:style-name="ce17">
            <text:p>SEN Places Sep Mar<text:s/></text:p>
          </table:table-cell>
          <table:table-cell office:value-type="string" table:style-name="ce17">
            <text:p>SEN Funding<text:s/></text:p>
          </table:table-cell>
          <table:table-cell office:value-type="string" table:style-name="ce17">
            <text:p>AP Places Apr Aug<text:s/></text:p>
          </table:table-cell>
          <table:table-cell office:value-type="string" table:style-name="ce17">
            <text:p>AP Places SepMar<text:s/></text:p>
          </table:table-cell>
          <table:table-cell office:value-type="string" table:style-name="ce15">
            <text:p>AP Funding<text:s text:c="2"/></text:p>
          </table:table-cell>
          <table:table-cell office:value-type="string" table:style-name="ce15">
            <text:p>HospPlacesAprAug<text:s/></text:p>
          </table:table-cell>
          <table:table-cell office:value-type="string" table:style-name="ce15">
            <text:p>HospPlacesSepMar<text:s/></text:p>
          </table:table-cell>
          <table:table-cell office:value-type="string" table:style-name="ce15">
            <text:p>HospFunding<text:s/></text:p>
          </table:table-cell>
          <table:table-cell office:value-type="string" table:style-name="ce15">
            <text:p>Total Funding</text:p>
          </table:table-cell>
          <table:table-cell table:number-columns-repeated="16369" table:style-name="ce1"/>
        </table:table-row>
        <table:table-row table:number-rows-repeated="2" table:style-name="ro3">
          <table:table-cell table:number-columns-repeated="2" table:style-name="ce6"/>
          <table:table-cell table:number-columns-repeated="2" table:style-name="ce15"/>
          <table:table-cell table:style-name="ce16"/>
          <table:table-cell table:style-name="ce15"/>
          <table:table-cell table:number-columns-repeated="4" table:style-name="ce17"/>
          <table:table-cell table:number-columns-repeated="5" table:style-name="ce15"/>
          <table:table-cell table:number-columns-repeated="16369" table:style-name="ce1"/>
        </table:table-row>
        <table:table-row table:style-name="ro3">
          <table:table-cell office:value-type="string" table:style-name="ce6">
            <text:p>Special</text:p>
          </table:table-cell>
          <table:table-cell office:value-type="string" table:style-name="ce1">
            <text:p>Exhall Grange School and Science College</text:p>
          </table:table-cell>
          <table:table-cell office:value-type="float" office:value="7000" table:style-name="ce9">
            <text:p>7000</text:p>
          </table:table-cell>
          <table:table-cell table:style-name="ce9"/>
          <table:table-cell table:style-name="ce10"/>
          <table:table-cell office:value-type="float" office:value="189" table:style-name="ce9">
            <text:p>189</text:p>
          </table:table-cell>
          <table:table-cell office:value-type="float" office:value="186" table:style-name="ce9">
            <text:p>186</text:p>
          </table:table-cell>
          <table:table-cell office:value-type="float" office:value="1877167" table:style-name="ce9">
            <text:p>1877167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877167" table:style-name="ce9">
            <text:p>1877167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1">
            <text:p>River House School</text:p>
          </table:table-cell>
          <table:table-cell office:value-type="float" office:value="7001" table:style-name="ce9">
            <text:p>7001</text:p>
          </table:table-cell>
          <table:table-cell table:style-name="ce9"/>
          <table:table-cell table:style-name="ce10"/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364167" table:style-name="ce9">
            <text:p>364167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64167" table:style-name="ce9">
            <text:p>364167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1">
            <text:p>Brooke School</text:p>
          </table:table-cell>
          <table:table-cell office:value-type="float" office:value="7023" table:style-name="ce9">
            <text:p>7023</text:p>
          </table:table-cell>
          <table:table-cell table:style-name="ce9"/>
          <table:table-cell table:style-name="ce10"/>
          <table:table-cell office:value-type="float" office:value="138" table:style-name="ce9">
            <text:p>138</text:p>
          </table:table-cell>
          <table:table-cell office:value-type="float" office:value="147" table:style-name="ce9">
            <text:p>147</text:p>
          </table:table-cell>
          <table:table-cell office:value-type="float" office:value="1448667" table:style-name="ce9">
            <text:p>1448667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448667" table:style-name="ce9">
            <text:p>1448667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1">
            <text:p>Ridgeway School</text:p>
          </table:table-cell>
          <table:table-cell office:value-type="float" office:value="7028" table:style-name="ce9">
            <text:p>7028</text:p>
          </table:table-cell>
          <table:table-cell table:style-name="ce9"/>
          <table:table-cell table:style-name="ce10"/>
          <table:table-cell office:value-type="float" office:value="80" table:style-name="ce9">
            <text:p>80</text:p>
          </table:table-cell>
          <table:table-cell office:value-type="float" office:value="82" table:style-name="ce9">
            <text:p>82</text:p>
          </table:table-cell>
          <table:table-cell office:value-type="float" office:value="811667" table:style-name="ce9">
            <text:p>811667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811667" table:style-name="ce9">
            <text:p>811667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1">
            <text:p>Round Oak School and Support Service</text:p>
          </table:table-cell>
          <table:table-cell office:value-type="float" office:value="7030" table:style-name="ce9">
            <text:p>7030</text:p>
          </table:table-cell>
          <table:table-cell table:style-name="ce9"/>
          <table:table-cell table:style-name="ce10"/>
          <table:table-cell office:value-type="float" office:value="151" table:style-name="ce9">
            <text:p>151</text:p>
          </table:table-cell>
          <table:table-cell office:value-type="float" office:value="155" table:style-name="ce9">
            <text:p>155</text:p>
          </table:table-cell>
          <table:table-cell office:value-type="float" office:value="1547167" table:style-name="ce9">
            <text:p>1547167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547167" table:style-name="ce9">
            <text:p>1547167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1">
            <text:p>Welcombe Hills School</text:p>
          </table:table-cell>
          <table:table-cell office:value-type="float" office:value="7044" table:style-name="ce9">
            <text:p>7044</text:p>
          </table:table-cell>
          <table:table-cell table:style-name="ce9"/>
          <table:table-cell table:style-name="ce10"/>
          <table:table-cell office:value-type="float" office:value="153" table:style-name="ce9">
            <text:p>153</text:p>
          </table:table-cell>
          <table:table-cell office:value-type="float" office:value="148" table:style-name="ce9">
            <text:p>148</text:p>
          </table:table-cell>
          <table:table-cell office:value-type="float" office:value="1504667" table:style-name="ce9">
            <text:p>1504667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504667" table:style-name="ce9">
            <text:p>1504667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1">
            <text:p>Woodlands</text:p>
          </table:table-cell>
          <table:table-cell office:value-type="float" office:value="7047" table:style-name="ce9">
            <text:p>7047</text:p>
          </table:table-cell>
          <table:table-cell table:style-name="ce9"/>
          <table:table-cell table:style-name="ce10"/>
          <table:table-cell office:value-type="float" office:value="133" table:style-name="ce9">
            <text:p>133</text:p>
          </table:table-cell>
          <table:table-cell office:value-type="float" office:value="139" table:style-name="ce9">
            <text:p>139</text:p>
          </table:table-cell>
          <table:table-cell office:value-type="float" office:value="1369833" table:style-name="ce9">
            <text:p>1369833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369833" table:style-name="ce9">
            <text:p>136983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Special Total<text:s/></text:p>
          </table:table-cell>
          <table:table-cell table:style-name="ce1"/>
          <table:table-cell table:number-columns-repeated="2" table:style-name="ce9"/>
          <table:table-cell table:style-name="ce10"/>
          <table:table-cell office:value-type="float" office:value="881" table:formula="msoxl:=SUM(F7:F13)" table:style-name="ce9">
            <text:p>881</text:p>
          </table:table-cell>
          <table:table-cell office:value-type="float" office:value="893" table:formula="msoxl:=SUM(G7:G13)" table:style-name="ce9">
            <text:p>893</text:p>
          </table:table-cell>
          <table:table-cell office:value-type="float" office:value="8923335" table:formula="msoxl:=SUM(H7:H13)" table:style-name="ce9">
            <text:p>8923335</text:p>
          </table:table-cell>
          <table:table-cell office:value-type="float" office:value="0" table:formula="msoxl:=SUM(I7:I13)" table:style-name="ce9">
            <text:p>0</text:p>
          </table:table-cell>
          <table:table-cell office:value-type="float" office:value="0" table:formula="msoxl:=SUM(J7:J13)" table:style-name="ce9">
            <text:p>0</text:p>
          </table:table-cell>
          <table:table-cell office:value-type="float" office:value="0" table:formula="msoxl:=SUM(K7:K13)" table:style-name="ce9">
            <text:p>0</text:p>
          </table:table-cell>
          <table:table-cell office:value-type="float" office:value="0" table:formula="msoxl:=SUM(L7:L13)" table:style-name="ce9">
            <text:p>0</text:p>
          </table:table-cell>
          <table:table-cell office:value-type="float" office:value="0" table:formula="msoxl:=SUM(M7:M13)" table:style-name="ce9">
            <text:p>0</text:p>
          </table:table-cell>
          <table:table-cell office:value-type="float" office:value="0" table:formula="msoxl:=SUM(N7:N13)" table:style-name="ce9">
            <text:p>0</text:p>
          </table:table-cell>
          <table:table-cell office:value-type="float" office:value="8923335" table:formula="msoxl:=SUM(O7:O13)" table:style-name="ce9">
            <text:p>8923335</text:p>
          </table:table-cell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6" table:number-columns-repeated="5" table:default-cell-style-name="ce8"/>
        <table:table-column table:style-name="co17" table:number-columns-repeated="4" table:default-cell-style-name="ce8"/>
        <table:table-column table:style-name="co16" table:default-cell-style-name="ce206"/>
        <table:table-column table:style-name="co13" table:default-cell-style-name="ce8"/>
        <table:table-column table:style-name="co18" table:number-columns-repeated="4" table:default-cell-style-name="ce8"/>
        <table:table-column table:style-name="co8" table:number-columns-repeated="16364" table:default-cell-style-name="ce1"/>
        <table:table-row table:style-name="ro3">
          <table:table-cell table:style-name="ce19"/>
          <table:table-cell table:number-columns-repeated="4" table:style-name="ce20"/>
          <table:table-cell table:number-columns-repeated="9" table:style-name="ce21"/>
          <table:table-cell table:style-name="ce22"/>
          <table:table-cell table:style-name="ce21"/>
          <table:table-cell table:number-columns-repeated="4" table:style-name="ce8"/>
          <table:table-cell table:number-columns-repeated="21" table:style-name="ce1"/>
          <table:table-cell table:style-name="ce23"/>
          <table:table-cell table:number-columns-repeated="16342"/>
        </table:table-row>
        <table:table-row table:style-name="ro2">
          <table:table-cell table:style-name="ce19"/>
          <table:table-cell table:style-name="ce20"/>
          <table:table-cell office:value-type="string" table:number-columns-spanned="3" table:number-rows-spanned="1" table:style-name="ce208">
            <text:p>EY Table: FUNDING PERIOD (2014-15)</text:p>
          </table:table-cell>
          <table:covered-table-cell table:number-columns-repeated="2"/>
          <table:table-cell table:number-columns-repeated="9" table:style-name="ce21"/>
          <table:table-cell table:style-name="ce2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2">
          <table:table-cell table:style-name="ce19"/>
          <table:table-cell table:style-name="ce20"/>
          <table:table-cell office:value-type="string" table:style-name="ce24">
            <text:p>Warwickshire</text:p>
          </table:table-cell>
          <table:table-cell office:value-type="float" office:value="937" table:style-name="ce24">
            <text:p>937</text:p>
          </table:table-cell>
          <table:table-cell table:style-name="ce20"/>
          <table:table-cell table:number-columns-repeated="9" table:style-name="ce21"/>
          <table:table-cell table:style-name="ce2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19"/>
          <table:table-cell table:number-columns-repeated="4" table:style-name="ce20"/>
          <table:table-cell table:number-columns-repeated="9" table:style-name="ce21"/>
          <table:table-cell table:style-name="ce2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6">
          <table:table-cell table:style-name="ce19"/>
          <table:table-cell table:number-columns-repeated="2" table:style-name="ce20"/>
          <table:table-cell table:style-name="ce25"/>
          <table:table-cell office:value-type="string" table:style-name="ce26">
            <text:p>Unit Value</text:p>
          </table:table-cell>
          <table:table-cell table:style-name="ce27"/>
          <table:table-cell table:style-name="ce21"/>
          <table:table-cell table:style-name="ce28"/>
          <table:table-cell office:value-type="string" table:style-name="ce29">
            <text:p>Number of Units</text:p>
          </table:table-cell>
          <table:table-cell table:style-name="ce27"/>
          <table:table-cell table:style-name="ce28"/>
          <table:table-cell office:value-type="string" table:style-name="ce29">
            <text:p>Anticipated Budget</text:p>
          </table:table-cell>
          <table:table-cell table:style-name="ce27"/>
          <table:table-cell table:style-name="ce21"/>
          <table:table-cell table:style-name="ce2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7">
          <table:table-cell table:style-name="ce30"/>
          <table:table-cell office:value-type="string" table:style-name="ce31">
            <text:p>Row Heading</text:p>
          </table:table-cell>
          <table:table-cell office:value-type="string" table:style-name="ce31">
            <text:p>Description</text:p>
          </table:table-cell>
          <table:table-cell office:value-type="string" table:style-name="ce32">
            <text:p>PVI</text:p>
          </table:table-cell>
          <table:table-cell office:value-type="string" table:style-name="ce32">
            <text:p>Nursery School</text:p>
          </table:table-cell>
          <table:table-cell office:value-type="string" table:style-name="ce32">
            <text:p>Primary Nursery Class</text:p>
          </table:table-cell>
          <table:table-cell office:value-type="string" table:style-name="ce33">
            <text:p>UnitType</text:p>
          </table:table-cell>
          <table:table-cell office:value-type="string" table:style-name="ce32">
            <text:p>PVI</text:p>
          </table:table-cell>
          <table:table-cell office:value-type="string" table:style-name="ce32">
            <text:p>Nursery School</text:p>
          </table:table-cell>
          <table:table-cell office:value-type="string" table:style-name="ce34">
            <text:p>Primary Nursery Class</text:p>
          </table:table-cell>
          <table:table-cell office:value-type="string" table:style-name="ce32">
            <text:p>PVI</text:p>
          </table:table-cell>
          <table:table-cell office:value-type="string" table:style-name="ce32">
            <text:p>Nursery School</text:p>
          </table:table-cell>
          <table:table-cell office:value-type="string" table:style-name="ce32">
            <text:p>Primary Nursery Class</text:p>
          </table:table-cell>
          <table:table-cell office:value-type="string" table:style-name="ce35">
            <text:p>Total Budget</text:p>
          </table:table-cell>
          <table:table-cell office:value-type="string" table:style-name="ce36">
            <text:p>Proportion of Funding *</text:p>
          </table:table-cell>
          <table:table-cell table:style-name="ce37"/>
          <table:table-cell table:number-columns-repeated="4" table:style-name="ce38"/>
          <table:table-cell table:number-columns-repeated="16364" table:style-name="ce39"/>
        </table:table-row>
        <table:table-row table:style-name="ro3" table:visibility="collapse">
          <table:table-cell table:style-name="ce40"/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3" table:style-name="ce43"/>
          <table:table-cell table:style-name="ce46"/>
          <table:table-cell table:style-name="ce47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8">
          <table:table-cell table:style-name="ce40"/>
          <table:table-cell office:value-type="string" table:style-name="ce48">
            <text:p>1. EYSFF (three and four year olds) Base Rate(s) per hour, per provider type</text:p>
          </table:table-cell>
          <table:table-cell office:value-type="string" table:style-name="ce48">
            <text:p>Applies to Nursery Schools, Nursery Classes and PVI Providers</text:p>
          </table:table-cell>
          <table:table-cell office:value-type="currency" office:value="3.55" table:style-name="ce49">
            <text:p>£3.55</text:p>
          </table:table-cell>
          <table:table-cell office:value-type="currency" office:value="5.54" table:style-name="ce49">
            <text:p>£5.54</text:p>
          </table:table-cell>
          <table:table-cell office:value-type="currency" office:value="3.89" table:style-name="ce50">
            <text:p>£3.89</text:p>
          </table:table-cell>
          <table:table-cell office:value-type="string" table:style-name="ce51">
            <text:p>PerHour</text:p>
          </table:table-cell>
          <table:table-cell office:value-type="float" office:value="3241771" table:style-name="ce52">
            <text:p>3,241,771</text:p>
          </table:table-cell>
          <table:table-cell office:value-type="float" office:value="277066" table:style-name="ce52">
            <text:p>277,066</text:p>
          </table:table-cell>
          <table:table-cell office:value-type="float" office:value="894745" table:style-name="ce53">
            <text:p>894,745</text:p>
          </table:table-cell>
          <table:table-cell office:value-type="currency" office:value="11508287.050000001" table:style-name="ce50">
            <text:p>£11,508,287.05</text:p>
          </table:table-cell>
          <table:table-cell office:value-type="currency" office:value="1534945.64" table:style-name="ce50">
            <text:p>£1,534,945.64</text:p>
          </table:table-cell>
          <table:table-cell office:value-type="currency" office:value="3480558.05" table:style-name="ce50">
            <text:p>£3,480,558.05</text:p>
          </table:table-cell>
          <table:table-cell office:value-type="currency" office:value="16523790.74" table:style-name="ce54">
            <text:p>£16,523,790.74</text:p>
          </table:table-cell>
          <table:table-cell table:style-name="ce55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3" table:style-name="ce59"/>
          <table:table-cell table:style-name="ce63"/>
          <table:table-cell office:value-type="percentage" office:value="0.65326264982009941" table:formula="msoxl:=SUM(N8:N9)/25294253" table:style-name="ce64">
            <text:p>65.33%</text:p>
          </table:table-cell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9">
          <table:table-cell table:style-name="ce40"/>
          <table:table-cell office:value-type="string" table:style-name="ce65">
            <text:p>2a. Supplements: Deprivation</text:p>
          </table:table-cell>
          <table:table-cell office:value-type="string" table:style-name="ce65">
            <text:p>Use IDACI measure based on 3 Census points and LAC data from Jan 14 Census - applies to Nursery Schools, Nursery Classes and PVI Providers</text:p>
          </table:table-cell>
          <table:table-cell office:value-type="currency" office:value="1.1399999999999999" table:style-name="ce66">
            <text:p>£1.14</text:p>
          </table:table-cell>
          <table:table-cell office:value-type="currency" office:value="1.1399999999999999" table:style-name="ce66">
            <text:p>£1.14</text:p>
          </table:table-cell>
          <table:table-cell office:value-type="currency" office:value="1.1399999999999999" table:style-name="ce67">
            <text:p>£1.14</text:p>
          </table:table-cell>
          <table:table-cell office:value-type="string" table:style-name="ce68">
            <text:p>PerHour</text:p>
          </table:table-cell>
          <table:table-cell office:value-type="float" office:value="379209" table:style-name="ce69">
            <text:p>379,209</text:p>
          </table:table-cell>
          <table:table-cell office:value-type="float" office:value="65940" table:style-name="ce69">
            <text:p>65,940</text:p>
          </table:table-cell>
          <table:table-cell office:value-type="float" office:value="311338" table:style-name="ce70">
            <text:p>311,338</text:p>
          </table:table-cell>
          <table:table-cell office:value-type="currency" office:value="432298.26" table:style-name="ce67">
            <text:p>£432,298.26</text:p>
          </table:table-cell>
          <table:table-cell office:value-type="currency" office:value="75171.600000000006" table:style-name="ce67">
            <text:p>£75,171.60</text:p>
          </table:table-cell>
          <table:table-cell office:value-type="currency" office:value="354925.32" table:style-name="ce67">
            <text:p>£354,925.32</text:p>
          </table:table-cell>
          <table:table-cell office:value-type="currency" office:value="862395.18" table:style-name="ce71">
            <text:p>£862,395.18</text:p>
          </table:table-cell>
          <table:table-cell table:style-name="ce7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table:style-name="ce73"/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3" table:style-name="ce67"/>
          <table:table-cell table:style-name="ce71"/>
          <table:table-cell office:value-type="percentage" office:value="3.4094510717513578E-2" table:formula="msoxl:=SUM(N10:N11)/25294253" table:style-name="ce72">
            <text:p>3.41%</text:p>
          </table:table-cell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office:value-type="string" table:style-name="ce74">
            <text:p>2b. Supplements: Quality</text:p>
          </table:table-cell>
          <table:table-cell office:value-type="string" table:style-name="ce74">
            <text:p>No budget lines entered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number-columns-repeated="3" table:style-name="ce76"/>
          <table:table-cell table:style-name="ce80"/>
          <table:table-cell table:style-name="ce81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number-columns-repeated="3" table:style-name="ce76"/>
          <table:table-cell table:style-name="ce80"/>
          <table:table-cell office:value-type="percentage" office:value="0" table:formula="msoxl:=SUM(N12:N13)/25294253" table:style-name="ce81">
            <text:p>0.00%</text:p>
          </table:table-cell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office:value-type="string" table:style-name="ce82">
            <text:p>2c. Supplements: Flexibility</text:p>
          </table:table-cell>
          <table:table-cell office:value-type="string" table:style-name="ce82">
            <text:p>No budget lines entered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number-columns-repeated="3" table:style-name="ce84"/>
          <table:table-cell table:style-name="ce88"/>
          <table:table-cell table:style-name="ce89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table:style-name="ce73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number-columns-repeated="3" table:style-name="ce84"/>
          <table:table-cell table:style-name="ce88"/>
          <table:table-cell office:value-type="percentage" office:value="0" table:formula="msoxl:=SUM(N14:N15)/25294253" table:style-name="ce89">
            <text:p>0.00%</text:p>
          </table:table-cell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office:value-type="string" table:style-name="ce90">
            <text:p>2d. Supplements: Sustainability</text:p>
          </table:table-cell>
          <table:table-cell office:value-type="string" table:style-name="ce90">
            <text:p>No budget lines entered</text:p>
          </table:table-cell>
          <table:table-cell table:number-columns-repeated="2" table:style-name="ce91"/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number-columns-repeated="3" table:style-name="ce92"/>
          <table:table-cell table:style-name="ce96"/>
          <table:table-cell table:style-name="ce97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table:style-name="ce56"/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number-columns-repeated="3" table:style-name="ce100"/>
          <table:table-cell table:style-name="ce104"/>
          <table:table-cell office:value-type="percentage" office:value="0" table:formula="msoxl:=SUM(N16:N17)/25294253" table:style-name="ce105">
            <text:p>0.00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10">
          <table:table-cell table:style-name="ce40"/>
          <table:table-cell office:value-type="string" table:style-name="ce106">
            <text:p>3. Other formula</text:p>
          </table:table-cell>
          <table:table-cell office:value-type="string" table:style-name="ce106">
            <text:p>Rural Places Factor - Applies to nursery classes only</text:p>
          </table:table-cell>
          <table:table-cell table:number-columns-repeated="2" table:style-name="ce107"/>
          <table:table-cell office:value-type="currency" office:value="3.89" table:style-name="ce108">
            <text:p>£3.89</text:p>
          </table:table-cell>
          <table:table-cell office:value-type="string" table:style-name="ce109">
            <text:p>PerHour</text:p>
          </table:table-cell>
          <table:table-cell table:number-columns-repeated="2" table:style-name="ce110"/>
          <table:table-cell office:value-type="float" office:value="4275" table:style-name="ce111">
            <text:p>4,275</text:p>
          </table:table-cell>
          <table:table-cell table:number-columns-repeated="2" table:style-name="ce108"/>
          <table:table-cell office:value-type="currency" office:value="16629.75" table:style-name="ce108">
            <text:p>£16,629.75</text:p>
          </table:table-cell>
          <table:table-cell office:value-type="currency" office:value="16629.75" table:style-name="ce112">
            <text:p>£16,629.75</text:p>
          </table:table-cell>
          <table:table-cell table:style-name="ce113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9">
          <table:table-cell table:style-name="ce40"/>
          <table:table-cell table:style-name="ce73"/>
          <table:table-cell office:value-type="string" table:style-name="ce106">
            <text:p>TSF Grant Alloction - based on average weekly hours (the grant amount is fixed at £213,000 so the hourly rate is dependent on the number of hours)</text:p>
          </table:table-cell>
          <table:table-cell table:style-name="ce107"/>
          <table:table-cell office:value-type="currency" office:value="29.97" table:style-name="ce107">
            <text:p>£29.97</text:p>
          </table:table-cell>
          <table:table-cell table:style-name="ce108"/>
          <table:table-cell office:value-type="string" table:style-name="ce109">
            <text:p>PerHour</text:p>
          </table:table-cell>
          <table:table-cell table:style-name="ce110"/>
          <table:table-cell office:value-type="float" office:value="7107" table:style-name="ce110">
            <text:p>7,107</text:p>
          </table:table-cell>
          <table:table-cell table:style-name="ce111"/>
          <table:table-cell table:style-name="ce108"/>
          <table:table-cell office:value-type="currency" office:value="212996.79" table:style-name="ce108">
            <text:p>£212,996.79</text:p>
          </table:table-cell>
          <table:table-cell table:style-name="ce108"/>
          <table:table-cell office:value-type="currency" office:value="212996.79" table:style-name="ce112">
            <text:p>£212,996.79</text:p>
          </table:table-cell>
          <table:table-cell table:style-name="ce113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8">
          <table:table-cell table:style-name="ce40"/>
          <table:table-cell table:style-name="ce73"/>
          <table:table-cell office:value-type="string" table:style-name="ce106">
            <text:p>Early Years Adjustment - to deal with under/overfunding in previous year</text:p>
          </table:table-cell>
          <table:table-cell table:style-name="ce107"/>
          <table:table-cell office:value-type="currency" office:value="51255.28" table:style-name="ce107">
            <text:p>£51,255.28</text:p>
          </table:table-cell>
          <table:table-cell office:value-type="currency" office:value="60656.07" table:style-name="ce108">
            <text:p>£60,656.07</text:p>
          </table:table-cell>
          <table:table-cell office:value-type="string" table:style-name="ce109">
            <text:p>LumpSum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table:style-name="ce108"/>
          <table:table-cell office:value-type="currency" office:value="51255.28" table:style-name="ce108">
            <text:p>£51,255.28</text:p>
          </table:table-cell>
          <table:table-cell office:value-type="currency" office:value="60656.07" table:style-name="ce108">
            <text:p>£60,656.07</text:p>
          </table:table-cell>
          <table:table-cell office:value-type="currency" office:value="111911.35" table:style-name="ce112">
            <text:p>£111,911.35</text:p>
          </table:table-cell>
          <table:table-cell table:style-name="ce113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10">
          <table:table-cell table:style-name="ce40"/>
          <table:table-cell table:style-name="ce73"/>
          <table:table-cell office:value-type="string" table:style-name="ce106">
            <text:p>Early Years Deduction - to avoid double-funding nursery classes</text:p>
          </table:table-cell>
          <table:table-cell table:number-columns-repeated="2" table:style-name="ce107"/>
          <table:table-cell office:value-type="currency" office:value="337.11" table:style-name="ce108">
            <text:p>£337.11</text:p>
          </table:table-cell>
          <table:table-cell office:value-type="string" table:style-name="ce109">
            <text:p>PerChild</text:p>
          </table:table-cell>
          <table:table-cell table:number-columns-repeated="2" table:style-name="ce110"/>
          <table:table-cell office:value-type="float" office:value="-1581" table:style-name="ce111">
            <text:p>-1,581</text:p>
          </table:table-cell>
          <table:table-cell table:number-columns-repeated="2" table:style-name="ce108"/>
          <table:table-cell office:value-type="currency" office:value="-532970.91" table:style-name="ce108">
            <text:p>-£532,970.91</text:p>
          </table:table-cell>
          <table:table-cell office:value-type="currency" office:value="-532970.91" table:style-name="ce112">
            <text:p>-£532,970.91</text:p>
          </table:table-cell>
          <table:table-cell table:style-name="ce113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11">
          <table:table-cell table:style-name="ce40"/>
          <table:table-cell table:style-name="ce73"/>
          <table:table-cell office:value-type="string" table:style-name="ce106">
            <text:p>Delegated funding - delegation to Maintained Nursery Schools based on average pupil hours (delegated amount £2,743 does not change)</text:p>
          </table:table-cell>
          <table:table-cell table:style-name="ce107"/>
          <table:table-cell office:value-type="currency" office:value="0.39" table:style-name="ce107">
            <text:p>£0.39</text:p>
          </table:table-cell>
          <table:table-cell table:style-name="ce108"/>
          <table:table-cell office:value-type="string" table:style-name="ce109">
            <text:p>PerHour</text:p>
          </table:table-cell>
          <table:table-cell table:style-name="ce110"/>
          <table:table-cell office:value-type="float" office:value="7107" table:style-name="ce110">
            <text:p>7,107</text:p>
          </table:table-cell>
          <table:table-cell table:style-name="ce111"/>
          <table:table-cell table:style-name="ce108"/>
          <table:table-cell office:value-type="currency" office:value="2771.73" table:style-name="ce108">
            <text:p>£2,771.73</text:p>
          </table:table-cell>
          <table:table-cell table:style-name="ce108"/>
          <table:table-cell office:value-type="currency" office:value="2771.73" table:style-name="ce112">
            <text:p>£2,771.73</text:p>
          </table:table-cell>
          <table:table-cell table:style-name="ce113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table:style-name="ce56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number-columns-repeated="3" table:style-name="ce116"/>
          <table:table-cell table:style-name="ce120"/>
          <table:table-cell office:value-type="percentage" office:value="-7.4586622502747961E-3" table:formula="msoxl:=SUM(N18:N23)/25294253" table:style-name="ce121">
            <text:p>-0.75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11">
          <table:table-cell table:style-name="ce40"/>
          <table:table-cell office:value-type="string" table:style-name="ce122">
            <text:p>4. Additional funded free hours</text:p>
          </table:table-cell>
          <table:table-cell office:value-type="string" table:style-name="ce122">
            <text:p>Special Schools nursery moving from place funding to actual pupil number (includes various factors eg protection)</text:p>
          </table:table-cell>
          <table:table-cell table:number-columns-repeated="2" table:style-name="ce123"/>
          <table:table-cell office:value-type="currency" office:value="6163.94" table:style-name="ce124">
            <text:p>£6,163.94</text:p>
          </table:table-cell>
          <table:table-cell office:value-type="string" table:style-name="ce125">
            <text:p>PerHour</text:p>
          </table:table-cell>
          <table:table-cell table:number-columns-repeated="2" table:style-name="ce126"/>
          <table:table-cell office:value-type="float" office:value="96" table:style-name="ce127">
            <text:p>96</text:p>
          </table:table-cell>
          <table:table-cell table:style-name="ce128"/>
          <table:table-cell table:style-name="ce124"/>
          <table:table-cell office:value-type="currency" office:value="591738.24" table:style-name="ce124">
            <text:p>£591,738.24</text:p>
          </table:table-cell>
          <table:table-cell office:value-type="currency" office:value="591738.24" table:style-name="ce129">
            <text:p>£591,738.24</text:p>
          </table:table-cell>
          <table:table-cell table:style-name="ce130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table:style-name="ce56"/>
          <table:table-cell table:style-name="ce131"/>
          <table:table-cell table:number-columns-repeated="2" table:style-name="ce132"/>
          <table:table-cell table:style-name="ce133"/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table:number-columns-repeated="2" table:style-name="ce133"/>
          <table:table-cell table:style-name="ce138"/>
          <table:table-cell office:value-type="percentage" office:value="2.3394177325576682E-2" table:formula="msoxl:=SUM(N24:N25)/25294253" table:style-name="ce139">
            <text:p>2.34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office:value-type="string" table:number-columns-spanned="2" table:number-rows-spanned="1" table:style-name="ce209">
            <text:p>TOTAL FUNDING FOR EARLY YEARS SINGLE FUNDING FORMULA (3s AND 4s)</text:p>
          </table:table-cell>
          <table:covered-table-cell/>
          <table:table-cell table:number-columns-repeated="2"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office:value-type="currency" office:value="11940585.310000001" table:style-name="ce141">
            <text:p>£11,940,585.31</text:p>
          </table:table-cell>
          <table:table-cell office:value-type="currency" office:value="1877141.04" table:style-name="ce141">
            <text:p>£1,877,141.04</text:p>
          </table:table-cell>
          <table:table-cell office:value-type="currency" office:value="3971536.52" table:style-name="ce141">
            <text:p>£3,971,536.52</text:p>
          </table:table-cell>
          <table:table-cell office:value-type="currency" office:value="17789262.870000001" table:style-name="ce145">
            <text:p>£17,789,262.87</text:p>
          </table:table-cell>
          <table:table-cell office:value-type="percentage" office:value="0.70329267561291486" table:formula="msoxl:=SUM(O8:O25)" table:style-name="ce146">
            <text:p>70.33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19"/>
          <table:table-cell table:number-columns-spanned="14" table:number-rows-spanned="1" table:style-name="ce210"/>
          <table:covered-table-cell table:number-columns-repeated="13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6">
          <table:table-cell table:style-name="ce19"/>
          <table:table-cell table:number-columns-repeated="2" table:style-name="ce147"/>
          <table:table-cell table:style-name="ce148"/>
          <table:table-cell office:value-type="string" table:style-name="ce149">
            <text:p>Unit Value</text:p>
          </table:table-cell>
          <table:table-cell table:style-name="ce150"/>
          <table:table-cell table:style-name="ce151"/>
          <table:table-cell table:style-name="ce152"/>
          <table:table-cell office:value-type="string" table:style-name="ce152">
            <text:p>Number of Units</text:p>
          </table:table-cell>
          <table:table-cell table:style-name="ce153"/>
          <table:table-cell table:style-name="ce150"/>
          <table:table-cell office:value-type="string" table:style-name="ce150">
            <text:p>Anticipated Budget</text:p>
          </table:table-cell>
          <table:table-cell table:style-name="ce150"/>
          <table:table-cell table:number-columns-spanned="2" table:number-rows-spanned="1" table:style-name="ce211"/>
          <table:covered-table-cell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7">
          <table:table-cell table:style-name="ce154"/>
          <table:table-cell office:value-type="string" table:style-name="ce155">
            <text:p>Row Heading</text:p>
          </table:table-cell>
          <table:table-cell office:value-type="string" table:style-name="ce156">
            <text:p>Description</text:p>
          </table:table-cell>
          <table:table-cell office:value-type="string" table:style-name="ce157">
            <text:p>PVI</text:p>
          </table:table-cell>
          <table:table-cell office:value-type="string" table:style-name="ce157">
            <text:p>Nursery School</text:p>
          </table:table-cell>
          <table:table-cell office:value-type="string" table:style-name="ce157">
            <text:p>Primary Nursery Class</text:p>
          </table:table-cell>
          <table:table-cell table:style-name="ce44"/>
          <table:table-cell office:value-type="string" table:style-name="ce158">
            <text:p>PVI</text:p>
          </table:table-cell>
          <table:table-cell office:value-type="string" table:style-name="ce158">
            <text:p>Nursery School</text:p>
          </table:table-cell>
          <table:table-cell office:value-type="string" table:style-name="ce159">
            <text:p>Primary Nursery Class</text:p>
          </table:table-cell>
          <table:table-cell office:value-type="string" table:style-name="ce157">
            <text:p>PVI</text:p>
          </table:table-cell>
          <table:table-cell office:value-type="string" table:style-name="ce157">
            <text:p>Nursery School</text:p>
          </table:table-cell>
          <table:table-cell office:value-type="string" table:style-name="ce157">
            <text:p>Primary Nursery Class</text:p>
          </table:table-cell>
          <table:table-cell office:value-type="string" table:style-name="ce160">
            <text:p>Total Budget</text:p>
          </table:table-cell>
          <table:table-cell office:value-type="string" table:style-name="ce36">
            <text:p>Proportion of Funding</text:p>
          </table:table-cell>
          <table:table-cell table:style-name="ce20"/>
          <table:table-cell table:number-columns-repeated="4" table:style-name="ce7"/>
          <table:table-cell table:number-columns-repeated="16364" table:style-name="ce11"/>
        </table:table-row>
        <table:table-row table:style-name="ro8">
          <table:table-cell table:style-name="ce40"/>
          <table:table-cell office:value-type="string" table:style-name="ce161">
            <text:p>5. Two year old Base Rate(s) per hour, per provider type</text:p>
          </table:table-cell>
          <table:table-cell office:value-type="string" table:style-name="ce161">
            <text:p>2 year old base rate - all providers regardless of sector (excludes trajectory fundign)</text:p>
          </table:table-cell>
          <table:table-cell office:value-type="currency" office:value="4.95" table:style-name="ce162">
            <text:p>£4.95</text:p>
          </table:table-cell>
          <table:table-cell office:value-type="currency" office:value="4.95" table:style-name="ce162">
            <text:p>£4.95</text:p>
          </table:table-cell>
          <table:table-cell office:value-type="currency" office:value="4.95" table:style-name="ce163">
            <text:p>£4.95</text:p>
          </table:table-cell>
          <table:table-cell office:value-type="string" table:style-name="ce164">
            <text:p>PerHour</text:p>
          </table:table-cell>
          <table:table-cell office:value-type="float" office:value="973069.9" table:style-name="ce165">
            <text:p>973,070</text:p>
          </table:table-cell>
          <table:table-cell office:value-type="float" office:value="50505.05" table:style-name="ce165">
            <text:p>50,505</text:p>
          </table:table-cell>
          <table:table-cell office:value-type="float" office:value="2020.2" table:style-name="ce166">
            <text:p>2,020</text:p>
          </table:table-cell>
          <table:table-cell office:value-type="currency" office:value="4816696.01" table:style-name="ce163">
            <text:p>£4,816,696.01</text:p>
          </table:table-cell>
          <table:table-cell office:value-type="currency" office:value="250000" table:style-name="ce163">
            <text:p>£250,000.00</text:p>
          </table:table-cell>
          <table:table-cell office:value-type="currency" office:value="9999.99" table:style-name="ce163">
            <text:p>£9,999.99</text:p>
          </table:table-cell>
          <table:table-cell office:value-type="currency" office:value="5076696" table:style-name="ce167">
            <text:p>£5,076,696.00</text:p>
          </table:table-cell>
          <table:table-cell table:style-name="ce168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3" table:style-name="ce59"/>
          <table:table-cell table:style-name="ce63"/>
          <table:table-cell office:value-type="percentage" office:value="0.20070551203864373" table:formula="msoxl:=SUM(N30:N31)/25294253" table:style-name="ce64">
            <text:p>20.07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10">
          <table:table-cell table:style-name="ce40"/>
          <table:table-cell office:value-type="string" table:style-name="ce74">
            <text:p>6a. Two year old supplements Quality</text:p>
          </table:table-cell>
          <table:table-cell office:value-type="string" table:style-name="ce74">
            <text:p>No budget lines entered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number-columns-repeated="3" table:style-name="ce76"/>
          <table:table-cell table:style-name="ce80"/>
          <table:table-cell table:style-name="ce81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number-columns-repeated="3" table:style-name="ce76"/>
          <table:table-cell table:style-name="ce80"/>
          <table:table-cell office:value-type="percentage" office:value="0" table:formula="msoxl:=SUM(N32:N33)/25294253" table:style-name="ce81">
            <text:p>0.00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office:value-type="string" table:style-name="ce106">
            <text:p>6b. Other supplements</text:p>
          </table:table-cell>
          <table:table-cell office:value-type="string" table:style-name="ce106">
            <text:p>No budget lines entered</text:p>
          </table:table-cell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3" table:style-name="ce108"/>
          <table:table-cell table:style-name="ce112"/>
          <table:table-cell table:style-name="ce113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table:style-name="ce56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number-columns-repeated="3" table:style-name="ce116"/>
          <table:table-cell table:style-name="ce120"/>
          <table:table-cell office:value-type="percentage" office:value="0" table:formula="msoxl:=SUM(N34:N35)/25294253" table:style-name="ce121">
            <text:p>0.00%</text:p>
          </table:table-cell>
          <table:table-cell table:style-name="ce169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office:value-type="string" table:number-columns-spanned="6" table:number-rows-spanned="1" table:style-name="ce212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143"/>
          <table:table-cell office:value-type="currency" office:value="4816696.01" table:style-name="ce145">
            <text:p>£4,816,696.01</text:p>
          </table:table-cell>
          <table:table-cell office:value-type="currency" office:value="250000" table:style-name="ce141">
            <text:p>£250,000.00</text:p>
          </table:table-cell>
          <table:table-cell office:value-type="currency" office:value="9999.99" table:style-name="ce141">
            <text:p>£9,999.99</text:p>
          </table:table-cell>
          <table:table-cell office:value-type="currency" office:value="5076696" table:style-name="ce141">
            <text:p>£5,076,696.00</text:p>
          </table:table-cell>
          <table:table-cell office:value-type="percentage" office:value="0.20070551203864373" table:formula="msoxl:=SUM(N30:N35)/25294253" table:style-name="ce146">
            <text:p>20.07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19"/>
          <table:table-cell table:number-columns-spanned="15" table:number-rows-spanned="1" table:style-name="ce213"/>
          <table:covered-table-cell table:number-columns-repeated="14"/>
          <table:table-cell table:number-columns-repeated="4" table:style-name="ce8"/>
          <table:table-cell table:number-columns-repeated="16364"/>
        </table:table-row>
        <table:table-row table:style-name="ro12">
          <table:table-cell table:style-name="ce171"/>
          <table:table-cell table:number-columns-repeated="2" table:style-name="ce172"/>
          <table:table-cell table:number-columns-repeated="3" table:style-name="ce173"/>
          <table:table-cell table:style-name="ce174"/>
          <table:table-cell table:number-columns-repeated="3" table:style-name="ce175"/>
          <table:table-cell table:style-name="ce176"/>
          <table:table-cell table:number-columns-repeated="3" table:style-name="ce173"/>
          <table:table-cell table:style-name="ce177"/>
          <table:table-cell table:style-name="ce178"/>
          <table:table-cell table:number-columns-repeated="4" table:style-name="ce179"/>
          <table:table-cell table:number-columns-repeated="16364" table:style-name="ce180"/>
        </table:table-row>
        <table:table-row table:style-name="ro13">
          <table:table-cell table:style-name="ce171"/>
          <table:table-cell office:value-type="string" table:style-name="ce181">
            <text:p>Row Heading<text:s/></text:p>
          </table:table-cell>
          <table:table-cell table:style-name="ce181"/>
          <table:table-cell table:style-name="ce182"/>
          <table:table-cell office:value-type="string" table:style-name="ce182">
            <text:p>Description<text:s/></text:p>
          </table:table-cell>
          <table:table-cell table:style-name="ce183"/>
          <table:table-cell table:style-name="ce184"/>
          <table:table-cell table:number-columns-repeated="3" table:style-name="ce185"/>
          <table:table-cell table:style-name="ce186"/>
          <table:table-cell office:value-type="string" table:style-name="ce183">
            <text:p>Anticipated Total Budget</text:p>
          </table:table-cell>
          <table:table-cell table:number-columns-repeated="2" table:style-name="ce183"/>
          <table:table-cell office:value-type="string" table:style-name="ce187">
            <text:p>Proportion of Funding</text:p>
          </table:table-cell>
          <table:table-cell table:style-name="ce188"/>
          <table:table-cell table:number-columns-repeated="4" table:style-name="ce179"/>
          <table:table-cell table:number-columns-repeated="16364" table:style-name="ce180"/>
        </table:table-row>
        <table:table-row table:style-name="ro10">
          <table:table-cell table:style-name="ce40"/>
          <table:table-cell office:value-type="string" table:style-name="ce189">
            <text:p>7a. Early years contingency funding 2 Year Olds</text:p>
          </table:table-cell>
          <table:table-cell office:value-type="string" table:number-columns-spanned="8" table:number-rows-spanned="1" table:style-name="ce214">
            <text:p>No budget lines entered</text:p>
          </table:table-cell>
          <table:covered-table-cell table:number-columns-repeated="7"/>
          <table:table-cell table:style-name="ce190"/>
          <table:table-cell table:number-columns-repeated="3" table:style-name="ce191"/>
          <table:table-cell table:style-name="ce192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table:style-name="ce170"/>
          <table:table-cell table:number-columns-spanned="8" table:number-rows-spanned="1" table:style-name="ce215"/>
          <table:covered-table-cell table:number-columns-repeated="7"/>
          <table:table-cell table:style-name="ce190"/>
          <table:table-cell table:number-columns-repeated="3" table:style-name="ce191"/>
          <table:table-cell office:value-type="percentage" office:value="0" table:formula="msoxl:=SUM(N40:N41)/25294253" table:style-name="ce192">
            <text:p>0.00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10">
          <table:table-cell table:style-name="ce40"/>
          <table:table-cell office:value-type="string" table:style-name="ce193">
            <text:p>7b. Early years contingency funding 3 &amp; 4 Year Olds</text:p>
          </table:table-cell>
          <table:table-cell office:value-type="string" table:number-columns-spanned="8" table:number-rows-spanned="1" table:style-name="ce216">
            <text:p>No budget lines entered</text:p>
          </table:table-cell>
          <table:covered-table-cell table:number-columns-repeated="7"/>
          <table:table-cell table:style-name="ce194"/>
          <table:table-cell table:number-columns-repeated="3" table:style-name="ce195"/>
          <table:table-cell table:style-name="ce196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table:style-name="ce170"/>
          <table:table-cell table:number-columns-spanned="8" table:number-rows-spanned="1" table:style-name="ce217"/>
          <table:covered-table-cell table:number-columns-repeated="7"/>
          <table:table-cell table:style-name="ce194"/>
          <table:table-cell table:number-columns-repeated="3" table:style-name="ce195"/>
          <table:table-cell office:value-type="percentage" office:value="0" table:formula="msoxl:=SUM(N42:N43)/25294253" table:style-name="ce196">
            <text:p>0.00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10">
          <table:table-cell table:style-name="ce40"/>
          <table:table-cell office:value-type="string" table:style-name="ce197">
            <text:p>8a. Early years centrally retained spending 2 Year Olds</text:p>
          </table:table-cell>
          <table:table-cell office:value-type="string" table:number-columns-spanned="8" table:number-rows-spanned="1" table:style-name="ce218">
            <text:p>Trajectory funding in line 1.3.1</text:p>
          </table:table-cell>
          <table:covered-table-cell table:number-columns-repeated="7"/>
          <table:table-cell table:style-name="ce112"/>
          <table:table-cell table:number-columns-repeated="2" table:style-name="ce108"/>
          <table:table-cell office:value-type="currency" office:value="596606" table:style-name="ce108">
            <text:p>£596,606.00</text:p>
          </table:table-cell>
          <table:table-cell table:style-name="ce113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table:style-name="ce170"/>
          <table:table-cell table:number-columns-spanned="8" table:number-rows-spanned="1" table:style-name="ce219"/>
          <table:covered-table-cell table:number-columns-repeated="7"/>
          <table:table-cell table:style-name="ce112"/>
          <table:table-cell table:number-columns-repeated="3" table:style-name="ce108"/>
          <table:table-cell office:value-type="percentage" office:value="2.3586622621351971E-2" table:formula="msoxl:=SUM(N44:N45)/25294253" table:style-name="ce113">
            <text:p>2.36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10">
          <table:table-cell table:style-name="ce40"/>
          <table:table-cell office:value-type="string" table:style-name="ce198">
            <text:p>8b. Early years centrally retained spending 3 &amp; 4 Year Olds</text:p>
          </table:table-cell>
          <table:table-cell office:value-type="string" table:number-columns-spanned="8" table:number-rows-spanned="1" table:style-name="ce220">
            <text:p>8b. Early years centrally retained spending 3 &amp; 4 <text:s/>year olds (balancing figure to 1.3.1 less 8a)</text:p>
          </table:table-cell>
          <table:covered-table-cell table:number-columns-repeated="7"/>
          <table:table-cell table:style-name="ce199"/>
          <table:table-cell table:number-columns-repeated="2" table:style-name="ce200"/>
          <table:table-cell office:value-type="currency" office:value="1831688" table:style-name="ce200">
            <text:p>£1,831,688.00</text:p>
          </table:table-cell>
          <table:table-cell table:style-name="ce201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table:style-name="ce170"/>
          <table:table-cell table:number-columns-spanned="8" table:number-rows-spanned="1" table:style-name="ce221"/>
          <table:covered-table-cell table:number-columns-repeated="7"/>
          <table:table-cell table:style-name="ce88"/>
          <table:table-cell table:number-columns-repeated="3" table:style-name="ce84"/>
          <table:table-cell office:value-type="percentage" office:value="7.2415184587582004E-2" table:formula="msoxl:=SUM(N46:N47)/25294253" table:style-name="ce89">
            <text:p>7.24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office:value-type="string" table:number-columns-spanned="9" table:number-rows-spanned="1" table:style-name="ce22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141"/>
          <table:table-cell office:value-type="currency" office:value="2428294" table:style-name="ce141">
            <text:p>£2,428,294.00</text:p>
          </table:table-cell>
          <table:table-cell office:value-type="percentage" office:value="9.6001807208933976E-2" table:formula="msoxl:=SUM(O40:O47)" table:style-name="ce146">
            <text:p>9.60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19"/>
          <table:table-cell table:number-columns-repeated="2" table:style-name="ce73"/>
          <table:table-cell table:number-columns-repeated="2" table:style-name="ce202"/>
          <table:table-cell table:number-columns-repeated="9" table:style-name="ce203"/>
          <table:table-cell table:style-name="ce204"/>
          <table:table-cell table:style-name="ce21"/>
          <table:table-cell table:number-columns-repeated="16368"/>
        </table:table-row>
        <table:table-row table:style-name="ro3">
          <table:table-cell table:style-name="ce1"/>
          <table:table-cell table:style-name="ce205"/>
          <table:table-cell table:number-columns-repeated="3" table:style-name="ce7"/>
          <table:table-cell table:number-columns-repeated="9" table:style-name="ce8"/>
          <table:table-cell table:style-name="ce206"/>
          <table:table-cell table:number-columns-repeated="5" table:style-name="ce8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23">
            <text:p><text:s/>* Proportion of funding includes total budget for 2, 3 and 4 year olds.</text:p>
          </table:table-cell>
          <table:covered-table-cell table:number-columns-repeated="3"/>
          <table:table-cell table:style-name="ce207"/>
          <table:table-cell table:number-columns-repeated="8" table:style-name="ce8"/>
          <table:table-cell table:style-name="ce206"/>
          <table:table-cell table:number-columns-repeated="5" table:style-name="ce8"/>
          <table:table-cell table:number-columns-repeated="16364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937"/>
        </table:database-range>
        <table:database-range table:target-range-address="HighNeedsTable.A4:HighNeedsTable.O1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937"/>
        </table:database-range>
        <table:database-range table:target-range-address="EY_Table.B6:EY_Table.O4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937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RICHARDS, Marcia</dc:creator>
    <meta:creation-date>2014-09-22T13:20:13Z</meta:creation-date>
    <dc:date>2014-09-26T13:53:33Z</dc:date>
  </office:meta>
</office:document-meta>
</file>