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03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arrington</text:p>
          </table:table-cell>
          <table:table-cell office:value-type="float" office:value="877" table:style-name="ce214">
            <text:p>87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060550" table:style-name="ce1">
            <text:p>9060550</text:p>
          </table:table-cell>
          <table:table-cell office:value-type="float" office:value="63405136" table:style-name="ce1">
            <text:p>63405136</text:p>
          </table:table-cell>
          <table:table-cell office:value-type="float" office:value="54970351" table:style-name="ce1">
            <text:p>54970351</text:p>
          </table:table-cell>
          <table:table-cell office:value-type="float" office:value="2760000" table:style-name="ce1">
            <text:p>2760000</text:p>
          </table:table-cell>
          <table:table-cell office:value-type="float" office:value="304000" table:style-name="ce1">
            <text:p>304000</text:p>
          </table:table-cell>
          <table:table-cell table:style-name="ce1"/>
          <table:table-cell office:value-type="float" office:value="130500037" table:style-name="ce1">
            <text:p>130500037</text:p>
          </table:table-cell>
          <table:table-cell table:style-name="ce1"/>
          <table:table-cell office:value-type="float" office:value="130500037" table:style-name="ce1">
            <text:p>13050003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629203" table:style-name="ce1">
            <text:p>62920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29203" table:style-name="ce1">
            <text:p>629203</text:p>
          </table:table-cell>
          <table:table-cell office:value-type="float" office:value="0" table:style-name="ce1">
            <text:p>0</text:p>
          </table:table-cell>
          <table:table-cell office:value-type="float" office:value="629203" table:style-name="ce1">
            <text:p>62920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41703" table:style-name="ce1">
            <text:p>41703</text:p>
          </table:table-cell>
          <table:table-cell office:value-type="float" office:value="12419" table:style-name="ce1">
            <text:p>12419</text:p>
          </table:table-cell>
          <table:table-cell table:number-columns-repeated="3" table:style-name="ce1"/>
          <table:table-cell office:value-type="float" office:value="54122" table:style-name="ce1">
            <text:p>54122</text:p>
          </table:table-cell>
          <table:table-cell office:value-type="float" office:value="0" table:style-name="ce1">
            <text:p>0</text:p>
          </table:table-cell>
          <table:table-cell office:value-type="float" office:value="54122" table:style-name="ce1">
            <text:p>541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2885" table:style-name="ce1">
            <text:p>42885</text:p>
          </table:table-cell>
          <table:table-cell office:value-type="float" office:value="12771" table:style-name="ce1">
            <text:p>12771</text:p>
          </table:table-cell>
          <table:table-cell table:number-columns-repeated="3" table:style-name="ce1"/>
          <table:table-cell office:value-type="float" office:value="55656" table:style-name="ce1">
            <text:p>55656</text:p>
          </table:table-cell>
          <table:table-cell office:value-type="float" office:value="0" table:style-name="ce1">
            <text:p>0</text:p>
          </table:table-cell>
          <table:table-cell office:value-type="float" office:value="55656" table:style-name="ce1">
            <text:p>556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76851" table:style-name="ce1">
            <text:p>376851</text:p>
          </table:table-cell>
          <table:table-cell office:value-type="float" office:value="112225" table:style-name="ce1">
            <text:p>112225</text:p>
          </table:table-cell>
          <table:table-cell table:number-columns-repeated="3" table:style-name="ce1"/>
          <table:table-cell office:value-type="float" office:value="489076" table:style-name="ce1">
            <text:p>489076</text:p>
          </table:table-cell>
          <table:table-cell office:value-type="float" office:value="0" table:style-name="ce1">
            <text:p>0</text:p>
          </table:table-cell>
          <table:table-cell office:value-type="float" office:value="489076" table:style-name="ce1">
            <text:p>4890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61964" table:style-name="ce1">
            <text:p>61964</text:p>
          </table:table-cell>
          <table:table-cell office:value-type="float" office:value="18453" table:style-name="ce1">
            <text:p>18453</text:p>
          </table:table-cell>
          <table:table-cell table:number-columns-repeated="3" table:style-name="ce1"/>
          <table:table-cell office:value-type="float" office:value="80417" table:style-name="ce1">
            <text:p>80417</text:p>
          </table:table-cell>
          <table:table-cell office:value-type="float" office:value="0" table:style-name="ce1">
            <text:p>0</text:p>
          </table:table-cell>
          <table:table-cell office:value-type="float" office:value="80417" table:style-name="ce1">
            <text:p>804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92472" table:style-name="ce1">
            <text:p>92472</text:p>
          </table:table-cell>
          <table:table-cell office:value-type="float" office:value="2542281" table:style-name="ce1">
            <text:p>2542281</text:p>
          </table:table-cell>
          <table:table-cell office:value-type="float" office:value="1232530" table:style-name="ce1">
            <text:p>1232530</text:p>
          </table:table-cell>
          <table:table-cell office:value-type="float" office:value="2742058" table:style-name="ce1">
            <text:p>2742058</text:p>
          </table:table-cell>
          <table:table-cell office:value-type="float" office:value="605000" table:style-name="ce1">
            <text:p>605000</text:p>
          </table:table-cell>
          <table:table-cell table:style-name="ce1"/>
          <table:table-cell office:value-type="float" office:value="7214341" table:style-name="ce1">
            <text:p>7214341</text:p>
          </table:table-cell>
          <table:table-cell office:value-type="float" office:value="0" table:style-name="ce1">
            <text:p>0</text:p>
          </table:table-cell>
          <table:table-cell office:value-type="float" office:value="7214341" table:style-name="ce1">
            <text:p>72143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642" table:style-name="ce1">
            <text:p>490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642" table:style-name="ce1">
            <text:p>490642</text:p>
          </table:table-cell>
          <table:table-cell office:value-type="float" office:value="0" table:style-name="ce1">
            <text:p>0</text:p>
          </table:table-cell>
          <table:table-cell office:value-type="float" office:value="490642" table:style-name="ce1">
            <text:p>4906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1250000" table:style-name="ce1">
            <text:p>1250000</text:p>
          </table:table-cell>
          <table:table-cell office:value-type="float" office:value="975000" table:style-name="ce1">
            <text:p>975000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000" table:style-name="ce1">
            <text:p>2300000</text:p>
          </table:table-cell>
          <table:table-cell office:value-type="float" office:value="0" table:style-name="ce1">
            <text:p>0</text:p>
          </table:table-cell>
          <table:table-cell office:value-type="float" office:value="2300000" table:style-name="ce1">
            <text:p>23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1">
            <text:p>4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720" table:style-name="ce1">
            <text:p>720</text:p>
          </table:table-cell>
          <table:table-cell office:value-type="float" office:value="198000" table:style-name="ce1">
            <text:p>198000</text:p>
          </table:table-cell>
          <table:table-cell office:value-type="float" office:value="158400" table:style-name="ce1">
            <text:p>158400</text:p>
          </table:table-cell>
          <table:table-cell office:value-type="float" office:value="2880" table:style-name="ce1">
            <text:p>2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360000" table:style-name="ce1">
            <text:p>36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311525" table:style-name="ce1">
            <text:p>3115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1525" table:style-name="ce1">
            <text:p>311525</text:p>
          </table:table-cell>
          <table:table-cell office:value-type="float" office:value="0" table:style-name="ce1">
            <text:p>0</text:p>
          </table:table-cell>
          <table:table-cell office:value-type="float" office:value="311525" table:style-name="ce1">
            <text:p>3115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00" table:style-name="ce1">
            <text:p>280000</text:p>
          </table:table-cell>
          <table:table-cell office:value-type="float" office:value="273710" table:style-name="ce1">
            <text:p>273710</text:p>
          </table:table-cell>
          <table:table-cell office:value-type="float" office:value="0" table:style-name="ce1">
            <text:p>0</text:p>
          </table:table-cell>
          <table:table-cell office:value-type="float" office:value="553710" table:style-name="ce1">
            <text:p>553710</text:p>
          </table:table-cell>
          <table:table-cell office:value-type="float" office:value="0" table:style-name="ce1">
            <text:p>0</text:p>
          </table:table-cell>
          <table:table-cell office:value-type="float" office:value="553710" table:style-name="ce1">
            <text:p>5537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900" table:style-name="ce1">
            <text:p>2900</text:p>
          </table:table-cell>
          <table:table-cell office:value-type="float" office:value="851482" table:style-name="ce1">
            <text:p>851482</text:p>
          </table:table-cell>
          <table:table-cell office:value-type="float" office:value="691982" table:style-name="ce1">
            <text:p>691982</text:p>
          </table:table-cell>
          <table:table-cell office:value-type="float" office:value="170646" table:style-name="ce1">
            <text:p>170646</text:p>
          </table:table-cell>
          <table:table-cell office:value-type="float" office:value="2900" table:style-name="ce1">
            <text:p>2900</text:p>
          </table:table-cell>
          <table:table-cell table:style-name="ce1"/>
          <table:table-cell office:value-type="float" office:value="1719910" table:style-name="ce1">
            <text:p>1719910</text:p>
          </table:table-cell>
          <table:table-cell office:value-type="float" office:value="0" table:style-name="ce1">
            <text:p>0</text:p>
          </table:table-cell>
          <table:table-cell office:value-type="float" office:value="1719910" table:style-name="ce1">
            <text:p>17199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3000" table:style-name="ce1">
            <text:p>1773000</text:p>
          </table:table-cell>
          <table:table-cell office:value-type="float" office:value="1773000" table:style-name="ce1">
            <text:p>1773000</text:p>
          </table:table-cell>
          <table:table-cell office:value-type="float" office:value="0" table:style-name="ce1">
            <text:p>0</text:p>
          </table:table-cell>
          <table:table-cell office:value-type="float" office:value="1773000" table:style-name="ce1">
            <text:p>177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82168" table:style-name="ce1">
            <text:p>282168</text:p>
          </table:table-cell>
          <table:table-cell table:number-columns-repeated="5" table:style-name="ce1"/>
          <table:table-cell office:value-type="float" office:value="282168" table:style-name="ce1">
            <text:p>282168</text:p>
          </table:table-cell>
          <table:table-cell office:value-type="float" office:value="0" table:style-name="ce1">
            <text:p>0</text:p>
          </table:table-cell>
          <table:table-cell office:value-type="float" office:value="282168" table:style-name="ce1">
            <text:p>2821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2089" table:style-name="ce1">
            <text:p>2089</text:p>
          </table:table-cell>
          <table:table-cell office:value-type="float" office:value="64235" table:style-name="ce1">
            <text:p>64235</text:p>
          </table:table-cell>
          <table:table-cell office:value-type="float" office:value="10240" table:style-name="ce1">
            <text:p>10240</text:p>
          </table:table-cell>
          <table:table-cell office:value-type="float" office:value="96342" table:style-name="ce1">
            <text:p>96342</text:p>
          </table:table-cell>
          <table:table-cell office:value-type="float" office:value="931" table:style-name="ce1">
            <text:p>931</text:p>
          </table:table-cell>
          <table:table-cell table:style-name="ce1"/>
          <table:table-cell office:value-type="float" office:value="173837" table:style-name="ce1">
            <text:p>173837</text:p>
          </table:table-cell>
          <table:table-cell office:value-type="float" office:value="0" table:style-name="ce1">
            <text:p>0</text:p>
          </table:table-cell>
          <table:table-cell office:value-type="float" office:value="173837" table:style-name="ce1">
            <text:p>1738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3500" table:style-name="ce1">
            <text:p>3500</text:p>
          </table:table-cell>
          <table:table-cell office:value-type="float" office:value="308700" table:style-name="ce1">
            <text:p>308700</text:p>
          </table:table-cell>
          <table:table-cell office:value-type="float" office:value="50800" table:style-name="ce1">
            <text:p>5080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1000" table:style-name="ce1">
            <text:p>381000</text:p>
          </table:table-cell>
          <table:table-cell office:value-type="float" office:value="0" table:style-name="ce1">
            <text:p>0</text:p>
          </table:table-cell>
          <table:table-cell office:value-type="float" office:value="381000" table:style-name="ce1">
            <text:p>3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59" table:style-name="ce1">
            <text:p>59</text:p>
          </table:table-cell>
          <table:table-cell office:value-type="float" office:value="7500" table:style-name="ce1">
            <text:p>7500</text:p>
          </table:table-cell>
          <table:table-cell office:value-type="float" office:value="2500" table:style-name="ce1">
            <text:p>2500</text:p>
          </table:table-cell>
          <table:table-cell office:value-type="float" office:value="176" table:style-name="ce1">
            <text:p>176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10294" table:style-name="ce1">
            <text:p>10294</text:p>
          </table:table-cell>
          <table:table-cell office:value-type="float" office:value="0" table:style-name="ce1">
            <text:p>0</text:p>
          </table:table-cell>
          <table:table-cell office:value-type="float" office:value="10294" table:style-name="ce1">
            <text:p>102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75550" table:style-name="ce1">
            <text:p>75550</text:p>
          </table:table-cell>
          <table:table-cell office:value-type="float" office:value="30400" table:style-name="ce1">
            <text:p>3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5950" table:style-name="ce1">
            <text:p>105950</text:p>
          </table:table-cell>
          <table:table-cell office:value-type="float" office:value="0" table:style-name="ce1">
            <text:p>0</text:p>
          </table:table-cell>
          <table:table-cell office:value-type="float" office:value="105950" table:style-name="ce1">
            <text:p>105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800" table:style-name="ce1">
            <text:p>800</text:p>
          </table:table-cell>
          <table:table-cell office:value-type="float" office:value="64800" table:style-name="ce1">
            <text:p>64800</text:p>
          </table:table-cell>
          <table:table-cell office:value-type="float" office:value="10400" table:style-name="ce1">
            <text:p>1040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1020" table:style-name="ce1">
            <text:p>1020</text:p>
          </table:table-cell>
          <table:table-cell office:value-type="float" office:value="70320" table:style-name="ce1">
            <text:p>70320</text:p>
          </table:table-cell>
          <table:table-cell office:value-type="float" office:value="11220" table:style-name="ce1">
            <text:p>11220</text:p>
          </table:table-cell>
          <table:table-cell office:value-type="float" office:value="3060" table:style-name="ce1">
            <text:p>3060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86640" table:style-name="ce1">
            <text:p>86640</text:p>
          </table:table-cell>
          <table:table-cell office:value-type="float" office:value="0" table:style-name="ce1">
            <text:p>0</text:p>
          </table:table-cell>
          <table:table-cell office:value-type="float" office:value="86640" table:style-name="ce1">
            <text:p>86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20864" table:style-name="ce1">
            <text:p>20864</text:p>
          </table:table-cell>
          <table:table-cell office:value-type="float" office:value="21637" table:style-name="ce1">
            <text:p>21637</text:p>
          </table:table-cell>
          <table:table-cell office:value-type="float" office:value="772" table:style-name="ce1">
            <text:p>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73" table:style-name="ce1">
            <text:p>43273</text:p>
          </table:table-cell>
          <table:table-cell office:value-type="float" office:value="0" table:style-name="ce1">
            <text:p>0</text:p>
          </table:table-cell>
          <table:table-cell office:value-type="float" office:value="43273" table:style-name="ce1">
            <text:p>432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488278" table:style-name="ce1">
            <text:p>9488278</text:p>
          </table:table-cell>
          <table:table-cell office:value-type="float" office:value="70011474" table:style-name="ce1">
            <text:p>70011474</text:p>
          </table:table-cell>
          <table:table-cell office:value-type="float" office:value="58811970" table:style-name="ce1">
            <text:p>58811970</text:p>
          </table:table-cell>
          <table:table-cell office:value-type="float" office:value="6464459" table:style-name="ce1">
            <text:p>6464459</text:p>
          </table:table-cell>
          <table:table-cell office:value-type="float" office:value="1187620" table:style-name="ce1">
            <text:p>1187620</text:p>
          </table:table-cell>
          <table:table-cell office:value-type="float" office:value="1773000" table:style-name="ce1">
            <text:p>1773000</text:p>
          </table:table-cell>
          <table:table-cell office:value-type="float" office:value="147736801" table:style-name="ce1">
            <text:p>147736801</text:p>
          </table:table-cell>
          <table:table-cell office:value-type="float" office:value="0" table:style-name="ce1">
            <text:p>0</text:p>
          </table:table-cell>
          <table:table-cell office:value-type="float" office:value="147736801" table:style-name="ce1">
            <text:p>1477368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47736826" table:style-name="ce1">
            <text:p>1477368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47736826" table:style-name="ce1">
            <text:p>1477368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1271278" table:style-name="ce1">
            <text:p>-3127127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41840" table:style-name="ce1">
            <text:p>141840</text:p>
          </table:table-cell>
          <table:table-cell office:value-type="float" office:value="0" table:style-name="ce1">
            <text:p>0</text:p>
          </table:table-cell>
          <table:table-cell office:value-type="float" office:value="141840" table:style-name="ce1">
            <text:p>1418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54716" table:style-name="ce1">
            <text:p>254716</text:p>
          </table:table-cell>
          <table:table-cell office:value-type="float" office:value="58342" table:style-name="ce1">
            <text:p>58342</text:p>
          </table:table-cell>
          <table:table-cell office:value-type="float" office:value="196374" table:style-name="ce1">
            <text:p>1963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449237" table:style-name="ce1">
            <text:p>449237</text:p>
          </table:table-cell>
          <table:table-cell office:value-type="float" office:value="0" table:style-name="ce1">
            <text:p>0</text:p>
          </table:table-cell>
          <table:table-cell office:value-type="float" office:value="449237" table:style-name="ce1">
            <text:p>4492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5285304" table:style-name="ce1">
            <text:p>5285304</text:p>
          </table:table-cell>
          <table:table-cell office:value-type="float" office:value="1944077" table:style-name="ce1">
            <text:p>1944077</text:p>
          </table:table-cell>
          <table:table-cell office:value-type="float" office:value="3341227" table:style-name="ce1">
            <text:p>33412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36926" table:style-name="ce1">
            <text:p>436926</text:p>
          </table:table-cell>
          <table:table-cell office:value-type="float" office:value="5600" table:style-name="ce1">
            <text:p>5600</text:p>
          </table:table-cell>
          <table:table-cell office:value-type="float" office:value="431326" table:style-name="ce1">
            <text:p>4313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010025" table:style-name="ce1">
            <text:p>1010025</text:p>
          </table:table-cell>
          <table:table-cell office:value-type="float" office:value="14400" table:style-name="ce1">
            <text:p>14400</text:p>
          </table:table-cell>
          <table:table-cell office:value-type="float" office:value="995625" table:style-name="ce1">
            <text:p>9956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1705" table:style-name="ce1">
            <text:p>11705</text:p>
          </table:table-cell>
          <table:table-cell office:value-type="float" office:value="128751" table:style-name="ce1">
            <text:p>128751</text:p>
          </table:table-cell>
          <table:table-cell office:value-type="float" office:value="93637" table:style-name="ce1">
            <text:p>93637</text:p>
          </table:table-cell>
          <table:table-cell office:value-type="float" office:value="936371" table:style-name="ce1">
            <text:p>936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464" table:style-name="ce1">
            <text:p>1170464</text:p>
          </table:table-cell>
          <table:table-cell office:value-type="float" office:value="32785" table:style-name="ce1">
            <text:p>32785</text:p>
          </table:table-cell>
          <table:table-cell office:value-type="float" office:value="1137679" table:style-name="ce1">
            <text:p>11376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25000" table:style-name="ce1">
            <text:p>25000</text:p>
          </table:table-cell>
          <table:table-cell office:value-type="float" office:value="300000" table:style-name="ce1">
            <text:p>300000</text:p>
          </table:table-cell>
          <table:table-cell office:value-type="float" office:value="175000" table:style-name="ce1">
            <text:p>1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80006" table:style-name="ce1">
            <text:p>180006</text:p>
          </table:table-cell>
          <table:table-cell office:value-type="float" office:value="0" table:style-name="ce1">
            <text:p>0</text:p>
          </table:table-cell>
          <table:table-cell office:value-type="float" office:value="180006" table:style-name="ce1">
            <text:p>1800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29054" table:style-name="ce1">
            <text:p>329054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4054" table:style-name="ce1">
            <text:p>334054</text:p>
          </table:table-cell>
          <table:table-cell office:value-type="float" office:value="0" table:style-name="ce1">
            <text:p>0</text:p>
          </table:table-cell>
          <table:table-cell office:value-type="float" office:value="334054" table:style-name="ce1">
            <text:p>3340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897391" table:style-name="ce1">
            <text:p>897391</text:p>
          </table:table-cell>
          <table:table-cell office:value-type="float" office:value="0" table:style-name="ce1">
            <text:p>0</text:p>
          </table:table-cell>
          <table:table-cell office:value-type="float" office:value="897391" table:style-name="ce1">
            <text:p>8973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95091" table:style-name="ce1">
            <text:p>95091</text:p>
          </table:table-cell>
          <table:table-cell office:value-type="float" office:value="0" table:style-name="ce1">
            <text:p>0</text:p>
          </table:table-cell>
          <table:table-cell office:value-type="float" office:value="95091" table:style-name="ce1">
            <text:p>950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755054" table:style-name="ce1">
            <text:p>10755054</text:p>
          </table:table-cell>
          <table:table-cell office:value-type="float" office:value="2055204" table:style-name="ce1">
            <text:p>2055204</text:p>
          </table:table-cell>
          <table:table-cell office:value-type="float" office:value="8699850" table:style-name="ce1">
            <text:p>86998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884400" table:style-name="ce1">
            <text:p>2884400</text:p>
          </table:table-cell>
          <table:table-cell office:value-type="float" office:value="0" table:style-name="ce1">
            <text:p>0</text:p>
          </table:table-cell>
          <table:table-cell office:value-type="float" office:value="2884400" table:style-name="ce1">
            <text:p>288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89208" table:style-name="ce1">
            <text:p>89208</text:p>
          </table:table-cell>
          <table:table-cell office:value-type="float" office:value="20000" table:style-name="ce1">
            <text:p>20000</text:p>
          </table:table-cell>
          <table:table-cell office:value-type="float" office:value="69208" table:style-name="ce1">
            <text:p>692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27835" table:style-name="ce1">
            <text:p>327835</text:p>
          </table:table-cell>
          <table:table-cell office:value-type="float" office:value="0" table:style-name="ce1">
            <text:p>0</text:p>
          </table:table-cell>
          <table:table-cell office:value-type="float" office:value="327835" table:style-name="ce1">
            <text:p>3278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183522" table:style-name="ce1">
            <text:p>1183522</text:p>
          </table:table-cell>
          <table:table-cell office:value-type="float" office:value="0" table:style-name="ce1">
            <text:p>0</text:p>
          </table:table-cell>
          <table:table-cell office:value-type="float" office:value="1183522" table:style-name="ce1">
            <text:p>11835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484965" table:style-name="ce1">
            <text:p>4484965</text:p>
          </table:table-cell>
          <table:table-cell office:value-type="float" office:value="20000" table:style-name="ce1">
            <text:p>20000</text:p>
          </table:table-cell>
          <table:table-cell office:value-type="float" office:value="4464965" table:style-name="ce1">
            <text:p>44649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936338" table:style-name="ce1">
            <text:p>3936338</text:p>
          </table:table-cell>
          <table:table-cell office:value-type="float" office:value="0" table:style-name="ce1">
            <text:p>0</text:p>
          </table:table-cell>
          <table:table-cell office:value-type="float" office:value="3936338" table:style-name="ce1">
            <text:p>39363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5378991" table:style-name="ce1">
            <text:p>5378991</text:p>
          </table:table-cell>
          <table:table-cell office:value-type="float" office:value="0" table:style-name="ce1">
            <text:p>0</text:p>
          </table:table-cell>
          <table:table-cell office:value-type="float" office:value="5378991" table:style-name="ce1">
            <text:p>537899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517744" table:style-name="ce15">
            <text:p>517744</text:p>
          </table:table-cell>
          <table:table-cell office:value-type="float" office:value="0" table:style-name="ce15">
            <text:p>0</text:p>
          </table:table-cell>
          <table:table-cell office:value-type="float" office:value="517744" table:style-name="ce1">
            <text:p>5177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522527" table:style-name="ce1">
            <text:p>522527</text:p>
          </table:table-cell>
          <table:table-cell office:value-type="float" office:value="0" table:style-name="ce1">
            <text:p>0</text:p>
          </table:table-cell>
          <table:table-cell office:value-type="float" office:value="522527" table:style-name="ce1">
            <text:p>5225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07194" table:style-name="ce1">
            <text:p>107194</text:p>
          </table:table-cell>
          <table:table-cell office:value-type="float" office:value="0" table:style-name="ce1">
            <text:p>0</text:p>
          </table:table-cell>
          <table:table-cell office:value-type="float" office:value="107194" table:style-name="ce1">
            <text:p>1071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74176" table:style-name="ce1">
            <text:p>174176</text:p>
          </table:table-cell>
          <table:table-cell office:value-type="float" office:value="0" table:style-name="ce1">
            <text:p>0</text:p>
          </table:table-cell>
          <table:table-cell office:value-type="float" office:value="174176" table:style-name="ce1">
            <text:p>1741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0339" table:style-name="ce1">
            <text:p>10339</text:p>
          </table:table-cell>
          <table:table-cell office:value-type="float" office:value="124066" table:style-name="ce1">
            <text:p>124066</text:p>
          </table:table-cell>
          <table:table-cell office:value-type="float" office:value="62033" table:style-name="ce1">
            <text:p>62033</text:p>
          </table:table-cell>
          <table:table-cell office:value-type="float" office:value="10339" table:style-name="ce1">
            <text:p>103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6777" table:style-name="ce1">
            <text:p>206777</text:p>
          </table:table-cell>
          <table:table-cell office:value-type="float" office:value="144199" table:style-name="ce1">
            <text:p>144199</text:p>
          </table:table-cell>
          <table:table-cell office:value-type="float" office:value="62578" table:style-name="ce1">
            <text:p>625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23595" table:style-name="ce1">
            <text:p>523595</text:p>
          </table:table-cell>
          <table:table-cell office:value-type="float" office:value="0" table:style-name="ce1">
            <text:p>0</text:p>
          </table:table-cell>
          <table:table-cell office:value-type="float" office:value="523595" table:style-name="ce1">
            <text:p>5235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0339" table:style-name="ce1">
            <text:p>10339</text:p>
          </table:table-cell>
          <table:table-cell office:value-type="float" office:value="124066" table:style-name="ce1">
            <text:p>124066</text:p>
          </table:table-cell>
          <table:table-cell office:value-type="float" office:value="62033" table:style-name="ce1">
            <text:p>62033</text:p>
          </table:table-cell>
          <table:table-cell office:value-type="float" office:value="10339" table:style-name="ce1">
            <text:p>103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387342" table:style-name="ce1">
            <text:p>11387342</text:p>
          </table:table-cell>
          <table:table-cell office:value-type="float" office:value="164199" table:style-name="ce1">
            <text:p>164199</text:p>
          </table:table-cell>
          <table:table-cell office:value-type="float" office:value="11223143" table:style-name="ce1">
            <text:p>112231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146051" table:style-name="ce1">
            <text:p>6146051</text:p>
          </table:table-cell>
          <table:table-cell office:value-type="float" office:value="0" table:style-name="ce1">
            <text:p>0</text:p>
          </table:table-cell>
          <table:table-cell office:value-type="float" office:value="6146051" table:style-name="ce1">
            <text:p>61460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098450" table:style-name="ce1">
            <text:p>1098450</text:p>
          </table:table-cell>
          <table:table-cell office:value-type="float" office:value="0" table:style-name="ce1">
            <text:p>0</text:p>
          </table:table-cell>
          <table:table-cell office:value-type="float" office:value="1098450" table:style-name="ce1">
            <text:p>1098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27200" table:style-name="ce1">
            <text:p>227200</text:p>
          </table:table-cell>
          <table:table-cell office:value-type="float" office:value="104661" table:style-name="ce1">
            <text:p>104661</text:p>
          </table:table-cell>
          <table:table-cell office:value-type="float" office:value="122539" table:style-name="ce1">
            <text:p>1225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7471701" table:style-name="ce1">
            <text:p>7471701</text:p>
          </table:table-cell>
          <table:table-cell office:value-type="float" office:value="104661" table:style-name="ce1">
            <text:p>104661</text:p>
          </table:table-cell>
          <table:table-cell office:value-type="float" office:value="7367040" table:style-name="ce1">
            <text:p>73670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762705" table:style-name="ce1">
            <text:p>762705</text:p>
          </table:table-cell>
          <table:table-cell office:value-type="float" office:value="0" table:style-name="ce1">
            <text:p>0</text:p>
          </table:table-cell>
          <table:table-cell office:value-type="float" office:value="762705" table:style-name="ce1">
            <text:p>7627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66809" table:style-name="ce1">
            <text:p>766809</text:p>
          </table:table-cell>
          <table:table-cell office:value-type="float" office:value="0" table:style-name="ce1">
            <text:p>0</text:p>
          </table:table-cell>
          <table:table-cell office:value-type="float" office:value="766809" table:style-name="ce1">
            <text:p>766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507599" table:style-name="ce1">
            <text:p>507599</text:p>
          </table:table-cell>
          <table:table-cell office:value-type="float" office:value="0" table:style-name="ce1">
            <text:p>0</text:p>
          </table:table-cell>
          <table:table-cell office:value-type="float" office:value="507599" table:style-name="ce1">
            <text:p>5075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11858" table:style-name="ce1">
            <text:p>311858</text:p>
          </table:table-cell>
          <table:table-cell office:value-type="float" office:value="240384" table:style-name="ce1">
            <text:p>240384</text:p>
          </table:table-cell>
          <table:table-cell office:value-type="float" office:value="71474" table:style-name="ce1">
            <text:p>714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348971" table:style-name="ce1">
            <text:p>2348971</text:p>
          </table:table-cell>
          <table:table-cell office:value-type="float" office:value="240384" table:style-name="ce1">
            <text:p>240384</text:p>
          </table:table-cell>
          <table:table-cell office:value-type="float" office:value="2108587" table:style-name="ce1">
            <text:p>21085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493899" table:style-name="ce1">
            <text:p>1493899</text:p>
          </table:table-cell>
          <table:table-cell office:value-type="float" office:value="30000" table:style-name="ce1">
            <text:p>30000</text:p>
          </table:table-cell>
          <table:table-cell office:value-type="float" office:value="1463899" table:style-name="ce1">
            <text:p>14638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493899" table:style-name="ce1">
            <text:p>1493899</text:p>
          </table:table-cell>
          <table:table-cell office:value-type="float" office:value="30000" table:style-name="ce1">
            <text:p>30000</text:p>
          </table:table-cell>
          <table:table-cell office:value-type="float" office:value="1463899" table:style-name="ce1">
            <text:p>14638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453667" table:style-name="ce1">
            <text:p>2453667</text:p>
          </table:table-cell>
          <table:table-cell office:value-type="float" office:value="2179972" table:style-name="ce1">
            <text:p>2179972</text:p>
          </table:table-cell>
          <table:table-cell office:value-type="float" office:value="273695" table:style-name="ce1">
            <text:p>2736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58491855" table:style-name="ce1">
            <text:p>158491855</text:p>
          </table:table-cell>
          <table:table-cell office:value-type="float" office:value="2055204" table:style-name="ce1">
            <text:p>2055204</text:p>
          </table:table-cell>
          <table:table-cell office:value-type="float" office:value="156436651" table:style-name="ce1">
            <text:p>1564366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9640545" table:style-name="ce1">
            <text:p>29640545</text:p>
          </table:table-cell>
          <table:table-cell office:value-type="float" office:value="2739216" table:style-name="ce1">
            <text:p>2739216</text:p>
          </table:table-cell>
          <table:table-cell office:value-type="float" office:value="26901329" table:style-name="ce1">
            <text:p>269013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88132400" table:style-name="ce1">
            <text:p>188132400</text:p>
          </table:table-cell>
          <table:table-cell office:value-type="float" office:value="4794420" table:style-name="ce1">
            <text:p>4794420</text:p>
          </table:table-cell>
          <table:table-cell office:value-type="float" office:value="183337980" table:style-name="ce1">
            <text:p>183337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67000" table:style-name="ce1">
            <text:p>67000</text:p>
          </table:table-cell>
          <table:table-cell office:value-type="float" office:value="67000" table:style-name="ce1">
            <text:p>6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New Horizons School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600000" table:style-name="ce205">
            <text:p>600000</text:p>
          </table:table-cell>
          <table:table-cell office:value-type="float" office:value="38" table:style-name="ce205">
            <text:p>38</text:p>
          </table:table-cell>
          <table:table-cell office:value-type="float" office:value="38" table:style-name="ce205">
            <text:p>38</text:p>
          </table:table-cell>
          <table:table-cell office:value-type="float" office:value="304000" table:style-name="ce205">
            <text:p>304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4000" table:style-name="ce205">
            <text:p>90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0" table:formula="msoxl:=SUM(F7:F7)" table:style-name="ce205">
            <text:p>30</text:p>
          </table:table-cell>
          <table:table-cell office:value-type="float" office:value="30" table:formula="msoxl:=SUM(G7:G7)" table:style-name="ce205">
            <text:p>30</text:p>
          </table:table-cell>
          <table:table-cell office:value-type="float" office:value="600000" table:formula="msoxl:=SUM(H7:H7)" table:style-name="ce205">
            <text:p>600000</text:p>
          </table:table-cell>
          <table:table-cell office:value-type="float" office:value="38" table:formula="msoxl:=SUM(I7:I7)" table:style-name="ce205">
            <text:p>38</text:p>
          </table:table-cell>
          <table:table-cell office:value-type="float" office:value="38" table:formula="msoxl:=SUM(J7:J7)" table:style-name="ce205">
            <text:p>38</text:p>
          </table:table-cell>
          <table:table-cell office:value-type="float" office:value="304000" table:formula="msoxl:=SUM(K7:K7)" table:style-name="ce205">
            <text:p>304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904000" table:formula="msoxl:=SUM(O7:O7)" table:style-name="ce205">
            <text:p>90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Green Lane Community Special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4" table:style-name="ce205">
            <text:p>134</text:p>
          </table:table-cell>
          <table:table-cell office:value-type="float" office:value="134" table:style-name="ce205">
            <text:p>134</text:p>
          </table:table-cell>
          <table:table-cell office:value-type="float" office:value="1340000" table:style-name="ce205">
            <text:p>13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40000" table:style-name="ce205">
            <text:p>13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ox Wood Special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8" table:style-name="ce205">
            <text:p>78</text:p>
          </table:table-cell>
          <table:table-cell office:value-type="float" office:value="78" table:style-name="ce205">
            <text:p>78</text:p>
          </table:table-cell>
          <table:table-cell office:value-type="float" office:value="780000" table:style-name="ce205">
            <text:p>7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80000" table:style-name="ce205">
            <text:p>7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rappenhall Hall School</text:p>
          </table:table-cell>
          <table:table-cell office:value-type="float" office:value="7103" table:style-name="ce205">
            <text:p>7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4" table:style-name="ce205">
            <text:p>64</text:p>
          </table:table-cell>
          <table:table-cell office:value-type="float" office:value="64" table:style-name="ce205">
            <text:p>64</text:p>
          </table:table-cell>
          <table:table-cell office:value-type="float" office:value="640000" table:style-name="ce205">
            <text:p>6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0000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76" table:formula="msoxl:=SUM(F10:F12)" table:style-name="ce205">
            <text:p>276</text:p>
          </table:table-cell>
          <table:table-cell office:value-type="float" office:value="276" table:formula="msoxl:=SUM(G10:G12)" table:style-name="ce205">
            <text:p>276</text:p>
          </table:table-cell>
          <table:table-cell office:value-type="float" office:value="2760000" table:formula="msoxl:=SUM(H10:H12)" table:style-name="ce205">
            <text:p>2760000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2760000" table:formula="msoxl:=SUM(O10:O12)" table:style-name="ce205">
            <text:p>276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arrington</text:p>
          </table:table-cell>
          <table:table-cell office:value-type="float" office:value="877" table:style-name="ce12">
            <text:p>877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- Maintained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4.18" table:style-name="ce55">
            <text:p>$4.18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84454" table:style-name="ce126">
            <text:p>584,454</text:p>
          </table:table-cell>
          <table:table-cell table:number-columns-repeated="2" table:style-name="ce55"/>
          <table:table-cell office:value-type="currency" office:value="2443017.7200000002" table:style-name="ce55">
            <text:p>$2,443,017.72</text:p>
          </table:table-cell>
          <table:table-cell office:value-type="currency" office:value="2443017.7200000002" table:style-name="ce155">
            <text:p>$2,443,017.7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Base Rate - Nursery School</text:p>
          </table:table-cell>
          <table:table-cell office:value-type="currency" office:value="0" table:style-name="ce54">
            <text:p>$0.00</text:p>
          </table:table-cell>
          <table:table-cell office:value-type="currency" office:value="5.46" table:style-name="ce54">
            <text:p>$5.46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57480" table:style-name="ce86">
            <text:p>57,480</text:p>
          </table:table-cell>
          <table:table-cell office:value-type="float" office:value="0" table:style-name="ce126">
            <text:p>0</text:p>
          </table:table-cell>
          <table:table-cell table:style-name="ce55"/>
          <table:table-cell office:value-type="currency" office:value="313840.8" table:style-name="ce55">
            <text:p>$313,840.80</text:p>
          </table:table-cell>
          <table:table-cell table:style-name="ce55"/>
          <table:table-cell office:value-type="currency" office:value="313840.8" table:style-name="ce155">
            <text:p>$313,840.8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Base Rate-PVI&amp;Childminder</text:p>
          </table:table-cell>
          <table:table-cell office:value-type="currency" office:value="3.27" table:style-name="ce54">
            <text:p>$3.27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1140950" table:style-name="ce86">
            <text:p>1,140,95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3730906.5" table:style-name="ce55">
            <text:p>$3,730,906.50</text:p>
          </table:table-cell>
          <table:table-cell table:number-columns-repeated="2" table:style-name="ce55"/>
          <table:table-cell office:value-type="currency" office:value="3730906.5" table:style-name="ce155">
            <text:p>$3,730,906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2032485740370988" table:formula="msoxl:=SUM(N8:N11)/9006721" table:style-name="ce172">
            <text:p>72.0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</text:p>
          </table:table-cell>
          <table:table-cell office:value-type="currency" office:value="0.05" table:style-name="ce58">
            <text:p>$0.05</text:p>
          </table:table-cell>
          <table:table-cell office:value-type="currency" office:value="0.05" table:style-name="ce58">
            <text:p>$0.05</text:p>
          </table:table-cell>
          <table:table-cell office:value-type="currency" office:value="0.05" table:style-name="ce59">
            <text:p>$0.05</text:p>
          </table:table-cell>
          <table:table-cell office:value-type="string" table:style-name="ce113">
            <text:p>PerHour</text:p>
          </table:table-cell>
          <table:table-cell office:value-type="float" office:value="1140950" table:style-name="ce88">
            <text:p>1,140,950</text:p>
          </table:table-cell>
          <table:table-cell office:value-type="float" office:value="57480" table:style-name="ce88">
            <text:p>57,480</text:p>
          </table:table-cell>
          <table:table-cell office:value-type="float" office:value="584454" table:style-name="ce128">
            <text:p>584,454</text:p>
          </table:table-cell>
          <table:table-cell office:value-type="currency" office:value="57047.5" table:style-name="ce59">
            <text:p>$57,047.50</text:p>
          </table:table-cell>
          <table:table-cell office:value-type="currency" office:value="2874" table:style-name="ce59">
            <text:p>$2,874.00</text:p>
          </table:table-cell>
          <table:table-cell office:value-type="currency" office:value="29222.7" table:style-name="ce59">
            <text:p>$29,222.70</text:p>
          </table:table-cell>
          <table:table-cell office:value-type="currency" office:value="89144.2" table:style-name="ce157">
            <text:p>$89,144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9.8975198632221418E-3" table:formula="msoxl:=SUM(N12:N13)/9006721" table:style-name="ce173">
            <text:p>0.9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<text:s/></text:p>
          </table:table-cell>
          <table:table-cell office:value-type="currency" office:value="1500" table:style-name="ce60">
            <text:p>$1,500.00</text:p>
          </table:table-cell>
          <table:table-cell office:value-type="currency" office:value="1500" table:style-name="ce60">
            <text:p>$1,500.00</text:p>
          </table:table-cell>
          <table:table-cell office:value-type="currency" office:value="1500" table:style-name="ce61">
            <text:p>$1,500.00</text:p>
          </table:table-cell>
          <table:table-cell office:value-type="string" table:style-name="ce114">
            <text:p>LumpSum</text:p>
          </table:table-cell>
          <table:table-cell office:value-type="float" office:value="60" table:style-name="ce89">
            <text:p>60</text:p>
          </table:table-cell>
          <table:table-cell office:value-type="float" office:value="1" table:style-name="ce89">
            <text:p>1</text:p>
          </table:table-cell>
          <table:table-cell office:value-type="float" office:value="18" table:style-name="ce129">
            <text:p>18</text:p>
          </table:table-cell>
          <table:table-cell office:value-type="currency" office:value="90000" table:style-name="ce61">
            <text:p>$90,000.00</text:p>
          </table:table-cell>
          <table:table-cell office:value-type="currency" office:value="1500" table:style-name="ce61">
            <text:p>$1,500.00</text:p>
          </table:table-cell>
          <table:table-cell office:value-type="currency" office:value="27000" table:style-name="ce61">
            <text:p>$27,000.00</text:p>
          </table:table-cell>
          <table:table-cell office:value-type="currency" office:value="118500" table:style-name="ce158">
            <text:p>$118,5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3156841429861101E-2" table:formula="msoxl:=SUM(N14:N15)/9006721" table:style-name="ce174">
            <text:p>1.3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6:N17)/900672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8:N19)/900672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EN</text:p>
          </table:table-cell>
          <table:table-cell office:value-type="currency" office:value="0.05" table:style-name="ce68">
            <text:p>$0.05</text:p>
          </table:table-cell>
          <table:table-cell office:value-type="currency" office:value="0.05" table:style-name="ce68">
            <text:p>$0.05</text:p>
          </table:table-cell>
          <table:table-cell office:value-type="currency" office:value="0.05" table:style-name="ce69">
            <text:p>$0.05</text:p>
          </table:table-cell>
          <table:table-cell office:value-type="string" table:style-name="ce118">
            <text:p>PerHour</text:p>
          </table:table-cell>
          <table:table-cell office:value-type="float" office:value="1140950" table:style-name="ce93">
            <text:p>1,140,950</text:p>
          </table:table-cell>
          <table:table-cell office:value-type="float" office:value="57480" table:style-name="ce93">
            <text:p>57,480</text:p>
          </table:table-cell>
          <table:table-cell office:value-type="float" office:value="584454" table:style-name="ce133">
            <text:p>584,454</text:p>
          </table:table-cell>
          <table:table-cell office:value-type="currency" office:value="57047.5" table:style-name="ce69">
            <text:p>$57,047.50</text:p>
          </table:table-cell>
          <table:table-cell office:value-type="currency" office:value="2874" table:style-name="ce69">
            <text:p>$2,874.00</text:p>
          </table:table-cell>
          <table:table-cell office:value-type="currency" office:value="29222.7" table:style-name="ce69">
            <text:p>$29,222.70</text:p>
          </table:table-cell>
          <table:table-cell office:value-type="currency" office:value="89144.2" table:style-name="ce162">
            <text:p>$89,144.2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9.8975198632221418E-3" table:formula="msoxl:=SUM(N20:N21)/9006721" table:style-name="ce179">
            <text:p>0.9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2:N23)/900672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935001.5" table:style-name="ce77">
            <text:p>$3,935,001.50</text:p>
          </table:table-cell>
          <table:table-cell office:value-type="currency" office:value="321088.8" table:style-name="ce77">
            <text:p>$321,088.80</text:p>
          </table:table-cell>
          <table:table-cell office:value-type="currency" office:value="2528463.12" table:style-name="ce77">
            <text:p>$2,528,463.12</text:p>
          </table:table-cell>
          <table:table-cell office:value-type="currency" office:value="6784553.4199999999" table:style-name="ce166">
            <text:p>$6,784,553.42</text:p>
          </table:table-cell>
          <table:table-cell office:value-type="percentage" office:value="0.75327673856001531" table:formula="msoxl:=SUM(O8:O23)" table:style-name="ce182">
            <text:p>75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settings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275000" table:style-name="ce99">
            <text:p>275,000</text:p>
          </table:table-cell>
          <table:table-cell office:value-type="float" office:value="0" table:style-name="ce99">
            <text:p>0</text:p>
          </table:table-cell>
          <table:table-cell office:value-type="float" office:value="125000" table:style-name="ce140">
            <text:p>125,000</text:p>
          </table:table-cell>
          <table:table-cell office:value-type="currency" office:value="1333750" table:style-name="ce80">
            <text:p>$1,333,750.00</text:p>
          </table:table-cell>
          <table:table-cell table:style-name="ce80"/>
          <table:table-cell office:value-type="currency" office:value="606250" table:style-name="ce80">
            <text:p>$606,250.00</text:p>
          </table:table-cell>
          <table:table-cell office:value-type="currency" office:value="1940000" table:style-name="ce168">
            <text:p>$1,940,0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1539470357747287" table:formula="msoxl:=SUM(N28:N29)/9006721" table:style-name="ce172">
            <text:p>21.5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0:N31)/900672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2:N33)/900672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333750" table:style-name="ce145">
            <text:p>$1,333,750.00</text:p>
          </table:table-cell>
          <table:table-cell table:style-name="ce77"/>
          <table:table-cell office:value-type="currency" office:value="606250" table:style-name="ce77">
            <text:p>$606,250.00</text:p>
          </table:table-cell>
          <table:table-cell office:value-type="currency" office:value="1940000" table:style-name="ce77">
            <text:p>$1,940,000.00</text:p>
          </table:table-cell>
          <table:table-cell office:value-type="percentage" office:value="0.21539470357747287" table:formula="msoxl:=SUM(N28:N33)/9006721" table:style-name="ce182">
            <text:p>21.5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Adminstration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2234" table:style-name="ce141">
            <text:p>$12,234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1.3583189709107232E-3" table:formula="msoxl:=SUM(N38:N39)/9006721" table:style-name="ce186">
            <text:p>0.1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0:N41)/900672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63689" table:style-name="ce143">
            <text:p>$263,689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9276914428680537E-2" table:formula="msoxl:=SUM(N42:N43)/9006721" table:style-name="ce178">
            <text:p>2.9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Budget for Maintained Nursery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6245" table:style-name="ce85">
            <text:p>$6,245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6.9337109476356605E-4" table:formula="msoxl:=SUM(N44:N45)/9006721" table:style-name="ce175">
            <text:p>0.0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82168" table:style-name="ce77">
            <text:p>$282,168.00</text:p>
          </table:table-cell>
          <table:table-cell office:value-type="percentage" office:value="3.1328604494354824E-2" table:formula="msoxl:=SUM(O38:O45)" table:style-name="ce182">
            <text:p>3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77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77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7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6:08Z</meta:creation-date>
    <dc:date>2014-09-23T13:49:00Z</dc:date>
  </office:meta>
</office:document-meta>
</file>