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andsworth</text:p>
          </table:table-cell>
          <table:table-cell office:value-type="float" office:value="212" table:style-name="ce214">
            <text:p>21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0824407" table:style-name="ce1">
            <text:p>20824407</text:p>
          </table:table-cell>
          <table:table-cell office:value-type="float" office:value="87708341" table:style-name="ce1">
            <text:p>87708341</text:p>
          </table:table-cell>
          <table:table-cell office:value-type="float" office:value="49842481" table:style-name="ce1">
            <text:p>49842481</text:p>
          </table:table-cell>
          <table:table-cell office:value-type="float" office:value="7821195" table:style-name="ce1">
            <text:p>7821195</text:p>
          </table:table-cell>
          <table:table-cell office:value-type="float" office:value="480000" table:style-name="ce1">
            <text:p>480000</text:p>
          </table:table-cell>
          <table:table-cell table:style-name="ce1"/>
          <table:table-cell office:value-type="float" office:value="166676424" table:style-name="ce1">
            <text:p>166676424</text:p>
          </table:table-cell>
          <table:table-cell table:style-name="ce1"/>
          <table:table-cell office:value-type="float" office:value="166676424" table:style-name="ce1">
            <text:p>1666764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53291" table:style-name="ce1">
            <text:p>53291</text:p>
          </table:table-cell>
          <table:table-cell office:value-type="float" office:value="30705" table:style-name="ce1">
            <text:p>30705</text:p>
          </table:table-cell>
          <table:table-cell table:number-columns-repeated="3" table:style-name="ce1"/>
          <table:table-cell office:value-type="float" office:value="83996" table:style-name="ce1">
            <text:p>83996</text:p>
          </table:table-cell>
          <table:table-cell office:value-type="float" office:value="0" table:style-name="ce1">
            <text:p>0</text:p>
          </table:table-cell>
          <table:table-cell office:value-type="float" office:value="83996" table:style-name="ce1">
            <text:p>839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9235" table:style-name="ce1">
            <text:p>9235</text:p>
          </table:table-cell>
          <table:table-cell office:value-type="float" office:value="33136" table:style-name="ce1">
            <text:p>33136</text:p>
          </table:table-cell>
          <table:table-cell table:number-columns-repeated="3" table:style-name="ce1"/>
          <table:table-cell office:value-type="float" office:value="42371" table:style-name="ce1">
            <text:p>42371</text:p>
          </table:table-cell>
          <table:table-cell office:value-type="float" office:value="0" table:style-name="ce1">
            <text:p>0</text:p>
          </table:table-cell>
          <table:table-cell office:value-type="float" office:value="42371" table:style-name="ce1">
            <text:p>423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77821" table:style-name="ce1">
            <text:p>377821</text:p>
          </table:table-cell>
          <table:table-cell office:value-type="float" office:value="121772" table:style-name="ce1">
            <text:p>121772</text:p>
          </table:table-cell>
          <table:table-cell table:number-columns-repeated="3" table:style-name="ce1"/>
          <table:table-cell office:value-type="float" office:value="499593" table:style-name="ce1">
            <text:p>499593</text:p>
          </table:table-cell>
          <table:table-cell office:value-type="float" office:value="0" table:style-name="ce1">
            <text:p>0</text:p>
          </table:table-cell>
          <table:table-cell office:value-type="float" office:value="499593" table:style-name="ce1">
            <text:p>4995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4858" table:style-name="ce1">
            <text:p>34858</text:p>
          </table:table-cell>
          <table:table-cell office:value-type="float" office:value="11235" table:style-name="ce1">
            <text:p>11235</text:p>
          </table:table-cell>
          <table:table-cell table:number-columns-repeated="3" table:style-name="ce1"/>
          <table:table-cell office:value-type="float" office:value="46093" table:style-name="ce1">
            <text:p>46093</text:p>
          </table:table-cell>
          <table:table-cell office:value-type="float" office:value="0" table:style-name="ce1">
            <text:p>0</text:p>
          </table:table-cell>
          <table:table-cell office:value-type="float" office:value="46093" table:style-name="ce1">
            <text:p>460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8883" table:style-name="ce1">
            <text:p>78883</text:p>
          </table:table-cell>
          <table:table-cell office:value-type="float" office:value="4258360" table:style-name="ce1">
            <text:p>4258360</text:p>
          </table:table-cell>
          <table:table-cell office:value-type="float" office:value="1043042" table:style-name="ce1">
            <text:p>1043042</text:p>
          </table:table-cell>
          <table:table-cell office:value-type="float" office:value="9483740" table:style-name="ce1">
            <text:p>9483740</text:p>
          </table:table-cell>
          <table:table-cell office:value-type="float" office:value="1029591" table:style-name="ce1">
            <text:p>1029591</text:p>
          </table:table-cell>
          <table:table-cell table:style-name="ce1"/>
          <table:table-cell office:value-type="float" office:value="15893616" table:style-name="ce1">
            <text:p>15893616</text:p>
          </table:table-cell>
          <table:table-cell office:value-type="float" office:value="0" table:style-name="ce1">
            <text:p>0</text:p>
          </table:table-cell>
          <table:table-cell office:value-type="float" office:value="15893616" table:style-name="ce1">
            <text:p>158936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30571" table:style-name="ce1">
            <text:p>130571</text:p>
          </table:table-cell>
          <table:table-cell office:value-type="float" office:value="1282393" table:style-name="ce1">
            <text:p>1282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595" table:style-name="ce1">
            <text:p>1703595</text:p>
          </table:table-cell>
          <table:table-cell office:value-type="float" office:value="3116559" table:style-name="ce1">
            <text:p>3116559</text:p>
          </table:table-cell>
          <table:table-cell office:value-type="float" office:value="0" table:style-name="ce1">
            <text:p>0</text:p>
          </table:table-cell>
          <table:table-cell office:value-type="float" office:value="3116559" table:style-name="ce1">
            <text:p>31165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7486" table:style-name="ce1">
            <text:p>5387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7486" table:style-name="ce1">
            <text:p>5387486</text:p>
          </table:table-cell>
          <table:table-cell office:value-type="float" office:value="0" table:style-name="ce1">
            <text:p>0</text:p>
          </table:table-cell>
          <table:table-cell office:value-type="float" office:value="5387486" table:style-name="ce1">
            <text:p>53874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1687" table:style-name="ce1">
            <text:p>41687</text:p>
          </table:table-cell>
          <table:table-cell office:value-type="float" office:value="33753" table:style-name="ce1">
            <text:p>33753</text:p>
          </table:table-cell>
          <table:table-cell table:number-columns-repeated="3" table:style-name="ce1"/>
          <table:table-cell office:value-type="float" office:value="75440" table:style-name="ce1">
            <text:p>75440</text:p>
          </table:table-cell>
          <table:table-cell office:value-type="float" office:value="0" table:style-name="ce1">
            <text:p>0</text:p>
          </table:table-cell>
          <table:table-cell office:value-type="float" office:value="75440" table:style-name="ce1">
            <text:p>754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99719" table:style-name="ce1">
            <text:p>799719</text:p>
          </table:table-cell>
          <table:table-cell office:value-type="float" office:value="899050" table:style-name="ce1">
            <text:p>899050</text:p>
          </table:table-cell>
          <table:table-cell office:value-type="float" office:value="631820" table:style-name="ce1">
            <text:p>631820</text:p>
          </table:table-cell>
          <table:table-cell office:value-type="float" office:value="1210817" table:style-name="ce1">
            <text:p>1210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1406" table:style-name="ce1">
            <text:p>3541406</text:p>
          </table:table-cell>
          <table:table-cell office:value-type="float" office:value="0" table:style-name="ce1">
            <text:p>0</text:p>
          </table:table-cell>
          <table:table-cell office:value-type="float" office:value="3541406" table:style-name="ce1">
            <text:p>35414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7793" table:style-name="ce1">
            <text:p>887793</text:p>
          </table:table-cell>
          <table:table-cell table:style-name="ce1"/>
          <table:table-cell office:value-type="float" office:value="887793" table:style-name="ce1">
            <text:p>887793</text:p>
          </table:table-cell>
          <table:table-cell office:value-type="float" office:value="98781" table:style-name="ce1">
            <text:p>98781</text:p>
          </table:table-cell>
          <table:table-cell office:value-type="float" office:value="789012" table:style-name="ce1">
            <text:p>7890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947784" table:style-name="ce1">
            <text:p>947784</text:p>
          </table:table-cell>
          <table:table-cell office:value-type="float" office:value="419815" table:style-name="ce1">
            <text:p>419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7599" table:style-name="ce1">
            <text:p>1367599</text:p>
          </table:table-cell>
          <table:table-cell office:value-type="float" office:value="0" table:style-name="ce1">
            <text:p>0</text:p>
          </table:table-cell>
          <table:table-cell office:value-type="float" office:value="1367599" table:style-name="ce1">
            <text:p>13675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62052" table:style-name="ce1">
            <text:p>62052</text:p>
          </table:table-cell>
          <table:table-cell office:value-type="float" office:value="186157" table:style-name="ce1">
            <text:p>186157</text:p>
          </table:table-cell>
          <table:table-cell office:value-type="float" office:value="186157" table:style-name="ce1">
            <text:p>186157</text:p>
          </table:table-cell>
          <table:table-cell office:value-type="float" office:value="186157" table:style-name="ce1">
            <text:p>1861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0523" table:style-name="ce1">
            <text:p>620523</text:p>
          </table:table-cell>
          <table:table-cell office:value-type="float" office:value="0" table:style-name="ce1">
            <text:p>0</text:p>
          </table:table-cell>
          <table:table-cell office:value-type="float" office:value="620523" table:style-name="ce1">
            <text:p>6205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059179" table:style-name="ce1">
            <text:p>2059179</text:p>
          </table:table-cell>
          <table:table-cell table:number-columns-repeated="5" table:style-name="ce1"/>
          <table:table-cell office:value-type="float" office:value="2059179" table:style-name="ce1">
            <text:p>2059179</text:p>
          </table:table-cell>
          <table:table-cell office:value-type="float" office:value="48660" table:style-name="ce1">
            <text:p>48660</text:p>
          </table:table-cell>
          <table:table-cell office:value-type="float" office:value="2010519" table:style-name="ce1">
            <text:p>20105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39586" table:style-name="ce1">
            <text:p>139586</text:p>
          </table:table-cell>
          <table:table-cell office:value-type="float" office:value="1048983" table:style-name="ce1">
            <text:p>1048983</text:p>
          </table:table-cell>
          <table:table-cell office:value-type="float" office:value="541605" table:style-name="ce1">
            <text:p>541605</text:p>
          </table:table-cell>
          <table:table-cell office:value-type="float" office:value="168040" table:style-name="ce1">
            <text:p>1680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8214" table:style-name="ce1">
            <text:p>1898214</text:p>
          </table:table-cell>
          <table:table-cell office:value-type="float" office:value="284370" table:style-name="ce1">
            <text:p>284370</text:p>
          </table:table-cell>
          <table:table-cell office:value-type="float" office:value="1613844" table:style-name="ce1">
            <text:p>1613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4350" table:style-name="ce1">
            <text:p>34350</text:p>
          </table:table-cell>
          <table:table-cell office:value-type="float" office:value="359650" table:style-name="ce1">
            <text:p>359650</text:p>
          </table:table-cell>
          <table:table-cell office:value-type="float" office:value="135084" table:style-name="ce1">
            <text:p>135084</text:p>
          </table:table-cell>
          <table:table-cell office:value-type="float" office:value="2995" table:style-name="ce1">
            <text:p>299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2079" table:style-name="ce1">
            <text:p>532079</text:p>
          </table:table-cell>
          <table:table-cell office:value-type="float" office:value="104105" table:style-name="ce1">
            <text:p>104105</text:p>
          </table:table-cell>
          <table:table-cell office:value-type="float" office:value="427974" table:style-name="ce1">
            <text:p>4279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81" table:style-name="ce1">
            <text:p>181</text:p>
          </table:table-cell>
          <table:table-cell office:value-type="float" office:value="976" table:style-name="ce1">
            <text:p>976</text:p>
          </table:table-cell>
          <table:table-cell office:value-type="float" office:value="110" table:style-name="ce1">
            <text:p>110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float" office:value="1810" table:style-name="ce1">
            <text:p>18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348754" table:style-name="ce1">
            <text:p>348754</text:p>
          </table:table-cell>
          <table:table-cell office:value-type="float" office:value="39206" table:style-name="ce1">
            <text:p>39206</text:p>
          </table:table-cell>
          <table:table-cell office:value-type="float" office:value="12040" table:style-name="ce1">
            <text:p>120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172597" table:style-name="ce1">
            <text:p>172597</text:p>
          </table:table-cell>
          <table:table-cell office:value-type="float" office:value="19403" table:style-name="ce1">
            <text:p>19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2000" table:style-name="ce1">
            <text:p>192000</text:p>
          </table:table-cell>
          <table:table-cell office:value-type="float" office:value="0" table:style-name="ce1">
            <text:p>0</text:p>
          </table:table-cell>
          <table:table-cell office:value-type="float" office:value="192000" table:style-name="ce1">
            <text:p>19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66000" table:style-name="ce1">
            <text:p>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000" table:style-name="ce1">
            <text:p>66000</text:p>
          </table:table-cell>
          <table:table-cell office:value-type="float" office:value="0" table:style-name="ce1">
            <text:p>0</text:p>
          </table:table-cell>
          <table:table-cell office:value-type="float" office:value="66000" table:style-name="ce1">
            <text:p>6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313000" table:style-name="ce1">
            <text:p>13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3000" table:style-name="ce1">
            <text:p>1313000</text:p>
          </table:table-cell>
          <table:table-cell office:value-type="float" office:value="0" table:style-name="ce1">
            <text:p>0</text:p>
          </table:table-cell>
          <table:table-cell office:value-type="float" office:value="1313000" table:style-name="ce1">
            <text:p>131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86716" table:style-name="ce1">
            <text:p>86716</text:p>
          </table:table-cell>
          <table:table-cell office:value-type="float" office:value="9748" table:style-name="ce1">
            <text:p>9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64" table:style-name="ce1">
            <text:p>96464</text:p>
          </table:table-cell>
          <table:table-cell office:value-type="float" office:value="0" table:style-name="ce1">
            <text:p>0</text:p>
          </table:table-cell>
          <table:table-cell office:value-type="float" office:value="96464" table:style-name="ce1">
            <text:p>964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3998357" table:style-name="ce1">
            <text:p>23998357</text:p>
          </table:table-cell>
          <table:table-cell office:value-type="float" office:value="98543831" table:style-name="ce1">
            <text:p>98543831</text:p>
          </table:table-cell>
          <table:table-cell office:value-type="float" office:value="54381465" table:style-name="ce1">
            <text:p>54381465</text:p>
          </table:table-cell>
          <table:table-cell office:value-type="float" office:value="24273013" table:style-name="ce1">
            <text:p>24273013</text:p>
          </table:table-cell>
          <table:table-cell office:value-type="float" office:value="2402384" table:style-name="ce1">
            <text:p>2402384</text:p>
          </table:table-cell>
          <table:table-cell office:value-type="float" office:value="1703595" table:style-name="ce1">
            <text:p>1703595</text:p>
          </table:table-cell>
          <table:table-cell office:value-type="float" office:value="205302645" table:style-name="ce1">
            <text:p>205302645</text:p>
          </table:table-cell>
          <table:table-cell office:value-type="float" office:value="535916" table:style-name="ce1">
            <text:p>535916</text:p>
          </table:table-cell>
          <table:table-cell office:value-type="float" office:value="204766729" table:style-name="ce1">
            <text:p>2047667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4241000" table:style-name="ce1">
            <text:p>19424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286830" table:style-name="ce1">
            <text:p>42868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238899" table:style-name="ce1">
            <text:p>62388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04766729" table:style-name="ce1">
            <text:p>20476672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2070000" table:style-name="ce1">
            <text:p>-32070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63532" table:style-name="ce1">
            <text:p>63532</text:p>
          </table:table-cell>
          <table:table-cell office:value-type="float" office:value="9021" table:style-name="ce1">
            <text:p>9021</text:p>
          </table:table-cell>
          <table:table-cell office:value-type="float" office:value="54511" table:style-name="ce1">
            <text:p>545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669" table:style-name="ce1">
            <text:p>6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64295" table:style-name="ce1">
            <text:p>364295</text:p>
          </table:table-cell>
          <table:table-cell office:value-type="float" office:value="0" table:style-name="ce1">
            <text:p>0</text:p>
          </table:table-cell>
          <table:table-cell office:value-type="float" office:value="364295" table:style-name="ce1">
            <text:p>3642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877149" table:style-name="ce1">
            <text:p>1877149</text:p>
          </table:table-cell>
          <table:table-cell office:value-type="float" office:value="0" table:style-name="ce1">
            <text:p>0</text:p>
          </table:table-cell>
          <table:table-cell office:value-type="float" office:value="1877149" table:style-name="ce1">
            <text:p>18771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8419" table:style-name="ce1">
            <text:p>58419</text:p>
          </table:table-cell>
          <table:table-cell office:value-type="float" office:value="0" table:style-name="ce1">
            <text:p>0</text:p>
          </table:table-cell>
          <table:table-cell office:value-type="float" office:value="58419" table:style-name="ce1">
            <text:p>584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76156" table:style-name="ce1">
            <text:p>1576156</text:p>
          </table:table-cell>
          <table:table-cell office:value-type="float" office:value="0" table:style-name="ce1">
            <text:p>0</text:p>
          </table:table-cell>
          <table:table-cell office:value-type="float" office:value="1576156" table:style-name="ce1">
            <text:p>1576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2481" table:style-name="ce1">
            <text:p>22481</text:p>
          </table:table-cell>
          <table:table-cell office:value-type="float" office:value="0" table:style-name="ce1">
            <text:p>0</text:p>
          </table:table-cell>
          <table:table-cell office:value-type="float" office:value="22481" table:style-name="ce1">
            <text:p>224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97700" table:style-name="ce1">
            <text:p>697700</text:p>
          </table:table-cell>
          <table:table-cell office:value-type="float" office:value="0" table:style-name="ce1">
            <text:p>0</text:p>
          </table:table-cell>
          <table:table-cell office:value-type="float" office:value="697700" table:style-name="ce1">
            <text:p>69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107315" table:style-name="ce1">
            <text:p>1107315</text:p>
          </table:table-cell>
          <table:table-cell office:value-type="float" office:value="0" table:style-name="ce1">
            <text:p>0</text:p>
          </table:table-cell>
          <table:table-cell office:value-type="float" office:value="1107315" table:style-name="ce1">
            <text:p>11073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8510" table:style-name="ce1">
            <text:p>118510</text:p>
          </table:table-cell>
          <table:table-cell office:value-type="float" office:value="0" table:style-name="ce1">
            <text:p>0</text:p>
          </table:table-cell>
          <table:table-cell office:value-type="float" office:value="118510" table:style-name="ce1">
            <text:p>118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125063" table:style-name="ce1">
            <text:p>1125063</text:p>
          </table:table-cell>
          <table:table-cell office:value-type="float" office:value="281266" table:style-name="ce1">
            <text:p>281266</text:p>
          </table:table-cell>
          <table:table-cell office:value-type="float" office:value="1406329" table:style-name="ce1">
            <text:p>1406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2658" table:style-name="ce1">
            <text:p>2812658</text:p>
          </table:table-cell>
          <table:table-cell office:value-type="float" office:value="0" table:style-name="ce1">
            <text:p>0</text:p>
          </table:table-cell>
          <table:table-cell office:value-type="float" office:value="2812658" table:style-name="ce1">
            <text:p>28126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7356" table:style-name="ce1">
            <text:p>7356</text:p>
          </table:table-cell>
          <table:table-cell office:value-type="float" office:value="1839" table:style-name="ce1">
            <text:p>1839</text:p>
          </table:table-cell>
          <table:table-cell office:value-type="float" office:value="9195" table:style-name="ce1">
            <text:p>9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90" table:style-name="ce1">
            <text:p>18390</text:p>
          </table:table-cell>
          <table:table-cell office:value-type="float" office:value="0" table:style-name="ce1">
            <text:p>0</text:p>
          </table:table-cell>
          <table:table-cell office:value-type="float" office:value="18390" table:style-name="ce1">
            <text:p>18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29220" table:style-name="ce1">
            <text:p>629220</text:p>
          </table:table-cell>
          <table:table-cell office:value-type="float" office:value="0" table:style-name="ce1">
            <text:p>0</text:p>
          </table:table-cell>
          <table:table-cell office:value-type="float" office:value="629220" table:style-name="ce1">
            <text:p>629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9478.28" table:style-name="ce1">
            <text:p>29478.28</text:p>
          </table:table-cell>
          <table:table-cell office:value-type="float" office:value="13682" table:style-name="ce1">
            <text:p>136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160.28" table:style-name="ce1">
            <text:p>43160.28</text:p>
          </table:table-cell>
          <table:table-cell office:value-type="float" office:value="0" table:style-name="ce1">
            <text:p>0</text:p>
          </table:table-cell>
          <table:table-cell office:value-type="float" office:value="43160.28" table:style-name="ce1">
            <text:p>43160.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float" office:value="4100" table:style-name="ce1">
            <text:p>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09526" table:style-name="ce1">
            <text:p>1509526</text:p>
          </table:table-cell>
          <table:table-cell office:value-type="float" office:value="0" table:style-name="ce1">
            <text:p>0</text:p>
          </table:table-cell>
          <table:table-cell office:value-type="float" office:value="1509526" table:style-name="ce1">
            <text:p>15095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903280.279999999" table:style-name="ce1">
            <text:p>10903280.28</text:p>
          </table:table-cell>
          <table:table-cell office:value-type="float" office:value="9021" table:style-name="ce1">
            <text:p>9021</text:p>
          </table:table-cell>
          <table:table-cell office:value-type="float" office:value="10894259.279999999" table:style-name="ce1">
            <text:p>10894259.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966885" table:style-name="ce1">
            <text:p>2966885</text:p>
          </table:table-cell>
          <table:table-cell office:value-type="float" office:value="0" table:style-name="ce1">
            <text:p>0</text:p>
          </table:table-cell>
          <table:table-cell office:value-type="float" office:value="2966885" table:style-name="ce1">
            <text:p>29668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529137" table:style-name="ce1">
            <text:p>2529137</text:p>
          </table:table-cell>
          <table:table-cell office:value-type="float" office:value="0" table:style-name="ce1">
            <text:p>0</text:p>
          </table:table-cell>
          <table:table-cell office:value-type="float" office:value="2529137" table:style-name="ce1">
            <text:p>25291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56164" table:style-name="ce1">
            <text:p>556164</text:p>
          </table:table-cell>
          <table:table-cell office:value-type="float" office:value="0" table:style-name="ce1">
            <text:p>0</text:p>
          </table:table-cell>
          <table:table-cell office:value-type="float" office:value="556164" table:style-name="ce1">
            <text:p>5561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02179" table:style-name="ce1">
            <text:p>1002179</text:p>
          </table:table-cell>
          <table:table-cell office:value-type="float" office:value="70000" table:style-name="ce1">
            <text:p>70000</text:p>
          </table:table-cell>
          <table:table-cell office:value-type="float" office:value="932179" table:style-name="ce1">
            <text:p>9321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054365" table:style-name="ce1">
            <text:p>7054365</text:p>
          </table:table-cell>
          <table:table-cell office:value-type="float" office:value="70000" table:style-name="ce1">
            <text:p>70000</text:p>
          </table:table-cell>
          <table:table-cell office:value-type="float" office:value="6984365" table:style-name="ce1">
            <text:p>69843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409560" table:style-name="ce1">
            <text:p>3409560</text:p>
          </table:table-cell>
          <table:table-cell office:value-type="float" office:value="0" table:style-name="ce1">
            <text:p>0</text:p>
          </table:table-cell>
          <table:table-cell office:value-type="float" office:value="3409560" table:style-name="ce1">
            <text:p>3409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928547" table:style-name="ce1">
            <text:p>4928547</text:p>
          </table:table-cell>
          <table:table-cell office:value-type="float" office:value="51130" table:style-name="ce1">
            <text:p>51130</text:p>
          </table:table-cell>
          <table:table-cell office:value-type="float" office:value="4877417" table:style-name="ce1">
            <text:p>487741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493187" table:style-name="ce15">
            <text:p>1493187</text:p>
          </table:table-cell>
          <table:table-cell office:value-type="float" office:value="5060" table:style-name="ce15">
            <text:p>5060</text:p>
          </table:table-cell>
          <table:table-cell office:value-type="float" office:value="1488127" table:style-name="ce1">
            <text:p>14881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48603" table:style-name="ce1">
            <text:p>648603</text:p>
          </table:table-cell>
          <table:table-cell office:value-type="float" office:value="0" table:style-name="ce1">
            <text:p>0</text:p>
          </table:table-cell>
          <table:table-cell office:value-type="float" office:value="648603" table:style-name="ce1">
            <text:p>6486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37789" table:style-name="ce1">
            <text:p>837789</text:p>
          </table:table-cell>
          <table:table-cell office:value-type="float" office:value="0" table:style-name="ce1">
            <text:p>0</text:p>
          </table:table-cell>
          <table:table-cell office:value-type="float" office:value="837789" table:style-name="ce1">
            <text:p>8377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30439" table:style-name="ce1">
            <text:p>130439</text:p>
          </table:table-cell>
          <table:table-cell office:value-type="float" office:value="0" table:style-name="ce1">
            <text:p>0</text:p>
          </table:table-cell>
          <table:table-cell office:value-type="float" office:value="130439" table:style-name="ce1">
            <text:p>1304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9810.34" table:style-name="ce1">
            <text:p>29810.34</text:p>
          </table:table-cell>
          <table:table-cell office:value-type="float" office:value="149051.70000000001" table:style-name="ce1">
            <text:p>149051.7</text:p>
          </table:table-cell>
          <table:table-cell office:value-type="float" office:value="200155.14" table:style-name="ce1">
            <text:p>200155.14</text:p>
          </table:table-cell>
          <table:table-cell office:value-type="float" office:value="46844.82" table:style-name="ce1">
            <text:p>46844.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5862" table:style-name="ce1">
            <text:p>425862</text:p>
          </table:table-cell>
          <table:table-cell office:value-type="float" office:value="0" table:style-name="ce1">
            <text:p>0</text:p>
          </table:table-cell>
          <table:table-cell office:value-type="float" office:value="425862" table:style-name="ce1">
            <text:p>4258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439012" table:style-name="ce1">
            <text:p>1439012</text:p>
          </table:table-cell>
          <table:table-cell office:value-type="float" office:value="40" table:style-name="ce1">
            <text:p>40</text:p>
          </table:table-cell>
          <table:table-cell office:value-type="float" office:value="1438972" table:style-name="ce1">
            <text:p>1438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47993" table:style-name="ce1">
            <text:p>247993</text:p>
          </table:table-cell>
          <table:table-cell office:value-type="float" office:value="0" table:style-name="ce1">
            <text:p>0</text:p>
          </table:table-cell>
          <table:table-cell office:value-type="float" office:value="247993" table:style-name="ce1">
            <text:p>2479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9810.34" table:style-name="ce1">
            <text:p>29810.34</text:p>
          </table:table-cell>
          <table:table-cell office:value-type="float" office:value="149051.70000000001" table:style-name="ce1">
            <text:p>149051.7</text:p>
          </table:table-cell>
          <table:table-cell office:value-type="float" office:value="200155.14" table:style-name="ce1">
            <text:p>200155.14</text:p>
          </table:table-cell>
          <table:table-cell office:value-type="float" office:value="46844.82" table:style-name="ce1">
            <text:p>46844.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60992" table:style-name="ce1">
            <text:p>13560992</text:p>
          </table:table-cell>
          <table:table-cell office:value-type="float" office:value="56230" table:style-name="ce1">
            <text:p>56230</text:p>
          </table:table-cell>
          <table:table-cell office:value-type="float" office:value="13504762" table:style-name="ce1">
            <text:p>135047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85751" table:style-name="ce1">
            <text:p>285751</text:p>
          </table:table-cell>
          <table:table-cell office:value-type="float" office:value="0" table:style-name="ce1">
            <text:p>0</text:p>
          </table:table-cell>
          <table:table-cell office:value-type="float" office:value="285751" table:style-name="ce1">
            <text:p>28575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911249" table:style-name="ce1">
            <text:p>11911249</text:p>
          </table:table-cell>
          <table:table-cell office:value-type="float" office:value="201800" table:style-name="ce1">
            <text:p>201800</text:p>
          </table:table-cell>
          <table:table-cell office:value-type="float" office:value="11709449" table:style-name="ce1">
            <text:p>117094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33091" table:style-name="ce1">
            <text:p>833091</text:p>
          </table:table-cell>
          <table:table-cell office:value-type="float" office:value="0" table:style-name="ce1">
            <text:p>0</text:p>
          </table:table-cell>
          <table:table-cell office:value-type="float" office:value="833091" table:style-name="ce1">
            <text:p>8330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31634" table:style-name="ce1">
            <text:p>231634</text:p>
          </table:table-cell>
          <table:table-cell office:value-type="float" office:value="79032" table:style-name="ce1">
            <text:p>79032</text:p>
          </table:table-cell>
          <table:table-cell office:value-type="float" office:value="152602" table:style-name="ce1">
            <text:p>1526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975974" table:style-name="ce1">
            <text:p>12975974</text:p>
          </table:table-cell>
          <table:table-cell office:value-type="float" office:value="280832" table:style-name="ce1">
            <text:p>280832</text:p>
          </table:table-cell>
          <table:table-cell office:value-type="float" office:value="12695142" table:style-name="ce1">
            <text:p>126951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86317" table:style-name="ce1">
            <text:p>86317</text:p>
          </table:table-cell>
          <table:table-cell office:value-type="float" office:value="0" table:style-name="ce1">
            <text:p>0</text:p>
          </table:table-cell>
          <table:table-cell office:value-type="float" office:value="86317" table:style-name="ce1">
            <text:p>863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73672" table:style-name="ce1">
            <text:p>1873672</text:p>
          </table:table-cell>
          <table:table-cell office:value-type="float" office:value="22130" table:style-name="ce1">
            <text:p>22130</text:p>
          </table:table-cell>
          <table:table-cell office:value-type="float" office:value="1851542" table:style-name="ce1">
            <text:p>18515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355536" table:style-name="ce1">
            <text:p>5355536</text:p>
          </table:table-cell>
          <table:table-cell office:value-type="float" office:value="518820" table:style-name="ce1">
            <text:p>518820</text:p>
          </table:table-cell>
          <table:table-cell office:value-type="float" office:value="4836716" table:style-name="ce1">
            <text:p>48367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6805" table:style-name="ce1">
            <text:p>36805</text:p>
          </table:table-cell>
          <table:table-cell office:value-type="float" office:value="5660" table:style-name="ce1">
            <text:p>5660</text:p>
          </table:table-cell>
          <table:table-cell office:value-type="float" office:value="31145" table:style-name="ce1">
            <text:p>311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352330" table:style-name="ce1">
            <text:p>7352330</text:p>
          </table:table-cell>
          <table:table-cell office:value-type="float" office:value="546610" table:style-name="ce1">
            <text:p>546610</text:p>
          </table:table-cell>
          <table:table-cell office:value-type="float" office:value="6805720" table:style-name="ce1">
            <text:p>68057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336717" table:style-name="ce1">
            <text:p>4336717</text:p>
          </table:table-cell>
          <table:table-cell office:value-type="float" office:value="186582" table:style-name="ce1">
            <text:p>186582</text:p>
          </table:table-cell>
          <table:table-cell office:value-type="float" office:value="4150135" table:style-name="ce1">
            <text:p>4150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471298" table:style-name="ce1">
            <text:p>1471298</text:p>
          </table:table-cell>
          <table:table-cell office:value-type="float" office:value="44000" table:style-name="ce1">
            <text:p>44000</text:p>
          </table:table-cell>
          <table:table-cell office:value-type="float" office:value="1427298" table:style-name="ce1">
            <text:p>1427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808015" table:style-name="ce1">
            <text:p>5808015</text:p>
          </table:table-cell>
          <table:table-cell office:value-type="float" office:value="230582" table:style-name="ce1">
            <text:p>230582</text:p>
          </table:table-cell>
          <table:table-cell office:value-type="float" office:value="5577433" table:style-name="ce1">
            <text:p>55774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841579" table:style-name="ce1">
            <text:p>1841579</text:p>
          </table:table-cell>
          <table:table-cell office:value-type="float" office:value="0" table:style-name="ce1">
            <text:p>0</text:p>
          </table:table-cell>
          <table:table-cell office:value-type="float" office:value="1841579" table:style-name="ce1">
            <text:p>18415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16205925.28" table:style-name="ce1">
            <text:p>216205925.3</text:p>
          </table:table-cell>
          <table:table-cell office:value-type="float" office:value="544937" table:style-name="ce1">
            <text:p>544937</text:p>
          </table:table-cell>
          <table:table-cell office:value-type="float" office:value="215660988.28" table:style-name="ce1">
            <text:p>21566098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8879006" table:style-name="ce1">
            <text:p>48879006</text:p>
          </table:table-cell>
          <table:table-cell office:value-type="float" office:value="1184254" table:style-name="ce1">
            <text:p>1184254</text:p>
          </table:table-cell>
          <table:table-cell office:value-type="float" office:value="47694752" table:style-name="ce1">
            <text:p>476947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65084931.28" table:style-name="ce1">
            <text:p>265084931.3</text:p>
          </table:table-cell>
          <table:table-cell office:value-type="float" office:value="1729191" table:style-name="ce1">
            <text:p>1729191</text:p>
          </table:table-cell>
          <table:table-cell office:value-type="float" office:value="263355740.28" table:style-name="ce1">
            <text:p>263355740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8911486" table:style-name="ce1">
            <text:p>18911486</text:p>
          </table:table-cell>
          <table:table-cell office:value-type="float" office:value="18180701" table:style-name="ce1">
            <text:p>18180701</text:p>
          </table:table-cell>
          <table:table-cell office:value-type="float" office:value="1750817" table:style-name="ce1">
            <text:p>17508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843004" table:style-name="ce1">
            <text:p>38843004</text:p>
          </table:table-cell>
          <table:table-cell office:value-type="float" office:value="0" table:style-name="ce1">
            <text:p>0</text:p>
          </table:table-cell>
          <table:table-cell office:value-type="float" office:value="38843004" table:style-name="ce1">
            <text:p>388430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16830" table:style-name="ce1">
            <text:p>116830</text:p>
          </table:table-cell>
          <table:table-cell office:value-type="float" office:value="0" table:style-name="ce1">
            <text:p>0</text:p>
          </table:table-cell>
          <table:table-cell office:value-type="float" office:value="116830" table:style-name="ce1">
            <text:p>11683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Francis Barber Pupil Referral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Victoria Drive Primary Pupil Referral Unit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ndsworth Hospital and Home Tuition Servic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60" table:formula="msoxl:=SUM(I7:I9)" table:style-name="ce205">
            <text:p>60</text:p>
          </table:table-cell>
          <table:table-cell office:value-type="float" office:value="60" table:formula="msoxl:=SUM(J7:J9)" table:style-name="ce205">
            <text:p>60</text:p>
          </table:table-cell>
          <table:table-cell office:value-type="float" office:value="480000" table:formula="msoxl:=SUM(K7:K9)" table:style-name="ce205">
            <text:p>480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480000" table:formula="msoxl:=SUM(O7:O9)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Linden Lodge School</text:p>
          </table:table-cell>
          <table:table-cell office:value-type="float" office:value="7067" table:style-name="ce205">
            <text:p>706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15" table:style-name="ce205">
            <text:p>115</text:p>
          </table:table-cell>
          <table:table-cell office:value-type="float" office:value="1233333" table:style-name="ce205">
            <text:p>123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33333" table:style-name="ce205">
            <text:p>123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 Lodge School</text:p>
          </table:table-cell>
          <table:table-cell office:value-type="float" office:value="7068" table:style-name="ce205">
            <text:p>706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50" table:style-name="ce205">
            <text:p>50</text:p>
          </table:table-cell>
          <table:table-cell office:value-type="float" office:value="583333" table:style-name="ce205">
            <text:p>58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83333" table:style-name="ce205">
            <text:p>58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adstow School</text:p>
          </table:table-cell>
          <table:table-cell office:value-type="float" office:value="7077" table:style-name="ce205">
            <text:p>707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39" table:style-name="ce205">
            <text:p>39</text:p>
          </table:table-cell>
          <table:table-cell office:value-type="float" office:value="402500" table:style-name="ce205">
            <text:p>402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2500" table:style-name="ce205">
            <text:p>402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eenmead School</text:p>
          </table:table-cell>
          <table:table-cell office:value-type="float" office:value="7123" table:style-name="ce205">
            <text:p>71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8" table:style-name="ce205">
            <text:p>58</text:p>
          </table:table-cell>
          <table:table-cell office:value-type="float" office:value="546667" table:style-name="ce205">
            <text:p>54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46667" table:style-name="ce205">
            <text:p>54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ddock School</text:p>
          </table:table-cell>
          <table:table-cell office:value-type="float" office:value="7183" table:style-name="ce205">
            <text:p>718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5" table:style-name="ce205">
            <text:p>145</text:p>
          </table:table-cell>
          <table:table-cell office:value-type="float" office:value="166" table:style-name="ce205">
            <text:p>166</text:p>
          </table:table-cell>
          <table:table-cell office:value-type="float" office:value="1572500" table:style-name="ce205">
            <text:p>1572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72500" table:style-name="ce205">
            <text:p>1572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arratt Park School</text:p>
          </table:table-cell>
          <table:table-cell office:value-type="float" office:value="7207" table:style-name="ce205">
            <text:p>72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5" table:style-name="ce205">
            <text:p>165</text:p>
          </table:table-cell>
          <table:table-cell office:value-type="float" office:value="181" table:style-name="ce205">
            <text:p>181</text:p>
          </table:table-cell>
          <table:table-cell office:value-type="float" office:value="1743333" table:style-name="ce205">
            <text:p>174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43333" table:style-name="ce205">
            <text:p>17433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Nightingale School</text:p>
          </table:table-cell>
          <table:table-cell office:value-type="float" office:value="7209" table:style-name="ce205">
            <text:p>72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7" table:style-name="ce205">
            <text:p>97</text:p>
          </table:table-cell>
          <table:table-cell office:value-type="float" office:value="93" table:style-name="ce205">
            <text:p>93</text:p>
          </table:table-cell>
          <table:table-cell office:value-type="float" office:value="946667" table:style-name="ce205">
            <text:p>946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46667" table:style-name="ce205">
            <text:p>94666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04" table:formula="msoxl:=SUM(F12:F18)" table:style-name="ce205">
            <text:p>704</text:p>
          </table:table-cell>
          <table:table-cell office:value-type="float" office:value="702" table:formula="msoxl:=SUM(G12:G18)" table:style-name="ce205">
            <text:p>702</text:p>
          </table:table-cell>
          <table:table-cell office:value-type="float" office:value="7028333" table:formula="msoxl:=SUM(H12:H18)" table:style-name="ce205">
            <text:p>7028333</text:p>
          </table:table-cell>
          <table:table-cell office:value-type="float" office:value="0" table:formula="msoxl:=SUM(I12:I18)" table:style-name="ce205">
            <text:p>0</text:p>
          </table:table-cell>
          <table:table-cell office:value-type="float" office:value="0" table:formula="msoxl:=SUM(J12:J18)" table:style-name="ce205">
            <text:p>0</text:p>
          </table:table-cell>
          <table:table-cell office:value-type="float" office:value="0" table:formula="msoxl:=SUM(K12:K18)" table:style-name="ce205">
            <text:p>0</text:p>
          </table:table-cell>
          <table:table-cell office:value-type="float" office:value="0" table:formula="msoxl:=SUM(L12:L18)" table:style-name="ce205">
            <text:p>0</text:p>
          </table:table-cell>
          <table:table-cell office:value-type="float" office:value="0" table:formula="msoxl:=SUM(M12:M18)" table:style-name="ce205">
            <text:p>0</text:p>
          </table:table-cell>
          <table:table-cell office:value-type="float" office:value="0" table:formula="msoxl:=SUM(N12:N18)" table:style-name="ce205">
            <text:p>0</text:p>
          </table:table-cell>
          <table:table-cell office:value-type="float" office:value="7028333" table:formula="msoxl:=SUM(O12:O18)" table:style-name="ce205">
            <text:p>7028333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andsworth</text:p>
          </table:table-cell>
          <table:table-cell office:value-type="float" office:value="212" table:style-name="ce12">
            <text:p>21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hourly rate (where max 15 hours)</text:p>
          </table:table-cell>
          <table:table-cell office:value-type="currency" office:value="4" table:style-name="ce54">
            <text:p>$4.00</text:p>
          </table:table-cell>
          <table:table-cell office:value-type="currency" office:value="6.11" table:style-name="ce54">
            <text:p>$6.11</text:p>
          </table:table-cell>
          <table:table-cell office:value-type="currency" office:value="5.07" table:style-name="ce55">
            <text:p>$5.07</text:p>
          </table:table-cell>
          <table:table-cell office:value-type="string" table:style-name="ce111">
            <text:p>PerHour</text:p>
          </table:table-cell>
          <table:table-cell office:value-type="float" office:value="1649068" table:style-name="ce86">
            <text:p>1,649,068</text:p>
          </table:table-cell>
          <table:table-cell office:value-type="float" office:value="127711" table:style-name="ce86">
            <text:p>127,711</text:p>
          </table:table-cell>
          <table:table-cell office:value-type="float" office:value="754089" table:style-name="ce126">
            <text:p>754,089</text:p>
          </table:table-cell>
          <table:table-cell office:value-type="currency" office:value="6596272" table:style-name="ce55">
            <text:p>$6,596,272.00</text:p>
          </table:table-cell>
          <table:table-cell office:value-type="currency" office:value="780314.21" table:style-name="ce55">
            <text:p>$780,314.21</text:p>
          </table:table-cell>
          <table:table-cell office:value-type="currency" office:value="3823231.23" table:style-name="ce55">
            <text:p>$3,823,231.23</text:p>
          </table:table-cell>
          <table:table-cell office:value-type="currency" office:value="11199817.439999999" table:style-name="ce155">
            <text:p>$11,199,817.4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hourly rate (between 16 and 25 hours)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4.09" table:style-name="ce55">
            <text:p>$4.09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05020" table:style-name="ce126">
            <text:p>505,020</text:p>
          </table:table-cell>
          <table:table-cell table:number-columns-repeated="2" table:style-name="ce55"/>
          <table:table-cell office:value-type="currency" office:value="2065531.8" table:style-name="ce55">
            <text:p>$2,065,531.80</text:p>
          </table:table-cell>
          <table:table-cell office:value-type="currency" office:value="2065531.8" table:style-name="ce155">
            <text:p>$2,065,531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above standard intake (max 15 hours)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1.27" table:style-name="ce55">
            <text:p>$1.27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400" table:style-name="ce126">
            <text:p>11,400</text:p>
          </table:table-cell>
          <table:table-cell table:number-columns-repeated="2" table:style-name="ce55"/>
          <table:table-cell office:value-type="currency" office:value="14478" table:style-name="ce55">
            <text:p>$14,478.00</text:p>
          </table:table-cell>
          <table:table-cell office:value-type="currency" office:value="14478" table:style-name="ce155">
            <text:p>$14,47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above standard intake (16 - 25 hrs)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1.02" table:style-name="ce55">
            <text:p>$1.02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585.55" table:style-name="ce126">
            <text:p>32,586</text:p>
          </table:table-cell>
          <table:table-cell table:number-columns-repeated="2" table:style-name="ce55"/>
          <table:table-cell office:value-type="currency" office:value="33237.26" table:style-name="ce55">
            <text:p>$33,237.26</text:p>
          </table:table-cell>
          <table:table-cell office:value-type="currency" office:value="33237.26" table:style-name="ce155">
            <text:p>$33,237.2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690257834712489" table:formula="msoxl:=SUM(N8:N12)/22683602" table:style-name="ce172">
            <text:p>58.6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band 4-5</text:p>
          </table:table-cell>
          <table:table-cell office:value-type="currency" office:value="0.37" table:style-name="ce58">
            <text:p>$0.37</text:p>
          </table:table-cell>
          <table:table-cell office:value-type="currency" office:value="0.36" table:style-name="ce58">
            <text:p>$0.36</text:p>
          </table:table-cell>
          <table:table-cell office:value-type="currency" office:value="0.35" table:style-name="ce59">
            <text:p>$0.35</text:p>
          </table:table-cell>
          <table:table-cell office:value-type="string" table:style-name="ce113">
            <text:p>PerHour</text:p>
          </table:table-cell>
          <table:table-cell office:value-type="float" office:value="80370" table:style-name="ce88">
            <text:p>80,370</text:p>
          </table:table-cell>
          <table:table-cell office:value-type="float" office:value="30516" table:style-name="ce88">
            <text:p>30,516</text:p>
          </table:table-cell>
          <table:table-cell office:value-type="float" office:value="287850" table:style-name="ce128">
            <text:p>287,850</text:p>
          </table:table-cell>
          <table:table-cell office:value-type="currency" office:value="29736.9" table:style-name="ce59">
            <text:p>$29,736.90</text:p>
          </table:table-cell>
          <table:table-cell office:value-type="currency" office:value="10985.76" table:style-name="ce59">
            <text:p>$10,985.76</text:p>
          </table:table-cell>
          <table:table-cell office:value-type="currency" office:value="100747.5" table:style-name="ce59">
            <text:p>$100,747.50</text:p>
          </table:table-cell>
          <table:table-cell office:value-type="currency" office:value="141470.16" table:style-name="ce157">
            <text:p>$141,470.1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5-6</text:p>
          </table:table-cell>
          <table:table-cell office:value-type="currency" office:value="0.46" table:style-name="ce58">
            <text:p>$0.46</text:p>
          </table:table-cell>
          <table:table-cell office:value-type="currency" office:value="0.46" table:style-name="ce58">
            <text:p>$0.46</text:p>
          </table:table-cell>
          <table:table-cell office:value-type="currency" office:value="0.46" table:style-name="ce59">
            <text:p>$0.46</text:p>
          </table:table-cell>
          <table:table-cell office:value-type="string" table:style-name="ce113">
            <text:p>PerHour</text:p>
          </table:table-cell>
          <table:table-cell office:value-type="float" office:value="45600" table:style-name="ce88">
            <text:p>45,600</text:p>
          </table:table-cell>
          <table:table-cell office:value-type="float" office:value="47500" table:style-name="ce88">
            <text:p>47,500</text:p>
          </table:table-cell>
          <table:table-cell office:value-type="float" office:value="327750" table:style-name="ce128">
            <text:p>327,750</text:p>
          </table:table-cell>
          <table:table-cell office:value-type="currency" office:value="20976" table:style-name="ce59">
            <text:p>$20,976.00</text:p>
          </table:table-cell>
          <table:table-cell office:value-type="currency" office:value="21850" table:style-name="ce59">
            <text:p>$21,850.00</text:p>
          </table:table-cell>
          <table:table-cell office:value-type="currency" office:value="150765" table:style-name="ce59">
            <text:p>$150,765.00</text:p>
          </table:table-cell>
          <table:table-cell office:value-type="currency" office:value="193591" table:style-name="ce157">
            <text:p>$193,591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6 and above</text:p>
          </table:table-cell>
          <table:table-cell office:value-type="currency" office:value="0.55000000000000004" table:style-name="ce58">
            <text:p>$0.55</text:p>
          </table:table-cell>
          <table:table-cell office:value-type="currency" office:value="0.55000000000000004" table:style-name="ce58">
            <text:p>$0.55</text:p>
          </table:table-cell>
          <table:table-cell office:value-type="currency" office:value="0.55000000000000004" table:style-name="ce59">
            <text:p>$0.55</text:p>
          </table:table-cell>
          <table:table-cell office:value-type="string" table:style-name="ce113">
            <text:p>PerHour</text:p>
          </table:table-cell>
          <table:table-cell office:value-type="float" office:value="21660" table:style-name="ce88">
            <text:p>21,660</text:p>
          </table:table-cell>
          <table:table-cell office:value-type="float" office:value="13300" table:style-name="ce88">
            <text:p>13,300</text:p>
          </table:table-cell>
          <table:table-cell office:value-type="float" office:value="233700" table:style-name="ce128">
            <text:p>233,700</text:p>
          </table:table-cell>
          <table:table-cell office:value-type="currency" office:value="11913" table:style-name="ce59">
            <text:p>$11,913.00</text:p>
          </table:table-cell>
          <table:table-cell office:value-type="currency" office:value="7315" table:style-name="ce59">
            <text:p>$7,315.00</text:p>
          </table:table-cell>
          <table:table-cell office:value-type="currency" office:value="128535" table:style-name="ce59">
            <text:p>$128,535.00</text:p>
          </table:table-cell>
          <table:table-cell office:value-type="currency" office:value="147763" table:style-name="ce157">
            <text:p>$147,76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1285162735618444E-2" table:formula="msoxl:=SUM(N13:N16)/22683602" table:style-name="ce173">
            <text:p>2.1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226836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2268360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Maintained nursery Sustainability</text:p>
          </table:table-cell>
          <table:table-cell table:style-name="ce64"/>
          <table:table-cell office:value-type="currency" office:value="96512" table:style-name="ce64">
            <text:p>$96,512.00</text:p>
          </table:table-cell>
          <table:table-cell table:style-name="ce65"/>
          <table:table-cell office:value-type="string" table:style-name="ce116">
            <text:p>LumpSum</text:p>
          </table:table-cell>
          <table:table-cell table:style-name="ce91"/>
          <table:table-cell office:value-type="float" office:value="1" table:style-name="ce91">
            <text:p>1</text:p>
          </table:table-cell>
          <table:table-cell table:style-name="ce131"/>
          <table:table-cell table:style-name="ce65"/>
          <table:table-cell office:value-type="currency" office:value="96512" table:style-name="ce65">
            <text:p>$96,512.00</text:p>
          </table:table-cell>
          <table:table-cell table:style-name="ce65"/>
          <table:table-cell office:value-type="currency" office:value="96512" table:style-name="ce160">
            <text:p>$96,512.0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4.2547034637620603E-3" table:formula="msoxl:=SUM(N21:N22)/22683602" table:style-name="ce177">
            <text:p>0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text:s/></text:p>
          </table:table-cell>
          <table:table-cell table:style-name="ce68"/>
          <table:table-cell office:value-type="currency" office:value="150000" table:style-name="ce68">
            <text:p>$15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450000" table:style-name="ce69">
            <text:p>$450,000.00</text:p>
          </table:table-cell>
          <table:table-cell table:style-name="ce69"/>
          <table:table-cell office:value-type="currency" office:value="450000" table:style-name="ce162">
            <text:p>$45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9838119184069618E-2" table:formula="msoxl:=SUM(N23:N24)/22683602" table:style-name="ce179">
            <text:p>1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Full time</text:p>
          </table:table-cell>
          <table:table-cell office:value-type="currency" office:value="0" table:style-name="ce72">
            <text:p>$0.00</text:p>
          </table:table-cell>
          <table:table-cell office:value-type="currency" office:value="6.11" table:style-name="ce72">
            <text:p>$6.11</text:p>
          </table:table-cell>
          <table:table-cell office:value-type="currency" office:value="4.09" table:style-name="ce73">
            <text:p>$4.09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39900" table:style-name="ce95">
            <text:p>39,900</text:p>
          </table:table-cell>
          <table:table-cell office:value-type="float" office:value="336680" table:style-name="ce135">
            <text:p>336,680</text:p>
          </table:table-cell>
          <table:table-cell table:style-name="ce83"/>
          <table:table-cell office:value-type="currency" office:value="243789" table:style-name="ce73">
            <text:p>$243,789.00</text:p>
          </table:table-cell>
          <table:table-cell office:value-type="currency" office:value="1377021.2" table:style-name="ce73">
            <text:p>$1,377,021.20</text:p>
          </table:table-cell>
          <table:table-cell office:value-type="currency" office:value="1620810.2" table:style-name="ce164">
            <text:p>$1,620,810.2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5">
            <text:p>full time above standard intake</text:p>
          </table:table-cell>
          <table:table-cell office:value-type="currency" office:value="0" table:style-name="ce72">
            <text:p>$0.00</text:p>
          </table:table-cell>
          <table:table-cell office:value-type="currency" office:value="0" table:style-name="ce72">
            <text:p>$0.00</text:p>
          </table:table-cell>
          <table:table-cell office:value-type="currency" office:value="1.02" table:style-name="ce73">
            <text:p>$1.02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1660" table:style-name="ce135">
            <text:p>21,660</text:p>
          </table:table-cell>
          <table:table-cell table:style-name="ce83"/>
          <table:table-cell table:style-name="ce73"/>
          <table:table-cell office:value-type="currency" office:value="22093.200000000001" table:style-name="ce73">
            <text:p>$22,093.20</text:p>
          </table:table-cell>
          <table:table-cell office:value-type="currency" office:value="22093.200000000001" table:style-name="ce164">
            <text:p>$22,093.2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7.2426918793584899E-2" table:formula="msoxl:=SUM(N25:N27)/22683602" table:style-name="ce181">
            <text:p>7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658897.9000000004" table:style-name="ce77">
            <text:p>$6,658,897.90</text:p>
          </table:table-cell>
          <table:table-cell office:value-type="currency" office:value="1610765.97" table:style-name="ce77">
            <text:p>$1,610,765.97</text:p>
          </table:table-cell>
          <table:table-cell office:value-type="currency" office:value="7715640.1900000004" table:style-name="ce77">
            <text:p>$7,715,640.19</text:p>
          </table:table-cell>
          <table:table-cell office:value-type="currency" office:value="15985304.060000001" table:style-name="ce166">
            <text:p>$15,985,304.06</text:p>
          </table:table-cell>
          <table:table-cell office:value-type="percentage" office:value="0.70470748252415993" table:formula="msoxl:=SUM(O8:O27)" table:style-name="ce182">
            <text:p>70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s</text:p>
          </table:table-cell>
          <table:table-cell office:value-type="currency" office:value="6.05" table:style-name="ce79">
            <text:p>$6.05</text:p>
          </table:table-cell>
          <table:table-cell office:value-type="currency" office:value="8.9" table:style-name="ce79">
            <text:p>$8.90</text:p>
          </table:table-cell>
          <table:table-cell table:style-name="ce80"/>
          <table:table-cell office:value-type="string" table:style-name="ce123">
            <text:p>PerHour</text:p>
          </table:table-cell>
          <table:table-cell office:value-type="float" office:value="631455" table:style-name="ce99">
            <text:p>631,455</text:p>
          </table:table-cell>
          <table:table-cell office:value-type="float" office:value="34200" table:style-name="ce99">
            <text:p>34,200</text:p>
          </table:table-cell>
          <table:table-cell table:style-name="ce140"/>
          <table:table-cell office:value-type="currency" office:value="3820302.75" table:style-name="ce80">
            <text:p>$3,820,302.75</text:p>
          </table:table-cell>
          <table:table-cell office:value-type="currency" office:value="304380" table:style-name="ce80">
            <text:p>$304,380.00</text:p>
          </table:table-cell>
          <table:table-cell table:style-name="ce80"/>
          <table:table-cell office:value-type="currency" office:value="4124682.75" table:style-name="ce168">
            <text:p>$4,124,682.7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Creche contacts - base rates</text:p>
          </table:table-cell>
          <table:table-cell office:value-type="currency" office:value="9.81" table:style-name="ce54">
            <text:p>$9.8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2440" table:style-name="ce86">
            <text:p>52,440</text:p>
          </table:table-cell>
          <table:table-cell table:style-name="ce86"/>
          <table:table-cell table:style-name="ce126"/>
          <table:table-cell office:value-type="currency" office:value="514436.4" table:style-name="ce55">
            <text:p>$514,436.40</text:p>
          </table:table-cell>
          <table:table-cell table:number-columns-repeated="2" table:style-name="ce55"/>
          <table:table-cell office:value-type="currency" office:value="514436.4" table:style-name="ce155">
            <text:p>$514,436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451421912622167" table:formula="msoxl:=SUM(N32:N34)/22683602" table:style-name="ce172">
            <text:p>20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226836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2268360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334739.1500000004" table:style-name="ce145">
            <text:p>$4,334,739.15</text:p>
          </table:table-cell>
          <table:table-cell office:value-type="currency" office:value="304380" table:style-name="ce77">
            <text:p>$304,380.00</text:p>
          </table:table-cell>
          <table:table-cell table:style-name="ce77"/>
          <table:table-cell office:value-type="currency" office:value="4639119.1500000004" table:style-name="ce77">
            <text:p>$4,639,119.15</text:p>
          </table:table-cell>
          <table:table-cell office:value-type="percentage" office:value="0.20451421912622167" table:formula="msoxl:=SUM(N32:N38)/22683602" table:style-name="ce182">
            <text:p>20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small grants/resources and developments to improve 2 year ols providers qualit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086248" table:style-name="ce141">
            <text:p>$1,086,24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4.7886927305460569E-2" table:formula="msoxl:=SUM(N43:N44)/22683602" table:style-name="ce186">
            <text:p>4.7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3 and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9624" table:style-name="ce142">
            <text:p>$19,624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8.6511833526262713E-4" table:formula="msoxl:=SUM(N45:N46)/22683602" table:style-name="ce187">
            <text:p>0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 staff for outreach, SALT, SEN, IT and Co-ordinator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15881" table:style-name="ce143">
            <text:p>$415,881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8333992987533462E-2" table:formula="msoxl:=SUM(N47:N48)/22683602" table:style-name="ce178">
            <text:p>1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and Childcare Unit and other costs relating to monitoring and improving quality of providers etc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37426" table:style-name="ce85">
            <text:p>$537,426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3692268979150666E-2" table:formula="msoxl:=SUM(N49:N50)/22683602" table:style-name="ce175">
            <text:p>2.3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059179" table:style-name="ce77">
            <text:p>$2,059,179.00</text:p>
          </table:table-cell>
          <table:table-cell office:value-type="percentage" office:value="9.0778307607407321E-2" table:formula="msoxl:=SUM(O43:O50)" table:style-name="ce182">
            <text:p>9.08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12"/>
        </table:database-range>
        <table:database-range table:target-range-address="HighNeedsTable.A4:HighNeedsTable.O1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12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1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9:11Z</meta:creation-date>
    <dc:date>2014-09-23T13:46:13Z</dc:date>
  </office:meta>
</office:document-meta>
</file>