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7889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altham Forest</text:p>
          </table:table-cell>
          <table:table-cell office:value-type="float" office:value="320" table:style-name="ce214">
            <text:p>32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576722" table:style-name="ce1">
            <text:p>16576722</text:p>
          </table:table-cell>
          <table:table-cell office:value-type="float" office:value="105649215" table:style-name="ce1">
            <text:p>105649215</text:p>
          </table:table-cell>
          <table:table-cell office:value-type="float" office:value="77947376" table:style-name="ce1">
            <text:p>77947376</text:p>
          </table:table-cell>
          <table:table-cell office:value-type="float" office:value="5642500" table:style-name="ce1">
            <text:p>5642500</text:p>
          </table:table-cell>
          <table:table-cell office:value-type="float" office:value="2403833" table:style-name="ce1">
            <text:p>2403833</text:p>
          </table:table-cell>
          <table:table-cell table:style-name="ce1"/>
          <table:table-cell office:value-type="float" office:value="208219646" table:style-name="ce1">
            <text:p>208219646</text:p>
          </table:table-cell>
          <table:table-cell table:style-name="ce1"/>
          <table:table-cell office:value-type="float" office:value="208219646" table:style-name="ce1">
            <text:p>2082196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85158" table:style-name="ce1">
            <text:p>185158</text:p>
          </table:table-cell>
          <table:table-cell office:value-type="float" office:value="109699" table:style-name="ce1">
            <text:p>109699</text:p>
          </table:table-cell>
          <table:table-cell table:number-columns-repeated="3" table:style-name="ce1"/>
          <table:table-cell office:value-type="float" office:value="294857" table:style-name="ce1">
            <text:p>294857</text:p>
          </table:table-cell>
          <table:table-cell office:value-type="float" office:value="0" table:style-name="ce1">
            <text:p>0</text:p>
          </table:table-cell>
          <table:table-cell office:value-type="float" office:value="294857" table:style-name="ce1">
            <text:p>2948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54803" table:style-name="ce1">
            <text:p>54803</text:p>
          </table:table-cell>
          <table:table-cell office:value-type="float" office:value="32469" table:style-name="ce1">
            <text:p>32469</text:p>
          </table:table-cell>
          <table:table-cell table:number-columns-repeated="3" table:style-name="ce1"/>
          <table:table-cell office:value-type="float" office:value="87272" table:style-name="ce1">
            <text:p>87272</text:p>
          </table:table-cell>
          <table:table-cell office:value-type="float" office:value="0" table:style-name="ce1">
            <text:p>0</text:p>
          </table:table-cell>
          <table:table-cell office:value-type="float" office:value="87272" table:style-name="ce1">
            <text:p>872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190" table:style-name="ce1">
            <text:p>35190</text:p>
          </table:table-cell>
          <table:table-cell table:number-columns-repeated="3" table:style-name="ce1"/>
          <table:table-cell office:value-type="float" office:value="35190" table:style-name="ce1">
            <text:p>35190</text:p>
          </table:table-cell>
          <table:table-cell office:value-type="float" office:value="0" table:style-name="ce1">
            <text:p>0</text:p>
          </table:table-cell>
          <table:table-cell office:value-type="float" office:value="35190" table:style-name="ce1">
            <text:p>351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489576" table:style-name="ce1">
            <text:p>489576</text:p>
          </table:table-cell>
          <table:table-cell office:value-type="float" office:value="3119774" table:style-name="ce1">
            <text:p>3119774</text:p>
          </table:table-cell>
          <table:table-cell office:value-type="float" office:value="1345198" table:style-name="ce1">
            <text:p>1345198</text:p>
          </table:table-cell>
          <table:table-cell office:value-type="float" office:value="1067791" table:style-name="ce1">
            <text:p>1067791</text:p>
          </table:table-cell>
          <table:table-cell office:value-type="float" office:value="860250" table:style-name="ce1">
            <text:p>860250</text:p>
          </table:table-cell>
          <table:table-cell table:style-name="ce1"/>
          <table:table-cell office:value-type="float" office:value="6882589" table:style-name="ce1">
            <text:p>6882589</text:p>
          </table:table-cell>
          <table:table-cell office:value-type="float" office:value="0" table:style-name="ce1">
            <text:p>0</text:p>
          </table:table-cell>
          <table:table-cell office:value-type="float" office:value="6882589" table:style-name="ce1">
            <text:p>688258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912669" table:style-name="ce1">
            <text:p>912669</text:p>
          </table:table-cell>
          <table:table-cell office:value-type="float" office:value="730189" table:style-name="ce1">
            <text:p>730189</text:p>
          </table:table-cell>
          <table:table-cell office:value-type="float" office:value="7521521" table:style-name="ce1">
            <text:p>7521521</text:p>
          </table:table-cell>
          <table:table-cell office:value-type="float" office:value="0" table:style-name="ce1">
            <text:p>0</text:p>
          </table:table-cell>
          <table:table-cell office:value-type="float" office:value="1453450" table:style-name="ce1">
            <text:p>1453450</text:p>
          </table:table-cell>
          <table:table-cell office:value-type="float" office:value="10617829" table:style-name="ce1">
            <text:p>10617829</text:p>
          </table:table-cell>
          <table:table-cell office:value-type="float" office:value="0" table:style-name="ce1">
            <text:p>0</text:p>
          </table:table-cell>
          <table:table-cell office:value-type="float" office:value="10617829" table:style-name="ce1">
            <text:p>1061782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2145339" table:style-name="ce1">
            <text:p>2145339</text:p>
          </table:table-cell>
          <table:table-cell office:value-type="float" office:value="3064750" table:style-name="ce1">
            <text:p>3064750</text:p>
          </table:table-cell>
          <table:table-cell office:value-type="float" office:value="1131398" table:style-name="ce1">
            <text:p>1131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1487" table:style-name="ce1">
            <text:p>6341487</text:p>
          </table:table-cell>
          <table:table-cell office:value-type="float" office:value="0" table:style-name="ce1">
            <text:p>0</text:p>
          </table:table-cell>
          <table:table-cell office:value-type="float" office:value="6341487" table:style-name="ce1">
            <text:p>63414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82838" table:style-name="ce1">
            <text:p>8283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2838" table:style-name="ce1">
            <text:p>82838</text:p>
          </table:table-cell>
          <table:table-cell office:value-type="float" office:value="0" table:style-name="ce1">
            <text:p>0</text:p>
          </table:table-cell>
          <table:table-cell office:value-type="float" office:value="82838" table:style-name="ce1">
            <text:p>8283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96000" table:style-name="ce1">
            <text:p>29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0" table:style-name="ce1">
            <text:p>1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6000" table:style-name="ce1">
            <text:p>1586000</text:p>
          </table:table-cell>
          <table:table-cell office:value-type="float" office:value="0" table:style-name="ce1">
            <text:p>0</text:p>
          </table:table-cell>
          <table:table-cell office:value-type="float" office:value="1586000" table:style-name="ce1">
            <text:p>158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63000" table:style-name="ce1">
            <text:p>363000</text:p>
          </table:table-cell>
          <table:table-cell table:style-name="ce1"/>
          <table:table-cell office:value-type="float" office:value="363000" table:style-name="ce1">
            <text:p>363000</text:p>
          </table:table-cell>
          <table:table-cell office:value-type="float" office:value="0" table:style-name="ce1">
            <text:p>0</text:p>
          </table:table-cell>
          <table:table-cell office:value-type="float" office:value="363000" table:style-name="ce1">
            <text:p>36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03000" table:style-name="ce1">
            <text:p>103000</text:p>
          </table:table-cell>
          <table:table-cell office:value-type="float" office:value="154500" table:style-name="ce1">
            <text:p>15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500" table:style-name="ce1">
            <text:p>257500</text:p>
          </table:table-cell>
          <table:table-cell office:value-type="float" office:value="0" table:style-name="ce1">
            <text:p>0</text:p>
          </table:table-cell>
          <table:table-cell office:value-type="float" office:value="257500" table:style-name="ce1">
            <text:p>257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304766" table:style-name="ce1">
            <text:p>304766</text:p>
          </table:table-cell>
          <table:table-cell office:value-type="float" office:value="185234" table:style-name="ce1">
            <text:p>185234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90000" table:style-name="ce1">
            <text:p>1090000</text:p>
          </table:table-cell>
          <table:table-cell office:value-type="float" office:value="0" table:style-name="ce1">
            <text:p>0</text:p>
          </table:table-cell>
          <table:table-cell office:value-type="float" office:value="1090000" table:style-name="ce1">
            <text:p>109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676023" table:style-name="ce1">
            <text:p>2676023</text:p>
          </table:table-cell>
          <table:table-cell table:number-columns-repeated="5" table:style-name="ce1"/>
          <table:table-cell office:value-type="float" office:value="2676023" table:style-name="ce1">
            <text:p>2676023</text:p>
          </table:table-cell>
          <table:table-cell office:value-type="float" office:value="0" table:style-name="ce1">
            <text:p>0</text:p>
          </table:table-cell>
          <table:table-cell office:value-type="float" office:value="2676023" table:style-name="ce1">
            <text:p>26760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67844" table:style-name="ce1">
            <text:p>467844</text:p>
          </table:table-cell>
          <table:table-cell office:value-type="float" office:value="277180" table:style-name="ce1">
            <text:p>277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5024" table:style-name="ce1">
            <text:p>745024</text:p>
          </table:table-cell>
          <table:table-cell office:value-type="float" office:value="0" table:style-name="ce1">
            <text:p>0</text:p>
          </table:table-cell>
          <table:table-cell office:value-type="float" office:value="745024" table:style-name="ce1">
            <text:p>7450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4124" table:style-name="ce1">
            <text:p>4124</text:p>
          </table:table-cell>
          <table:table-cell office:value-type="float" office:value="27397" table:style-name="ce1">
            <text:p>27397</text:p>
          </table:table-cell>
          <table:table-cell office:value-type="float" office:value="16232" table:style-name="ce1">
            <text:p>16232</text:p>
          </table:table-cell>
          <table:table-cell office:value-type="float" office:value="8247" table:style-name="ce1">
            <text:p>82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56000" table:style-name="ce1">
            <text:p>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251801" table:style-name="ce1">
            <text:p>3251801</text:p>
          </table:table-cell>
          <table:table-cell office:value-type="float" office:value="517318" table:style-name="ce1">
            <text:p>517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69119" table:style-name="ce1">
            <text:p>3769119</text:p>
          </table:table-cell>
          <table:table-cell office:value-type="float" office:value="0" table:style-name="ce1">
            <text:p>0</text:p>
          </table:table-cell>
          <table:table-cell office:value-type="float" office:value="3769119" table:style-name="ce1">
            <text:p>37691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48237" table:style-name="ce1">
            <text:p>48237</text:p>
          </table:table-cell>
          <table:table-cell office:value-type="float" office:value="28579" table:style-name="ce1">
            <text:p>28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16" table:style-name="ce1">
            <text:p>76816</text:p>
          </table:table-cell>
          <table:table-cell office:value-type="float" office:value="0" table:style-name="ce1">
            <text:p>0</text:p>
          </table:table-cell>
          <table:table-cell office:value-type="float" office:value="76816" table:style-name="ce1">
            <text:p>768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0042445" table:style-name="ce1">
            <text:p>20042445</text:p>
          </table:table-cell>
          <table:table-cell office:value-type="float" office:value="116352841" table:style-name="ce1">
            <text:p>116352841</text:p>
          </table:table-cell>
          <table:table-cell office:value-type="float" office:value="84443914" table:style-name="ce1">
            <text:p>84443914</text:p>
          </table:table-cell>
          <table:table-cell office:value-type="float" office:value="17261457" table:style-name="ce1">
            <text:p>17261457</text:p>
          </table:table-cell>
          <table:table-cell office:value-type="float" office:value="3627083" table:style-name="ce1">
            <text:p>3627083</text:p>
          </table:table-cell>
          <table:table-cell office:value-type="float" office:value="1453450" table:style-name="ce1">
            <text:p>1453450</text:p>
          </table:table-cell>
          <table:table-cell office:value-type="float" office:value="243181190" table:style-name="ce1">
            <text:p>243181190</text:p>
          </table:table-cell>
          <table:table-cell office:value-type="float" office:value="0" table:style-name="ce1">
            <text:p>0</text:p>
          </table:table-cell>
          <table:table-cell office:value-type="float" office:value="243181190" table:style-name="ce1">
            <text:p>2431811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36310755" table:style-name="ce1">
            <text:p>2363107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769979" table:style-name="ce1">
            <text:p>37699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100456" table:style-name="ce1">
            <text:p>31004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43181190" table:style-name="ce1">
            <text:p>2431811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3521047" table:style-name="ce1">
            <text:p>-5352104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426600" table:style-name="ce1">
            <text:p>1426600</text:p>
          </table:table-cell>
          <table:table-cell office:value-type="float" office:value="1198400" table:style-name="ce1">
            <text:p>1198400</text:p>
          </table:table-cell>
          <table:table-cell office:value-type="float" office:value="228200" table:style-name="ce1">
            <text:p>22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98200" table:style-name="ce1">
            <text:p>198200</text:p>
          </table:table-cell>
          <table:table-cell office:value-type="float" office:value="0" table:style-name="ce1">
            <text:p>0</text:p>
          </table:table-cell>
          <table:table-cell office:value-type="float" office:value="198200" table:style-name="ce1">
            <text:p>19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13600" table:style-name="ce1">
            <text:p>413600</text:p>
          </table:table-cell>
          <table:table-cell office:value-type="float" office:value="0" table:style-name="ce1">
            <text:p>0</text:p>
          </table:table-cell>
          <table:table-cell office:value-type="float" office:value="413600" table:style-name="ce1">
            <text:p>413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77351" table:style-name="ce1">
            <text:p>177351</text:p>
          </table:table-cell>
          <table:table-cell office:value-type="float" office:value="0" table:style-name="ce1">
            <text:p>0</text:p>
          </table:table-cell>
          <table:table-cell office:value-type="float" office:value="177351" table:style-name="ce1">
            <text:p>1773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346895" table:style-name="ce1">
            <text:p>2346895</text:p>
          </table:table-cell>
          <table:table-cell office:value-type="float" office:value="0" table:style-name="ce1">
            <text:p>0</text:p>
          </table:table-cell>
          <table:table-cell office:value-type="float" office:value="2346895" table:style-name="ce1">
            <text:p>23468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07000" table:style-name="ce1">
            <text:p>607000</text:p>
          </table:table-cell>
          <table:table-cell office:value-type="float" office:value="397700" table:style-name="ce1">
            <text:p>397700</text:p>
          </table:table-cell>
          <table:table-cell office:value-type="float" office:value="209300" table:style-name="ce1">
            <text:p>209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69500" table:style-name="ce1">
            <text:p>469500</text:p>
          </table:table-cell>
          <table:table-cell office:value-type="float" office:value="0" table:style-name="ce1">
            <text:p>0</text:p>
          </table:table-cell>
          <table:table-cell office:value-type="float" office:value="469500" table:style-name="ce1">
            <text:p>46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75870" table:style-name="ce1">
            <text:p>75870</text:p>
          </table:table-cell>
          <table:table-cell office:value-type="float" office:value="379702" table:style-name="ce1">
            <text:p>379702</text:p>
          </table:table-cell>
          <table:table-cell office:value-type="float" office:value="184512" table:style-name="ce1">
            <text:p>184512</text:p>
          </table:table-cell>
          <table:table-cell office:value-type="float" office:value="2455513" table:style-name="ce1">
            <text:p>2455513</text:p>
          </table:table-cell>
          <table:table-cell office:value-type="float" office:value="0" table:style-name="ce1">
            <text:p>0</text:p>
          </table:table-cell>
          <table:table-cell office:value-type="float" office:value="369457" table:style-name="ce1">
            <text:p>369457</text:p>
          </table:table-cell>
          <table:table-cell office:value-type="float" office:value="3465054" table:style-name="ce1">
            <text:p>3465054</text:p>
          </table:table-cell>
          <table:table-cell office:value-type="float" office:value="115000" table:style-name="ce1">
            <text:p>115000</text:p>
          </table:table-cell>
          <table:table-cell office:value-type="float" office:value="3350054" table:style-name="ce1">
            <text:p>33500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86834" table:style-name="ce1">
            <text:p>186834</text:p>
          </table:table-cell>
          <table:table-cell office:value-type="float" office:value="0" table:style-name="ce1">
            <text:p>0</text:p>
          </table:table-cell>
          <table:table-cell office:value-type="float" office:value="186834" table:style-name="ce1">
            <text:p>1868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692800" table:style-name="ce1">
            <text:p>4692800</text:p>
          </table:table-cell>
          <table:table-cell office:value-type="float" office:value="3918600" table:style-name="ce1">
            <text:p>3918600</text:p>
          </table:table-cell>
          <table:table-cell office:value-type="float" office:value="774200" table:style-name="ce1">
            <text:p>77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101100" table:style-name="ce1">
            <text:p>1101100</text:p>
          </table:table-cell>
          <table:table-cell office:value-type="float" office:value="0" table:style-name="ce1">
            <text:p>0</text:p>
          </table:table-cell>
          <table:table-cell office:value-type="float" office:value="1101100" table:style-name="ce1">
            <text:p>110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5084944" table:style-name="ce1">
            <text:p>15084944</text:p>
          </table:table-cell>
          <table:table-cell office:value-type="float" office:value="5629700" table:style-name="ce1">
            <text:p>5629700</text:p>
          </table:table-cell>
          <table:table-cell office:value-type="float" office:value="9455244" table:style-name="ce1">
            <text:p>94552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221600" table:style-name="ce1">
            <text:p>3221600</text:p>
          </table:table-cell>
          <table:table-cell office:value-type="float" office:value="0" table:style-name="ce1">
            <text:p>0</text:p>
          </table:table-cell>
          <table:table-cell office:value-type="float" office:value="3221600" table:style-name="ce1">
            <text:p>322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405600" table:style-name="ce1">
            <text:p>405600</text:p>
          </table:table-cell>
          <table:table-cell office:value-type="float" office:value="0" table:style-name="ce1">
            <text:p>0</text:p>
          </table:table-cell>
          <table:table-cell office:value-type="float" office:value="405600" table:style-name="ce1">
            <text:p>40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00100" table:style-name="ce1">
            <text:p>500100</text:p>
          </table:table-cell>
          <table:table-cell office:value-type="float" office:value="0" table:style-name="ce1">
            <text:p>0</text:p>
          </table:table-cell>
          <table:table-cell office:value-type="float" office:value="500100" table:style-name="ce1">
            <text:p>50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127300" table:style-name="ce1">
            <text:p>4127300</text:p>
          </table:table-cell>
          <table:table-cell office:value-type="float" office:value="0" table:style-name="ce1">
            <text:p>0</text:p>
          </table:table-cell>
          <table:table-cell office:value-type="float" office:value="4127300" table:style-name="ce1">
            <text:p>4127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552335" table:style-name="ce1">
            <text:p>3552335</text:p>
          </table:table-cell>
          <table:table-cell office:value-type="float" office:value="0" table:style-name="ce1">
            <text:p>0</text:p>
          </table:table-cell>
          <table:table-cell office:value-type="float" office:value="3552335" table:style-name="ce1">
            <text:p>35523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9501036" table:style-name="ce1">
            <text:p>9501036</text:p>
          </table:table-cell>
          <table:table-cell office:value-type="float" office:value="313869" table:style-name="ce1">
            <text:p>313869</text:p>
          </table:table-cell>
          <table:table-cell office:value-type="float" office:value="9187167" table:style-name="ce1">
            <text:p>918716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064134" table:style-name="ce15">
            <text:p>2064134</text:p>
          </table:table-cell>
          <table:table-cell office:value-type="float" office:value="0" table:style-name="ce15">
            <text:p>0</text:p>
          </table:table-cell>
          <table:table-cell office:value-type="float" office:value="2064134" table:style-name="ce1">
            <text:p>20641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11707" table:style-name="ce1">
            <text:p>811707</text:p>
          </table:table-cell>
          <table:table-cell office:value-type="float" office:value="0" table:style-name="ce1">
            <text:p>0</text:p>
          </table:table-cell>
          <table:table-cell office:value-type="float" office:value="811707" table:style-name="ce1">
            <text:p>8117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080508" table:style-name="ce1">
            <text:p>1080508</text:p>
          </table:table-cell>
          <table:table-cell office:value-type="float" office:value="186131" table:style-name="ce1">
            <text:p>186131</text:p>
          </table:table-cell>
          <table:table-cell office:value-type="float" office:value="894377" table:style-name="ce1">
            <text:p>8943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1203" table:style-name="ce1">
            <text:p>41203</text:p>
          </table:table-cell>
          <table:table-cell office:value-type="float" office:value="0" table:style-name="ce1">
            <text:p>0</text:p>
          </table:table-cell>
          <table:table-cell office:value-type="float" office:value="41203" table:style-name="ce1">
            <text:p>412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906" table:style-name="ce1">
            <text:p>541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1906" table:style-name="ce1">
            <text:p>541906</text:p>
          </table:table-cell>
          <table:table-cell office:value-type="float" office:value="0" table:style-name="ce1">
            <text:p>0</text:p>
          </table:table-cell>
          <table:table-cell office:value-type="float" office:value="541906" table:style-name="ce1">
            <text:p>5419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4458713" table:style-name="ce1">
            <text:p>4458713</text:p>
          </table:table-cell>
          <table:table-cell office:value-type="float" office:value="96500" table:style-name="ce1">
            <text:p>96500</text:p>
          </table:table-cell>
          <table:table-cell office:value-type="float" office:value="4362213" table:style-name="ce1">
            <text:p>4362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906" table:style-name="ce1">
            <text:p>541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051542" table:style-name="ce1">
            <text:p>22051542</text:p>
          </table:table-cell>
          <table:table-cell office:value-type="float" office:value="596500" table:style-name="ce1">
            <text:p>596500</text:p>
          </table:table-cell>
          <table:table-cell office:value-type="float" office:value="21455042" table:style-name="ce1">
            <text:p>214550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597575" table:style-name="ce1">
            <text:p>11597575</text:p>
          </table:table-cell>
          <table:table-cell office:value-type="float" office:value="16600" table:style-name="ce1">
            <text:p>16600</text:p>
          </table:table-cell>
          <table:table-cell office:value-type="float" office:value="11580975" table:style-name="ce1">
            <text:p>115809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59752" table:style-name="ce1">
            <text:p>459752</text:p>
          </table:table-cell>
          <table:table-cell office:value-type="float" office:value="0" table:style-name="ce1">
            <text:p>0</text:p>
          </table:table-cell>
          <table:table-cell office:value-type="float" office:value="459752" table:style-name="ce1">
            <text:p>4597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50274" table:style-name="ce1">
            <text:p>250274</text:p>
          </table:table-cell>
          <table:table-cell office:value-type="float" office:value="43000" table:style-name="ce1">
            <text:p>43000</text:p>
          </table:table-cell>
          <table:table-cell office:value-type="float" office:value="207274" table:style-name="ce1">
            <text:p>207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307601" table:style-name="ce1">
            <text:p>12307601</text:p>
          </table:table-cell>
          <table:table-cell office:value-type="float" office:value="59600" table:style-name="ce1">
            <text:p>59600</text:p>
          </table:table-cell>
          <table:table-cell office:value-type="float" office:value="12248001" table:style-name="ce1">
            <text:p>122480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66378" table:style-name="ce1">
            <text:p>366378</text:p>
          </table:table-cell>
          <table:table-cell office:value-type="float" office:value="0" table:style-name="ce1">
            <text:p>0</text:p>
          </table:table-cell>
          <table:table-cell office:value-type="float" office:value="366378" table:style-name="ce1">
            <text:p>3663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298213" table:style-name="ce1">
            <text:p>2298213</text:p>
          </table:table-cell>
          <table:table-cell office:value-type="float" office:value="64000" table:style-name="ce1">
            <text:p>64000</text:p>
          </table:table-cell>
          <table:table-cell office:value-type="float" office:value="2234213" table:style-name="ce1">
            <text:p>2234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642766" table:style-name="ce1">
            <text:p>1642766</text:p>
          </table:table-cell>
          <table:table-cell office:value-type="float" office:value="0" table:style-name="ce1">
            <text:p>0</text:p>
          </table:table-cell>
          <table:table-cell office:value-type="float" office:value="1642766" table:style-name="ce1">
            <text:p>16427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307357" table:style-name="ce1">
            <text:p>4307357</text:p>
          </table:table-cell>
          <table:table-cell office:value-type="float" office:value="64000" table:style-name="ce1">
            <text:p>64000</text:p>
          </table:table-cell>
          <table:table-cell office:value-type="float" office:value="4243357" table:style-name="ce1">
            <text:p>424335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651300" table:style-name="ce1">
            <text:p>2651300</text:p>
          </table:table-cell>
          <table:table-cell office:value-type="float" office:value="376400" table:style-name="ce1">
            <text:p>376400</text:p>
          </table:table-cell>
          <table:table-cell office:value-type="float" office:value="2274900" table:style-name="ce1">
            <text:p>227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651300" table:style-name="ce1">
            <text:p>2651300</text:p>
          </table:table-cell>
          <table:table-cell office:value-type="float" office:value="376400" table:style-name="ce1">
            <text:p>376400</text:p>
          </table:table-cell>
          <table:table-cell office:value-type="float" office:value="2274900" table:style-name="ce1">
            <text:p>2274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029600" table:style-name="ce1">
            <text:p>2029600</text:p>
          </table:table-cell>
          <table:table-cell office:value-type="float" office:value="805400" table:style-name="ce1">
            <text:p>805400</text:p>
          </table:table-cell>
          <table:table-cell office:value-type="float" office:value="1224200" table:style-name="ce1">
            <text:p>122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58266134" table:style-name="ce1">
            <text:p>258266134</text:p>
          </table:table-cell>
          <table:table-cell office:value-type="float" office:value="5629700" table:style-name="ce1">
            <text:p>5629700</text:p>
          </table:table-cell>
          <table:table-cell office:value-type="float" office:value="252636434" table:style-name="ce1">
            <text:p>2526364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7474700" table:style-name="ce1">
            <text:p>47474700</text:p>
          </table:table-cell>
          <table:table-cell office:value-type="float" office:value="1901900" table:style-name="ce1">
            <text:p>1901900</text:p>
          </table:table-cell>
          <table:table-cell office:value-type="float" office:value="45572800" table:style-name="ce1">
            <text:p>45572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5740834" table:style-name="ce1">
            <text:p>305740834</text:p>
          </table:table-cell>
          <table:table-cell office:value-type="float" office:value="7531600" table:style-name="ce1">
            <text:p>7531600</text:p>
          </table:table-cell>
          <table:table-cell office:value-type="float" office:value="298209234" table:style-name="ce1">
            <text:p>2982092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58700" table:style-name="ce1">
            <text:p>158700</text:p>
          </table:table-cell>
          <table:table-cell office:value-type="float" office:value="158700" table:style-name="ce1">
            <text:p>1587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Hawkswood Primary PRU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1" table:style-name="ce205">
            <text:p>101</text:p>
          </table:table-cell>
          <table:table-cell office:value-type="float" office:value="101" table:style-name="ce205">
            <text:p>101</text:p>
          </table:table-cell>
          <table:table-cell office:value-type="float" office:value="808000" table:style-name="ce205">
            <text:p>80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8000" table:style-name="ce205">
            <text:p>80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urnside Secondary PRU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" table:style-name="ce205">
            <text:p>90</text:p>
          </table:table-cell>
          <table:table-cell office:value-type="float" office:value="96" table:style-name="ce205">
            <text:p>96</text:p>
          </table:table-cell>
          <table:table-cell office:value-type="float" office:value="748000" table:style-name="ce205">
            <text:p>74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48000" table:style-name="ce205">
            <text:p>74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wkswood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1" table:style-name="ce205">
            <text:p>101</text:p>
          </table:table-cell>
          <table:table-cell office:value-type="float" office:value="101" table:style-name="ce205">
            <text:p>101</text:p>
          </table:table-cell>
          <table:table-cell office:value-type="float" office:value="808000" table:style-name="ce205">
            <text:p>80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8000" table:style-name="ce205">
            <text:p>80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292" table:formula="msoxl:=SUM(I7:I9)" table:style-name="ce205">
            <text:p>292</text:p>
          </table:table-cell>
          <table:table-cell office:value-type="float" office:value="298" table:formula="msoxl:=SUM(J7:J9)" table:style-name="ce205">
            <text:p>298</text:p>
          </table:table-cell>
          <table:table-cell office:value-type="float" office:value="2364000" table:formula="msoxl:=SUM(K7:K9)" table:style-name="ce205">
            <text:p>2364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2364000" table:formula="msoxl:=SUM(O7:O9)" table:style-name="ce205">
            <text:p>236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hitefield Schools and Centre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34" table:style-name="ce205">
            <text:p>334</text:p>
          </table:table-cell>
          <table:table-cell office:value-type="float" office:value="334" table:style-name="ce205">
            <text:p>334</text:p>
          </table:table-cell>
          <table:table-cell office:value-type="float" office:value="3340000" table:style-name="ce205">
            <text:p>33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340000" table:style-name="ce205">
            <text:p>33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Joseph Clarke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5" table:style-name="ce205">
            <text:p>85</text:p>
          </table:table-cell>
          <table:table-cell office:value-type="float" office:value="85" table:style-name="ce205">
            <text:p>85</text:p>
          </table:table-cell>
          <table:table-cell office:value-type="float" office:value="850000" table:style-name="ce205">
            <text:p>8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50000" table:style-name="ce205">
            <text:p>8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lmont Park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0000" table:style-name="ce205">
            <text:p>6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79" table:formula="msoxl:=SUM(F12:F14)" table:style-name="ce205">
            <text:p>479</text:p>
          </table:table-cell>
          <table:table-cell office:value-type="float" office:value="479" table:formula="msoxl:=SUM(G12:G14)" table:style-name="ce205">
            <text:p>479</text:p>
          </table:table-cell>
          <table:table-cell office:value-type="float" office:value="4790000" table:formula="msoxl:=SUM(H12:H14)" table:style-name="ce205">
            <text:p>4790000</text:p>
          </table:table-cell>
          <table:table-cell office:value-type="float" office:value="0" table:formula="msoxl:=SUM(I12:I14)" table:style-name="ce205">
            <text:p>0</text:p>
          </table:table-cell>
          <table:table-cell office:value-type="float" office:value="0" table:formula="msoxl:=SUM(J12:J14)" table:style-name="ce205">
            <text:p>0</text:p>
          </table:table-cell>
          <table:table-cell office:value-type="float" office:value="0" table:formula="msoxl:=SUM(K12:K14)" table:style-name="ce205">
            <text:p>0</text:p>
          </table:table-cell>
          <table:table-cell office:value-type="float" office:value="0" table:formula="msoxl:=SUM(L12:L14)" table:style-name="ce205">
            <text:p>0</text:p>
          </table:table-cell>
          <table:table-cell office:value-type="float" office:value="0" table:formula="msoxl:=SUM(M12:M14)" table:style-name="ce205">
            <text:p>0</text:p>
          </table:table-cell>
          <table:table-cell office:value-type="float" office:value="0" table:formula="msoxl:=SUM(N12:N14)" table:style-name="ce205">
            <text:p>0</text:p>
          </table:table-cell>
          <table:table-cell office:value-type="float" office:value="4790000" table:formula="msoxl:=SUM(O12:O14)" table:style-name="ce205">
            <text:p>4790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altham Forest</text:p>
          </table:table-cell>
          <table:table-cell office:value-type="float" office:value="320" table:style-name="ce12">
            <text:p>32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9" table:style-name="ce54">
            <text:p>$3.90</text:p>
          </table:table-cell>
          <table:table-cell office:value-type="currency" office:value="6.04" table:style-name="ce54">
            <text:p>$6.04</text:p>
          </table:table-cell>
          <table:table-cell office:value-type="currency" office:value="3.75" table:style-name="ce55">
            <text:p>$3.75</text:p>
          </table:table-cell>
          <table:table-cell office:value-type="string" table:style-name="ce111">
            <text:p>PerHour</text:p>
          </table:table-cell>
          <table:table-cell office:value-type="float" office:value="1191806" table:style-name="ce86">
            <text:p>1,191,806</text:p>
          </table:table-cell>
          <table:table-cell office:value-type="float" office:value="167626" table:style-name="ce86">
            <text:p>167,626</text:p>
          </table:table-cell>
          <table:table-cell office:value-type="float" office:value="1554915" table:style-name="ce126">
            <text:p>1,554,915</text:p>
          </table:table-cell>
          <table:table-cell office:value-type="currency" office:value="4648043.4000000004" table:style-name="ce55">
            <text:p>$4,648,043.40</text:p>
          </table:table-cell>
          <table:table-cell office:value-type="currency" office:value="1012461.04" table:style-name="ce55">
            <text:p>$1,012,461.04</text:p>
          </table:table-cell>
          <table:table-cell office:value-type="currency" office:value="5830931.25" table:style-name="ce55">
            <text:p>$5,830,931.25</text:p>
          </table:table-cell>
          <table:table-cell office:value-type="currency" office:value="11491435.689999999" table:style-name="ce155">
            <text:p>$11,491,435.6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687258570141555" table:formula="msoxl:=SUM(N8:N9)/19252745" table:style-name="ce172">
            <text:p>59.6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 4</text:p>
          </table:table-cell>
          <table:table-cell office:value-type="currency" office:value="0.25" table:style-name="ce58">
            <text:p>$0.25</text:p>
          </table:table-cell>
          <table:table-cell office:value-type="currency" office:value="0.25" table:style-name="ce58">
            <text:p>$0.25</text:p>
          </table:table-cell>
          <table:table-cell office:value-type="currency" office:value="0.25" table:style-name="ce59">
            <text:p>$0.25</text:p>
          </table:table-cell>
          <table:table-cell office:value-type="string" table:style-name="ce113">
            <text:p>PerHour</text:p>
          </table:table-cell>
          <table:table-cell office:value-type="float" office:value="280123" table:style-name="ce88">
            <text:p>280,123</text:p>
          </table:table-cell>
          <table:table-cell office:value-type="float" office:value="34993" table:style-name="ce88">
            <text:p>34,993</text:p>
          </table:table-cell>
          <table:table-cell office:value-type="float" office:value="382596" table:style-name="ce128">
            <text:p>382,596</text:p>
          </table:table-cell>
          <table:table-cell office:value-type="currency" office:value="70030.75" table:style-name="ce59">
            <text:p>$70,030.75</text:p>
          </table:table-cell>
          <table:table-cell office:value-type="currency" office:value="8748.25" table:style-name="ce59">
            <text:p>$8,748.25</text:p>
          </table:table-cell>
          <table:table-cell office:value-type="currency" office:value="95649" table:style-name="ce59">
            <text:p>$95,649.00</text:p>
          </table:table-cell>
          <table:table-cell office:value-type="currency" office:value="174428" table:style-name="ce157">
            <text:p>$174,428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5</text:p>
          </table:table-cell>
          <table:table-cell office:value-type="currency" office:value="0.7" table:style-name="ce58">
            <text:p>$0.70</text:p>
          </table:table-cell>
          <table:table-cell office:value-type="currency" office:value="0.7" table:style-name="ce58">
            <text:p>$0.70</text:p>
          </table:table-cell>
          <table:table-cell office:value-type="currency" office:value="0.7" table:style-name="ce59">
            <text:p>$0.70</text:p>
          </table:table-cell>
          <table:table-cell office:value-type="string" table:style-name="ce113">
            <text:p>PerHour</text:p>
          </table:table-cell>
          <table:table-cell office:value-type="float" office:value="120080" table:style-name="ce88">
            <text:p>120,080</text:p>
          </table:table-cell>
          <table:table-cell office:value-type="float" office:value="39157" table:style-name="ce88">
            <text:p>39,157</text:p>
          </table:table-cell>
          <table:table-cell office:value-type="float" office:value="180744" table:style-name="ce128">
            <text:p>180,744</text:p>
          </table:table-cell>
          <table:table-cell office:value-type="currency" office:value="84056" table:style-name="ce59">
            <text:p>$84,056.00</text:p>
          </table:table-cell>
          <table:table-cell office:value-type="currency" office:value="27409.9" table:style-name="ce59">
            <text:p>$27,409.90</text:p>
          </table:table-cell>
          <table:table-cell office:value-type="currency" office:value="126520.8" table:style-name="ce59">
            <text:p>$126,520.80</text:p>
          </table:table-cell>
          <table:table-cell office:value-type="currency" office:value="237986.7" table:style-name="ce157">
            <text:p>$237,986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6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9">
            <text:p>$1.00</text:p>
          </table:table-cell>
          <table:table-cell office:value-type="string" table:style-name="ce113">
            <text:p>PerHour</text:p>
          </table:table-cell>
          <table:table-cell office:value-type="float" office:value="46215" table:style-name="ce88">
            <text:p>46,215</text:p>
          </table:table-cell>
          <table:table-cell office:value-type="float" office:value="3273" table:style-name="ce88">
            <text:p>3,273</text:p>
          </table:table-cell>
          <table:table-cell office:value-type="float" office:value="88015" table:style-name="ce128">
            <text:p>88,015</text:p>
          </table:table-cell>
          <table:table-cell office:value-type="currency" office:value="46215" table:style-name="ce59">
            <text:p>$46,215.00</text:p>
          </table:table-cell>
          <table:table-cell office:value-type="currency" office:value="3273" table:style-name="ce59">
            <text:p>$3,273.00</text:p>
          </table:table-cell>
          <table:table-cell office:value-type="currency" office:value="88015" table:style-name="ce59">
            <text:p>$88,015.00</text:p>
          </table:table-cell>
          <table:table-cell office:value-type="currency" office:value="137503" table:style-name="ce157">
            <text:p>$137,50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8563080225702878E-2" table:formula="msoxl:=SUM(N10:N13)/19252745" table:style-name="ce173">
            <text:p>2.8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Good OFSTED Judgement</text:p>
          </table:table-cell>
          <table:table-cell office:value-type="currency" office:value="0.36" table:style-name="ce60">
            <text:p>$0.36</text:p>
          </table:table-cell>
          <table:table-cell office:value-type="currency" office:value="0.56000000000000005" table:style-name="ce60">
            <text:p>$0.56</text:p>
          </table:table-cell>
          <table:table-cell office:value-type="currency" office:value="0.35" table:style-name="ce61">
            <text:p>$0.35</text:p>
          </table:table-cell>
          <table:table-cell office:value-type="string" table:style-name="ce114">
            <text:p>PerHour</text:p>
          </table:table-cell>
          <table:table-cell office:value-type="float" office:value="974836" table:style-name="ce89">
            <text:p>974,836</text:p>
          </table:table-cell>
          <table:table-cell office:value-type="float" office:value="61707" table:style-name="ce89">
            <text:p>61,707</text:p>
          </table:table-cell>
          <table:table-cell office:value-type="float" office:value="815062" table:style-name="ce129">
            <text:p>815,062</text:p>
          </table:table-cell>
          <table:table-cell office:value-type="currency" office:value="350940.96" table:style-name="ce61">
            <text:p>$350,940.96</text:p>
          </table:table-cell>
          <table:table-cell office:value-type="currency" office:value="34555.919999999998" table:style-name="ce61">
            <text:p>$34,555.92</text:p>
          </table:table-cell>
          <table:table-cell office:value-type="currency" office:value="285271.7" table:style-name="ce61">
            <text:p>$285,271.70</text:p>
          </table:table-cell>
          <table:table-cell office:value-type="currency" office:value="670768.57999999996" table:style-name="ce158">
            <text:p>$670,768.58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utstanding OFSTED Judgement</text:p>
          </table:table-cell>
          <table:table-cell office:value-type="currency" office:value="0.54" table:style-name="ce60">
            <text:p>$0.54</text:p>
          </table:table-cell>
          <table:table-cell office:value-type="currency" office:value="0.83" table:style-name="ce60">
            <text:p>$0.83</text:p>
          </table:table-cell>
          <table:table-cell office:value-type="currency" office:value="0.35" table:style-name="ce61">
            <text:p>$0.35</text:p>
          </table:table-cell>
          <table:table-cell office:value-type="string" table:style-name="ce114">
            <text:p>PerHour</text:p>
          </table:table-cell>
          <table:table-cell office:value-type="float" office:value="66457" table:style-name="ce89">
            <text:p>66,457</text:p>
          </table:table-cell>
          <table:table-cell office:value-type="float" office:value="105886" table:style-name="ce89">
            <text:p>105,886</text:p>
          </table:table-cell>
          <table:table-cell office:value-type="float" office:value="428079" table:style-name="ce129">
            <text:p>428,079</text:p>
          </table:table-cell>
          <table:table-cell office:value-type="currency" office:value="35886.78" table:style-name="ce61">
            <text:p>$35,886.78</text:p>
          </table:table-cell>
          <table:table-cell office:value-type="currency" office:value="87885.38" table:style-name="ce61">
            <text:p>$87,885.38</text:p>
          </table:table-cell>
          <table:table-cell office:value-type="currency" office:value="149827.65" table:style-name="ce61">
            <text:p>$149,827.65</text:p>
          </table:table-cell>
          <table:table-cell office:value-type="currency" office:value="273599.81" table:style-name="ce158">
            <text:p>$273,599.81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9051103621847163E-2" table:formula="msoxl:=SUM(N14:N16)/19252745" table:style-name="ce174">
            <text:p>4.9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7:N18)/19252745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9:N20)/19252745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1:N22)/19252745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19252745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235172.8899999997" table:style-name="ce77">
            <text:p>$5,235,172.89</text:p>
          </table:table-cell>
          <table:table-cell office:value-type="currency" office:value="1174333.49" table:style-name="ce77">
            <text:p>$1,174,333.49</text:p>
          </table:table-cell>
          <table:table-cell office:value-type="currency" office:value="6576215.4000000004" table:style-name="ce77">
            <text:p>$6,576,215.40</text:p>
          </table:table-cell>
          <table:table-cell office:value-type="currency" office:value="12985721.779999999" table:style-name="ce166">
            <text:p>$12,985,721.78</text:p>
          </table:table-cell>
          <table:table-cell office:value-type="percentage" office:value="0.67448676954896558" table:formula="msoxl:=SUM(O8:O24)" table:style-name="ce182">
            <text:p>67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Funding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435983" table:style-name="ce99">
            <text:p>435,983</text:p>
          </table:table-cell>
          <table:table-cell office:value-type="float" office:value="78133" table:style-name="ce99">
            <text:p>78,133</text:p>
          </table:table-cell>
          <table:table-cell office:value-type="float" office:value="84384" table:style-name="ce140">
            <text:p>84,384</text:p>
          </table:table-cell>
          <table:table-cell office:value-type="currency" office:value="2615898" table:style-name="ce80">
            <text:p>$2,615,898.00</text:p>
          </table:table-cell>
          <table:table-cell office:value-type="currency" office:value="468798" table:style-name="ce80">
            <text:p>$468,798.00</text:p>
          </table:table-cell>
          <table:table-cell office:value-type="currency" office:value="506304" table:style-name="ce80">
            <text:p>$506,304.00</text:p>
          </table:table-cell>
          <table:table-cell office:value-type="currency" office:value="3591000" table:style-name="ce168">
            <text:p>$3,591,0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8651885744084803" table:formula="msoxl:=SUM(N29:N30)/19252745" table:style-name="ce172">
            <text:p>18.6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1925274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1925274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615898" table:style-name="ce145">
            <text:p>$2,615,898.00</text:p>
          </table:table-cell>
          <table:table-cell office:value-type="currency" office:value="468798" table:style-name="ce77">
            <text:p>$468,798.00</text:p>
          </table:table-cell>
          <table:table-cell office:value-type="currency" office:value="506304" table:style-name="ce77">
            <text:p>$506,304.00</text:p>
          </table:table-cell>
          <table:table-cell office:value-type="currency" office:value="3591000" table:style-name="ce77">
            <text:p>$3,591,000.00</text:p>
          </table:table-cell>
          <table:table-cell office:value-type="percentage" office:value="0.18651885744084803" table:formula="msoxl:=SUM(N29:N34)/19252745" table:style-name="ce182">
            <text:p>18.6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9:N40)/19252745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1:N42)/19252745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Place creation Grants, Project Team Costs and Workforce Development and Training<text:tab/><text:tab/><text:tab/><text:tab/><text:tab/><text:tab/><text:tab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200301" table:style-name="ce143">
            <text:p>$2,200,301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.11428505389750916" table:formula="msoxl:=SUM(N43:N44)/19252745" table:style-name="ce178">
            <text:p>11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Consultants, Top-up for SEND places, Business Support Officers, Workforce Development and Training.Financial Support and Payments, Contract Monitoring, Childcare Brokerage Service and Safeguarding and Health and Safety<text:tab/><text:tab/><text:tab/><text:tab/><text:tab/><text:tab/><text:tab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75722" table:style-name="ce85">
            <text:p>$475,722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4709307685735205E-2" table:formula="msoxl:=SUM(N45:N46)/19252745" table:style-name="ce175">
            <text:p>2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676023" table:style-name="ce77">
            <text:p>$2,676,023.00</text:p>
          </table:table-cell>
          <table:table-cell office:value-type="percentage" office:value="0.13899436158324435" table:formula="msoxl:=SUM(O39:O46)" table:style-name="ce182">
            <text:p>13.9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20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20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2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2:44Z</meta:creation-date>
    <dc:date>2014-09-23T13:46:46Z</dc:date>
  </office:meta>
</office:document-meta>
</file>