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8.969375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Walsall</text:p>
          </table:table-cell>
          <table:table-cell office:value-type="float" office:value="335" table:style-name="ce214">
            <text:p>335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15779824" table:style-name="ce1">
            <text:p>15779824</text:p>
          </table:table-cell>
          <table:table-cell office:value-type="float" office:value="104555053" table:style-name="ce1">
            <text:p>104555053</text:p>
          </table:table-cell>
          <table:table-cell office:value-type="float" office:value="86263121" table:style-name="ce1">
            <text:p>86263121</text:p>
          </table:table-cell>
          <table:table-cell office:value-type="float" office:value="5940000" table:style-name="ce1">
            <text:p>5940000</text:p>
          </table:table-cell>
          <table:table-cell office:value-type="float" office:value="1144000" table:style-name="ce1">
            <text:p>1144000</text:p>
          </table:table-cell>
          <table:table-cell table:style-name="ce1"/>
          <table:table-cell office:value-type="float" office:value="213681998" table:style-name="ce1">
            <text:p>213681998</text:p>
          </table:table-cell>
          <table:table-cell table:style-name="ce1"/>
          <table:table-cell office:value-type="float" office:value="213681998" table:style-name="ce1">
            <text:p>21368199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05902" table:style-name="ce1">
            <text:p>105902</text:p>
          </table:table-cell>
          <table:table-cell office:value-type="float" office:value="19171" table:style-name="ce1">
            <text:p>19171</text:p>
          </table:table-cell>
          <table:table-cell table:number-columns-repeated="3" table:style-name="ce1"/>
          <table:table-cell office:value-type="float" office:value="125073" table:style-name="ce1">
            <text:p>125073</text:p>
          </table:table-cell>
          <table:table-cell office:value-type="float" office:value="0" table:style-name="ce1">
            <text:p>0</text:p>
          </table:table-cell>
          <table:table-cell office:value-type="float" office:value="125073" table:style-name="ce1">
            <text:p>12507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252382" table:style-name="ce1">
            <text:p>252382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52382" table:style-name="ce1">
            <text:p>252382</text:p>
          </table:table-cell>
          <table:table-cell office:value-type="float" office:value="0" table:style-name="ce1">
            <text:p>0</text:p>
          </table:table-cell>
          <table:table-cell office:value-type="float" office:value="252382" table:style-name="ce1">
            <text:p>25238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81942" table:style-name="ce1">
            <text:p>81942</text:p>
          </table:table-cell>
          <table:table-cell office:value-type="float" office:value="16586" table:style-name="ce1">
            <text:p>16586</text:p>
          </table:table-cell>
          <table:table-cell table:number-columns-repeated="3" table:style-name="ce1"/>
          <table:table-cell office:value-type="float" office:value="98528" table:style-name="ce1">
            <text:p>98528</text:p>
          </table:table-cell>
          <table:table-cell office:value-type="float" office:value="0" table:style-name="ce1">
            <text:p>0</text:p>
          </table:table-cell>
          <table:table-cell office:value-type="float" office:value="98528" table:style-name="ce1">
            <text:p>9852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358880" table:style-name="ce1">
            <text:p>358880</text:p>
          </table:table-cell>
          <table:table-cell office:value-type="float" office:value="64965" table:style-name="ce1">
            <text:p>64965</text:p>
          </table:table-cell>
          <table:table-cell table:number-columns-repeated="3" table:style-name="ce1"/>
          <table:table-cell office:value-type="float" office:value="423845" table:style-name="ce1">
            <text:p>423845</text:p>
          </table:table-cell>
          <table:table-cell office:value-type="float" office:value="0" table:style-name="ce1">
            <text:p>0</text:p>
          </table:table-cell>
          <table:table-cell office:value-type="float" office:value="423845" table:style-name="ce1">
            <text:p>4238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290142" table:style-name="ce1">
            <text:p>290142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290142" table:style-name="ce1">
            <text:p>290142</text:p>
          </table:table-cell>
          <table:table-cell office:value-type="float" office:value="0" table:style-name="ce1">
            <text:p>0</text:p>
          </table:table-cell>
          <table:table-cell office:value-type="float" office:value="290142" table:style-name="ce1">
            <text:p>29014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64454" table:style-name="ce1">
            <text:p>64454</text:p>
          </table:table-cell>
          <table:table-cell office:value-type="float" office:value="11668" table:style-name="ce1">
            <text:p>11668</text:p>
          </table:table-cell>
          <table:table-cell table:number-columns-repeated="3" table:style-name="ce1"/>
          <table:table-cell office:value-type="float" office:value="76122" table:style-name="ce1">
            <text:p>76122</text:p>
          </table:table-cell>
          <table:table-cell office:value-type="float" office:value="0" table:style-name="ce1">
            <text:p>0</text:p>
          </table:table-cell>
          <table:table-cell office:value-type="float" office:value="76122" table:style-name="ce1">
            <text:p>7612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127143" table:style-name="ce1">
            <text:p>127143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27143" table:style-name="ce1">
            <text:p>127143</text:p>
          </table:table-cell>
          <table:table-cell office:value-type="float" office:value="0" table:style-name="ce1">
            <text:p>0</text:p>
          </table:table-cell>
          <table:table-cell office:value-type="float" office:value="127143" table:style-name="ce1">
            <text:p>1271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127281" table:style-name="ce1">
            <text:p>127281</text:p>
          </table:table-cell>
          <table:table-cell office:value-type="float" office:value="23041" table:style-name="ce1">
            <text:p>23041</text:p>
          </table:table-cell>
          <table:table-cell table:number-columns-repeated="3" table:style-name="ce1"/>
          <table:table-cell office:value-type="float" office:value="150322" table:style-name="ce1">
            <text:p>150322</text:p>
          </table:table-cell>
          <table:table-cell office:value-type="float" office:value="0" table:style-name="ce1">
            <text:p>0</text:p>
          </table:table-cell>
          <table:table-cell office:value-type="float" office:value="150322" table:style-name="ce1">
            <text:p>15032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70000" table:style-name="ce1">
            <text:p>70000</text:p>
          </table:table-cell>
          <table:table-cell office:value-type="float" office:value="1700000" table:style-name="ce1">
            <text:p>1700000</text:p>
          </table:table-cell>
          <table:table-cell office:value-type="float" office:value="429572" table:style-name="ce1">
            <text:p>429572</text:p>
          </table:table-cell>
          <table:table-cell office:value-type="float" office:value="7983557" table:style-name="ce1">
            <text:p>7983557</text:p>
          </table:table-cell>
          <table:table-cell office:value-type="float" office:value="1159092" table:style-name="ce1">
            <text:p>1159092</text:p>
          </table:table-cell>
          <table:table-cell table:style-name="ce1"/>
          <table:table-cell office:value-type="float" office:value="11342221" table:style-name="ce1">
            <text:p>11342221</text:p>
          </table:table-cell>
          <table:table-cell office:value-type="float" office:value="0" table:style-name="ce1">
            <text:p>0</text:p>
          </table:table-cell>
          <table:table-cell office:value-type="float" office:value="11342221" table:style-name="ce1">
            <text:p>1134222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192833" table:style-name="ce1">
            <text:p>192833</text:p>
          </table:table-cell>
          <table:table-cell office:value-type="float" office:value="343530" table:style-name="ce1">
            <text:p>3435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6363" table:style-name="ce1">
            <text:p>536363</text:p>
          </table:table-cell>
          <table:table-cell office:value-type="float" office:value="0" table:style-name="ce1">
            <text:p>0</text:p>
          </table:table-cell>
          <table:table-cell office:value-type="float" office:value="536363" table:style-name="ce1">
            <text:p>53636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2715574" table:style-name="ce1">
            <text:p>2715574</text:p>
          </table:table-cell>
          <table:table-cell office:value-type="float" office:value="0" table:style-name="ce1">
            <text:p>0</text:p>
          </table:table-cell>
          <table:table-cell office:value-type="float" office:value="924296" table:style-name="ce1">
            <text:p>924296</text:p>
          </table:table-cell>
          <table:table-cell office:value-type="float" office:value="3649870" table:style-name="ce1">
            <text:p>3649870</text:p>
          </table:table-cell>
          <table:table-cell office:value-type="float" office:value="0" table:style-name="ce1">
            <text:p>0</text:p>
          </table:table-cell>
          <table:table-cell office:value-type="float" office:value="3649870" table:style-name="ce1">
            <text:p>36498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40000" table:style-name="ce1">
            <text:p>40000</text:p>
          </table:table-cell>
          <table:table-cell office:value-type="float" office:value="430742" table:style-name="ce1">
            <text:p>430742</text:p>
          </table:table-cell>
          <table:table-cell office:value-type="float" office:value="317558" table:style-name="ce1">
            <text:p>317558</text:p>
          </table:table-cell>
          <table:table-cell table:number-columns-repeated="3" table:style-name="ce1"/>
          <table:table-cell office:value-type="float" office:value="788300" table:style-name="ce1">
            <text:p>788300</text:p>
          </table:table-cell>
          <table:table-cell office:value-type="float" office:value="0" table:style-name="ce1">
            <text:p>0</text:p>
          </table:table-cell>
          <table:table-cell office:value-type="float" office:value="788300" table:style-name="ce1">
            <text:p>7883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76452" table:style-name="ce1">
            <text:p>76452</text:p>
          </table:table-cell>
          <table:table-cell office:value-type="float" office:value="670017" table:style-name="ce1">
            <text:p>670017</text:p>
          </table:table-cell>
          <table:table-cell office:value-type="float" office:value="430650" table:style-name="ce1">
            <text:p>430650</text:p>
          </table:table-cell>
          <table:table-cell office:value-type="float" office:value="15954" table:style-name="ce1">
            <text:p>15954</text:p>
          </table:table-cell>
          <table:table-cell office:value-type="float" office:value="3626" table:style-name="ce1">
            <text:p>3626</text:p>
          </table:table-cell>
          <table:table-cell office:value-type="float" office:value="0" table:style-name="ce1">
            <text:p>0</text:p>
          </table:table-cell>
          <table:table-cell office:value-type="float" office:value="1196699" table:style-name="ce1">
            <text:p>1196699</text:p>
          </table:table-cell>
          <table:table-cell office:value-type="float" office:value="0" table:style-name="ce1">
            <text:p>0</text:p>
          </table:table-cell>
          <table:table-cell office:value-type="float" office:value="1196699" table:style-name="ce1">
            <text:p>119669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00" table:style-name="ce1">
            <text:p>350000</text:p>
          </table:table-cell>
          <table:table-cell office:value-type="float" office:value="0" table:style-name="ce1">
            <text:p>0</text:p>
          </table:table-cell>
          <table:table-cell office:value-type="float" office:value="350000" table:style-name="ce1">
            <text:p>350000</text:p>
          </table:table-cell>
          <table:table-cell office:value-type="float" office:value="0" table:style-name="ce1">
            <text:p>0</text:p>
          </table:table-cell>
          <table:table-cell office:value-type="float" office:value="350000" table:style-name="ce1">
            <text:p>35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185116" table:style-name="ce1">
            <text:p>185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5116" table:style-name="ce1">
            <text:p>185116</text:p>
          </table:table-cell>
          <table:table-cell office:value-type="float" office:value="0" table:style-name="ce1">
            <text:p>0</text:p>
          </table:table-cell>
          <table:table-cell office:value-type="float" office:value="185116" table:style-name="ce1">
            <text:p>18511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200000" table:style-name="ce1">
            <text:p>200000</text:p>
          </table:table-cell>
          <table:table-cell office:value-type="float" office:value="280000" table:style-name="ce1">
            <text:p>280000</text:p>
          </table:table-cell>
          <table:table-cell table:style-name="ce1"/>
          <table:table-cell office:value-type="float" office:value="480000" table:style-name="ce1">
            <text:p>480000</text:p>
          </table:table-cell>
          <table:table-cell office:value-type="float" office:value="0" table:style-name="ce1">
            <text:p>0</text:p>
          </table:table-cell>
          <table:table-cell office:value-type="float" office:value="480000" table:style-name="ce1">
            <text:p>48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10000" table:style-name="ce1">
            <text:p>10000</text:p>
          </table:table-cell>
          <table:table-cell table:style-name="ce1"/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3278031" table:style-name="ce1">
            <text:p>3278031</text:p>
          </table:table-cell>
          <table:table-cell table:number-columns-repeated="5" table:style-name="ce1"/>
          <table:table-cell office:value-type="float" office:value="3278031" table:style-name="ce1">
            <text:p>3278031</text:p>
          </table:table-cell>
          <table:table-cell office:value-type="float" office:value="0" table:style-name="ce1">
            <text:p>0</text:p>
          </table:table-cell>
          <table:table-cell office:value-type="float" office:value="3278031" table:style-name="ce1">
            <text:p>327803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23180" table:style-name="ce1">
            <text:p>23180</text:p>
          </table:table-cell>
          <table:table-cell office:value-type="float" office:value="14820" table:style-name="ce1">
            <text:p>14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8000" table:style-name="ce1">
            <text:p>38000</text:p>
          </table:table-cell>
          <table:table-cell office:value-type="float" office:value="0" table:style-name="ce1">
            <text:p>0</text:p>
          </table:table-cell>
          <table:table-cell office:value-type="float" office:value="38000" table:style-name="ce1">
            <text:p>3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12871" table:style-name="ce1">
            <text:p>12871</text:p>
          </table:table-cell>
          <table:table-cell office:value-type="float" office:value="132955" table:style-name="ce1">
            <text:p>132955</text:p>
          </table:table-cell>
          <table:table-cell office:value-type="float" office:value="91925" table:style-name="ce1">
            <text:p>91925</text:p>
          </table:table-cell>
          <table:table-cell office:value-type="float" office:value="3088" table:style-name="ce1">
            <text:p>308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0839" table:style-name="ce1">
            <text:p>240839</text:p>
          </table:table-cell>
          <table:table-cell office:value-type="float" office:value="0" table:style-name="ce1">
            <text:p>0</text:p>
          </table:table-cell>
          <table:table-cell office:value-type="float" office:value="240839" table:style-name="ce1">
            <text:p>2408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881" table:style-name="ce1">
            <text:p>881</text:p>
          </table:table-cell>
          <table:table-cell office:value-type="float" office:value="9097" table:style-name="ce1">
            <text:p>9097</text:p>
          </table:table-cell>
          <table:table-cell office:value-type="float" office:value="6289" table:style-name="ce1">
            <text:p>6289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478" table:style-name="ce1">
            <text:p>16478</text:p>
          </table:table-cell>
          <table:table-cell office:value-type="float" office:value="0" table:style-name="ce1">
            <text:p>0</text:p>
          </table:table-cell>
          <table:table-cell office:value-type="float" office:value="16478" table:style-name="ce1">
            <text:p>164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67470" table:style-name="ce1">
            <text:p>674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7470" table:style-name="ce1">
            <text:p>67470</text:p>
          </table:table-cell>
          <table:table-cell office:value-type="float" office:value="0" table:style-name="ce1">
            <text:p>0</text:p>
          </table:table-cell>
          <table:table-cell office:value-type="float" office:value="67470" table:style-name="ce1">
            <text:p>674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7965" table:style-name="ce1">
            <text:p>7965</text:p>
          </table:table-cell>
          <table:table-cell office:value-type="float" office:value="69806" table:style-name="ce1">
            <text:p>69806</text:p>
          </table:table-cell>
          <table:table-cell office:value-type="float" office:value="44867" table:style-name="ce1">
            <text:p>44867</text:p>
          </table:table-cell>
          <table:table-cell office:value-type="float" office:value="1662" table:style-name="ce1">
            <text:p>1662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float" office:value="124678" table:style-name="ce1">
            <text:p>124678</text:p>
          </table:table-cell>
          <table:table-cell office:value-type="float" office:value="0" table:style-name="ce1">
            <text:p>0</text:p>
          </table:table-cell>
          <table:table-cell office:value-type="float" office:value="124678" table:style-name="ce1">
            <text:p>12467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19266024" table:style-name="ce1">
            <text:p>19266024</text:p>
          </table:table-cell>
          <table:table-cell office:value-type="float" office:value="109444395" table:style-name="ce1">
            <text:p>109444395</text:p>
          </table:table-cell>
          <table:table-cell office:value-type="float" office:value="88087763" table:style-name="ce1">
            <text:p>88087763</text:p>
          </table:table-cell>
          <table:table-cell office:value-type="float" office:value="16860046" table:style-name="ce1">
            <text:p>16860046</text:p>
          </table:table-cell>
          <table:table-cell office:value-type="float" office:value="2947096" table:style-name="ce1">
            <text:p>2947096</text:p>
          </table:table-cell>
          <table:table-cell office:value-type="float" office:value="924296" table:style-name="ce1">
            <text:p>924296</text:p>
          </table:table-cell>
          <table:table-cell office:value-type="float" office:value="237529620" table:style-name="ce1">
            <text:p>237529620</text:p>
          </table:table-cell>
          <table:table-cell office:value-type="float" office:value="0" table:style-name="ce1">
            <text:p>0</text:p>
          </table:table-cell>
          <table:table-cell office:value-type="float" office:value="237529620" table:style-name="ce1">
            <text:p>23752962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27928703" table:style-name="ce1">
            <text:p>22792870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5273636" table:style-name="ce1">
            <text:p>527363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4327281" table:style-name="ce1">
            <text:p>432728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237529620" table:style-name="ce1">
            <text:p>23752962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82231009" table:style-name="ce1">
            <text:p>-82231009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587770" table:style-name="ce1">
            <text:p>587770</text:p>
          </table:table-cell>
          <table:table-cell office:value-type="float" office:value="0" table:style-name="ce1">
            <text:p>0</text:p>
          </table:table-cell>
          <table:table-cell office:value-type="float" office:value="587770" table:style-name="ce1">
            <text:p>5877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1086670" table:style-name="ce1">
            <text:p>1086670</text:p>
          </table:table-cell>
          <table:table-cell office:value-type="float" office:value="382136" table:style-name="ce1">
            <text:p>382136</text:p>
          </table:table-cell>
          <table:table-cell office:value-type="float" office:value="704534" table:style-name="ce1">
            <text:p>7045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046427" table:style-name="ce1">
            <text:p>1046427</text:p>
          </table:table-cell>
          <table:table-cell office:value-type="float" office:value="151224" table:style-name="ce1">
            <text:p>151224</text:p>
          </table:table-cell>
          <table:table-cell office:value-type="float" office:value="895203" table:style-name="ce1">
            <text:p>8952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873854" table:style-name="ce1">
            <text:p>873854</text:p>
          </table:table-cell>
          <table:table-cell office:value-type="float" office:value="772600" table:style-name="ce1">
            <text:p>772600</text:p>
          </table:table-cell>
          <table:table-cell office:value-type="float" office:value="101254" table:style-name="ce1">
            <text:p>1012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552688" table:style-name="ce1">
            <text:p>1552688</text:p>
          </table:table-cell>
          <table:table-cell office:value-type="float" office:value="545024" table:style-name="ce1">
            <text:p>545024</text:p>
          </table:table-cell>
          <table:table-cell office:value-type="float" office:value="1007664" table:style-name="ce1">
            <text:p>100766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979364" table:style-name="ce1">
            <text:p>979364</text:p>
          </table:table-cell>
          <table:table-cell office:value-type="float" office:value="51040" table:style-name="ce1">
            <text:p>51040</text:p>
          </table:table-cell>
          <table:table-cell office:value-type="float" office:value="928324" table:style-name="ce1">
            <text:p>9283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403856" table:style-name="ce1">
            <text:p>403856</text:p>
          </table:table-cell>
          <table:table-cell office:value-type="float" office:value="0" table:style-name="ce1">
            <text:p>0</text:p>
          </table:table-cell>
          <table:table-cell office:value-type="float" office:value="403856" table:style-name="ce1">
            <text:p>4038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118496" table:style-name="ce1">
            <text:p>118496</text:p>
          </table:table-cell>
          <table:table-cell office:value-type="float" office:value="118496" table:style-name="ce1">
            <text:p>118496</text:p>
          </table:table-cell>
          <table:table-cell office:value-type="float" office:value="2132930" table:style-name="ce1">
            <text:p>21329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9922" table:style-name="ce1">
            <text:p>2369922</text:p>
          </table:table-cell>
          <table:table-cell office:value-type="float" office:value="131781" table:style-name="ce1">
            <text:p>131781</text:p>
          </table:table-cell>
          <table:table-cell office:value-type="float" office:value="2238141" table:style-name="ce1">
            <text:p>22381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4895711" table:style-name="ce1">
            <text:p>4895711</text:p>
          </table:table-cell>
          <table:table-cell office:value-type="float" office:value="4173183" table:style-name="ce1">
            <text:p>4173183</text:p>
          </table:table-cell>
          <table:table-cell office:value-type="float" office:value="722528" table:style-name="ce1">
            <text:p>7225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351661" table:style-name="ce1">
            <text:p>1351661</text:p>
          </table:table-cell>
          <table:table-cell office:value-type="float" office:value="0" table:style-name="ce1">
            <text:p>0</text:p>
          </table:table-cell>
          <table:table-cell office:value-type="float" office:value="1351661" table:style-name="ce1">
            <text:p>13516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5147923" table:style-name="ce1">
            <text:p>15147923</text:p>
          </table:table-cell>
          <table:table-cell office:value-type="float" office:value="6206988" table:style-name="ce1">
            <text:p>6206988</text:p>
          </table:table-cell>
          <table:table-cell office:value-type="float" office:value="8940935" table:style-name="ce1">
            <text:p>894093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6398499" table:style-name="ce1">
            <text:p>6398499</text:p>
          </table:table-cell>
          <table:table-cell office:value-type="float" office:value="742863" table:style-name="ce1">
            <text:p>742863</text:p>
          </table:table-cell>
          <table:table-cell office:value-type="float" office:value="5655636" table:style-name="ce1">
            <text:p>56556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968303" table:style-name="ce1">
            <text:p>968303</text:p>
          </table:table-cell>
          <table:table-cell office:value-type="float" office:value="0" table:style-name="ce1">
            <text:p>0</text:p>
          </table:table-cell>
          <table:table-cell office:value-type="float" office:value="968303" table:style-name="ce1">
            <text:p>9683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7366802" table:style-name="ce1">
            <text:p>7366802</text:p>
          </table:table-cell>
          <table:table-cell office:value-type="float" office:value="742863" table:style-name="ce1">
            <text:p>742863</text:p>
          </table:table-cell>
          <table:table-cell office:value-type="float" office:value="6623939" table:style-name="ce1">
            <text:p>662393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5793361" table:style-name="ce1">
            <text:p>5793361</text:p>
          </table:table-cell>
          <table:table-cell office:value-type="float" office:value="678130" table:style-name="ce1">
            <text:p>678130</text:p>
          </table:table-cell>
          <table:table-cell office:value-type="float" office:value="5115231" table:style-name="ce1">
            <text:p>51152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0037922" table:style-name="ce1">
            <text:p>10037922</text:p>
          </table:table-cell>
          <table:table-cell office:value-type="float" office:value="91778" table:style-name="ce1">
            <text:p>91778</text:p>
          </table:table-cell>
          <table:table-cell office:value-type="float" office:value="9946144" table:style-name="ce1">
            <text:p>9946144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973809" table:style-name="ce15">
            <text:p>1973809</text:p>
          </table:table-cell>
          <table:table-cell office:value-type="float" office:value="27000" table:style-name="ce15">
            <text:p>27000</text:p>
          </table:table-cell>
          <table:table-cell office:value-type="float" office:value="1946809" table:style-name="ce1">
            <text:p>19468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363332" table:style-name="ce1">
            <text:p>363332</text:p>
          </table:table-cell>
          <table:table-cell office:value-type="float" office:value="0" table:style-name="ce1">
            <text:p>0</text:p>
          </table:table-cell>
          <table:table-cell office:value-type="float" office:value="363332" table:style-name="ce1">
            <text:p>3633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322813" table:style-name="ce1">
            <text:p>1322813</text:p>
          </table:table-cell>
          <table:table-cell office:value-type="float" office:value="76182" table:style-name="ce1">
            <text:p>76182</text:p>
          </table:table-cell>
          <table:table-cell office:value-type="float" office:value="1246631" table:style-name="ce1">
            <text:p>12466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1168700" table:style-name="ce1">
            <text:p>1168700</text:p>
          </table:table-cell>
          <table:table-cell office:value-type="float" office:value="0" table:style-name="ce1">
            <text:p>0</text:p>
          </table:table-cell>
          <table:table-cell office:value-type="float" office:value="1168700" table:style-name="ce1">
            <text:p>1168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57727" table:style-name="ce1">
            <text:p>57727</text:p>
          </table:table-cell>
          <table:table-cell office:value-type="float" office:value="146241" table:style-name="ce1">
            <text:p>146241</text:p>
          </table:table-cell>
          <table:table-cell office:value-type="float" office:value="150090" table:style-name="ce1">
            <text:p>150090</text:p>
          </table:table-cell>
          <table:table-cell office:value-type="float" office:value="15394" table:style-name="ce1">
            <text:p>15394</text:p>
          </table:table-cell>
          <table:table-cell office:value-type="float" office:value="15394" table:style-name="ce1">
            <text:p>15394</text:p>
          </table:table-cell>
          <table:table-cell table:style-name="ce1"/>
          <table:table-cell office:value-type="float" office:value="384846" table:style-name="ce1">
            <text:p>384846</text:p>
          </table:table-cell>
          <table:table-cell office:value-type="float" office:value="0" table:style-name="ce1">
            <text:p>0</text:p>
          </table:table-cell>
          <table:table-cell office:value-type="float" office:value="384846" table:style-name="ce1">
            <text:p>3848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222708" table:style-name="ce1">
            <text:p>1222708</text:p>
          </table:table-cell>
          <table:table-cell office:value-type="float" office:value="0" table:style-name="ce1">
            <text:p>0</text:p>
          </table:table-cell>
          <table:table-cell office:value-type="float" office:value="1222708" table:style-name="ce1">
            <text:p>12227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57727" table:style-name="ce1">
            <text:p>57727</text:p>
          </table:table-cell>
          <table:table-cell office:value-type="float" office:value="146241" table:style-name="ce1">
            <text:p>146241</text:p>
          </table:table-cell>
          <table:table-cell office:value-type="float" office:value="150090" table:style-name="ce1">
            <text:p>150090</text:p>
          </table:table-cell>
          <table:table-cell office:value-type="float" office:value="15394" table:style-name="ce1">
            <text:p>15394</text:p>
          </table:table-cell>
          <table:table-cell office:value-type="float" office:value="15394" table:style-name="ce1">
            <text:p>15394</text:p>
          </table:table-cell>
          <table:table-cell table:style-name="ce1"/>
          <table:table-cell office:value-type="float" office:value="22267491" table:style-name="ce1">
            <text:p>22267491</text:p>
          </table:table-cell>
          <table:table-cell office:value-type="float" office:value="873090" table:style-name="ce1">
            <text:p>873090</text:p>
          </table:table-cell>
          <table:table-cell office:value-type="float" office:value="21394401" table:style-name="ce1">
            <text:p>2139440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0857215" table:style-name="ce1">
            <text:p>10857215</text:p>
          </table:table-cell>
          <table:table-cell office:value-type="float" office:value="211115" table:style-name="ce1">
            <text:p>211115</text:p>
          </table:table-cell>
          <table:table-cell office:value-type="float" office:value="10646100" table:style-name="ce1">
            <text:p>10646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3642011" table:style-name="ce1">
            <text:p>3642011</text:p>
          </table:table-cell>
          <table:table-cell office:value-type="float" office:value="0" table:style-name="ce1">
            <text:p>0</text:p>
          </table:table-cell>
          <table:table-cell office:value-type="float" office:value="3642011" table:style-name="ce1">
            <text:p>36420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07728" table:style-name="ce1">
            <text:p>207728</text:p>
          </table:table-cell>
          <table:table-cell office:value-type="float" office:value="89191" table:style-name="ce1">
            <text:p>89191</text:p>
          </table:table-cell>
          <table:table-cell office:value-type="float" office:value="118537" table:style-name="ce1">
            <text:p>1185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4706954" table:style-name="ce1">
            <text:p>14706954</text:p>
          </table:table-cell>
          <table:table-cell office:value-type="float" office:value="300306" table:style-name="ce1">
            <text:p>300306</text:p>
          </table:table-cell>
          <table:table-cell office:value-type="float" office:value="14406648" table:style-name="ce1">
            <text:p>1440664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556247" table:style-name="ce1">
            <text:p>556247</text:p>
          </table:table-cell>
          <table:table-cell office:value-type="float" office:value="0" table:style-name="ce1">
            <text:p>0</text:p>
          </table:table-cell>
          <table:table-cell office:value-type="float" office:value="556247" table:style-name="ce1">
            <text:p>55624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2539575" table:style-name="ce1">
            <text:p>2539575</text:p>
          </table:table-cell>
          <table:table-cell office:value-type="float" office:value="450000" table:style-name="ce1">
            <text:p>450000</text:p>
          </table:table-cell>
          <table:table-cell office:value-type="float" office:value="2089575" table:style-name="ce1">
            <text:p>20895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650274" table:style-name="ce1">
            <text:p>2650274</text:p>
          </table:table-cell>
          <table:table-cell office:value-type="float" office:value="260000" table:style-name="ce1">
            <text:p>260000</text:p>
          </table:table-cell>
          <table:table-cell office:value-type="float" office:value="2390274" table:style-name="ce1">
            <text:p>23902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5746096" table:style-name="ce1">
            <text:p>5746096</text:p>
          </table:table-cell>
          <table:table-cell office:value-type="float" office:value="710000" table:style-name="ce1">
            <text:p>710000</text:p>
          </table:table-cell>
          <table:table-cell office:value-type="float" office:value="5036096" table:style-name="ce1">
            <text:p>503609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2870709" table:style-name="ce1">
            <text:p>2870709</text:p>
          </table:table-cell>
          <table:table-cell office:value-type="float" office:value="0" table:style-name="ce1">
            <text:p>0</text:p>
          </table:table-cell>
          <table:table-cell office:value-type="float" office:value="2870709" table:style-name="ce1">
            <text:p>28707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2419863" table:style-name="ce1">
            <text:p>2419863</text:p>
          </table:table-cell>
          <table:table-cell office:value-type="float" office:value="0" table:style-name="ce1">
            <text:p>0</text:p>
          </table:table-cell>
          <table:table-cell office:value-type="float" office:value="2419863" table:style-name="ce1">
            <text:p>24198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5290572" table:style-name="ce1">
            <text:p>5290572</text:p>
          </table:table-cell>
          <table:table-cell office:value-type="float" office:value="0" table:style-name="ce1">
            <text:p>0</text:p>
          </table:table-cell>
          <table:table-cell office:value-type="float" office:value="5290572" table:style-name="ce1">
            <text:p>529057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942079" table:style-name="ce1">
            <text:p>942079</text:p>
          </table:table-cell>
          <table:table-cell office:value-type="float" office:value="569980" table:style-name="ce1">
            <text:p>569980</text:p>
          </table:table-cell>
          <table:table-cell office:value-type="float" office:value="372099" table:style-name="ce1">
            <text:p>3720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252677543" table:style-name="ce1">
            <text:p>252677543</text:p>
          </table:table-cell>
          <table:table-cell office:value-type="float" office:value="6206988" table:style-name="ce1">
            <text:p>6206988</text:p>
          </table:table-cell>
          <table:table-cell office:value-type="float" office:value="246470555" table:style-name="ce1">
            <text:p>2464705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56319994" table:style-name="ce1">
            <text:p>56319994</text:p>
          </table:table-cell>
          <table:table-cell office:value-type="float" office:value="3196239" table:style-name="ce1">
            <text:p>3196239</text:p>
          </table:table-cell>
          <table:table-cell office:value-type="float" office:value="53123755" table:style-name="ce1">
            <text:p>531237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308997537" table:style-name="ce1">
            <text:p>308997537</text:p>
          </table:table-cell>
          <table:table-cell office:value-type="float" office:value="9403227" table:style-name="ce1">
            <text:p>9403227</text:p>
          </table:table-cell>
          <table:table-cell office:value-type="float" office:value="299594310" table:style-name="ce1">
            <text:p>2995943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152600" table:style-name="ce1">
            <text:p>152600</text:p>
          </table:table-cell>
          <table:table-cell office:value-type="float" office:value="0" table:style-name="ce1">
            <text:p>0</text:p>
          </table:table-cell>
          <table:table-cell office:value-type="float" office:value="152600" table:style-name="ce1">
            <text:p>1526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Shepwell Centre A Short Stay School (PRU-Medical)</text:p>
          </table:table-cell>
          <table:table-cell office:value-type="float" office:value="1101" table:style-name="ce205">
            <text:p>11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5" table:style-name="ce205">
            <text:p>35</text:p>
          </table:table-cell>
          <table:table-cell office:value-type="float" office:value="35" table:style-name="ce205">
            <text:p>35</text:p>
          </table:table-cell>
          <table:table-cell office:value-type="float" office:value="280000" table:style-name="ce205">
            <text:p>28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80000" table:style-name="ce205">
            <text:p>2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New Leaf Centre</text:p>
          </table:table-cell>
          <table:table-cell office:value-type="float" office:value="1104" table:style-name="ce205">
            <text:p>11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00" table:style-name="ce205">
            <text:p>100</text:p>
          </table:table-cell>
          <table:table-cell office:value-type="float" office:value="100" table:style-name="ce205">
            <text:p>100</text:p>
          </table:table-cell>
          <table:table-cell office:value-type="float" office:value="800000" table:style-name="ce205">
            <text:p>800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00000" table:style-name="ce205">
            <text:p>80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8)" table:style-name="ce205">
            <text:p>0</text:p>
          </table:table-cell>
          <table:table-cell office:value-type="float" office:value="0" table:formula="msoxl:=SUM(G7:G8)" table:style-name="ce205">
            <text:p>0</text:p>
          </table:table-cell>
          <table:table-cell office:value-type="float" office:value="0" table:formula="msoxl:=SUM(H7:H8)" table:style-name="ce205">
            <text:p>0</text:p>
          </table:table-cell>
          <table:table-cell office:value-type="float" office:value="135" table:formula="msoxl:=SUM(I7:I8)" table:style-name="ce205">
            <text:p>135</text:p>
          </table:table-cell>
          <table:table-cell office:value-type="float" office:value="135" table:formula="msoxl:=SUM(J7:J8)" table:style-name="ce205">
            <text:p>135</text:p>
          </table:table-cell>
          <table:table-cell office:value-type="float" office:value="1080000" table:formula="msoxl:=SUM(K7:K8)" table:style-name="ce205">
            <text:p>1080000</text:p>
          </table:table-cell>
          <table:table-cell office:value-type="float" office:value="0" table:formula="msoxl:=SUM(L7:L8)" table:style-name="ce205">
            <text:p>0</text:p>
          </table:table-cell>
          <table:table-cell office:value-type="float" office:value="0" table:formula="msoxl:=SUM(M7:M8)" table:style-name="ce205">
            <text:p>0</text:p>
          </table:table-cell>
          <table:table-cell office:value-type="float" office:value="0" table:formula="msoxl:=SUM(N7:N8)" table:style-name="ce205">
            <text:p>0</text:p>
          </table:table-cell>
          <table:table-cell office:value-type="float" office:value="1080000" table:formula="msoxl:=SUM(O7:O8)" table:style-name="ce205">
            <text:p>108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Castle Business and Enterprise College</text:p>
          </table:table-cell>
          <table:table-cell office:value-type="float" office:value="7002" table:style-name="ce205">
            <text:p>70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2" table:style-name="ce205">
            <text:p>132</text:p>
          </table:table-cell>
          <table:table-cell office:value-type="float" office:value="130" table:style-name="ce205">
            <text:p>130</text:p>
          </table:table-cell>
          <table:table-cell office:value-type="float" office:value="1310000" table:style-name="ce205">
            <text:p>131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number-columns-repeated="2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310000" table:style-name="ce205">
            <text:p>131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Jane Lane School, <text:s/>A College for Cognition &amp; Learning</text:p>
          </table:table-cell>
          <table:table-cell office:value-type="float" office:value="7004" table:style-name="ce205">
            <text:p>70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42" table:style-name="ce205">
            <text:p>142</text:p>
          </table:table-cell>
          <table:table-cell office:value-type="float" office:value="140" table:style-name="ce205">
            <text:p>140</text:p>
          </table:table-cell>
          <table:table-cell office:value-type="float" office:value="1410000" table:style-name="ce205">
            <text:p>141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410000" table:style-name="ce205">
            <text:p>141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Mary Elliot School</text:p>
          </table:table-cell>
          <table:table-cell office:value-type="float" office:value="7005" table:style-name="ce205">
            <text:p>70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1" table:style-name="ce205">
            <text:p>111</text:p>
          </table:table-cell>
          <table:table-cell office:value-type="float" office:value="120" table:style-name="ce205">
            <text:p>120</text:p>
          </table:table-cell>
          <table:table-cell office:value-type="float" office:value="1160000" table:style-name="ce205">
            <text:p>116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60000" table:style-name="ce205">
            <text:p>11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Old Hall School</text:p>
          </table:table-cell>
          <table:table-cell office:value-type="float" office:value="7007" table:style-name="ce205">
            <text:p>70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3" table:style-name="ce205">
            <text:p>63</text:p>
          </table:table-cell>
          <table:table-cell office:value-type="float" office:value="62" table:style-name="ce205">
            <text:p>62</text:p>
          </table:table-cell>
          <table:table-cell office:value-type="float" office:value="630000" table:style-name="ce205">
            <text:p>63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30000" table:style-name="ce205">
            <text:p>63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Oakwood School</text:p>
          </table:table-cell>
          <table:table-cell office:value-type="float" office:value="7011" table:style-name="ce205">
            <text:p>701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3" table:style-name="ce205">
            <text:p>63</text:p>
          </table:table-cell>
          <table:table-cell office:value-type="float" office:value="62" table:style-name="ce205">
            <text:p>62</text:p>
          </table:table-cell>
          <table:table-cell office:value-type="float" office:value="630000" table:style-name="ce205">
            <text:p>63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30000" table:style-name="ce205">
            <text:p>63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Phoenix Primary EBD School</text:p>
          </table:table-cell>
          <table:table-cell office:value-type="float" office:value="7013" table:style-name="ce205">
            <text:p>701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30" table:style-name="ce205">
            <text:p>30</text:p>
          </table:table-cell>
          <table:table-cell office:value-type="float" office:value="30" table:style-name="ce205">
            <text:p>30</text:p>
          </table:table-cell>
          <table:table-cell office:value-type="float" office:value="300000" table:style-name="ce205">
            <text:p>3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00000" table:style-name="ce205">
            <text:p>30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Elmwood School</text:p>
          </table:table-cell>
          <table:table-cell office:value-type="float" office:value="7014" table:style-name="ce205">
            <text:p>701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4" table:style-name="ce205">
            <text:p>44</text:p>
          </table:table-cell>
          <table:table-cell office:value-type="float" office:value="53" table:style-name="ce205">
            <text:p>53</text:p>
          </table:table-cell>
          <table:table-cell office:value-type="float" office:value="500000" table:style-name="ce205">
            <text:p>5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00000" table:style-name="ce205">
            <text:p>5000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585" table:formula="msoxl:=SUM(F11:F17)" table:style-name="ce205">
            <text:p>585</text:p>
          </table:table-cell>
          <table:table-cell office:value-type="float" office:value="597" table:formula="msoxl:=SUM(G11:G17)" table:style-name="ce205">
            <text:p>597</text:p>
          </table:table-cell>
          <table:table-cell office:value-type="float" office:value="5940000" table:formula="msoxl:=SUM(H11:H17)" table:style-name="ce205">
            <text:p>5940000</text:p>
          </table:table-cell>
          <table:table-cell office:value-type="float" office:value="0" table:formula="msoxl:=SUM(I11:I17)" table:style-name="ce205">
            <text:p>0</text:p>
          </table:table-cell>
          <table:table-cell office:value-type="float" office:value="0" table:formula="msoxl:=SUM(J11:J17)" table:style-name="ce205">
            <text:p>0</text:p>
          </table:table-cell>
          <table:table-cell office:value-type="float" office:value="0" table:formula="msoxl:=SUM(K11:K17)" table:style-name="ce205">
            <text:p>0</text:p>
          </table:table-cell>
          <table:table-cell office:value-type="float" office:value="0" table:formula="msoxl:=SUM(L11:L17)" table:style-name="ce205">
            <text:p>0</text:p>
          </table:table-cell>
          <table:table-cell office:value-type="float" office:value="0" table:formula="msoxl:=SUM(M11:M17)" table:style-name="ce205">
            <text:p>0</text:p>
          </table:table-cell>
          <table:table-cell office:value-type="float" office:value="0" table:formula="msoxl:=SUM(N11:N17)" table:style-name="ce205">
            <text:p>0</text:p>
          </table:table-cell>
          <table:table-cell office:value-type="float" office:value="5940000" table:formula="msoxl:=SUM(O11:O17)" table:style-name="ce205">
            <text:p>5940000</text:p>
          </table:table-cell>
          <table:table-cell table:number-columns-repeated="16369"/>
        </table:table-row>
        <table:table-row table:number-rows-repeated="1048558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Walsall</text:p>
          </table:table-cell>
          <table:table-cell office:value-type="float" office:value="335" table:style-name="ce12">
            <text:p>335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Hourly rate for nursery classes with published capacity of 26 or less</text:p>
          </table:table-cell>
          <table:table-cell table:number-columns-repeated="2" table:style-name="ce54"/>
          <table:table-cell office:value-type="currency" office:value="4.12" table:style-name="ce55">
            <text:p>$4.12</text:p>
          </table:table-cell>
          <table:table-cell office:value-type="string" table:style-name="ce111">
            <text:p>PerHour</text:p>
          </table:table-cell>
          <table:table-cell table:number-columns-repeated="2" table:style-name="ce86"/>
          <table:table-cell office:value-type="float" office:value="244168" table:style-name="ce126">
            <text:p>244,168</text:p>
          </table:table-cell>
          <table:table-cell table:number-columns-repeated="2" table:style-name="ce55"/>
          <table:table-cell office:value-type="currency" office:value="1005972.16" table:style-name="ce55">
            <text:p>$1,005,972.16</text:p>
          </table:table-cell>
          <table:table-cell office:value-type="currency" office:value="1005972.16" table:style-name="ce155">
            <text:p>$1,005,972.16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Hourly rate for nursery classes with published capacity of 26 or more</text:p>
          </table:table-cell>
          <table:table-cell table:number-columns-repeated="2" table:style-name="ce54"/>
          <table:table-cell office:value-type="currency" office:value="3.06" table:style-name="ce55">
            <text:p>$3.06</text:p>
          </table:table-cell>
          <table:table-cell office:value-type="string" table:style-name="ce111">
            <text:p>PerHour</text:p>
          </table:table-cell>
          <table:table-cell table:number-columns-repeated="2" table:style-name="ce86"/>
          <table:table-cell office:value-type="float" office:value="1401318" table:style-name="ce126">
            <text:p>1,401,318</text:p>
          </table:table-cell>
          <table:table-cell table:number-columns-repeated="2" table:style-name="ce55"/>
          <table:table-cell office:value-type="currency" office:value="4288033.08" table:style-name="ce55">
            <text:p>$4,288,033.08</text:p>
          </table:table-cell>
          <table:table-cell office:value-type="currency" office:value="4288033.08" table:style-name="ce155">
            <text:p>$4,288,033.0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Hourly rate for nursery schools</text:p>
          </table:table-cell>
          <table:table-cell table:style-name="ce54"/>
          <table:table-cell office:value-type="currency" office:value="4.9800000000000004" table:style-name="ce54">
            <text:p>$4.98</text:p>
          </table:table-cell>
          <table:table-cell table:style-name="ce55"/>
          <table:table-cell office:value-type="string" table:style-name="ce111">
            <text:p>PerHour</text:p>
          </table:table-cell>
          <table:table-cell table:style-name="ce86"/>
          <table:table-cell office:value-type="float" office:value="386549.5" table:style-name="ce86">
            <text:p>386,550</text:p>
          </table:table-cell>
          <table:table-cell table:style-name="ce126"/>
          <table:table-cell table:style-name="ce55"/>
          <table:table-cell office:value-type="currency" office:value="1925016.51" table:style-name="ce55">
            <text:p>$1,925,016.51</text:p>
          </table:table-cell>
          <table:table-cell table:style-name="ce55"/>
          <table:table-cell office:value-type="currency" office:value="1925016.51" table:style-name="ce155">
            <text:p>$1,925,016.51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Hourly rate for Private, voluntary providers<text:s/></text:p>
          </table:table-cell>
          <table:table-cell office:value-type="currency" office:value="3.82" table:style-name="ce54">
            <text:p>$3.82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468086.5" table:style-name="ce86">
            <text:p>468,087</text:p>
          </table:table-cell>
          <table:table-cell table:style-name="ce86"/>
          <table:table-cell table:style-name="ce126"/>
          <table:table-cell office:value-type="currency" office:value="1788090.43" table:style-name="ce55">
            <text:p>$1,788,090.43</text:p>
          </table:table-cell>
          <table:table-cell table:number-columns-repeated="2" table:style-name="ce55"/>
          <table:table-cell office:value-type="currency" office:value="1788090.43" table:style-name="ce155">
            <text:p>$1,788,090.43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Hourly rate for Independent providers<text:s/></text:p>
          </table:table-cell>
          <table:table-cell office:value-type="currency" office:value="3.79" table:style-name="ce54">
            <text:p>$3.79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49965" table:style-name="ce86">
            <text:p>49,965</text:p>
          </table:table-cell>
          <table:table-cell table:style-name="ce86"/>
          <table:table-cell table:style-name="ce126"/>
          <table:table-cell office:value-type="currency" office:value="189367.35" table:style-name="ce55">
            <text:p>$189,367.35</text:p>
          </table:table-cell>
          <table:table-cell table:number-columns-repeated="2" table:style-name="ce55"/>
          <table:table-cell office:value-type="currency" office:value="189367.35" table:style-name="ce155">
            <text:p>$189,367.35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Hourly rate for Childminder</text:p>
          </table:table-cell>
          <table:table-cell office:value-type="currency" office:value="3.98" table:style-name="ce54">
            <text:p>$3.98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0" table:style-name="ce86">
            <text:p>0</text:p>
          </table:table-cell>
          <table:table-cell table:style-name="ce86"/>
          <table:table-cell table:style-name="ce126"/>
          <table:table-cell table:number-columns-repeated="3" table:style-name="ce55"/>
          <table:table-cell table:style-name="ce155"/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490249804424022" table:formula="msoxl:=SUM(N8:N14)/14169685" table:style-name="ce172">
            <text:p>64.9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IDCAI score for pupils recorded on May 2013 census, average score then calculated for each setting</text:p>
          </table:table-cell>
          <table:table-cell office:value-type="currency" office:value="342" table:style-name="ce58">
            <text:p>$342.00</text:p>
          </table:table-cell>
          <table:table-cell office:value-type="currency" office:value="342" table:style-name="ce58">
            <text:p>$342.00</text:p>
          </table:table-cell>
          <table:table-cell office:value-type="currency" office:value="342" table:style-name="ce59">
            <text:p>$342.00</text:p>
          </table:table-cell>
          <table:table-cell office:value-type="string" table:style-name="ce113">
            <text:p>PerChild</text:p>
          </table:table-cell>
          <table:table-cell office:value-type="float" office:value="357.74" table:style-name="ce88">
            <text:p>358</text:p>
          </table:table-cell>
          <table:table-cell office:value-type="float" office:value="282.45" table:style-name="ce88">
            <text:p>282</text:p>
          </table:table-cell>
          <table:table-cell office:value-type="float" office:value="1000.68" table:style-name="ce128">
            <text:p>1,001</text:p>
          </table:table-cell>
          <table:table-cell office:value-type="currency" office:value="122347.08" table:style-name="ce59">
            <text:p>$122,347.08</text:p>
          </table:table-cell>
          <table:table-cell office:value-type="currency" office:value="96597.9" table:style-name="ce59">
            <text:p>$96,597.90</text:p>
          </table:table-cell>
          <table:table-cell office:value-type="currency" office:value="342232.56" table:style-name="ce59">
            <text:p>$342,232.56</text:p>
          </table:table-cell>
          <table:table-cell office:value-type="currency" office:value="561177.54" table:style-name="ce157">
            <text:p>$561,177.54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3.9604094233569767E-2" table:formula="msoxl:=SUM(N15:N16)/14169685" table:style-name="ce173">
            <text:p>3.9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7:N18)/14169685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9:N20)/14169685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1:N22)/14169685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Lump Sum</text:p>
          </table:table-cell>
          <table:table-cell table:style-name="ce68"/>
          <table:table-cell office:value-type="currency" office:value="93620" table:style-name="ce68">
            <text:p>$93,62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8" table:style-name="ce93">
            <text:p>8</text:p>
          </table:table-cell>
          <table:table-cell table:style-name="ce133"/>
          <table:table-cell table:style-name="ce69"/>
          <table:table-cell office:value-type="currency" office:value="748960" table:style-name="ce69">
            <text:p>$748,960.00</text:p>
          </table:table-cell>
          <table:table-cell table:style-name="ce69"/>
          <table:table-cell office:value-type="currency" office:value="748960" table:style-name="ce162">
            <text:p>$748,96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office:value-type="string" table:style-name="ce33">
            <text:p>Business Rates</text:p>
          </table:table-cell>
          <table:table-cell table:style-name="ce68"/>
          <table:table-cell office:value-type="currency" office:value="4.8899999999999997" table:style-name="ce68">
            <text:p>$4.89</text:p>
          </table:table-cell>
          <table:table-cell table:style-name="ce69"/>
          <table:table-cell office:value-type="string" table:style-name="ce118">
            <text:p>PerHour</text:p>
          </table:table-cell>
          <table:table-cell table:style-name="ce93"/>
          <table:table-cell office:value-type="float" office:value="76860" table:style-name="ce93">
            <text:p>76,860</text:p>
          </table:table-cell>
          <table:table-cell table:style-name="ce133"/>
          <table:table-cell table:style-name="ce69"/>
          <table:table-cell office:value-type="currency" office:value="375845.4" table:style-name="ce69">
            <text:p>$375,845.40</text:p>
          </table:table-cell>
          <table:table-cell table:style-name="ce69"/>
          <table:table-cell office:value-type="currency" office:value="375845.4" table:style-name="ce162">
            <text:p>$375,845.4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7.938111538823904E-2" table:formula="msoxl:=SUM(N23:N25)/14169685" table:style-name="ce179">
            <text:p>7.9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6:N27)/14169685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2099804.86" table:style-name="ce77">
            <text:p>$2,099,804.86</text:p>
          </table:table-cell>
          <table:table-cell office:value-type="currency" office:value="3146419.81" table:style-name="ce77">
            <text:p>$3,146,419.81</text:p>
          </table:table-cell>
          <table:table-cell office:value-type="currency" office:value="5636237.7999999998" table:style-name="ce77">
            <text:p>$5,636,237.80</text:p>
          </table:table-cell>
          <table:table-cell office:value-type="currency" office:value="10882462.470000001" table:style-name="ce166">
            <text:p>$10,882,462.47</text:p>
          </table:table-cell>
          <table:table-cell office:value-type="percentage" office:value="0.76801019006421101" table:formula="msoxl:=SUM(O8:O27)" table:style-name="ce182">
            <text:p>76.8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1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hourly funding to PVI sector</text:p>
          </table:table-cell>
          <table:table-cell office:value-type="currency" office:value="4.9000000000000004" table:style-name="ce79">
            <text:p>$4.90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1876" table:style-name="ce99">
            <text:p>1,876</text:p>
          </table:table-cell>
          <table:table-cell table:style-name="ce99"/>
          <table:table-cell table:style-name="ce140"/>
          <table:table-cell office:value-type="currency" office:value="9192.4" table:style-name="ce80">
            <text:p>$9,192.40</text:p>
          </table:table-cell>
          <table:table-cell table:number-columns-repeated="2" table:style-name="ce80"/>
          <table:table-cell office:value-type="currency" office:value="9192.4" table:style-name="ce168">
            <text:p>$9,192.4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6.4873707495967619E-4" table:formula="msoxl:=SUM(N32:N33)/14169685" table:style-name="ce172">
            <text:p>0.0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4:N35)/14169685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6:N37)/14169685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9192.4" table:style-name="ce145">
            <text:p>$9,192.40</text:p>
          </table:table-cell>
          <table:table-cell table:number-columns-repeated="2" table:style-name="ce77"/>
          <table:table-cell office:value-type="currency" office:value="9192.4" table:style-name="ce77">
            <text:p>$9,192.40</text:p>
          </table:table-cell>
          <table:table-cell office:value-type="percentage" office:value="6.4873707495967619E-4" table:formula="msoxl:=SUM(N32:N37)/14169685" table:style-name="ce182">
            <text:p>0.0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42:N43)/14169685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For changes between fundingbased on estimated numbers and actuals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300000" table:style-name="ce142">
            <text:p>$300,000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2.1171959715406516E-2" table:formula="msoxl:=SUM(N44:N45)/14169685" table:style-name="ce187">
            <text:p>2.1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Balances of trajectory funding from 13/14 £883,187, trajectory funding 14/15 £634,844 plus costs of early years team £460,000 split between 2,3 &amp; 4 year olds, £1,000,000 school readiness project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2978031" table:style-name="ce143">
            <text:p>$2,978,031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.21016917454410597" table:formula="msoxl:=SUM(N46:N47)/14169685" table:style-name="ce178">
            <text:p>21.0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48:N49)/14169685" table:style-name="ce175">
            <text:p>0.0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3278031" table:style-name="ce77">
            <text:p>$3,278,031.00</text:p>
          </table:table-cell>
          <table:table-cell office:value-type="percentage" office:value="0.23134113425951247" table:formula="msoxl:=SUM(O42:O49)" table:style-name="ce182">
            <text:p>23.13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3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335"/>
        </table:database-range>
        <table:database-range table:target-range-address="HighNeedsTable.A4:HighNeedsTable.O17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335"/>
        </table:database-range>
        <table:database-range table:target-range-address="EY_Table.B6:EY_Table.O5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335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03:47Z</meta:creation-date>
    <dc:date>2014-09-23T13:46:55Z</dc:date>
  </office:meta>
</office:document-meta>
</file>