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akefield</text:p>
          </table:table-cell>
          <table:table-cell office:value-type="float" office:value="384" table:style-name="ce214">
            <text:p>38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360750" table:style-name="ce1">
            <text:p>9360750</text:p>
          </table:table-cell>
          <table:table-cell office:value-type="float" office:value="105358539" table:style-name="ce1">
            <text:p>105358539</text:p>
          </table:table-cell>
          <table:table-cell office:value-type="float" office:value="90960602" table:style-name="ce1">
            <text:p>90960602</text:p>
          </table:table-cell>
          <table:table-cell office:value-type="float" office:value="3939518" table:style-name="ce1">
            <text:p>3939518</text:p>
          </table:table-cell>
          <table:table-cell office:value-type="float" office:value="732000" table:style-name="ce1">
            <text:p>732000</text:p>
          </table:table-cell>
          <table:table-cell table:style-name="ce1"/>
          <table:table-cell office:value-type="float" office:value="210351409" table:style-name="ce1">
            <text:p>210351409</text:p>
          </table:table-cell>
          <table:table-cell table:style-name="ce1"/>
          <table:table-cell office:value-type="float" office:value="210351409" table:style-name="ce1">
            <text:p>2103514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40653" table:style-name="ce1">
            <text:p>440653</text:p>
          </table:table-cell>
          <table:table-cell office:value-type="float" office:value="24714" table:style-name="ce1">
            <text:p>24714</text:p>
          </table:table-cell>
          <table:table-cell table:number-columns-repeated="3" table:style-name="ce1"/>
          <table:table-cell office:value-type="float" office:value="465367" table:style-name="ce1">
            <text:p>465367</text:p>
          </table:table-cell>
          <table:table-cell office:value-type="float" office:value="0" table:style-name="ce1">
            <text:p>0</text:p>
          </table:table-cell>
          <table:table-cell office:value-type="float" office:value="465367" table:style-name="ce1">
            <text:p>4653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33541" table:style-name="ce1">
            <text:p>63354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33541" table:style-name="ce1">
            <text:p>633541</text:p>
          </table:table-cell>
          <table:table-cell office:value-type="float" office:value="0" table:style-name="ce1">
            <text:p>0</text:p>
          </table:table-cell>
          <table:table-cell office:value-type="float" office:value="633541" table:style-name="ce1">
            <text:p>6335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14788" table:style-name="ce1">
            <text:p>414788</text:p>
          </table:table-cell>
          <table:table-cell office:value-type="float" office:value="10285" table:style-name="ce1">
            <text:p>10285</text:p>
          </table:table-cell>
          <table:table-cell table:number-columns-repeated="3" table:style-name="ce1"/>
          <table:table-cell office:value-type="float" office:value="425073" table:style-name="ce1">
            <text:p>425073</text:p>
          </table:table-cell>
          <table:table-cell office:value-type="float" office:value="0" table:style-name="ce1">
            <text:p>0</text:p>
          </table:table-cell>
          <table:table-cell office:value-type="float" office:value="425073" table:style-name="ce1">
            <text:p>4250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0859" table:style-name="ce1">
            <text:p>20859</text:p>
          </table:table-cell>
          <table:table-cell office:value-type="float" office:value="1235" table:style-name="ce1">
            <text:p>1235</text:p>
          </table:table-cell>
          <table:table-cell table:number-columns-repeated="3" table:style-name="ce1"/>
          <table:table-cell office:value-type="float" office:value="22094" table:style-name="ce1">
            <text:p>22094</text:p>
          </table:table-cell>
          <table:table-cell office:value-type="float" office:value="0" table:style-name="ce1">
            <text:p>0</text:p>
          </table:table-cell>
          <table:table-cell office:value-type="float" office:value="22094" table:style-name="ce1">
            <text:p>220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2204" table:style-name="ce1">
            <text:p>102204</text:p>
          </table:table-cell>
          <table:table-cell office:value-type="float" office:value="7987" table:style-name="ce1">
            <text:p>7987</text:p>
          </table:table-cell>
          <table:table-cell table:number-columns-repeated="3" table:style-name="ce1"/>
          <table:table-cell office:value-type="float" office:value="110191" table:style-name="ce1">
            <text:p>110191</text:p>
          </table:table-cell>
          <table:table-cell office:value-type="float" office:value="0" table:style-name="ce1">
            <text:p>0</text:p>
          </table:table-cell>
          <table:table-cell office:value-type="float" office:value="110191" table:style-name="ce1">
            <text:p>1101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29610" table:style-name="ce1">
            <text:p>129610</text:p>
          </table:table-cell>
          <table:table-cell office:value-type="float" office:value="1449447" table:style-name="ce1">
            <text:p>1449447</text:p>
          </table:table-cell>
          <table:table-cell office:value-type="float" office:value="75724" table:style-name="ce1">
            <text:p>75724</text:p>
          </table:table-cell>
          <table:table-cell office:value-type="float" office:value="5238805" table:style-name="ce1">
            <text:p>5238805</text:p>
          </table:table-cell>
          <table:table-cell office:value-type="float" office:value="1158043" table:style-name="ce1">
            <text:p>1158043</text:p>
          </table:table-cell>
          <table:table-cell table:style-name="ce1"/>
          <table:table-cell office:value-type="float" office:value="8051629" table:style-name="ce1">
            <text:p>8051629</text:p>
          </table:table-cell>
          <table:table-cell office:value-type="float" office:value="0" table:style-name="ce1">
            <text:p>0</text:p>
          </table:table-cell>
          <table:table-cell office:value-type="float" office:value="8051629" table:style-name="ce1">
            <text:p>80516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38218" table:style-name="ce1">
            <text:p>38218</text:p>
          </table:table-cell>
          <table:table-cell office:value-type="float" office:value="434085" table:style-name="ce1">
            <text:p>434085</text:p>
          </table:table-cell>
          <table:table-cell office:value-type="float" office:value="778267" table:style-name="ce1">
            <text:p>778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9172" table:style-name="ce1">
            <text:p>1009172</text:p>
          </table:table-cell>
          <table:table-cell office:value-type="float" office:value="2259742" table:style-name="ce1">
            <text:p>2259742</text:p>
          </table:table-cell>
          <table:table-cell office:value-type="float" office:value="0" table:style-name="ce1">
            <text:p>0</text:p>
          </table:table-cell>
          <table:table-cell office:value-type="float" office:value="2259742" table:style-name="ce1">
            <text:p>22597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383" table:style-name="ce1">
            <text:p>1790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383" table:style-name="ce1">
            <text:p>1790383</text:p>
          </table:table-cell>
          <table:table-cell office:value-type="float" office:value="0" table:style-name="ce1">
            <text:p>0</text:p>
          </table:table-cell>
          <table:table-cell office:value-type="float" office:value="1790383" table:style-name="ce1">
            <text:p>17903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4307" table:style-name="ce1">
            <text:p>4307</text:p>
          </table:table-cell>
          <table:table-cell office:value-type="float" office:value="56505" table:style-name="ce1">
            <text:p>56505</text:p>
          </table:table-cell>
          <table:table-cell office:value-type="float" office:value="39188" table:style-name="ce1">
            <text:p>39188</text:p>
          </table:table-cell>
          <table:table-cell table:number-columns-repeated="3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69866" table:style-name="ce1">
            <text:p>169866</text:p>
          </table:table-cell>
          <table:table-cell office:value-type="float" office:value="1680925" table:style-name="ce1">
            <text:p>1680925</text:p>
          </table:table-cell>
          <table:table-cell office:value-type="float" office:value="1142098" table:style-name="ce1">
            <text:p>1142098</text:p>
          </table:table-cell>
          <table:table-cell office:value-type="float" office:value="3110576" table:style-name="ce1">
            <text:p>3110576</text:p>
          </table:table-cell>
          <table:table-cell office:value-type="float" office:value="2122" table:style-name="ce1">
            <text:p>2122</text:p>
          </table:table-cell>
          <table:table-cell office:value-type="float" office:value="0" table:style-name="ce1">
            <text:p>0</text:p>
          </table:table-cell>
          <table:table-cell office:value-type="float" office:value="6105587" table:style-name="ce1">
            <text:p>6105587</text:p>
          </table:table-cell>
          <table:table-cell office:value-type="float" office:value="749190" table:style-name="ce1">
            <text:p>749190</text:p>
          </table:table-cell>
          <table:table-cell office:value-type="float" office:value="5356397" table:style-name="ce1">
            <text:p>53563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1878" table:style-name="ce1">
            <text:p>681878</text:p>
          </table:table-cell>
          <table:table-cell table:style-name="ce1"/>
          <table:table-cell office:value-type="float" office:value="681878" table:style-name="ce1">
            <text:p>681878</text:p>
          </table:table-cell>
          <table:table-cell office:value-type="float" office:value="0" table:style-name="ce1">
            <text:p>0</text:p>
          </table:table-cell>
          <table:table-cell office:value-type="float" office:value="681878" table:style-name="ce1">
            <text:p>6818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3780" table:style-name="ce1">
            <text:p>3780</text:p>
          </table:table-cell>
          <table:table-cell office:value-type="float" office:value="49271" table:style-name="ce1">
            <text:p>49271</text:p>
          </table:table-cell>
          <table:table-cell office:value-type="float" office:value="34071" table:style-name="ce1">
            <text:p>34071</text:p>
          </table:table-cell>
          <table:table-cell office:value-type="float" office:value="542" table:style-name="ce1">
            <text:p>54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7780" table:style-name="ce1">
            <text:p>87780</text:p>
          </table:table-cell>
          <table:table-cell office:value-type="float" office:value="0" table:style-name="ce1">
            <text:p>0</text:p>
          </table:table-cell>
          <table:table-cell office:value-type="float" office:value="87780" table:style-name="ce1">
            <text:p>877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3538" table:style-name="ce1">
            <text:p>23538</text:p>
          </table:table-cell>
          <table:table-cell office:value-type="float" office:value="306779" table:style-name="ce1">
            <text:p>306779</text:p>
          </table:table-cell>
          <table:table-cell office:value-type="float" office:value="212140" table:style-name="ce1">
            <text:p>212140</text:p>
          </table:table-cell>
          <table:table-cell office:value-type="float" office:value="3374" table:style-name="ce1">
            <text:p>3374</text:p>
          </table:table-cell>
          <table:table-cell office:value-type="float" office:value="719" table:style-name="ce1">
            <text:p>719</text:p>
          </table:table-cell>
          <table:table-cell table:style-name="ce1"/>
          <table:table-cell office:value-type="float" office:value="546550" table:style-name="ce1">
            <text:p>546550</text:p>
          </table:table-cell>
          <table:table-cell office:value-type="float" office:value="0" table:style-name="ce1">
            <text:p>0</text:p>
          </table:table-cell>
          <table:table-cell office:value-type="float" office:value="546550" table:style-name="ce1">
            <text:p>5465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195250" table:style-name="ce1">
            <text:p>8195250</text:p>
          </table:table-cell>
          <table:table-cell table:number-columns-repeated="5" table:style-name="ce1"/>
          <table:table-cell office:value-type="float" office:value="8195250" table:style-name="ce1">
            <text:p>8195250</text:p>
          </table:table-cell>
          <table:table-cell office:value-type="float" office:value="0" table:style-name="ce1">
            <text:p>0</text:p>
          </table:table-cell>
          <table:table-cell office:value-type="float" office:value="8195250" table:style-name="ce1">
            <text:p>8195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42852" table:style-name="ce1">
            <text:p>442852</text:p>
          </table:table-cell>
          <table:table-cell office:value-type="float" office:value="12148" table:style-name="ce1">
            <text:p>12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5000" table:style-name="ce1">
            <text:p>455000</text:p>
          </table:table-cell>
          <table:table-cell office:value-type="float" office:value="0" table:style-name="ce1">
            <text:p>0</text:p>
          </table:table-cell>
          <table:table-cell office:value-type="float" office:value="455000" table:style-name="ce1">
            <text:p>4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88760" table:style-name="ce1">
            <text:p>188760</text:p>
          </table:table-cell>
          <table:table-cell office:value-type="float" office:value="208384" table:style-name="ce1">
            <text:p>208384</text:p>
          </table:table-cell>
          <table:table-cell office:value-type="float" office:value="8719" table:style-name="ce1">
            <text:p>8719</text:p>
          </table:table-cell>
          <table:table-cell office:value-type="float" office:value="8719" table:style-name="ce1">
            <text:p>8719</text:p>
          </table:table-cell>
          <table:table-cell table:style-name="ce1"/>
          <table:table-cell office:value-type="float" office:value="414582" table:style-name="ce1">
            <text:p>414582</text:p>
          </table:table-cell>
          <table:table-cell office:value-type="float" office:value="0" table:style-name="ce1">
            <text:p>0</text:p>
          </table:table-cell>
          <table:table-cell office:value-type="float" office:value="414582" table:style-name="ce1">
            <text:p>4145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5573" table:style-name="ce1">
            <text:p>15573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194660" table:style-name="ce1">
            <text:p>194660</text:p>
          </table:table-cell>
          <table:table-cell office:value-type="float" office:value="5340" table:style-name="ce1">
            <text:p>5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7494904" table:style-name="ce1">
            <text:p>7494904</text:p>
          </table:table-cell>
          <table:table-cell office:value-type="float" office:value="565608" table:style-name="ce1">
            <text:p>565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60512" table:style-name="ce1">
            <text:p>8060512</text:p>
          </table:table-cell>
          <table:table-cell office:value-type="float" office:value="0" table:style-name="ce1">
            <text:p>0</text:p>
          </table:table-cell>
          <table:table-cell office:value-type="float" office:value="8060512" table:style-name="ce1">
            <text:p>8060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61002" table:style-name="ce1">
            <text:p>6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002" table:style-name="ce1">
            <text:p>61002</text:p>
          </table:table-cell>
          <table:table-cell office:value-type="float" office:value="61002" table:style-name="ce1">
            <text:p>610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86651" table:style-name="ce1">
            <text:p>486651</text:p>
          </table:table-cell>
          <table:table-cell office:value-type="float" office:value="13349" table:style-name="ce1">
            <text:p>13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72100" table:style-name="ce1">
            <text:p>7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00" table:style-name="ce1">
            <text:p>72100</text:p>
          </table:table-cell>
          <table:table-cell office:value-type="float" office:value="0" table:style-name="ce1">
            <text:p>0</text:p>
          </table:table-cell>
          <table:table-cell office:value-type="float" office:value="72100" table:style-name="ce1">
            <text:p>7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7925319" table:style-name="ce1">
            <text:p>17925319</text:p>
          </table:table-cell>
          <table:table-cell office:value-type="float" office:value="119904098" table:style-name="ce1">
            <text:p>119904098</text:p>
          </table:table-cell>
          <table:table-cell office:value-type="float" office:value="94091567" table:style-name="ce1">
            <text:p>94091567</text:p>
          </table:table-cell>
          <table:table-cell office:value-type="float" office:value="14091917" table:style-name="ce1">
            <text:p>14091917</text:p>
          </table:table-cell>
          <table:table-cell office:value-type="float" office:value="2585097" table:style-name="ce1">
            <text:p>2585097</text:p>
          </table:table-cell>
          <table:table-cell office:value-type="float" office:value="1009172" table:style-name="ce1">
            <text:p>1009172</text:p>
          </table:table-cell>
          <table:table-cell office:value-type="float" office:value="249607170" table:style-name="ce1">
            <text:p>249607170</text:p>
          </table:table-cell>
          <table:table-cell office:value-type="float" office:value="810192" table:style-name="ce1">
            <text:p>810192</text:p>
          </table:table-cell>
          <table:table-cell office:value-type="float" office:value="248796978" table:style-name="ce1">
            <text:p>2487969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40620347" table:style-name="ce1">
            <text:p>2406203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072100" table:style-name="ce1">
            <text:p>2072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2000000" table:style-name="ce1">
            <text:p>-2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8104531" table:style-name="ce1">
            <text:p>81045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8796978" table:style-name="ce1">
            <text:p>2487969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5021487.65000001" table:style-name="ce1">
            <text:p>-115021487.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71950" table:style-name="ce1">
            <text:p>771950</text:p>
          </table:table-cell>
          <table:table-cell office:value-type="float" office:value="771950" table:style-name="ce1">
            <text:p>7719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23865" table:style-name="ce1">
            <text:p>523865</text:p>
          </table:table-cell>
          <table:table-cell office:value-type="float" office:value="81590" table:style-name="ce1">
            <text:p>81590</text:p>
          </table:table-cell>
          <table:table-cell office:value-type="float" office:value="442275" table:style-name="ce1">
            <text:p>4422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613765" table:style-name="ce1">
            <text:p>1613765</text:p>
          </table:table-cell>
          <table:table-cell office:value-type="float" office:value="10510" table:style-name="ce1">
            <text:p>10510</text:p>
          </table:table-cell>
          <table:table-cell office:value-type="float" office:value="1603255" table:style-name="ce1">
            <text:p>16032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19640.09999999998" table:style-name="ce1">
            <text:p>319640.1</text:p>
          </table:table-cell>
          <table:table-cell office:value-type="float" office:value="0" table:style-name="ce1">
            <text:p>0</text:p>
          </table:table-cell>
          <table:table-cell office:value-type="float" office:value="319640.09999999998" table:style-name="ce1">
            <text:p>31964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640174" table:style-name="ce1">
            <text:p>2640174</text:p>
          </table:table-cell>
          <table:table-cell office:value-type="float" office:value="233190" table:style-name="ce1">
            <text:p>233190</text:p>
          </table:table-cell>
          <table:table-cell office:value-type="float" office:value="2406984" table:style-name="ce1">
            <text:p>24069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26929" table:style-name="ce1">
            <text:p>226929</text:p>
          </table:table-cell>
          <table:table-cell office:value-type="float" office:value="0" table:style-name="ce1">
            <text:p>0</text:p>
          </table:table-cell>
          <table:table-cell office:value-type="float" office:value="226929" table:style-name="ce1">
            <text:p>2269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76330" table:style-name="ce1">
            <text:p>776330</text:p>
          </table:table-cell>
          <table:table-cell office:value-type="float" office:value="0" table:style-name="ce1">
            <text:p>0</text:p>
          </table:table-cell>
          <table:table-cell office:value-type="float" office:value="776330" table:style-name="ce1">
            <text:p>776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19377" table:style-name="ce1">
            <text:p>719377</text:p>
          </table:table-cell>
          <table:table-cell office:value-type="float" office:value="0" table:style-name="ce1">
            <text:p>0</text:p>
          </table:table-cell>
          <table:table-cell office:value-type="float" office:value="719377" table:style-name="ce1">
            <text:p>719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20677" table:style-name="ce1">
            <text:p>120677</text:p>
          </table:table-cell>
          <table:table-cell office:value-type="float" office:value="0" table:style-name="ce1">
            <text:p>0</text:p>
          </table:table-cell>
          <table:table-cell office:value-type="float" office:value="120677" table:style-name="ce1">
            <text:p>1206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53705" table:style-name="ce1">
            <text:p>153705</text:p>
          </table:table-cell>
          <table:table-cell office:value-type="float" office:value="291828" table:style-name="ce1">
            <text:p>291828</text:p>
          </table:table-cell>
          <table:table-cell office:value-type="float" office:value="2055354" table:style-name="ce1">
            <text:p>2055354</text:p>
          </table:table-cell>
          <table:table-cell office:value-type="float" office:value="0" table:style-name="ce1">
            <text:p>0</text:p>
          </table:table-cell>
          <table:table-cell office:value-type="float" office:value="387526" table:style-name="ce1">
            <text:p>387526</text:p>
          </table:table-cell>
          <table:table-cell office:value-type="float" office:value="2888413" table:style-name="ce1">
            <text:p>2888413</text:p>
          </table:table-cell>
          <table:table-cell office:value-type="float" office:value="0" table:style-name="ce1">
            <text:p>0</text:p>
          </table:table-cell>
          <table:table-cell office:value-type="float" office:value="2888413" table:style-name="ce1">
            <text:p>28884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02035" table:style-name="ce1">
            <text:p>102035</text:p>
          </table:table-cell>
          <table:table-cell office:value-type="float" office:value="602465" table:style-name="ce1">
            <text:p>602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500" table:style-name="ce1">
            <text:p>704500</text:p>
          </table:table-cell>
          <table:table-cell office:value-type="float" office:value="0" table:style-name="ce1">
            <text:p>0</text:p>
          </table:table-cell>
          <table:table-cell office:value-type="float" office:value="704500" table:style-name="ce1">
            <text:p>70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97872" table:style-name="ce1">
            <text:p>597872</text:p>
          </table:table-cell>
          <table:table-cell office:value-type="float" office:value="0" table:style-name="ce1">
            <text:p>0</text:p>
          </table:table-cell>
          <table:table-cell office:value-type="float" office:value="597872" table:style-name="ce1">
            <text:p>5978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38754" table:style-name="ce1">
            <text:p>638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8754" table:style-name="ce1">
            <text:p>638754</text:p>
          </table:table-cell>
          <table:table-cell office:value-type="float" office:value="368740" table:style-name="ce1">
            <text:p>368740</text:p>
          </table:table-cell>
          <table:table-cell office:value-type="float" office:value="270014" table:style-name="ce1">
            <text:p>270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062712" table:style-name="ce1">
            <text:p>4062712</text:p>
          </table:table-cell>
          <table:table-cell office:value-type="float" office:value="3917195" table:style-name="ce1">
            <text:p>3917195</text:p>
          </table:table-cell>
          <table:table-cell office:value-type="float" office:value="145517" table:style-name="ce1">
            <text:p>145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43128" table:style-name="ce1">
            <text:p>643128</text:p>
          </table:table-cell>
          <table:table-cell office:value-type="float" office:value="179158" table:style-name="ce1">
            <text:p>179158</text:p>
          </table:table-cell>
          <table:table-cell office:value-type="float" office:value="463970" table:style-name="ce1">
            <text:p>463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673980" table:style-name="ce1">
            <text:p>673980</text:p>
          </table:table-cell>
          <table:table-cell office:value-type="float" office:value="673980" table:style-name="ce1">
            <text:p>6739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922066.100000001" table:style-name="ce1">
            <text:p>17922066.1</text:p>
          </table:table-cell>
          <table:table-cell office:value-type="float" office:value="6236313" table:style-name="ce1">
            <text:p>6236313</text:p>
          </table:table-cell>
          <table:table-cell office:value-type="float" office:value="11685753.1" table:style-name="ce1">
            <text:p>11685753.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688612" table:style-name="ce1">
            <text:p>5688612</text:p>
          </table:table-cell>
          <table:table-cell office:value-type="float" office:value="101320" table:style-name="ce1">
            <text:p>101320</text:p>
          </table:table-cell>
          <table:table-cell office:value-type="float" office:value="5587292" table:style-name="ce1">
            <text:p>5587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75210" table:style-name="ce1">
            <text:p>575210</text:p>
          </table:table-cell>
          <table:table-cell office:value-type="float" office:value="70000" table:style-name="ce1">
            <text:p>70000</text:p>
          </table:table-cell>
          <table:table-cell office:value-type="float" office:value="505210" table:style-name="ce1">
            <text:p>505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09893" table:style-name="ce1">
            <text:p>909893</text:p>
          </table:table-cell>
          <table:table-cell office:value-type="float" office:value="0" table:style-name="ce1">
            <text:p>0</text:p>
          </table:table-cell>
          <table:table-cell office:value-type="float" office:value="909893" table:style-name="ce1">
            <text:p>909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57637" table:style-name="ce1">
            <text:p>257637</text:p>
          </table:table-cell>
          <table:table-cell office:value-type="float" office:value="0" table:style-name="ce1">
            <text:p>0</text:p>
          </table:table-cell>
          <table:table-cell office:value-type="float" office:value="257637" table:style-name="ce1">
            <text:p>2576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431352" table:style-name="ce1">
            <text:p>7431352</text:p>
          </table:table-cell>
          <table:table-cell office:value-type="float" office:value="171320" table:style-name="ce1">
            <text:p>171320</text:p>
          </table:table-cell>
          <table:table-cell office:value-type="float" office:value="7260032" table:style-name="ce1">
            <text:p>72600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247828" table:style-name="ce1">
            <text:p>4247828</text:p>
          </table:table-cell>
          <table:table-cell office:value-type="float" office:value="1273010" table:style-name="ce1">
            <text:p>1273010</text:p>
          </table:table-cell>
          <table:table-cell office:value-type="float" office:value="2974818" table:style-name="ce1">
            <text:p>29748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684464" table:style-name="ce1">
            <text:p>6684464</text:p>
          </table:table-cell>
          <table:table-cell office:value-type="float" office:value="122506" table:style-name="ce1">
            <text:p>122506</text:p>
          </table:table-cell>
          <table:table-cell office:value-type="float" office:value="6561958" table:style-name="ce1">
            <text:p>656195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62370" table:style-name="ce15">
            <text:p>962370</text:p>
          </table:table-cell>
          <table:table-cell office:value-type="float" office:value="0" table:style-name="ce15">
            <text:p>0</text:p>
          </table:table-cell>
          <table:table-cell office:value-type="float" office:value="962370" table:style-name="ce1">
            <text:p>962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69681" table:style-name="ce1">
            <text:p>869681</text:p>
          </table:table-cell>
          <table:table-cell office:value-type="float" office:value="0" table:style-name="ce1">
            <text:p>0</text:p>
          </table:table-cell>
          <table:table-cell office:value-type="float" office:value="869681" table:style-name="ce1">
            <text:p>8696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65117" table:style-name="ce1">
            <text:p>1365117</text:p>
          </table:table-cell>
          <table:table-cell office:value-type="float" office:value="1039" table:style-name="ce1">
            <text:p>1039</text:p>
          </table:table-cell>
          <table:table-cell office:value-type="float" office:value="1364078" table:style-name="ce1">
            <text:p>13640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804687" table:style-name="ce1">
            <text:p>1804687</text:p>
          </table:table-cell>
          <table:table-cell office:value-type="float" office:value="4833" table:style-name="ce1">
            <text:p>4833</text:p>
          </table:table-cell>
          <table:table-cell office:value-type="float" office:value="1799854" table:style-name="ce1">
            <text:p>17998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2149" table:style-name="ce1">
            <text:p>32149</text:p>
          </table:table-cell>
          <table:table-cell office:value-type="float" office:value="66554" table:style-name="ce1">
            <text:p>66554</text:p>
          </table:table-cell>
          <table:table-cell office:value-type="float" office:value="74450" table:style-name="ce1">
            <text:p>74450</text:p>
          </table:table-cell>
          <table:table-cell office:value-type="float" office:value="10716" table:style-name="ce1">
            <text:p>107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869" table:style-name="ce1">
            <text:p>183869</text:p>
          </table:table-cell>
          <table:table-cell office:value-type="float" office:value="0" table:style-name="ce1">
            <text:p>0</text:p>
          </table:table-cell>
          <table:table-cell office:value-type="float" office:value="183869" table:style-name="ce1">
            <text:p>1838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24710" table:style-name="ce1">
            <text:p>1424710</text:p>
          </table:table-cell>
          <table:table-cell office:value-type="float" office:value="88860" table:style-name="ce1">
            <text:p>88860</text:p>
          </table:table-cell>
          <table:table-cell office:value-type="float" office:value="1335850" table:style-name="ce1">
            <text:p>1335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7480" table:style-name="ce1">
            <text:p>77480</text:p>
          </table:table-cell>
          <table:table-cell office:value-type="float" office:value="75090" table:style-name="ce1">
            <text:p>75090</text:p>
          </table:table-cell>
          <table:table-cell office:value-type="float" office:value="2390" table:style-name="ce1">
            <text:p>2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2149" table:style-name="ce1">
            <text:p>32149</text:p>
          </table:table-cell>
          <table:table-cell office:value-type="float" office:value="66554" table:style-name="ce1">
            <text:p>66554</text:p>
          </table:table-cell>
          <table:table-cell office:value-type="float" office:value="74450" table:style-name="ce1">
            <text:p>74450</text:p>
          </table:table-cell>
          <table:table-cell office:value-type="float" office:value="10716" table:style-name="ce1">
            <text:p>107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20206" table:style-name="ce1">
            <text:p>17620206</text:p>
          </table:table-cell>
          <table:table-cell office:value-type="float" office:value="1565338" table:style-name="ce1">
            <text:p>1565338</text:p>
          </table:table-cell>
          <table:table-cell office:value-type="float" office:value="16054868" table:style-name="ce1">
            <text:p>160548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48330" table:style-name="ce1">
            <text:p>1348330</text:p>
          </table:table-cell>
          <table:table-cell office:value-type="float" office:value="132680" table:style-name="ce1">
            <text:p>132680</text:p>
          </table:table-cell>
          <table:table-cell office:value-type="float" office:value="1215650" table:style-name="ce1">
            <text:p>1215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864144" table:style-name="ce1">
            <text:p>10864144</text:p>
          </table:table-cell>
          <table:table-cell office:value-type="float" office:value="18370" table:style-name="ce1">
            <text:p>18370</text:p>
          </table:table-cell>
          <table:table-cell office:value-type="float" office:value="10845774" table:style-name="ce1">
            <text:p>108457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770911" table:style-name="ce1">
            <text:p>1770911</text:p>
          </table:table-cell>
          <table:table-cell office:value-type="float" office:value="227300" table:style-name="ce1">
            <text:p>227300</text:p>
          </table:table-cell>
          <table:table-cell office:value-type="float" office:value="1543611" table:style-name="ce1">
            <text:p>1543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08070" table:style-name="ce1">
            <text:p>108070</text:p>
          </table:table-cell>
          <table:table-cell office:value-type="float" office:value="0" table:style-name="ce1">
            <text:p>0</text:p>
          </table:table-cell>
          <table:table-cell office:value-type="float" office:value="108070" table:style-name="ce1">
            <text:p>108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743125" table:style-name="ce1">
            <text:p>12743125</text:p>
          </table:table-cell>
          <table:table-cell office:value-type="float" office:value="245670" table:style-name="ce1">
            <text:p>245670</text:p>
          </table:table-cell>
          <table:table-cell office:value-type="float" office:value="12497455" table:style-name="ce1">
            <text:p>124974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15500" table:style-name="ce1">
            <text:p>315500</text:p>
          </table:table-cell>
          <table:table-cell office:value-type="float" office:value="5400" table:style-name="ce1">
            <text:p>5400</text:p>
          </table:table-cell>
          <table:table-cell office:value-type="float" office:value="310100" table:style-name="ce1">
            <text:p>31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002510" table:style-name="ce1">
            <text:p>4002510</text:p>
          </table:table-cell>
          <table:table-cell office:value-type="float" office:value="1162450" table:style-name="ce1">
            <text:p>1162450</text:p>
          </table:table-cell>
          <table:table-cell office:value-type="float" office:value="2840060" table:style-name="ce1">
            <text:p>2840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47395" table:style-name="ce1">
            <text:p>647395</text:p>
          </table:table-cell>
          <table:table-cell office:value-type="float" office:value="18900" table:style-name="ce1">
            <text:p>18900</text:p>
          </table:table-cell>
          <table:table-cell office:value-type="float" office:value="628495" table:style-name="ce1">
            <text:p>628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243190" table:style-name="ce1">
            <text:p>1243190</text:p>
          </table:table-cell>
          <table:table-cell office:value-type="float" office:value="50000" table:style-name="ce1">
            <text:p>50000</text:p>
          </table:table-cell>
          <table:table-cell office:value-type="float" office:value="1193190" table:style-name="ce1">
            <text:p>1193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208595" table:style-name="ce1">
            <text:p>6208595</text:p>
          </table:table-cell>
          <table:table-cell office:value-type="float" office:value="1236750" table:style-name="ce1">
            <text:p>1236750</text:p>
          </table:table-cell>
          <table:table-cell office:value-type="float" office:value="4971845" table:style-name="ce1">
            <text:p>49718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155830" table:style-name="ce1">
            <text:p>2155830</text:p>
          </table:table-cell>
          <table:table-cell office:value-type="float" office:value="477000" table:style-name="ce1">
            <text:p>477000</text:p>
          </table:table-cell>
          <table:table-cell office:value-type="float" office:value="1678830" table:style-name="ce1">
            <text:p>1678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587493" table:style-name="ce1">
            <text:p>3587493</text:p>
          </table:table-cell>
          <table:table-cell office:value-type="float" office:value="738441" table:style-name="ce1">
            <text:p>738441</text:p>
          </table:table-cell>
          <table:table-cell office:value-type="float" office:value="2849052" table:style-name="ce1">
            <text:p>28490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743323" table:style-name="ce1">
            <text:p>5743323</text:p>
          </table:table-cell>
          <table:table-cell office:value-type="float" office:value="1215441" table:style-name="ce1">
            <text:p>1215441</text:p>
          </table:table-cell>
          <table:table-cell office:value-type="float" office:value="4527882" table:style-name="ce1">
            <text:p>45278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99824" table:style-name="ce1">
            <text:p>2099824</text:p>
          </table:table-cell>
          <table:table-cell office:value-type="float" office:value="826556" table:style-name="ce1">
            <text:p>826556</text:p>
          </table:table-cell>
          <table:table-cell office:value-type="float" office:value="1273268" table:style-name="ce1">
            <text:p>12732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1074954" table:style-name="ce1">
            <text:p>1074954</text:p>
          </table:table-cell>
          <table:table-cell office:value-type="float" office:value="0" table:style-name="ce1">
            <text:p>0</text:p>
          </table:table-cell>
          <table:table-cell office:value-type="float" office:value="1074954" table:style-name="ce1">
            <text:p>10749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7529236.09999999" table:style-name="ce1">
            <text:p>267529236.1</text:p>
          </table:table-cell>
          <table:table-cell office:value-type="float" office:value="7046505" table:style-name="ce1">
            <text:p>7046505</text:p>
          </table:table-cell>
          <table:table-cell office:value-type="float" office:value="260482731.09999999" table:style-name="ce1">
            <text:p>26048273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3194755" table:style-name="ce1">
            <text:p>53194755</text:p>
          </table:table-cell>
          <table:table-cell office:value-type="float" office:value="5393755" table:style-name="ce1">
            <text:p>5393755</text:p>
          </table:table-cell>
          <table:table-cell office:value-type="float" office:value="47801000" table:style-name="ce1">
            <text:p>478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20723991.10000002" table:style-name="ce1">
            <text:p>320723991.1</text:p>
          </table:table-cell>
          <table:table-cell office:value-type="float" office:value="12440260" table:style-name="ce1">
            <text:p>12440260</text:p>
          </table:table-cell>
          <table:table-cell office:value-type="float" office:value="308283731.10000002" table:style-name="ce1">
            <text:p>30828373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1" table:default-cell-style-name="ce1"/>
        <table:table-column table:style-name="co12" table:default-cell-style-name="ce1"/>
        <table:table-column table:style-name="co7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10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Springfield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1" table:style-name="ce205">
            <text:p>51</text:p>
          </table:table-cell>
          <table:table-cell office:value-type="float" office:value="54" table:style-name="ce205">
            <text:p>54</text:p>
          </table:table-cell>
          <table:table-cell office:value-type="float" office:value="432000" table:style-name="ce205">
            <text:p>43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32000" table:style-name="ce205">
            <text:p>43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riory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inderfields Hospital PRU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" table:style-name="ce205">
            <text:p>6</text:p>
          </table:table-cell>
          <table:table-cell office:value-type="float" office:value="6" table:style-name="ce205">
            <text:p>6</text:p>
          </table:table-cell>
          <table:table-cell office:value-type="float" office:value="60000" table:style-name="ce205">
            <text:p>6000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9" table:style-name="ce205">
            <text:p>29</text:p>
          </table:table-cell>
          <table:table-cell office:value-type="float" office:value="29" table:style-name="ce205">
            <text:p>29</text:p>
          </table:table-cell>
          <table:table-cell office:value-type="float" office:value="681878" table:style-name="ce205">
            <text:p>681878</text:p>
          </table:table-cell>
          <table:table-cell office:value-type="float" office:value="741878" table:style-name="ce205">
            <text:p>74187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" table:formula="msoxl:=SUM(F7:F9)" table:style-name="ce205">
            <text:p>6</text:p>
          </table:table-cell>
          <table:table-cell office:value-type="float" office:value="6" table:formula="msoxl:=SUM(G7:G9)" table:style-name="ce205">
            <text:p>6</text:p>
          </table:table-cell>
          <table:table-cell office:value-type="float" office:value="60000" table:formula="msoxl:=SUM(H7:H9)" table:style-name="ce205">
            <text:p>60000</text:p>
          </table:table-cell>
          <table:table-cell office:value-type="float" office:value="81" table:formula="msoxl:=SUM(I7:I9)" table:style-name="ce205">
            <text:p>81</text:p>
          </table:table-cell>
          <table:table-cell office:value-type="float" office:value="84" table:formula="msoxl:=SUM(J7:J9)" table:style-name="ce205">
            <text:p>84</text:p>
          </table:table-cell>
          <table:table-cell office:value-type="float" office:value="672000" table:formula="msoxl:=SUM(K7:K9)" table:style-name="ce205">
            <text:p>672000</text:p>
          </table:table-cell>
          <table:table-cell office:value-type="float" office:value="29" table:formula="msoxl:=SUM(L7:L9)" table:style-name="ce205">
            <text:p>29</text:p>
          </table:table-cell>
          <table:table-cell office:value-type="float" office:value="29" table:formula="msoxl:=SUM(M7:M9)" table:style-name="ce205">
            <text:p>29</text:p>
          </table:table-cell>
          <table:table-cell office:value-type="float" office:value="681878" table:formula="msoxl:=SUM(N7:N9)" table:style-name="ce205">
            <text:p>681878</text:p>
          </table:table-cell>
          <table:table-cell office:value-type="float" office:value="1413878" table:formula="msoxl:=SUM(O7:O9)" table:style-name="ce205">
            <text:p>1413878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ighfield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3" table:style-name="ce205">
            <text:p>143</text:p>
          </table:table-cell>
          <table:table-cell office:value-type="float" office:value="143" table:style-name="ce205">
            <text:p>143</text:p>
          </table:table-cell>
          <table:table-cell office:value-type="float" office:value="1430000" table:style-name="ce205">
            <text:p>14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30000" table:style-name="ce205">
            <text:p>14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kefield Pathways School</text:p>
          </table:table-cell>
          <table:table-cell office:value-type="float" office:value="7053" table:style-name="ce205">
            <text:p>70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ngsland Primary School</text:p>
          </table:table-cell>
          <table:table-cell office:value-type="float" office:value="7054" table:style-name="ce205">
            <text:p>705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field Park School, Ackworth</text:p>
          </table:table-cell>
          <table:table-cell office:value-type="float" office:value="7055" table:style-name="ce205">
            <text:p>705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5" table:style-name="ce205">
            <text:p>125</text:p>
          </table:table-cell>
          <table:table-cell office:value-type="float" office:value="125" table:style-name="ce205">
            <text:p>125</text:p>
          </table:table-cell>
          <table:table-cell office:value-type="float" office:value="1250000" table:style-name="ce205">
            <text:p>12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50000" table:style-name="ce205">
            <text:p>12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gh Well School - South Hiendley</text:p>
          </table:table-cell>
          <table:table-cell office:value-type="float" office:value="7056" table:style-name="ce205">
            <text:p>705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51" table:formula="msoxl:=SUM(F12:F16)" table:style-name="ce205">
            <text:p>451</text:p>
          </table:table-cell>
          <table:table-cell office:value-type="float" office:value="451" table:formula="msoxl:=SUM(G12:G16)" table:style-name="ce205">
            <text:p>451</text:p>
          </table:table-cell>
          <table:table-cell office:value-type="float" office:value="4510000" table:formula="msoxl:=SUM(H12:H16)" table:style-name="ce205">
            <text:p>4510000</text:p>
          </table:table-cell>
          <table:table-cell office:value-type="float" office:value="0" table:formula="msoxl:=SUM(I12:I16)" table:style-name="ce205">
            <text:p>0</text:p>
          </table:table-cell>
          <table:table-cell office:value-type="float" office:value="0" table:formula="msoxl:=SUM(J12:J16)" table:style-name="ce205">
            <text:p>0</text:p>
          </table:table-cell>
          <table:table-cell office:value-type="float" office:value="0" table:formula="msoxl:=SUM(K12:K16)" table:style-name="ce205">
            <text:p>0</text:p>
          </table:table-cell>
          <table:table-cell office:value-type="float" office:value="0" table:formula="msoxl:=SUM(L12:L16)" table:style-name="ce205">
            <text:p>0</text:p>
          </table:table-cell>
          <table:table-cell office:value-type="float" office:value="0" table:formula="msoxl:=SUM(M12:M16)" table:style-name="ce205">
            <text:p>0</text:p>
          </table:table-cell>
          <table:table-cell office:value-type="float" office:value="0" table:formula="msoxl:=SUM(N12:N16)" table:style-name="ce205">
            <text:p>0</text:p>
          </table:table-cell>
          <table:table-cell office:value-type="float" office:value="4510000" table:formula="msoxl:=SUM(O12:O16)" table:style-name="ce205">
            <text:p>4510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10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akefield</text:p>
          </table:table-cell>
          <table:table-cell office:value-type="float" office:value="384" table:style-name="ce12">
            <text:p>38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3 and 4 year old</text:p>
          </table:table-cell>
          <table:table-cell office:value-type="currency" office:value="3.91" table:style-name="ce54">
            <text:p>$3.91</text:p>
          </table:table-cell>
          <table:table-cell office:value-type="currency" office:value="3.91" table:style-name="ce54">
            <text:p>$3.91</text:p>
          </table:table-cell>
          <table:table-cell office:value-type="currency" office:value="3.91" table:style-name="ce55">
            <text:p>$3.91</text:p>
          </table:table-cell>
          <table:table-cell office:value-type="string" table:style-name="ce111">
            <text:p>PerHour</text:p>
          </table:table-cell>
          <table:table-cell office:value-type="float" office:value="763851" table:style-name="ce86">
            <text:p>763,851</text:p>
          </table:table-cell>
          <table:table-cell office:value-type="float" office:value="204263" table:style-name="ce86">
            <text:p>204,263</text:p>
          </table:table-cell>
          <table:table-cell office:value-type="float" office:value="2185099" table:style-name="ce126">
            <text:p>2,185,099</text:p>
          </table:table-cell>
          <table:table-cell office:value-type="currency" office:value="2986657.41" table:style-name="ce55">
            <text:p>$2,986,657.41</text:p>
          </table:table-cell>
          <table:table-cell office:value-type="currency" office:value="798668.33" table:style-name="ce55">
            <text:p>$798,668.33</text:p>
          </table:table-cell>
          <table:table-cell office:value-type="currency" office:value="8543737.0899999999" table:style-name="ce55">
            <text:p>$8,543,737.09</text:p>
          </table:table-cell>
          <table:table-cell office:value-type="currency" office:value="12329062.83" table:style-name="ce155">
            <text:p>$12,329,062.8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0591457841586569" table:formula="msoxl:=SUM(N8:N9)/17465375" table:style-name="ce172">
            <text:p>70.5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28000000000000003" table:style-name="ce58">
            <text:p>$0.28</text:p>
          </table:table-cell>
          <table:table-cell office:value-type="currency" office:value="0.28000000000000003" table:style-name="ce58">
            <text:p>$0.28</text:p>
          </table:table-cell>
          <table:table-cell office:value-type="currency" office:value="0.28000000000000003" table:style-name="ce59">
            <text:p>$0.28</text:p>
          </table:table-cell>
          <table:table-cell office:value-type="string" table:style-name="ce113">
            <text:p>PerHour</text:p>
          </table:table-cell>
          <table:table-cell office:value-type="float" office:value="82612" table:style-name="ce88">
            <text:p>82,612</text:p>
          </table:table-cell>
          <table:table-cell office:value-type="float" office:value="19950" table:style-name="ce88">
            <text:p>19,950</text:p>
          </table:table-cell>
          <table:table-cell office:value-type="float" office:value="409261" table:style-name="ce128">
            <text:p>409,261</text:p>
          </table:table-cell>
          <table:table-cell office:value-type="currency" office:value="23131.360000000001" table:style-name="ce59">
            <text:p>$23,131.36</text:p>
          </table:table-cell>
          <table:table-cell office:value-type="currency" office:value="5586" table:style-name="ce59">
            <text:p>$5,586.00</text:p>
          </table:table-cell>
          <table:table-cell office:value-type="currency" office:value="114593.08" table:style-name="ce59">
            <text:p>$114,593.08</text:p>
          </table:table-cell>
          <table:table-cell office:value-type="currency" office:value="143310.44" table:style-name="ce157">
            <text:p>$143,310.4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2054029758880064E-3" table:formula="msoxl:=SUM(N10:N11)/17465375" table:style-name="ce173">
            <text:p>0.8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746537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746537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746537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7465375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746537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009788.77" table:style-name="ce77">
            <text:p>$3,009,788.77</text:p>
          </table:table-cell>
          <table:table-cell office:value-type="currency" office:value="804254.33" table:style-name="ce77">
            <text:p>$804,254.33</text:p>
          </table:table-cell>
          <table:table-cell office:value-type="currency" office:value="8658330.1699999999" table:style-name="ce77">
            <text:p>$8,658,330.17</text:p>
          </table:table-cell>
          <table:table-cell office:value-type="currency" office:value="12472373.27" table:style-name="ce166">
            <text:p>$12,472,373.27</text:p>
          </table:table-cell>
          <table:table-cell office:value-type="percentage" office:value="0.7141199813917537" table:formula="msoxl:=SUM(O8:O21)" table:style-name="ce182">
            <text:p>71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926536" table:style-name="ce99">
            <text:p>926,536</text:p>
          </table:table-cell>
          <table:table-cell office:value-type="float" office:value="20590" table:style-name="ce99">
            <text:p>20,590</text:p>
          </table:table-cell>
          <table:table-cell office:value-type="float" office:value="82359" table:style-name="ce140">
            <text:p>82,359</text:p>
          </table:table-cell>
          <table:table-cell office:value-type="currency" office:value="4493699.5999999996" table:style-name="ce80">
            <text:p>$4,493,699.60</text:p>
          </table:table-cell>
          <table:table-cell office:value-type="currency" office:value="99861.5" table:style-name="ce80">
            <text:p>$99,861.50</text:p>
          </table:table-cell>
          <table:table-cell office:value-type="currency" office:value="399441.15" table:style-name="ce80">
            <text:p>$399,441.15</text:p>
          </table:table-cell>
          <table:table-cell office:value-type="currency" office:value="4993002.25" table:style-name="ce168">
            <text:p>$4,993,002.2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588004838144043" table:formula="msoxl:=SUM(N26:N27)/17465375" table:style-name="ce172">
            <text:p>28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746537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746537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493699.5999999996" table:style-name="ce145">
            <text:p>$4,493,699.60</text:p>
          </table:table-cell>
          <table:table-cell office:value-type="currency" office:value="99861.5" table:style-name="ce77">
            <text:p>$99,861.50</text:p>
          </table:table-cell>
          <table:table-cell office:value-type="currency" office:value="399441.15" table:style-name="ce77">
            <text:p>$399,441.15</text:p>
          </table:table-cell>
          <table:table-cell office:value-type="currency" office:value="4993002.25" table:style-name="ce77">
            <text:p>$4,993,002.25</text:p>
          </table:table-cell>
          <table:table-cell office:value-type="percentage" office:value="0.28588004838144043" table:formula="msoxl:=SUM(N26:N31)/17465375" table:style-name="ce182">
            <text:p>28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746537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746537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17465375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2:N43)/1746537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6:O43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84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84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8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8:02Z</meta:creation-date>
    <dc:date>2014-09-23T13:47:35Z</dc:date>
  </office:meta>
</office:document-meta>
</file>