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61.1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40.9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rafford</text:p>
          </table:table-cell>
          <table:table-cell office:value-type="float" office:value="358" table:style-name="ce214">
            <text:p>35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018260" table:style-name="ce1">
            <text:p>4018260</text:p>
          </table:table-cell>
          <table:table-cell office:value-type="float" office:value="68612129" table:style-name="ce1">
            <text:p>68612129</text:p>
          </table:table-cell>
          <table:table-cell office:value-type="float" office:value="71165839" table:style-name="ce1">
            <text:p>71165839</text:p>
          </table:table-cell>
          <table:table-cell office:value-type="float" office:value="5330000" table:style-name="ce1">
            <text:p>5330000</text:p>
          </table:table-cell>
          <table:table-cell office:value-type="float" office:value="512000" table:style-name="ce1">
            <text:p>512000</text:p>
          </table:table-cell>
          <table:table-cell table:style-name="ce1"/>
          <table:table-cell office:value-type="float" office:value="149638228" table:style-name="ce1">
            <text:p>149638228</text:p>
          </table:table-cell>
          <table:table-cell table:style-name="ce1"/>
          <table:table-cell office:value-type="float" office:value="149638228" table:style-name="ce1">
            <text:p>1496382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10082" table:style-name="ce1">
            <text:p>41008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10082" table:style-name="ce1">
            <text:p>410082</text:p>
          </table:table-cell>
          <table:table-cell office:value-type="float" office:value="0" table:style-name="ce1">
            <text:p>0</text:p>
          </table:table-cell>
          <table:table-cell office:value-type="float" office:value="410082" table:style-name="ce1">
            <text:p>4100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1203" table:style-name="ce1">
            <text:p>6120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1203" table:style-name="ce1">
            <text:p>61203</text:p>
          </table:table-cell>
          <table:table-cell office:value-type="float" office:value="0" table:style-name="ce1">
            <text:p>0</text:p>
          </table:table-cell>
          <table:table-cell office:value-type="float" office:value="61203" table:style-name="ce1">
            <text:p>612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5724" table:style-name="ce1">
            <text:p>45724</text:p>
          </table:table-cell>
          <table:table-cell office:value-type="float" office:value="10145" table:style-name="ce1">
            <text:p>10145</text:p>
          </table:table-cell>
          <table:table-cell table:number-columns-repeated="3" table:style-name="ce1"/>
          <table:table-cell office:value-type="float" office:value="55869" table:style-name="ce1">
            <text:p>55869</text:p>
          </table:table-cell>
          <table:table-cell office:value-type="float" office:value="0" table:style-name="ce1">
            <text:p>0</text:p>
          </table:table-cell>
          <table:table-cell office:value-type="float" office:value="55869" table:style-name="ce1">
            <text:p>558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20068" table:style-name="ce1">
            <text:p>32006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0068" table:style-name="ce1">
            <text:p>320068</text:p>
          </table:table-cell>
          <table:table-cell office:value-type="float" office:value="0" table:style-name="ce1">
            <text:p>0</text:p>
          </table:table-cell>
          <table:table-cell office:value-type="float" office:value="320068" table:style-name="ce1">
            <text:p>3200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878" table:style-name="ce1">
            <text:p>9878</text:p>
          </table:table-cell>
          <table:table-cell table:number-columns-repeated="3" table:style-name="ce1"/>
          <table:table-cell office:value-type="float" office:value="9878" table:style-name="ce1">
            <text:p>9878</text:p>
          </table:table-cell>
          <table:table-cell office:value-type="float" office:value="0" table:style-name="ce1">
            <text:p>0</text:p>
          </table:table-cell>
          <table:table-cell office:value-type="float" office:value="9878" table:style-name="ce1">
            <text:p>98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00234" table:style-name="ce1">
            <text:p>100234</text:p>
          </table:table-cell>
          <table:table-cell office:value-type="float" office:value="1893576" table:style-name="ce1">
            <text:p>1893576</text:p>
          </table:table-cell>
          <table:table-cell office:value-type="float" office:value="674824" table:style-name="ce1">
            <text:p>674824</text:p>
          </table:table-cell>
          <table:table-cell office:value-type="float" office:value="4941575" table:style-name="ce1">
            <text:p>49415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10209" table:style-name="ce1">
            <text:p>7610209</text:p>
          </table:table-cell>
          <table:table-cell office:value-type="float" office:value="0" table:style-name="ce1">
            <text:p>0</text:p>
          </table:table-cell>
          <table:table-cell office:value-type="float" office:value="7610209" table:style-name="ce1">
            <text:p>76102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9867" table:style-name="ce1">
            <text:p>59867</text:p>
          </table:table-cell>
          <table:table-cell office:value-type="float" office:value="743610" table:style-name="ce1">
            <text:p>743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477" table:style-name="ce1">
            <text:p>803477</text:p>
          </table:table-cell>
          <table:table-cell office:value-type="float" office:value="0" table:style-name="ce1">
            <text:p>0</text:p>
          </table:table-cell>
          <table:table-cell office:value-type="float" office:value="803477" table:style-name="ce1">
            <text:p>8034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2670" table:style-name="ce1">
            <text:p>22670</text:p>
          </table:table-cell>
          <table:table-cell office:value-type="float" office:value="156262" table:style-name="ce1">
            <text:p>156262</text:p>
          </table:table-cell>
          <table:table-cell office:value-type="float" office:value="2572605" table:style-name="ce1">
            <text:p>2572605</text:p>
          </table:table-cell>
          <table:table-cell office:value-type="float" office:value="233019" table:style-name="ce1">
            <text:p>233019</text:p>
          </table:table-cell>
          <table:table-cell office:value-type="float" office:value="0" table:style-name="ce1">
            <text:p>0</text:p>
          </table:table-cell>
          <table:table-cell office:value-type="float" office:value="1960047" table:style-name="ce1">
            <text:p>1960047</text:p>
          </table:table-cell>
          <table:table-cell office:value-type="float" office:value="4944603" table:style-name="ce1">
            <text:p>4944603</text:p>
          </table:table-cell>
          <table:table-cell office:value-type="float" office:value="388277" table:style-name="ce1">
            <text:p>388277</text:p>
          </table:table-cell>
          <table:table-cell office:value-type="float" office:value="4556326" table:style-name="ce1">
            <text:p>45563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86579" table:style-name="ce1">
            <text:p>286579</text:p>
          </table:table-cell>
          <table:table-cell office:value-type="float" office:value="136109" table:style-name="ce1">
            <text:p>136109</text:p>
          </table:table-cell>
          <table:table-cell table:number-columns-repeated="3" table:style-name="ce1"/>
          <table:table-cell office:value-type="float" office:value="422688" table:style-name="ce1">
            <text:p>422688</text:p>
          </table:table-cell>
          <table:table-cell office:value-type="float" office:value="0" table:style-name="ce1">
            <text:p>0</text:p>
          </table:table-cell>
          <table:table-cell office:value-type="float" office:value="422688" table:style-name="ce1">
            <text:p>4226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9742" table:style-name="ce1">
            <text:p>39742</text:p>
          </table:table-cell>
          <table:table-cell office:value-type="float" office:value="809022" table:style-name="ce1">
            <text:p>809022</text:p>
          </table:table-cell>
          <table:table-cell office:value-type="float" office:value="844213" table:style-name="ce1">
            <text:p>844213</text:p>
          </table:table-cell>
          <table:table-cell office:value-type="float" office:value="362541" table:style-name="ce1">
            <text:p>362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518" table:style-name="ce1">
            <text:p>2055518</text:p>
          </table:table-cell>
          <table:table-cell office:value-type="float" office:value="50503" table:style-name="ce1">
            <text:p>50503</text:p>
          </table:table-cell>
          <table:table-cell office:value-type="float" office:value="2005015" table:style-name="ce1">
            <text:p>20050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32" table:style-name="ce1">
            <text:p>1182232</text:p>
          </table:table-cell>
          <table:table-cell office:value-type="float" office:value="0" table:style-name="ce1">
            <text:p>0</text:p>
          </table:table-cell>
          <table:table-cell office:value-type="float" office:value="1182232" table:style-name="ce1">
            <text:p>1182232</text:p>
          </table:table-cell>
          <table:table-cell office:value-type="float" office:value="25602" table:style-name="ce1">
            <text:p>25602</text:p>
          </table:table-cell>
          <table:table-cell office:value-type="float" office:value="1156630" table:style-name="ce1">
            <text:p>11566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45973" table:style-name="ce1">
            <text:p>145973</text:p>
          </table:table-cell>
          <table:table-cell office:value-type="float" office:value="145973" table:style-name="ce1">
            <text:p>145973</text:p>
          </table:table-cell>
          <table:table-cell office:value-type="float" office:value="0" table:style-name="ce1">
            <text:p>0</text:p>
          </table:table-cell>
          <table:table-cell office:value-type="float" office:value="191730" table:style-name="ce1">
            <text:p>191730</text:p>
          </table:table-cell>
          <table:table-cell table:style-name="ce1"/>
          <table:table-cell office:value-type="float" office:value="483676" table:style-name="ce1">
            <text:p>483676</text:p>
          </table:table-cell>
          <table:table-cell office:value-type="float" office:value="0" table:style-name="ce1">
            <text:p>0</text:p>
          </table:table-cell>
          <table:table-cell office:value-type="float" office:value="483676" table:style-name="ce1">
            <text:p>4836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48035" table:style-name="ce1">
            <text:p>448035</text:p>
          </table:table-cell>
          <table:table-cell table:number-columns-repeated="5" table:style-name="ce1"/>
          <table:table-cell office:value-type="float" office:value="448035" table:style-name="ce1">
            <text:p>448035</text:p>
          </table:table-cell>
          <table:table-cell office:value-type="float" office:value="0" table:style-name="ce1">
            <text:p>0</text:p>
          </table:table-cell>
          <table:table-cell office:value-type="float" office:value="448035" table:style-name="ce1">
            <text:p>4480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40614" table:style-name="ce1">
            <text:p>240614</text:p>
          </table:table-cell>
          <table:table-cell office:value-type="float" office:value="194839" table:style-name="ce1">
            <text:p>194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5453" table:style-name="ce1">
            <text:p>435453</text:p>
          </table:table-cell>
          <table:table-cell office:value-type="float" office:value="0" table:style-name="ce1">
            <text:p>0</text:p>
          </table:table-cell>
          <table:table-cell office:value-type="float" office:value="435453" table:style-name="ce1">
            <text:p>435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120" table:style-name="ce1">
            <text:p>3120</text:p>
          </table:table-cell>
          <table:table-cell office:value-type="float" office:value="17659" table:style-name="ce1">
            <text:p>17659</text:p>
          </table:table-cell>
          <table:table-cell office:value-type="float" office:value="15302" table:style-name="ce1">
            <text:p>15302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61" table:style-name="ce1">
            <text:p>36561</text:p>
          </table:table-cell>
          <table:table-cell office:value-type="float" office:value="0" table:style-name="ce1">
            <text:p>0</text:p>
          </table:table-cell>
          <table:table-cell office:value-type="float" office:value="36561" table:style-name="ce1">
            <text:p>365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32500" table:style-name="ce1">
            <text:p>132500</text:p>
          </table:table-cell>
          <table:table-cell office:value-type="float" office:value="115000" table:style-name="ce1">
            <text:p>11500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77000" table:style-name="ce1">
            <text:p>7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000" table:style-name="ce1">
            <text:p>77000</text:p>
          </table:table-cell>
          <table:table-cell office:value-type="float" office:value="0" table:style-name="ce1">
            <text:p>0</text:p>
          </table:table-cell>
          <table:table-cell office:value-type="float" office:value="77000" table:style-name="ce1">
            <text:p>7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73078" table:style-name="ce1">
            <text:p>173078</text:p>
          </table:table-cell>
          <table:table-cell office:value-type="float" office:value="231573" table:style-name="ce1">
            <text:p>231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651" table:style-name="ce1">
            <text:p>404651</text:p>
          </table:table-cell>
          <table:table-cell office:value-type="float" office:value="0" table:style-name="ce1">
            <text:p>0</text:p>
          </table:table-cell>
          <table:table-cell office:value-type="float" office:value="404651" table:style-name="ce1">
            <text:p>404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4632061" table:style-name="ce1">
            <text:p>4632061</text:p>
          </table:table-cell>
          <table:table-cell office:value-type="float" office:value="73991336" table:style-name="ce1">
            <text:p>73991336</text:p>
          </table:table-cell>
          <table:table-cell office:value-type="float" office:value="76859910" table:style-name="ce1">
            <text:p>76859910</text:p>
          </table:table-cell>
          <table:table-cell office:value-type="float" office:value="10870115" table:style-name="ce1">
            <text:p>10870115</text:p>
          </table:table-cell>
          <table:table-cell office:value-type="float" office:value="1885962" table:style-name="ce1">
            <text:p>1885962</text:p>
          </table:table-cell>
          <table:table-cell office:value-type="float" office:value="1960047" table:style-name="ce1">
            <text:p>1960047</text:p>
          </table:table-cell>
          <table:table-cell office:value-type="float" office:value="170199431" table:style-name="ce1">
            <text:p>170199431</text:p>
          </table:table-cell>
          <table:table-cell office:value-type="float" office:value="464382" table:style-name="ce1">
            <text:p>464382</text:p>
          </table:table-cell>
          <table:table-cell office:value-type="float" office:value="169735049" table:style-name="ce1">
            <text:p>1697350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4589000" table:style-name="ce1">
            <text:p>17458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5689000" table:style-name="ce1">
            <text:p>17568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3128590" table:style-name="ce1">
            <text:p>-5312859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038742" table:style-name="ce1">
            <text:p>1038742</text:p>
          </table:table-cell>
          <table:table-cell office:value-type="float" office:value="894985" table:style-name="ce1">
            <text:p>894985</text:p>
          </table:table-cell>
          <table:table-cell office:value-type="float" office:value="143757" table:style-name="ce1">
            <text:p>1437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71156" table:style-name="ce1">
            <text:p>371156</text:p>
          </table:table-cell>
          <table:table-cell office:value-type="float" office:value="16519" table:style-name="ce1">
            <text:p>16519</text:p>
          </table:table-cell>
          <table:table-cell office:value-type="float" office:value="354637" table:style-name="ce1">
            <text:p>3546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22004" table:style-name="ce1">
            <text:p>422004</text:p>
          </table:table-cell>
          <table:table-cell office:value-type="float" office:value="302358" table:style-name="ce1">
            <text:p>302358</text:p>
          </table:table-cell>
          <table:table-cell office:value-type="float" office:value="119646" table:style-name="ce1">
            <text:p>119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9988" table:style-name="ce1">
            <text:p>169988</text:p>
          </table:table-cell>
          <table:table-cell office:value-type="float" office:value="26129" table:style-name="ce1">
            <text:p>26129</text:p>
          </table:table-cell>
          <table:table-cell office:value-type="float" office:value="143859" table:style-name="ce1">
            <text:p>143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65626" table:style-name="ce1">
            <text:p>865626</text:p>
          </table:table-cell>
          <table:table-cell office:value-type="float" office:value="342517" table:style-name="ce1">
            <text:p>342517</text:p>
          </table:table-cell>
          <table:table-cell office:value-type="float" office:value="523109" table:style-name="ce1">
            <text:p>5231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301360" table:style-name="ce1">
            <text:p>1301360</text:p>
          </table:table-cell>
          <table:table-cell office:value-type="float" office:value="0" table:style-name="ce1">
            <text:p>0</text:p>
          </table:table-cell>
          <table:table-cell office:value-type="float" office:value="1301360" table:style-name="ce1">
            <text:p>1301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1101" table:style-name="ce1">
            <text:p>81101</text:p>
          </table:table-cell>
          <table:table-cell office:value-type="float" office:value="81101" table:style-name="ce1">
            <text:p>811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90013" table:style-name="ce1">
            <text:p>390013</text:p>
          </table:table-cell>
          <table:table-cell office:value-type="float" office:value="100000" table:style-name="ce1">
            <text:p>100000</text:p>
          </table:table-cell>
          <table:table-cell office:value-type="float" office:value="290013" table:style-name="ce1">
            <text:p>290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46458" table:style-name="ce1">
            <text:p>446458</text:p>
          </table:table-cell>
          <table:table-cell office:value-type="float" office:value="180268" table:style-name="ce1">
            <text:p>180268</text:p>
          </table:table-cell>
          <table:table-cell office:value-type="float" office:value="266190" table:style-name="ce1">
            <text:p>266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4840" table:style-name="ce1">
            <text:p>84840</text:p>
          </table:table-cell>
          <table:table-cell office:value-type="float" office:value="0" table:style-name="ce1">
            <text:p>0</text:p>
          </table:table-cell>
          <table:table-cell office:value-type="float" office:value="84840" table:style-name="ce1">
            <text:p>84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0097" table:style-name="ce1">
            <text:p>20097</text:p>
          </table:table-cell>
          <table:table-cell office:value-type="float" office:value="301461" table:style-name="ce1">
            <text:p>301461</text:p>
          </table:table-cell>
          <table:table-cell office:value-type="float" office:value="148721" table:style-name="ce1">
            <text:p>148721</text:p>
          </table:table-cell>
          <table:table-cell office:value-type="float" office:value="1346524" table:style-name="ce1">
            <text:p>1346524</text:p>
          </table:table-cell>
          <table:table-cell office:value-type="float" office:value="196954" table:style-name="ce1">
            <text:p>196954</text:p>
          </table:table-cell>
          <table:table-cell office:value-type="float" office:value="140682" table:style-name="ce1">
            <text:p>140682</text:p>
          </table:table-cell>
          <table:table-cell office:value-type="float" office:value="2154439" table:style-name="ce1">
            <text:p>2154439</text:p>
          </table:table-cell>
          <table:table-cell office:value-type="float" office:value="32200" table:style-name="ce1">
            <text:p>32200</text:p>
          </table:table-cell>
          <table:table-cell office:value-type="float" office:value="2122239" table:style-name="ce1">
            <text:p>21222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1042" table:style-name="ce1">
            <text:p>11042</text:p>
          </table:table-cell>
          <table:table-cell office:value-type="float" office:value="165625" table:style-name="ce1">
            <text:p>165625</text:p>
          </table:table-cell>
          <table:table-cell office:value-type="float" office:value="81708" table:style-name="ce1">
            <text:p>81708</text:p>
          </table:table-cell>
          <table:table-cell office:value-type="float" office:value="739793" table:style-name="ce1">
            <text:p>739793</text:p>
          </table:table-cell>
          <table:table-cell office:value-type="float" office:value="108209" table:style-name="ce1">
            <text:p>108209</text:p>
          </table:table-cell>
          <table:table-cell office:value-type="float" office:value="77292" table:style-name="ce1">
            <text:p>77292</text:p>
          </table:table-cell>
          <table:table-cell office:value-type="float" office:value="1183669" table:style-name="ce1">
            <text:p>1183669</text:p>
          </table:table-cell>
          <table:table-cell office:value-type="float" office:value="73251" table:style-name="ce1">
            <text:p>73251</text:p>
          </table:table-cell>
          <table:table-cell office:value-type="float" office:value="1110418" table:style-name="ce1">
            <text:p>11104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5200" table:style-name="ce1">
            <text:p>65200</text:p>
          </table:table-cell>
          <table:table-cell office:value-type="float" office:value="0" table:style-name="ce1">
            <text:p>0</text:p>
          </table:table-cell>
          <table:table-cell office:value-type="float" office:value="65200" table:style-name="ce1">
            <text:p>6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54" table:style-name="ce1">
            <text:p>1254</text:p>
          </table:table-cell>
          <table:table-cell office:value-type="float" office:value="0" table:style-name="ce1">
            <text:p>0</text:p>
          </table:table-cell>
          <table:table-cell office:value-type="float" office:value="1254" table:style-name="ce1">
            <text:p>12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80148" table:style-name="ce1">
            <text:p>80148</text:p>
          </table:table-cell>
          <table:table-cell office:value-type="float" office:value="4620" table:style-name="ce1">
            <text:p>4620</text:p>
          </table:table-cell>
          <table:table-cell office:value-type="float" office:value="75528" table:style-name="ce1">
            <text:p>755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7019" table:style-name="ce1">
            <text:p>107019</text:p>
          </table:table-cell>
          <table:table-cell office:value-type="float" office:value="11789" table:style-name="ce1">
            <text:p>11789</text:p>
          </table:table-cell>
          <table:table-cell office:value-type="float" office:value="95230" table:style-name="ce1">
            <text:p>95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763017" table:style-name="ce1">
            <text:p>8763017</text:p>
          </table:table-cell>
          <table:table-cell office:value-type="float" office:value="2065737" table:style-name="ce1">
            <text:p>2065737</text:p>
          </table:table-cell>
          <table:table-cell office:value-type="float" office:value="6697280" table:style-name="ce1">
            <text:p>66972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556000" table:style-name="ce1">
            <text:p>2556000</text:p>
          </table:table-cell>
          <table:table-cell office:value-type="float" office:value="0" table:style-name="ce1">
            <text:p>0</text:p>
          </table:table-cell>
          <table:table-cell office:value-type="float" office:value="2556000" table:style-name="ce1">
            <text:p>25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961403" table:style-name="ce1">
            <text:p>1961403</text:p>
          </table:table-cell>
          <table:table-cell office:value-type="float" office:value="864143" table:style-name="ce1">
            <text:p>864143</text:p>
          </table:table-cell>
          <table:table-cell office:value-type="float" office:value="1097260" table:style-name="ce1">
            <text:p>1097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517403" table:style-name="ce1">
            <text:p>4517403</text:p>
          </table:table-cell>
          <table:table-cell office:value-type="float" office:value="864143" table:style-name="ce1">
            <text:p>864143</text:p>
          </table:table-cell>
          <table:table-cell office:value-type="float" office:value="3653260" table:style-name="ce1">
            <text:p>36532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157629" table:style-name="ce1">
            <text:p>3157629</text:p>
          </table:table-cell>
          <table:table-cell office:value-type="float" office:value="20000" table:style-name="ce1">
            <text:p>20000</text:p>
          </table:table-cell>
          <table:table-cell office:value-type="float" office:value="3137629" table:style-name="ce1">
            <text:p>3137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382770" table:style-name="ce1">
            <text:p>5382770</text:p>
          </table:table-cell>
          <table:table-cell office:value-type="float" office:value="367856" table:style-name="ce1">
            <text:p>367856</text:p>
          </table:table-cell>
          <table:table-cell office:value-type="float" office:value="5014914" table:style-name="ce1">
            <text:p>501491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72644" table:style-name="ce15">
            <text:p>1872644</text:p>
          </table:table-cell>
          <table:table-cell office:value-type="float" office:value="1075000" table:style-name="ce15">
            <text:p>1075000</text:p>
          </table:table-cell>
          <table:table-cell office:value-type="float" office:value="797644" table:style-name="ce1">
            <text:p>7976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76709" table:style-name="ce1">
            <text:p>276709</text:p>
          </table:table-cell>
          <table:table-cell office:value-type="float" office:value="0" table:style-name="ce1">
            <text:p>0</text:p>
          </table:table-cell>
          <table:table-cell office:value-type="float" office:value="276709" table:style-name="ce1">
            <text:p>276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07322" table:style-name="ce1">
            <text:p>307322</text:p>
          </table:table-cell>
          <table:table-cell office:value-type="float" office:value="0" table:style-name="ce1">
            <text:p>0</text:p>
          </table:table-cell>
          <table:table-cell office:value-type="float" office:value="307322" table:style-name="ce1">
            <text:p>3073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614" table:style-name="ce1">
            <text:p>1614</text:p>
          </table:table-cell>
          <table:table-cell office:value-type="float" office:value="0" table:style-name="ce1">
            <text:p>0</text:p>
          </table:table-cell>
          <table:table-cell office:value-type="float" office:value="1614" table:style-name="ce1">
            <text:p>1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14083" table:style-name="ce1">
            <text:p>214083</text:p>
          </table:table-cell>
          <table:table-cell office:value-type="float" office:value="0" table:style-name="ce1">
            <text:p>0</text:p>
          </table:table-cell>
          <table:table-cell office:value-type="float" office:value="214083" table:style-name="ce1">
            <text:p>2140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145956" table:style-name="ce1">
            <text:p>1145956</text:p>
          </table:table-cell>
          <table:table-cell office:value-type="float" office:value="76000" table:style-name="ce1">
            <text:p>76000</text:p>
          </table:table-cell>
          <table:table-cell office:value-type="float" office:value="1069956" table:style-name="ce1">
            <text:p>10699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58727" table:style-name="ce1">
            <text:p>12358727</text:p>
          </table:table-cell>
          <table:table-cell office:value-type="float" office:value="1538856" table:style-name="ce1">
            <text:p>1538856</text:p>
          </table:table-cell>
          <table:table-cell office:value-type="float" office:value="10819871" table:style-name="ce1">
            <text:p>108198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905529" table:style-name="ce1">
            <text:p>6905529</text:p>
          </table:table-cell>
          <table:table-cell office:value-type="float" office:value="173767" table:style-name="ce1">
            <text:p>173767</text:p>
          </table:table-cell>
          <table:table-cell office:value-type="float" office:value="6731762" table:style-name="ce1">
            <text:p>67317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567845" table:style-name="ce1">
            <text:p>1567845</text:p>
          </table:table-cell>
          <table:table-cell office:value-type="float" office:value="137526" table:style-name="ce1">
            <text:p>137526</text:p>
          </table:table-cell>
          <table:table-cell office:value-type="float" office:value="1430319" table:style-name="ce1">
            <text:p>14303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17302" table:style-name="ce1">
            <text:p>117302</text:p>
          </table:table-cell>
          <table:table-cell office:value-type="float" office:value="106750" table:style-name="ce1">
            <text:p>106750</text:p>
          </table:table-cell>
          <table:table-cell office:value-type="float" office:value="10552" table:style-name="ce1">
            <text:p>105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590676" table:style-name="ce1">
            <text:p>8590676</text:p>
          </table:table-cell>
          <table:table-cell office:value-type="float" office:value="418043" table:style-name="ce1">
            <text:p>418043</text:p>
          </table:table-cell>
          <table:table-cell office:value-type="float" office:value="8172633" table:style-name="ce1">
            <text:p>81726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10022" table:style-name="ce1">
            <text:p>210022</text:p>
          </table:table-cell>
          <table:table-cell office:value-type="float" office:value="0" table:style-name="ce1">
            <text:p>0</text:p>
          </table:table-cell>
          <table:table-cell office:value-type="float" office:value="210022" table:style-name="ce1">
            <text:p>2100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27479" table:style-name="ce1">
            <text:p>527479</text:p>
          </table:table-cell>
          <table:table-cell office:value-type="float" office:value="0" table:style-name="ce1">
            <text:p>0</text:p>
          </table:table-cell>
          <table:table-cell office:value-type="float" office:value="527479" table:style-name="ce1">
            <text:p>5274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50778" table:style-name="ce1">
            <text:p>250778</text:p>
          </table:table-cell>
          <table:table-cell office:value-type="float" office:value="0" table:style-name="ce1">
            <text:p>0</text:p>
          </table:table-cell>
          <table:table-cell office:value-type="float" office:value="250778" table:style-name="ce1">
            <text:p>2507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584781" table:style-name="ce1">
            <text:p>2584781</text:p>
          </table:table-cell>
          <table:table-cell office:value-type="float" office:value="554650" table:style-name="ce1">
            <text:p>554650</text:p>
          </table:table-cell>
          <table:table-cell office:value-type="float" office:value="2030131" table:style-name="ce1">
            <text:p>20301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573060" table:style-name="ce1">
            <text:p>3573060</text:p>
          </table:table-cell>
          <table:table-cell office:value-type="float" office:value="554650" table:style-name="ce1">
            <text:p>554650</text:p>
          </table:table-cell>
          <table:table-cell office:value-type="float" office:value="3018410" table:style-name="ce1">
            <text:p>30184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20694" table:style-name="ce1">
            <text:p>1320694</text:p>
          </table:table-cell>
          <table:table-cell office:value-type="float" office:value="206638" table:style-name="ce1">
            <text:p>206638</text:p>
          </table:table-cell>
          <table:table-cell office:value-type="float" office:value="1114056" table:style-name="ce1">
            <text:p>1114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42383" table:style-name="ce1">
            <text:p>1642383</text:p>
          </table:table-cell>
          <table:table-cell office:value-type="float" office:value="228335" table:style-name="ce1">
            <text:p>228335</text:p>
          </table:table-cell>
          <table:table-cell office:value-type="float" office:value="1414048" table:style-name="ce1">
            <text:p>14140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63077" table:style-name="ce1">
            <text:p>2963077</text:p>
          </table:table-cell>
          <table:table-cell office:value-type="float" office:value="434973" table:style-name="ce1">
            <text:p>434973</text:p>
          </table:table-cell>
          <table:table-cell office:value-type="float" office:value="2528104" table:style-name="ce1">
            <text:p>25281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34014" table:style-name="ce1">
            <text:p>1634014</text:p>
          </table:table-cell>
          <table:table-cell office:value-type="float" office:value="981491" table:style-name="ce1">
            <text:p>981491</text:p>
          </table:table-cell>
          <table:table-cell office:value-type="float" office:value="652523" table:style-name="ce1">
            <text:p>652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8962448" table:style-name="ce1">
            <text:p>178962448</text:p>
          </table:table-cell>
          <table:table-cell office:value-type="float" office:value="2530119" table:style-name="ce1">
            <text:p>2530119</text:p>
          </table:table-cell>
          <table:table-cell office:value-type="float" office:value="176432329" table:style-name="ce1">
            <text:p>1764323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3636957" table:style-name="ce1">
            <text:p>33636957</text:p>
          </table:table-cell>
          <table:table-cell office:value-type="float" office:value="4792156" table:style-name="ce1">
            <text:p>4792156</text:p>
          </table:table-cell>
          <table:table-cell office:value-type="float" office:value="28844801" table:style-name="ce1">
            <text:p>28844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2599405" table:style-name="ce1">
            <text:p>212599405</text:p>
          </table:table-cell>
          <table:table-cell office:value-type="float" office:value="7322275" table:style-name="ce1">
            <text:p>7322275</text:p>
          </table:table-cell>
          <table:table-cell office:value-type="float" office:value="205277130" table:style-name="ce1">
            <text:p>205277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47542" table:style-name="ce1">
            <text:p>147542</text:p>
          </table:table-cell>
          <table:table-cell office:value-type="float" office:value="110000" table:style-name="ce1">
            <text:p>110000</text:p>
          </table:table-cell>
          <table:table-cell office:value-type="float" office:value="37542" table:style-name="ce1">
            <text:p>375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429" table:style-name="ce1">
            <text:p>1429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Nexus Educat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256000" table:style-name="ce205">
            <text:p>256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6000" table:style-name="ce205">
            <text:p>2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rafford Medical Education Servic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6" table:formula="msoxl:=SUM(F7:F8)" table:style-name="ce205">
            <text:p>56</text:p>
          </table:table-cell>
          <table:table-cell office:value-type="float" office:value="56" table:formula="msoxl:=SUM(G7:G8)" table:style-name="ce205">
            <text:p>56</text:p>
          </table:table-cell>
          <table:table-cell office:value-type="float" office:value="448000" table:formula="msoxl:=SUM(H7:H8)" table:style-name="ce205">
            <text:p>448000</text:p>
          </table:table-cell>
          <table:table-cell office:value-type="float" office:value="0" table:formula="msoxl:=SUM(I7:I8)" table:style-name="ce205">
            <text:p>0</text:p>
          </table:table-cell>
          <table:table-cell office:value-type="float" office:value="0" table:formula="msoxl:=SUM(J7:J8)" table:style-name="ce205">
            <text:p>0</text:p>
          </table:table-cell>
          <table:table-cell office:value-type="float" office:value="0" table:formula="msoxl:=SUM(K7:K8)" table:style-name="ce205">
            <text:p>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448000" table:formula="msoxl:=SUM(O7:O8)" table:style-name="ce205">
            <text:p>4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ictor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entwood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ongford Park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8" table:style-name="ce205">
            <text:p>8</text:p>
          </table:table-cell>
          <table:table-cell office:value-type="float" office:value="8" table:style-name="ce205">
            <text:p>8</text:p>
          </table:table-cell>
          <table:table-cell office:value-type="float" office:value="64000" table:style-name="ce205">
            <text:p>6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4000" table:style-name="ce205">
            <text:p>56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elamer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0000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nor High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gerton High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450000" table:style-name="ce205">
            <text:p>4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0000" table:style-name="ce205">
            <text:p>4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33" table:formula="msoxl:=SUM(F11:F16)" table:style-name="ce205">
            <text:p>533</text:p>
          </table:table-cell>
          <table:table-cell office:value-type="float" office:value="533" table:formula="msoxl:=SUM(G11:G16)" table:style-name="ce205">
            <text:p>533</text:p>
          </table:table-cell>
          <table:table-cell office:value-type="float" office:value="5330000" table:formula="msoxl:=SUM(H11:H16)" table:style-name="ce205">
            <text:p>5330000</text:p>
          </table:table-cell>
          <table:table-cell office:value-type="float" office:value="8" table:formula="msoxl:=SUM(I11:I16)" table:style-name="ce205">
            <text:p>8</text:p>
          </table:table-cell>
          <table:table-cell office:value-type="float" office:value="8" table:formula="msoxl:=SUM(J11:J16)" table:style-name="ce205">
            <text:p>8</text:p>
          </table:table-cell>
          <table:table-cell office:value-type="float" office:value="64000" table:formula="msoxl:=SUM(K11:K16)" table:style-name="ce205">
            <text:p>64000</text:p>
          </table:table-cell>
          <table:table-cell office:value-type="float" office:value="0" table:formula="msoxl:=SUM(L11:L16)" table:style-name="ce205">
            <text:p>0</text:p>
          </table:table-cell>
          <table:table-cell office:value-type="float" office:value="0" table:formula="msoxl:=SUM(M11:M16)" table:style-name="ce205">
            <text:p>0</text:p>
          </table:table-cell>
          <table:table-cell office:value-type="float" office:value="0" table:formula="msoxl:=SUM(N11:N16)" table:style-name="ce205">
            <text:p>0</text:p>
          </table:table-cell>
          <table:table-cell office:value-type="float" office:value="5394000" table:formula="msoxl:=SUM(O11:O16)" table:style-name="ce205">
            <text:p>5394000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rafford</text:p>
          </table:table-cell>
          <table:table-cell office:value-type="float" office:value="358" table:style-name="ce12">
            <text:p>35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applies to school nursery staff, private daycare providers, childminders &amp; playgroups.</text:p>
          </table:table-cell>
          <table:table-cell office:value-type="currency" office:value="3.72" table:style-name="ce54">
            <text:p>$3.72</text:p>
          </table:table-cell>
          <table:table-cell office:value-type="currency" office:value="0" table:style-name="ce54">
            <text:p>$0.00</text:p>
          </table:table-cell>
          <table:table-cell office:value-type="currency" office:value="3.14" table:style-name="ce55">
            <text:p>$3.14</text:p>
          </table:table-cell>
          <table:table-cell office:value-type="string" table:style-name="ce111">
            <text:p>PerHour</text:p>
          </table:table-cell>
          <table:table-cell office:value-type="float" office:value="986447.58" table:style-name="ce86">
            <text:p>986,448</text:p>
          </table:table-cell>
          <table:table-cell office:value-type="float" office:value="0" table:style-name="ce86">
            <text:p>0</text:p>
          </table:table-cell>
          <table:table-cell office:value-type="float" office:value="1256907" table:style-name="ce126">
            <text:p>1,256,907</text:p>
          </table:table-cell>
          <table:table-cell office:value-type="currency" office:value="3669585" table:style-name="ce55">
            <text:p>$3,669,585.00</text:p>
          </table:table-cell>
          <table:table-cell table:style-name="ce55"/>
          <table:table-cell office:value-type="currency" office:value="3946687.98" table:style-name="ce55">
            <text:p>$3,946,687.98</text:p>
          </table:table-cell>
          <table:table-cell office:value-type="currency" office:value="7616272.9800000004" table:style-name="ce155">
            <text:p>$7,616,272.9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1120101260338242" table:formula="msoxl:=SUM(N8:N9)/10709030" table:style-name="ce172">
            <text:p>71.1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unding is allocated to those settings whose children are identified as living in the top 30% postcode regions included in the IDACI score chart based on data supplied from the January Census.</text:p>
          </table:table-cell>
          <table:table-cell office:value-type="currency" office:value="359.12" table:style-name="ce58">
            <text:p>$359.12</text:p>
          </table:table-cell>
          <table:table-cell table:style-name="ce58"/>
          <table:table-cell office:value-type="currency" office:value="359.12" table:style-name="ce59">
            <text:p>$359.12</text:p>
          </table:table-cell>
          <table:table-cell office:value-type="string" table:style-name="ce113">
            <text:p>PerChild</text:p>
          </table:table-cell>
          <table:table-cell office:value-type="float" office:value="407.07" table:style-name="ce88">
            <text:p>407</text:p>
          </table:table-cell>
          <table:table-cell table:style-name="ce88"/>
          <table:table-cell office:value-type="float" office:value="818.14" table:style-name="ce128">
            <text:p>818</text:p>
          </table:table-cell>
          <table:table-cell office:value-type="currency" office:value="146186.98000000001" table:style-name="ce59">
            <text:p>$146,186.98</text:p>
          </table:table-cell>
          <table:table-cell table:style-name="ce59"/>
          <table:table-cell office:value-type="currency" office:value="293810.44" table:style-name="ce59">
            <text:p>$293,810.44</text:p>
          </table:table-cell>
          <table:table-cell office:value-type="currency" office:value="439997.42" table:style-name="ce157">
            <text:p>$439,997.4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1086580203809307E-2" table:formula="msoxl:=SUM(N10:N11)/10709030" table:style-name="ce173">
            <text:p>4.1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A quality supplement is paid if the setting has a graduate leader in place and they have already claimed the maximum of 3 years funding through the Graduate Leader Fund.</text:p>
          </table:table-cell>
          <table:table-cell office:value-type="currency" office:value="2500" table:style-name="ce60">
            <text:p>$2,500.00</text:p>
          </table:table-cell>
          <table:table-cell table:style-name="ce60"/>
          <table:table-cell table:style-name="ce61"/>
          <table:table-cell office:value-type="string" table:style-name="ce114">
            <text:p>LumpSum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table:style-name="ce129"/>
          <table:table-cell office:value-type="currency" office:value="75000" table:style-name="ce61">
            <text:p>$75,000.00</text:p>
          </table:table-cell>
          <table:table-cell table:number-columns-repeated="2" table:style-name="ce61"/>
          <table:table-cell office:value-type="currency" office:value="75000" table:style-name="ce158">
            <text:p>$75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7.0034354185206319E-3" table:formula="msoxl:=SUM(N12:N13)/10709030" table:style-name="ce174">
            <text:p>0.7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070903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070903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Funding is released if a child has English as an Additional Language (EAL) and has been counted on the January Census</text:p>
          </table:table-cell>
          <table:table-cell office:value-type="currency" office:value="175.13" table:style-name="ce68">
            <text:p>$175.13</text:p>
          </table:table-cell>
          <table:table-cell table:style-name="ce68"/>
          <table:table-cell office:value-type="currency" office:value="175.13" table:style-name="ce69">
            <text:p>$175.13</text:p>
          </table:table-cell>
          <table:table-cell office:value-type="string" table:style-name="ce118">
            <text:p>PerChild</text:p>
          </table:table-cell>
          <table:table-cell office:value-type="float" office:value="203" table:style-name="ce93">
            <text:p>203</text:p>
          </table:table-cell>
          <table:table-cell table:style-name="ce93"/>
          <table:table-cell office:value-type="float" office:value="368" table:style-name="ce133">
            <text:p>368</text:p>
          </table:table-cell>
          <table:table-cell office:value-type="currency" office:value="35551.39" table:style-name="ce69">
            <text:p>$35,551.39</text:p>
          </table:table-cell>
          <table:table-cell table:style-name="ce69"/>
          <table:table-cell office:value-type="currency" office:value="64447.839999999997" table:style-name="ce69">
            <text:p>$64,447.84</text:p>
          </table:table-cell>
          <table:table-cell office:value-type="currency" office:value="99999.23" table:style-name="ce162">
            <text:p>$99,999.23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3378419894238791E-3" table:formula="msoxl:=SUM(N18:N19)/10709030" table:style-name="ce179">
            <text:p>0.9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070903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26323.37" table:style-name="ce77">
            <text:p>$3,926,323.37</text:p>
          </table:table-cell>
          <table:table-cell table:style-name="ce77"/>
          <table:table-cell office:value-type="currency" office:value="4304946.26" table:style-name="ce77">
            <text:p>$4,304,946.26</text:p>
          </table:table-cell>
          <table:table-cell office:value-type="currency" office:value="8231269.6299999999" table:style-name="ce166">
            <text:p>$8,231,269.63</text:p>
          </table:table-cell>
          <table:table-cell office:value-type="percentage" office:value="0.76862887021513626" table:formula="msoxl:=SUM(O8:O21)" table:style-name="ce182">
            <text:p>76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applies to school nursery staff, private daycare providers, childminders &amp; playgroups.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18500" table:style-name="ce99">
            <text:p>418,500</text:p>
          </table:table-cell>
          <table:table-cell table:style-name="ce99"/>
          <table:table-cell table:style-name="ce140"/>
          <table:table-cell office:value-type="currency" office:value="2029725" table:style-name="ce80">
            <text:p>$2,029,725.00</text:p>
          </table:table-cell>
          <table:table-cell table:number-columns-repeated="2" table:style-name="ce80"/>
          <table:table-cell office:value-type="currency" office:value="2029725" table:style-name="ce168">
            <text:p>$2,029,72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953397273142386" table:formula="msoxl:=SUM(N26:N27)/10709030" table:style-name="ce172">
            <text:p>18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070903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070903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029725" table:style-name="ce145">
            <text:p>$2,029,725.00</text:p>
          </table:table-cell>
          <table:table-cell table:number-columns-repeated="2" table:style-name="ce77"/>
          <table:table-cell office:value-type="currency" office:value="2029725" table:style-name="ce77">
            <text:p>$2,029,725.00</text:p>
          </table:table-cell>
          <table:table-cell office:value-type="percentage" office:value="0.18953397273142386" table:formula="msoxl:=SUM(N26:N31)/10709030" table:style-name="ce182">
            <text:p>18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070903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070903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alary costs for 2 members of staff, Capacity Building / Trajectory Monies, Central Recharg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50518" table:style-name="ce143">
            <text:p>$250,51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3393155122359354E-2" table:formula="msoxl:=SUM(N40:N41)/10709030" table:style-name="ce178">
            <text:p>2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Recharg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97517" table:style-name="ce85">
            <text:p>$197,517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8443967380799196E-2" table:formula="msoxl:=SUM(N42:N43)/10709030" table:style-name="ce175">
            <text:p>1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48035" table:style-name="ce77">
            <text:p>$448,035.00</text:p>
          </table:table-cell>
          <table:table-cell office:value-type="percentage" office:value="4.1837122503158547E-2" table:formula="msoxl:=SUM(O36:O43)" table:style-name="ce182">
            <text:p>4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8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8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22Z</meta:creation-date>
    <dc:date>2014-09-23T13:47:19Z</dc:date>
  </office:meta>
</office:document-meta>
</file>