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Thurrock</text:p>
          </table:table-cell>
          <table:table-cell office:value-type="float" office:value="883" table:style-name="ce214">
            <text:p>88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8488651" table:style-name="ce1">
            <text:p>8488651</text:p>
          </table:table-cell>
          <table:table-cell office:value-type="float" office:value="58612793" table:style-name="ce1">
            <text:p>58612793</text:p>
          </table:table-cell>
          <table:table-cell office:value-type="float" office:value="39270363" table:style-name="ce1">
            <text:p>39270363</text:p>
          </table:table-cell>
          <table:table-cell office:value-type="float" office:value="3490000" table:style-name="ce1">
            <text:p>3490000</text:p>
          </table:table-cell>
          <table:table-cell office:value-type="float" office:value="856000" table:style-name="ce1">
            <text:p>856000</text:p>
          </table:table-cell>
          <table:table-cell table:style-name="ce1"/>
          <table:table-cell office:value-type="float" office:value="110717807" table:style-name="ce1">
            <text:p>110717807</text:p>
          </table:table-cell>
          <table:table-cell table:style-name="ce1"/>
          <table:table-cell office:value-type="float" office:value="110717807" table:style-name="ce1">
            <text:p>1107178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80000" table:style-name="ce1">
            <text:p>80000</text:p>
          </table:table-cell>
          <table:table-cell office:value-type="float" office:value="1000500" table:style-name="ce1">
            <text:p>1000500</text:p>
          </table:table-cell>
          <table:table-cell office:value-type="float" office:value="13500" table:style-name="ce1">
            <text:p>13500</text:p>
          </table:table-cell>
          <table:table-cell office:value-type="float" office:value="2264660" table:style-name="ce1">
            <text:p>2264660</text:p>
          </table:table-cell>
          <table:table-cell office:value-type="float" office:value="1290206" table:style-name="ce1">
            <text:p>1290206</text:p>
          </table:table-cell>
          <table:table-cell table:style-name="ce1"/>
          <table:table-cell office:value-type="float" office:value="4648866" table:style-name="ce1">
            <text:p>4648866</text:p>
          </table:table-cell>
          <table:table-cell office:value-type="float" office:value="0" table:style-name="ce1">
            <text:p>0</text:p>
          </table:table-cell>
          <table:table-cell office:value-type="float" office:value="4648866" table:style-name="ce1">
            <text:p>464886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320000" table:style-name="ce1">
            <text:p>320000</text:p>
          </table:table-cell>
          <table:table-cell office:value-type="float" office:value="441000" table:style-name="ce1">
            <text:p>441000</text:p>
          </table:table-cell>
          <table:table-cell office:value-type="float" office:value="3582500" table:style-name="ce1">
            <text:p>3582500</text:p>
          </table:table-cell>
          <table:table-cell office:value-type="float" office:value="1530650" table:style-name="ce1">
            <text:p>153065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6374150" table:style-name="ce1">
            <text:p>6374150</text:p>
          </table:table-cell>
          <table:table-cell office:value-type="float" office:value="0" table:style-name="ce1">
            <text:p>0</text:p>
          </table:table-cell>
          <table:table-cell office:value-type="float" office:value="6374150" table:style-name="ce1">
            <text:p>63741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6805" table:style-name="ce1">
            <text:p>3586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6805" table:style-name="ce1">
            <text:p>3586805</text:p>
          </table:table-cell>
          <table:table-cell office:value-type="float" office:value="0" table:style-name="ce1">
            <text:p>0</text:p>
          </table:table-cell>
          <table:table-cell office:value-type="float" office:value="3586805" table:style-name="ce1">
            <text:p>35868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300000" table:style-name="ce1">
            <text:p>300000</text:p>
          </table:table-cell>
          <table:table-cell table:number-columns-repeated="3"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08660" table:style-name="ce1">
            <text:p>108660</text:p>
          </table:table-cell>
          <table:table-cell office:value-type="float" office:value="869280" table:style-name="ce1">
            <text:p>869280</text:p>
          </table:table-cell>
          <table:table-cell office:value-type="float" office:value="543300" table:style-name="ce1">
            <text:p>543300</text:p>
          </table:table-cell>
          <table:table-cell office:value-type="float" office:value="434640" table:style-name="ce1">
            <text:p>434640</text:p>
          </table:table-cell>
          <table:table-cell office:value-type="float" office:value="217320" table:style-name="ce1">
            <text:p>217320</text:p>
          </table:table-cell>
          <table:table-cell office:value-type="float" office:value="0" table:style-name="ce1">
            <text:p>0</text:p>
          </table:table-cell>
          <table:table-cell office:value-type="float" office:value="2173200" table:style-name="ce1">
            <text:p>2173200</text:p>
          </table:table-cell>
          <table:table-cell office:value-type="float" office:value="0" table:style-name="ce1">
            <text:p>0</text:p>
          </table:table-cell>
          <table:table-cell office:value-type="float" office:value="2173200" table:style-name="ce1">
            <text:p>2173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38450" table:style-name="ce1">
            <text:p>238450</text:p>
          </table:table-cell>
          <table:table-cell table:number-columns-repeated="5" table:style-name="ce1"/>
          <table:table-cell office:value-type="float" office:value="238450" table:style-name="ce1">
            <text:p>238450</text:p>
          </table:table-cell>
          <table:table-cell office:value-type="float" office:value="0" table:style-name="ce1">
            <text:p>0</text:p>
          </table:table-cell>
          <table:table-cell office:value-type="float" office:value="238450" table:style-name="ce1">
            <text:p>2384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83115" table:style-name="ce1">
            <text:p>83115</text:p>
          </table:table-cell>
          <table:table-cell office:value-type="float" office:value="457133" table:style-name="ce1">
            <text:p>457133</text:p>
          </table:table-cell>
          <table:table-cell office:value-type="float" office:value="249345" table:style-name="ce1">
            <text:p>249345</text:p>
          </table:table-cell>
          <table:table-cell office:value-type="float" office:value="41558" table:style-name="ce1">
            <text:p>415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31151" table:style-name="ce1">
            <text:p>831151</text:p>
          </table:table-cell>
          <table:table-cell office:value-type="float" office:value="0" table:style-name="ce1">
            <text:p>0</text:p>
          </table:table-cell>
          <table:table-cell office:value-type="float" office:value="831151" table:style-name="ce1">
            <text:p>8311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23499" table:style-name="ce1">
            <text:p>23499</text:p>
          </table:table-cell>
          <table:table-cell office:value-type="float" office:value="129242" table:style-name="ce1">
            <text:p>129242</text:p>
          </table:table-cell>
          <table:table-cell office:value-type="float" office:value="82245" table:style-name="ce1">
            <text:p>82245</text:p>
          </table:table-cell>
          <table:table-cell office:value-type="float" office:value="11749" table:style-name="ce1">
            <text:p>117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6735" table:style-name="ce1">
            <text:p>246735</text:p>
          </table:table-cell>
          <table:table-cell office:value-type="float" office:value="0" table:style-name="ce1">
            <text:p>0</text:p>
          </table:table-cell>
          <table:table-cell office:value-type="float" office:value="246735" table:style-name="ce1">
            <text:p>2467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7500" table:style-name="ce1">
            <text:p>7500</text:p>
          </table:table-cell>
          <table:table-cell office:value-type="float" office:value="41250" table:style-name="ce1">
            <text:p>41250</text:p>
          </table:table-cell>
          <table:table-cell office:value-type="float" office:value="22500" table:style-name="ce1">
            <text:p>22500</text:p>
          </table:table-cell>
          <table:table-cell office:value-type="float" office:value="3750" table:style-name="ce1">
            <text:p>37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46820" table:style-name="ce1">
            <text:p>46820</text:p>
          </table:table-cell>
          <table:table-cell office:value-type="float" office:value="207510" table:style-name="ce1">
            <text:p>207510</text:p>
          </table:table-cell>
          <table:table-cell office:value-type="float" office:value="140460" table:style-name="ce1">
            <text:p>140460</text:p>
          </table:table-cell>
          <table:table-cell office:value-type="float" office:value="23410" table:style-name="ce1">
            <text:p>234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8200" table:style-name="ce1">
            <text:p>418200</text:p>
          </table:table-cell>
          <table:table-cell office:value-type="float" office:value="0" table:style-name="ce1">
            <text:p>0</text:p>
          </table:table-cell>
          <table:table-cell office:value-type="float" office:value="418200" table:style-name="ce1">
            <text:p>418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313327" table:style-name="ce1">
            <text:p>313327</text:p>
          </table:table-cell>
          <table:table-cell office:value-type="float" office:value="187996" table:style-name="ce1">
            <text:p>187996</text:p>
          </table:table-cell>
          <table:table-cell office:value-type="float" office:value="626653" table:style-name="ce1">
            <text:p>626653</text:p>
          </table:table-cell>
          <table:table-cell office:value-type="float" office:value="125331" table:style-name="ce1">
            <text:p>125331</text:p>
          </table:table-cell>
          <table:table-cell office:value-type="float" office:value="0" table:style-name="ce1">
            <text:p>0</text:p>
          </table:table-cell>
          <table:table-cell office:value-type="float" office:value="1253307" table:style-name="ce1">
            <text:p>1253307</text:p>
          </table:table-cell>
          <table:table-cell office:value-type="float" office:value="0" table:style-name="ce1">
            <text:p>0</text:p>
          </table:table-cell>
          <table:table-cell office:value-type="float" office:value="1253307" table:style-name="ce1">
            <text:p>12533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396695" table:style-name="ce1">
            <text:p>9396695</text:p>
          </table:table-cell>
          <table:table-cell office:value-type="float" office:value="63022035" table:style-name="ce1">
            <text:p>63022035</text:p>
          </table:table-cell>
          <table:table-cell office:value-type="float" office:value="44392209" table:style-name="ce1">
            <text:p>44392209</text:p>
          </table:table-cell>
          <table:table-cell office:value-type="float" office:value="12013875" table:style-name="ce1">
            <text:p>12013875</text:p>
          </table:table-cell>
          <table:table-cell office:value-type="float" office:value="2488857" table:style-name="ce1">
            <text:p>2488857</text:p>
          </table:table-cell>
          <table:table-cell office:value-type="float" office:value="500000" table:style-name="ce1">
            <text:p>500000</text:p>
          </table:table-cell>
          <table:table-cell office:value-type="float" office:value="131813671" table:style-name="ce1">
            <text:p>131813671</text:p>
          </table:table-cell>
          <table:table-cell office:value-type="float" office:value="0" table:style-name="ce1">
            <text:p>0</text:p>
          </table:table-cell>
          <table:table-cell office:value-type="float" office:value="131813671" table:style-name="ce1">
            <text:p>1318136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25164000" table:style-name="ce1">
            <text:p>12516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25164001" table:style-name="ce1">
            <text:p>1251640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5986798" table:style-name="ce1">
            <text:p>-6598679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101055" table:style-name="ce1">
            <text:p>1101055</text:p>
          </table:table-cell>
          <table:table-cell office:value-type="float" office:value="1042338" table:style-name="ce1">
            <text:p>1042338</text:p>
          </table:table-cell>
          <table:table-cell office:value-type="float" office:value="58717" table:style-name="ce1">
            <text:p>587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14298" table:style-name="ce1">
            <text:p>314298</text:p>
          </table:table-cell>
          <table:table-cell office:value-type="float" office:value="0" table:style-name="ce1">
            <text:p>0</text:p>
          </table:table-cell>
          <table:table-cell office:value-type="float" office:value="314298" table:style-name="ce1">
            <text:p>3142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13856" table:style-name="ce1">
            <text:p>813856</text:p>
          </table:table-cell>
          <table:table-cell office:value-type="float" office:value="2000" table:style-name="ce1">
            <text:p>2000</text:p>
          </table:table-cell>
          <table:table-cell office:value-type="float" office:value="811856" table:style-name="ce1">
            <text:p>8118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97910" table:style-name="ce1">
            <text:p>397910</text:p>
          </table:table-cell>
          <table:table-cell office:value-type="float" office:value="0" table:style-name="ce1">
            <text:p>0</text:p>
          </table:table-cell>
          <table:table-cell office:value-type="float" office:value="397910" table:style-name="ce1">
            <text:p>397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351606" table:style-name="ce1">
            <text:p>4351606</text:p>
          </table:table-cell>
          <table:table-cell office:value-type="float" office:value="0" table:style-name="ce1">
            <text:p>0</text:p>
          </table:table-cell>
          <table:table-cell office:value-type="float" office:value="4351606" table:style-name="ce1">
            <text:p>43516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42927" table:style-name="ce1">
            <text:p>442927</text:p>
          </table:table-cell>
          <table:table-cell office:value-type="float" office:value="8000" table:style-name="ce1">
            <text:p>8000</text:p>
          </table:table-cell>
          <table:table-cell office:value-type="float" office:value="434927" table:style-name="ce1">
            <text:p>4349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7137" table:style-name="ce1">
            <text:p>37137</text:p>
          </table:table-cell>
          <table:table-cell office:value-type="float" office:value="0" table:style-name="ce1">
            <text:p>0</text:p>
          </table:table-cell>
          <table:table-cell office:value-type="float" office:value="37137" table:style-name="ce1">
            <text:p>371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376106" table:style-name="ce1">
            <text:p>376106</text:p>
          </table:table-cell>
          <table:table-cell office:value-type="float" office:value="0" table:style-name="ce1">
            <text:p>0</text:p>
          </table:table-cell>
          <table:table-cell office:value-type="float" office:value="376106" table:style-name="ce1">
            <text:p>3761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94167" table:style-name="ce1">
            <text:p>294167</text:p>
          </table:table-cell>
          <table:table-cell office:value-type="float" office:value="378169" table:style-name="ce1">
            <text:p>378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791" table:style-name="ce1">
            <text:p>585791</text:p>
          </table:table-cell>
          <table:table-cell office:value-type="float" office:value="1258127" table:style-name="ce1">
            <text:p>1258127</text:p>
          </table:table-cell>
          <table:table-cell office:value-type="float" office:value="405027" table:style-name="ce1">
            <text:p>405027</text:p>
          </table:table-cell>
          <table:table-cell office:value-type="float" office:value="853100" table:style-name="ce1">
            <text:p>85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581183" table:style-name="ce1">
            <text:p>2581183</text:p>
          </table:table-cell>
          <table:table-cell office:value-type="float" office:value="177087" table:style-name="ce1">
            <text:p>177087</text:p>
          </table:table-cell>
          <table:table-cell office:value-type="float" office:value="2404096" table:style-name="ce1">
            <text:p>24040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1674205" table:style-name="ce1">
            <text:p>11674205</text:p>
          </table:table-cell>
          <table:table-cell office:value-type="float" office:value="1634452" table:style-name="ce1">
            <text:p>1634452</text:p>
          </table:table-cell>
          <table:table-cell office:value-type="float" office:value="10039753" table:style-name="ce1">
            <text:p>100397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81643" table:style-name="ce1">
            <text:p>581643</text:p>
          </table:table-cell>
          <table:table-cell office:value-type="float" office:value="581643" table:style-name="ce1">
            <text:p>58164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415286" table:style-name="ce1">
            <text:p>1415286</text:p>
          </table:table-cell>
          <table:table-cell office:value-type="float" office:value="0" table:style-name="ce1">
            <text:p>0</text:p>
          </table:table-cell>
          <table:table-cell office:value-type="float" office:value="1415286" table:style-name="ce1">
            <text:p>14152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562219" table:style-name="ce1">
            <text:p>1562219</text:p>
          </table:table-cell>
          <table:table-cell office:value-type="float" office:value="19425" table:style-name="ce1">
            <text:p>19425</text:p>
          </table:table-cell>
          <table:table-cell office:value-type="float" office:value="1542794" table:style-name="ce1">
            <text:p>15427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559148" table:style-name="ce1">
            <text:p>3559148</text:p>
          </table:table-cell>
          <table:table-cell office:value-type="float" office:value="601068" table:style-name="ce1">
            <text:p>601068</text:p>
          </table:table-cell>
          <table:table-cell office:value-type="float" office:value="2958080" table:style-name="ce1">
            <text:p>29580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946436" table:style-name="ce1">
            <text:p>4946436</text:p>
          </table:table-cell>
          <table:table-cell office:value-type="float" office:value="120000" table:style-name="ce1">
            <text:p>120000</text:p>
          </table:table-cell>
          <table:table-cell office:value-type="float" office:value="4826436" table:style-name="ce1">
            <text:p>48264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208445" table:style-name="ce1">
            <text:p>8208445</text:p>
          </table:table-cell>
          <table:table-cell office:value-type="float" office:value="0" table:style-name="ce1">
            <text:p>0</text:p>
          </table:table-cell>
          <table:table-cell office:value-type="float" office:value="8208445" table:style-name="ce1">
            <text:p>820844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002147" table:style-name="ce15">
            <text:p>1002147</text:p>
          </table:table-cell>
          <table:table-cell office:value-type="float" office:value="438000" table:style-name="ce15">
            <text:p>438000</text:p>
          </table:table-cell>
          <table:table-cell office:value-type="float" office:value="564147" table:style-name="ce1">
            <text:p>5641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73262" table:style-name="ce1">
            <text:p>273262</text:p>
          </table:table-cell>
          <table:table-cell office:value-type="float" office:value="0" table:style-name="ce1">
            <text:p>0</text:p>
          </table:table-cell>
          <table:table-cell office:value-type="float" office:value="273262" table:style-name="ce1">
            <text:p>2732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630876" table:style-name="ce1">
            <text:p>630876</text:p>
          </table:table-cell>
          <table:table-cell office:value-type="float" office:value="0" table:style-name="ce1">
            <text:p>0</text:p>
          </table:table-cell>
          <table:table-cell office:value-type="float" office:value="630876" table:style-name="ce1">
            <text:p>6308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632876" table:style-name="ce1">
            <text:p>632876</text:p>
          </table:table-cell>
          <table:table-cell office:value-type="float" office:value="0" table:style-name="ce1">
            <text:p>0</text:p>
          </table:table-cell>
          <table:table-cell office:value-type="float" office:value="632876" table:style-name="ce1">
            <text:p>6328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789637" table:style-name="ce1">
            <text:p>789637</text:p>
          </table:table-cell>
          <table:table-cell office:value-type="float" office:value="690000" table:style-name="ce1">
            <text:p>690000</text:p>
          </table:table-cell>
          <table:table-cell office:value-type="float" office:value="99637" table:style-name="ce1">
            <text:p>996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483679" table:style-name="ce1">
            <text:p>16483679</text:p>
          </table:table-cell>
          <table:table-cell office:value-type="float" office:value="1248000" table:style-name="ce1">
            <text:p>1248000</text:p>
          </table:table-cell>
          <table:table-cell office:value-type="float" office:value="15235679" table:style-name="ce1">
            <text:p>152356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763328" table:style-name="ce1">
            <text:p>1763328</text:p>
          </table:table-cell>
          <table:table-cell office:value-type="float" office:value="0" table:style-name="ce1">
            <text:p>0</text:p>
          </table:table-cell>
          <table:table-cell office:value-type="float" office:value="1763328" table:style-name="ce1">
            <text:p>17633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644938" table:style-name="ce1">
            <text:p>1644938</text:p>
          </table:table-cell>
          <table:table-cell office:value-type="float" office:value="521371" table:style-name="ce1">
            <text:p>521371</text:p>
          </table:table-cell>
          <table:table-cell office:value-type="float" office:value="1123567" table:style-name="ce1">
            <text:p>11235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71777" table:style-name="ce1">
            <text:p>71777</text:p>
          </table:table-cell>
          <table:table-cell office:value-type="float" office:value="40000" table:style-name="ce1">
            <text:p>40000</text:p>
          </table:table-cell>
          <table:table-cell office:value-type="float" office:value="31777" table:style-name="ce1">
            <text:p>317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3480043" table:style-name="ce1">
            <text:p>3480043</text:p>
          </table:table-cell>
          <table:table-cell office:value-type="float" office:value="561371" table:style-name="ce1">
            <text:p>561371</text:p>
          </table:table-cell>
          <table:table-cell office:value-type="float" office:value="2918672" table:style-name="ce1">
            <text:p>29186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00482" table:style-name="ce1">
            <text:p>400482</text:p>
          </table:table-cell>
          <table:table-cell office:value-type="float" office:value="0" table:style-name="ce1">
            <text:p>0</text:p>
          </table:table-cell>
          <table:table-cell office:value-type="float" office:value="400482" table:style-name="ce1">
            <text:p>4004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425363" table:style-name="ce1">
            <text:p>425363</text:p>
          </table:table-cell>
          <table:table-cell office:value-type="float" office:value="0" table:style-name="ce1">
            <text:p>0</text:p>
          </table:table-cell>
          <table:table-cell office:value-type="float" office:value="425363" table:style-name="ce1">
            <text:p>4253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838705" table:style-name="ce1">
            <text:p>838705</text:p>
          </table:table-cell>
          <table:table-cell office:value-type="float" office:value="0" table:style-name="ce1">
            <text:p>0</text:p>
          </table:table-cell>
          <table:table-cell office:value-type="float" office:value="838705" table:style-name="ce1">
            <text:p>8387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781195" table:style-name="ce1">
            <text:p>3781195</text:p>
          </table:table-cell>
          <table:table-cell office:value-type="float" office:value="360000" table:style-name="ce1">
            <text:p>360000</text:p>
          </table:table-cell>
          <table:table-cell office:value-type="float" office:value="3421195" table:style-name="ce1">
            <text:p>34211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46192" table:style-name="ce1">
            <text:p>346192</text:p>
          </table:table-cell>
          <table:table-cell office:value-type="float" office:value="0" table:style-name="ce1">
            <text:p>0</text:p>
          </table:table-cell>
          <table:table-cell office:value-type="float" office:value="346192" table:style-name="ce1">
            <text:p>3461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791937" table:style-name="ce1">
            <text:p>5791937</text:p>
          </table:table-cell>
          <table:table-cell office:value-type="float" office:value="360000" table:style-name="ce1">
            <text:p>360000</text:p>
          </table:table-cell>
          <table:table-cell office:value-type="float" office:value="5431937" table:style-name="ce1">
            <text:p>543193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775992" table:style-name="ce1">
            <text:p>1775992</text:p>
          </table:table-cell>
          <table:table-cell office:value-type="float" office:value="0" table:style-name="ce1">
            <text:p>0</text:p>
          </table:table-cell>
          <table:table-cell office:value-type="float" office:value="1775992" table:style-name="ce1">
            <text:p>17759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746128" table:style-name="ce1">
            <text:p>746128</text:p>
          </table:table-cell>
          <table:table-cell office:value-type="float" office:value="0" table:style-name="ce1">
            <text:p>0</text:p>
          </table:table-cell>
          <table:table-cell office:value-type="float" office:value="746128" table:style-name="ce1">
            <text:p>7461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522120" table:style-name="ce1">
            <text:p>2522120</text:p>
          </table:table-cell>
          <table:table-cell office:value-type="float" office:value="0" table:style-name="ce1">
            <text:p>0</text:p>
          </table:table-cell>
          <table:table-cell office:value-type="float" office:value="2522120" table:style-name="ce1">
            <text:p>25221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112352" table:style-name="ce1">
            <text:p>1112352</text:p>
          </table:table-cell>
          <table:table-cell office:value-type="float" office:value="516826" table:style-name="ce1">
            <text:p>516826</text:p>
          </table:table-cell>
          <table:table-cell office:value-type="float" office:value="595526" table:style-name="ce1">
            <text:p>5955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43487876" table:style-name="ce1">
            <text:p>143487876</text:p>
          </table:table-cell>
          <table:table-cell office:value-type="float" office:value="1634452" table:style-name="ce1">
            <text:p>1634452</text:p>
          </table:table-cell>
          <table:table-cell office:value-type="float" office:value="141853424" table:style-name="ce1">
            <text:p>1418534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2949279" table:style-name="ce1">
            <text:p>32949279</text:p>
          </table:table-cell>
          <table:table-cell office:value-type="float" office:value="3287265" table:style-name="ce1">
            <text:p>3287265</text:p>
          </table:table-cell>
          <table:table-cell office:value-type="float" office:value="29662014" table:style-name="ce1">
            <text:p>296620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76437155" table:style-name="ce1">
            <text:p>176437155</text:p>
          </table:table-cell>
          <table:table-cell office:value-type="float" office:value="4921717" table:style-name="ce1">
            <text:p>4921717</text:p>
          </table:table-cell>
          <table:table-cell office:value-type="float" office:value="171515438" table:style-name="ce1">
            <text:p>1715154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urrock Pupil Referral Unit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07" table:style-name="ce205">
            <text:p>107</text:p>
          </table:table-cell>
          <table:table-cell office:value-type="float" office:value="107" table:style-name="ce205">
            <text:p>107</text:p>
          </table:table-cell>
          <table:table-cell office:value-type="float" office:value="856000" table:style-name="ce205">
            <text:p>856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56000" table:style-name="ce205">
            <text:p>856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07" table:formula="msoxl:=SUM(I7:I7)" table:style-name="ce205">
            <text:p>107</text:p>
          </table:table-cell>
          <table:table-cell office:value-type="float" office:value="107" table:formula="msoxl:=SUM(J7:J7)" table:style-name="ce205">
            <text:p>107</text:p>
          </table:table-cell>
          <table:table-cell office:value-type="float" office:value="856000" table:formula="msoxl:=SUM(K7:K7)" table:style-name="ce205">
            <text:p>856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856000" table:formula="msoxl:=SUM(O7:O7)" table:style-name="ce205">
            <text:p>856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reetops School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76" table:style-name="ce205">
            <text:p>276</text:p>
          </table:table-cell>
          <table:table-cell office:value-type="float" office:value="276" table:style-name="ce205">
            <text:p>276</text:p>
          </table:table-cell>
          <table:table-cell office:value-type="float" office:value="2760000" table:style-name="ce205">
            <text:p>27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760000" table:style-name="ce205">
            <text:p>27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76" table:formula="msoxl:=SUM(F10:F10)" table:style-name="ce205">
            <text:p>276</text:p>
          </table:table-cell>
          <table:table-cell office:value-type="float" office:value="276" table:formula="msoxl:=SUM(G10:G10)" table:style-name="ce205">
            <text:p>276</text:p>
          </table:table-cell>
          <table:table-cell office:value-type="float" office:value="2760000" table:formula="msoxl:=SUM(H10:H10)" table:style-name="ce205">
            <text:p>2760000</text:p>
          </table:table-cell>
          <table:table-cell office:value-type="float" office:value="0" table:formula="msoxl:=SUM(I10:I10)" table:style-name="ce205">
            <text:p>0</text:p>
          </table:table-cell>
          <table:table-cell office:value-type="float" office:value="0" table:formula="msoxl:=SUM(J10:J10)" table:style-name="ce205">
            <text:p>0</text:p>
          </table:table-cell>
          <table:table-cell office:value-type="float" office:value="0" table:formula="msoxl:=SUM(K10:K10)" table:style-name="ce205">
            <text:p>0</text:p>
          </table:table-cell>
          <table:table-cell office:value-type="float" office:value="0" table:formula="msoxl:=SUM(L10:L10)" table:style-name="ce205">
            <text:p>0</text:p>
          </table:table-cell>
          <table:table-cell office:value-type="float" office:value="0" table:formula="msoxl:=SUM(M10:M10)" table:style-name="ce205">
            <text:p>0</text:p>
          </table:table-cell>
          <table:table-cell office:value-type="float" office:value="0" table:formula="msoxl:=SUM(N10:N10)" table:style-name="ce205">
            <text:p>0</text:p>
          </table:table-cell>
          <table:table-cell office:value-type="float" office:value="2760000" table:formula="msoxl:=SUM(O10:O10)" table:style-name="ce205">
            <text:p>2760000</text:p>
          </table:table-cell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Thurrock</text:p>
          </table:table-cell>
          <table:table-cell office:value-type="float" office:value="883" table:style-name="ce12">
            <text:p>88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text:s/></text:p>
          </table:table-cell>
          <table:table-cell office:value-type="currency" office:value="3.65" table:style-name="ce54">
            <text:p>$3.65</text:p>
          </table:table-cell>
          <table:table-cell table:style-name="ce54"/>
          <table:table-cell office:value-type="currency" office:value="3.65" table:style-name="ce55">
            <text:p>$3.65</text:p>
          </table:table-cell>
          <table:table-cell office:value-type="string" table:style-name="ce111">
            <text:p>PerHour</text:p>
          </table:table-cell>
          <table:table-cell office:value-type="float" office:value="895129" table:style-name="ce86">
            <text:p>895,129</text:p>
          </table:table-cell>
          <table:table-cell table:style-name="ce86"/>
          <table:table-cell office:value-type="float" office:value="656595" table:style-name="ce126">
            <text:p>656,595</text:p>
          </table:table-cell>
          <table:table-cell office:value-type="currency" office:value="3267220.85" table:style-name="ce55">
            <text:p>$3,267,220.85</text:p>
          </table:table-cell>
          <table:table-cell table:style-name="ce55"/>
          <table:table-cell office:value-type="currency" office:value="2396571.75" table:style-name="ce55">
            <text:p>$2,396,571.75</text:p>
          </table:table-cell>
          <table:table-cell office:value-type="currency" office:value="5663792.5999999996" table:style-name="ce155">
            <text:p>$5,663,792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5045379541744031" table:formula="msoxl:=SUM(N8:N9)/8707448" table:style-name="ce172">
            <text:p>65.0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1" table:style-name="ce58">
            <text:p>$1.00</text:p>
          </table:table-cell>
          <table:table-cell table:style-name="ce58"/>
          <table:table-cell office:value-type="currency" office:value="1" table:style-name="ce59">
            <text:p>$1.00</text:p>
          </table:table-cell>
          <table:table-cell office:value-type="string" table:style-name="ce113">
            <text:p>LumpSum</text:p>
          </table:table-cell>
          <table:table-cell office:value-type="float" office:value="110027" table:style-name="ce88">
            <text:p>110,027</text:p>
          </table:table-cell>
          <table:table-cell table:style-name="ce88"/>
          <table:table-cell office:value-type="float" office:value="85692" table:style-name="ce128">
            <text:p>85,692</text:p>
          </table:table-cell>
          <table:table-cell office:value-type="currency" office:value="110027" table:style-name="ce59">
            <text:p>$110,027.00</text:p>
          </table:table-cell>
          <table:table-cell table:style-name="ce59"/>
          <table:table-cell office:value-type="currency" office:value="85692" table:style-name="ce59">
            <text:p>$85,692.00</text:p>
          </table:table-cell>
          <table:table-cell office:value-type="currency" office:value="195719" table:style-name="ce157">
            <text:p>$195,719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2477194236474339E-2" table:formula="msoxl:=SUM(N10:N11)/8707448" table:style-name="ce173">
            <text:p>2.2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fication supplement</text:p>
          </table:table-cell>
          <table:table-cell office:value-type="currency" office:value="1" table:style-name="ce60">
            <text:p>$1.00</text:p>
          </table:table-cell>
          <table:table-cell table:style-name="ce60"/>
          <table:table-cell office:value-type="currency" office:value="1" table:style-name="ce61">
            <text:p>$1.00</text:p>
          </table:table-cell>
          <table:table-cell office:value-type="string" table:style-name="ce114">
            <text:p>LumpSum</text:p>
          </table:table-cell>
          <table:table-cell office:value-type="float" office:value="129746" table:style-name="ce89">
            <text:p>129,746</text:p>
          </table:table-cell>
          <table:table-cell table:style-name="ce89"/>
          <table:table-cell office:value-type="float" office:value="64440" table:style-name="ce129">
            <text:p>64,440</text:p>
          </table:table-cell>
          <table:table-cell office:value-type="currency" office:value="129746" table:style-name="ce61">
            <text:p>$129,746.00</text:p>
          </table:table-cell>
          <table:table-cell table:style-name="ce61"/>
          <table:table-cell office:value-type="currency" office:value="64440" table:style-name="ce61">
            <text:p>$64,440.00</text:p>
          </table:table-cell>
          <table:table-cell office:value-type="currency" office:value="194186" table:style-name="ce158">
            <text:p>$194,186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230113806019858E-2" table:formula="msoxl:=SUM(N12:N13)/8707448" table:style-name="ce174">
            <text:p>2.2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870744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870744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8707448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870744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506993.85" table:style-name="ce77">
            <text:p>$3,506,993.85</text:p>
          </table:table-cell>
          <table:table-cell table:style-name="ce77"/>
          <table:table-cell office:value-type="currency" office:value="2546703.75" table:style-name="ce77">
            <text:p>$2,546,703.75</text:p>
          </table:table-cell>
          <table:table-cell office:value-type="currency" office:value="6053697.5999999996" table:style-name="ce166">
            <text:p>$6,053,697.60</text:p>
          </table:table-cell>
          <table:table-cell office:value-type="percentage" office:value="0.69523212771411325" table:formula="msoxl:=SUM(O8:O21)" table:style-name="ce182">
            <text:p>69.5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Set hourly rate<text:s/>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498000" table:style-name="ce99">
            <text:p>498,000</text:p>
          </table:table-cell>
          <table:table-cell table:style-name="ce99"/>
          <table:table-cell office:value-type="float" office:value="0" table:style-name="ce140">
            <text:p>0</text:p>
          </table:table-cell>
          <table:table-cell office:value-type="currency" office:value="2415300" table:style-name="ce80">
            <text:p>$2,415,300.00</text:p>
          </table:table-cell>
          <table:table-cell table:number-columns-repeated="2" table:style-name="ce80"/>
          <table:table-cell office:value-type="currency" office:value="2415300" table:style-name="ce168">
            <text:p>$2,415,3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7738322410883187" table:formula="msoxl:=SUM(N26:N27)/8707448" table:style-name="ce172">
            <text:p>27.7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870744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870744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415300" table:style-name="ce145">
            <text:p>$2,415,300.00</text:p>
          </table:table-cell>
          <table:table-cell table:number-columns-repeated="2" table:style-name="ce77"/>
          <table:table-cell office:value-type="currency" office:value="2415300" table:style-name="ce77">
            <text:p>$2,415,300.00</text:p>
          </table:table-cell>
          <table:table-cell office:value-type="percentage" office:value="0.27738322410883187" table:formula="msoxl:=SUM(N26:N31)/8707448" table:style-name="ce182">
            <text:p>27.7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870744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8707448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osts of establishing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12000" table:style-name="ce143">
            <text:p>$212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434697284439712E-2" table:formula="msoxl:=SUM(N40:N41)/8707448" table:style-name="ce178">
            <text:p>2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Administration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6450" table:style-name="ce85">
            <text:p>$26,45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037629394973131E-3" table:formula="msoxl:=SUM(N42:N43)/8707448" table:style-name="ce175">
            <text:p>0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38450" table:style-name="ce77">
            <text:p>$238,450.00</text:p>
          </table:table-cell>
          <table:table-cell office:value-type="percentage" office:value="2.738460223937025E-2" table:formula="msoxl:=SUM(O36:O43)" table:style-name="ce182">
            <text:p>2.7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83"/>
        </table:database-range>
        <table:database-range table:target-range-address="HighNeedsTable.A4:HighNeedsTable.O1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83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8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6:51Z</meta:creation-date>
    <dc:date>2014-09-23T13:49:11Z</dc:date>
  </office:meta>
</office:document-meta>
</file>