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Telford and Wrekin</text:p>
          </table:table-cell>
          <table:table-cell office:value-type="float" office:value="894" table:style-name="ce214">
            <text:p>894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9206653" table:style-name="ce1">
            <text:p>9206653</text:p>
          </table:table-cell>
          <table:table-cell office:value-type="float" office:value="51879818" table:style-name="ce1">
            <text:p>51879818</text:p>
          </table:table-cell>
          <table:table-cell office:value-type="float" office:value="44391782" table:style-name="ce1">
            <text:p>44391782</text:p>
          </table:table-cell>
          <table:table-cell office:value-type="float" office:value="5060289" table:style-name="ce1">
            <text:p>5060289</text:p>
          </table:table-cell>
          <table:table-cell office:value-type="float" office:value="768000" table:style-name="ce1">
            <text:p>768000</text:p>
          </table:table-cell>
          <table:table-cell table:style-name="ce1"/>
          <table:table-cell office:value-type="float" office:value="111306542" table:style-name="ce1">
            <text:p>111306542</text:p>
          </table:table-cell>
          <table:table-cell table:style-name="ce1"/>
          <table:table-cell office:value-type="float" office:value="111306542" table:style-name="ce1">
            <text:p>11130654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1234" table:style-name="ce1">
            <text:p>11234</text:p>
          </table:table-cell>
          <table:table-cell office:value-type="float" office:value="338516" table:style-name="ce1">
            <text:p>338516</text:p>
          </table:table-cell>
          <table:table-cell office:value-type="float" office:value="455146" table:style-name="ce1">
            <text:p>455146</text:p>
          </table:table-cell>
          <table:table-cell office:value-type="float" office:value="4066181" table:style-name="ce1">
            <text:p>4066181</text:p>
          </table:table-cell>
          <table:table-cell office:value-type="float" office:value="323520" table:style-name="ce1">
            <text:p>323520</text:p>
          </table:table-cell>
          <table:table-cell table:style-name="ce1"/>
          <table:table-cell office:value-type="float" office:value="5194597" table:style-name="ce1">
            <text:p>5194597</text:p>
          </table:table-cell>
          <table:table-cell office:value-type="float" office:value="295670" table:style-name="ce1">
            <text:p>295670</text:p>
          </table:table-cell>
          <table:table-cell office:value-type="float" office:value="4898927" table:style-name="ce1">
            <text:p>489892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4179" table:style-name="ce1">
            <text:p>4179</text:p>
          </table:table-cell>
          <table:table-cell office:value-type="float" office:value="173454" table:style-name="ce1">
            <text:p>173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930" table:style-name="ce1">
            <text:p>582930</text:p>
          </table:table-cell>
          <table:table-cell office:value-type="float" office:value="760563" table:style-name="ce1">
            <text:p>760563</text:p>
          </table:table-cell>
          <table:table-cell office:value-type="float" office:value="0" table:style-name="ce1">
            <text:p>0</text:p>
          </table:table-cell>
          <table:table-cell office:value-type="float" office:value="760563" table:style-name="ce1">
            <text:p>76056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6100" table:style-name="ce1">
            <text:p>2116100</text:p>
          </table:table-cell>
          <table:table-cell office:value-type="float" office:value="0" table:style-name="ce1">
            <text:p>0</text:p>
          </table:table-cell>
          <table:table-cell office:value-type="float" office:value="660088" table:style-name="ce1">
            <text:p>660088</text:p>
          </table:table-cell>
          <table:table-cell office:value-type="float" office:value="2776188" table:style-name="ce1">
            <text:p>2776188</text:p>
          </table:table-cell>
          <table:table-cell office:value-type="float" office:value="0" table:style-name="ce1">
            <text:p>0</text:p>
          </table:table-cell>
          <table:table-cell office:value-type="float" office:value="2776188" table:style-name="ce1">
            <text:p>277618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52000" table:style-name="ce1">
            <text:p>52000</text:p>
          </table:table-cell>
          <table:table-cell office:value-type="float" office:value="48000" table:style-name="ce1">
            <text:p>48000</text:p>
          </table:table-cell>
          <table:table-cell table:number-columns-repeated="3"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66818" table:style-name="ce1">
            <text:p>66818</text:p>
          </table:table-cell>
          <table:table-cell office:value-type="float" office:value="418930" table:style-name="ce1">
            <text:p>418930</text:p>
          </table:table-cell>
          <table:table-cell office:value-type="float" office:value="368658" table:style-name="ce1">
            <text:p>368658</text:p>
          </table:table-cell>
          <table:table-cell office:value-type="float" office:value="79234" table:style-name="ce1">
            <text:p>79234</text:p>
          </table:table-cell>
          <table:table-cell office:value-type="float" office:value="8378" table:style-name="ce1">
            <text:p>8378</text:p>
          </table:table-cell>
          <table:table-cell office:value-type="float" office:value="0" table:style-name="ce1">
            <text:p>0</text:p>
          </table:table-cell>
          <table:table-cell office:value-type="float" office:value="942018" table:style-name="ce1">
            <text:p>942018</text:p>
          </table:table-cell>
          <table:table-cell office:value-type="float" office:value="74222" table:style-name="ce1">
            <text:p>74222</text:p>
          </table:table-cell>
          <table:table-cell office:value-type="float" office:value="867796" table:style-name="ce1">
            <text:p>86779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8178" table:style-name="ce1">
            <text:p>58178</text:p>
          </table:table-cell>
          <table:table-cell table:style-name="ce1"/>
          <table:table-cell office:value-type="float" office:value="58178" table:style-name="ce1">
            <text:p>58178</text:p>
          </table:table-cell>
          <table:table-cell office:value-type="float" office:value="0" table:style-name="ce1">
            <text:p>0</text:p>
          </table:table-cell>
          <table:table-cell office:value-type="float" office:value="58178" table:style-name="ce1">
            <text:p>5817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162923" table:style-name="ce1">
            <text:p>162923</text:p>
          </table:table-cell>
          <table:table-cell office:value-type="float" office:value="149522" table:style-name="ce1">
            <text:p>149522</text:p>
          </table:table-cell>
          <table:table-cell office:value-type="float" office:value="16608" table:style-name="ce1">
            <text:p>16608</text:p>
          </table:table-cell>
          <table:table-cell office:value-type="float" office:value="3322" table:style-name="ce1">
            <text:p>3322</text:p>
          </table:table-cell>
          <table:table-cell office:value-type="float" office:value="0" table:style-name="ce1">
            <text:p>0</text:p>
          </table:table-cell>
          <table:table-cell office:value-type="float" office:value="332375" table:style-name="ce1">
            <text:p>332375</text:p>
          </table:table-cell>
          <table:table-cell office:value-type="float" office:value="6970" table:style-name="ce1">
            <text:p>6970</text:p>
          </table:table-cell>
          <table:table-cell office:value-type="float" office:value="325405" table:style-name="ce1">
            <text:p>3254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160524" table:style-name="ce1">
            <text:p>160524</text:p>
          </table:table-cell>
          <table:table-cell office:value-type="float" office:value="141261" table:style-name="ce1">
            <text:p>141261</text:p>
          </table:table-cell>
          <table:table-cell office:value-type="float" office:value="63447" table:style-name="ce1">
            <text:p>63447</text:p>
          </table:table-cell>
          <table:table-cell office:value-type="float" office:value="3210" table:style-name="ce1">
            <text:p>3210</text:p>
          </table:table-cell>
          <table:table-cell office:value-type="float" office:value="0" table:style-name="ce1">
            <text:p>0</text:p>
          </table:table-cell>
          <table:table-cell office:value-type="float" office:value="368442" table:style-name="ce1">
            <text:p>368442</text:p>
          </table:table-cell>
          <table:table-cell office:value-type="float" office:value="0" table:style-name="ce1">
            <text:p>0</text:p>
          </table:table-cell>
          <table:table-cell office:value-type="float" office:value="368442" table:style-name="ce1">
            <text:p>36844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494000" table:style-name="ce1">
            <text:p>494000</text:p>
          </table:table-cell>
          <table:table-cell table:number-columns-repeated="5" table:style-name="ce1"/>
          <table:table-cell office:value-type="float" office:value="494000" table:style-name="ce1">
            <text:p>494000</text:p>
          </table:table-cell>
          <table:table-cell office:value-type="float" office:value="0" table:style-name="ce1">
            <text:p>0</text:p>
          </table:table-cell>
          <table:table-cell office:value-type="float" office:value="494000" table:style-name="ce1">
            <text:p>494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1550" table:style-name="ce1">
            <text:p>1550</text:p>
          </table:table-cell>
          <table:table-cell office:value-type="float" office:value="12300" table:style-name="ce1">
            <text:p>12300</text:p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float" office:value="2150" table:style-name="ce1">
            <text:p>2150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95506" table:style-name="ce1">
            <text:p>195506</text:p>
          </table:table-cell>
          <table:table-cell office:value-type="float" office:value="173870" table:style-name="ce1">
            <text:p>173870</text:p>
          </table:table-cell>
          <table:table-cell office:value-type="float" office:value="16414" table:style-name="ce1">
            <text:p>16414</text:p>
          </table:table-cell>
          <table:table-cell office:value-type="float" office:value="6567" table:style-name="ce1">
            <text:p>6567</text:p>
          </table:table-cell>
          <table:table-cell table:style-name="ce1"/>
          <table:table-cell office:value-type="float" office:value="392357" table:style-name="ce1">
            <text:p>392357</text:p>
          </table:table-cell>
          <table:table-cell office:value-type="float" office:value="0" table:style-name="ce1">
            <text:p>0</text:p>
          </table:table-cell>
          <table:table-cell office:value-type="float" office:value="392357" table:style-name="ce1">
            <text:p>3923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8562" table:style-name="ce1">
            <text:p>8562</text:p>
          </table:table-cell>
          <table:table-cell office:value-type="float" office:value="7898" table:style-name="ce1">
            <text:p>7898</text:p>
          </table:table-cell>
          <table:table-cell office:value-type="float" office:value="111" table:style-name="ce1">
            <text:p>111</text:p>
          </table:table-cell>
          <table:table-cell office:value-type="float" office:value="553" table:style-name="ce1">
            <text:p>553</text:p>
          </table:table-cell>
          <table:table-cell table:style-name="ce1"/>
          <table:table-cell office:value-type="float" office:value="17124" table:style-name="ce1">
            <text:p>17124</text:p>
          </table:table-cell>
          <table:table-cell office:value-type="float" office:value="0" table:style-name="ce1">
            <text:p>0</text:p>
          </table:table-cell>
          <table:table-cell office:value-type="float" office:value="17124" table:style-name="ce1">
            <text:p>171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50633" table:style-name="ce1">
            <text:p>50633</text:p>
          </table:table-cell>
          <table:table-cell office:value-type="float" office:value="235740" table:style-name="ce1">
            <text:p>235740</text:p>
          </table:table-cell>
          <table:table-cell office:value-type="float" office:value="277492" table:style-name="ce1">
            <text:p>277492</text:p>
          </table:table-cell>
          <table:table-cell office:value-type="float" office:value="25574" table:style-name="ce1">
            <text:p>25574</text:p>
          </table:table-cell>
          <table:table-cell office:value-type="float" office:value="5115" table:style-name="ce1">
            <text:p>5115</text:p>
          </table:table-cell>
          <table:table-cell table:style-name="ce1"/>
          <table:table-cell office:value-type="float" office:value="594554" table:style-name="ce1">
            <text:p>594554</text:p>
          </table:table-cell>
          <table:table-cell office:value-type="float" office:value="0" table:style-name="ce1">
            <text:p>0</text:p>
          </table:table-cell>
          <table:table-cell office:value-type="float" office:value="594554" table:style-name="ce1">
            <text:p>5945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9830888" table:style-name="ce1">
            <text:p>9830888</text:p>
          </table:table-cell>
          <table:table-cell office:value-type="float" office:value="53613998" table:style-name="ce1">
            <text:p>53613998</text:p>
          </table:table-cell>
          <table:table-cell office:value-type="float" office:value="46716083" table:style-name="ce1">
            <text:p>46716083</text:p>
          </table:table-cell>
          <table:table-cell office:value-type="float" office:value="11443958" table:style-name="ce1">
            <text:p>11443958</text:p>
          </table:table-cell>
          <table:table-cell office:value-type="float" office:value="1178993" table:style-name="ce1">
            <text:p>1178993</text:p>
          </table:table-cell>
          <table:table-cell office:value-type="float" office:value="1243018" table:style-name="ce1">
            <text:p>1243018</text:p>
          </table:table-cell>
          <table:table-cell office:value-type="float" office:value="124026938" table:style-name="ce1">
            <text:p>124026938</text:p>
          </table:table-cell>
          <table:table-cell office:value-type="float" office:value="376862" table:style-name="ce1">
            <text:p>376862</text:p>
          </table:table-cell>
          <table:table-cell office:value-type="float" office:value="123650076" table:style-name="ce1">
            <text:p>12365007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22652345" table:style-name="ce1">
            <text:p>12265234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430032" table:style-name="ce1">
            <text:p>43003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567697" table:style-name="ce1">
            <text:p>56769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23650074" table:style-name="ce1">
            <text:p>12365007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22162339" table:style-name="ce1">
            <text:p>-22162339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11732" table:style-name="ce1">
            <text:p>11732</text:p>
          </table:table-cell>
          <table:table-cell office:value-type="float" office:value="0" table:style-name="ce1">
            <text:p>0</text:p>
          </table:table-cell>
          <table:table-cell office:value-type="float" office:value="11732" table:style-name="ce1">
            <text:p>117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388119" table:style-name="ce1">
            <text:p>1388119</text:p>
          </table:table-cell>
          <table:table-cell office:value-type="float" office:value="1192780" table:style-name="ce1">
            <text:p>1192780</text:p>
          </table:table-cell>
          <table:table-cell office:value-type="float" office:value="195339" table:style-name="ce1">
            <text:p>1953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65124" table:style-name="ce1">
            <text:p>165124</text:p>
          </table:table-cell>
          <table:table-cell office:value-type="float" office:value="10000" table:style-name="ce1">
            <text:p>10000</text:p>
          </table:table-cell>
          <table:table-cell office:value-type="float" office:value="155124" table:style-name="ce1">
            <text:p>1551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596492" table:style-name="ce1">
            <text:p>596492</text:p>
          </table:table-cell>
          <table:table-cell office:value-type="float" office:value="0" table:style-name="ce1">
            <text:p>0</text:p>
          </table:table-cell>
          <table:table-cell office:value-type="float" office:value="596492" table:style-name="ce1">
            <text:p>5964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10512" table:style-name="ce1">
            <text:p>110512</text:p>
          </table:table-cell>
          <table:table-cell office:value-type="float" office:value="0" table:style-name="ce1">
            <text:p>0</text:p>
          </table:table-cell>
          <table:table-cell office:value-type="float" office:value="110512" table:style-name="ce1">
            <text:p>1105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277685" table:style-name="ce1">
            <text:p>1277685</text:p>
          </table:table-cell>
          <table:table-cell office:value-type="float" office:value="0" table:style-name="ce1">
            <text:p>0</text:p>
          </table:table-cell>
          <table:table-cell office:value-type="float" office:value="1277685" table:style-name="ce1">
            <text:p>12776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151045" table:style-name="ce1">
            <text:p>151045</text:p>
          </table:table-cell>
          <table:table-cell office:value-type="float" office:value="0" table:style-name="ce1">
            <text:p>0</text:p>
          </table:table-cell>
          <table:table-cell office:value-type="float" office:value="151045" table:style-name="ce1">
            <text:p>1510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17843" table:style-name="ce1">
            <text:p>17843</text:p>
          </table:table-cell>
          <table:table-cell office:value-type="float" office:value="0" table:style-name="ce1">
            <text:p>0</text:p>
          </table:table-cell>
          <table:table-cell office:value-type="float" office:value="17843" table:style-name="ce1">
            <text:p>178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510238" table:style-name="ce1">
            <text:p>510238</text:p>
          </table:table-cell>
          <table:table-cell office:value-type="float" office:value="100454" table:style-name="ce1">
            <text:p>100454</text:p>
          </table:table-cell>
          <table:table-cell office:value-type="float" office:value="409784" table:style-name="ce1">
            <text:p>4097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318079" table:style-name="ce1">
            <text:p>318079</text:p>
          </table:table-cell>
          <table:table-cell office:value-type="float" office:value="0" table:style-name="ce1">
            <text:p>0</text:p>
          </table:table-cell>
          <table:table-cell office:value-type="float" office:value="318079" table:style-name="ce1">
            <text:p>3180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64513" table:style-name="ce1">
            <text:p>64513</text:p>
          </table:table-cell>
          <table:table-cell office:value-type="float" office:value="0" table:style-name="ce1">
            <text:p>0</text:p>
          </table:table-cell>
          <table:table-cell office:value-type="float" office:value="64513" table:style-name="ce1">
            <text:p>645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30048" table:style-name="ce1">
            <text:p>30048</text:p>
          </table:table-cell>
          <table:table-cell office:value-type="float" office:value="55032" table:style-name="ce1">
            <text:p>55032</text:p>
          </table:table-cell>
          <table:table-cell office:value-type="float" office:value="1850926" table:style-name="ce1">
            <text:p>1850926</text:p>
          </table:table-cell>
          <table:table-cell office:value-type="float" office:value="61037" table:style-name="ce1">
            <text:p>61037</text:p>
          </table:table-cell>
          <table:table-cell office:value-type="float" office:value="0" table:style-name="ce1">
            <text:p>0</text:p>
          </table:table-cell>
          <table:table-cell office:value-type="float" office:value="1997043" table:style-name="ce1">
            <text:p>1997043</text:p>
          </table:table-cell>
          <table:table-cell office:value-type="float" office:value="0" table:style-name="ce1">
            <text:p>0</text:p>
          </table:table-cell>
          <table:table-cell office:value-type="float" office:value="1997043" table:style-name="ce1">
            <text:p>19970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00346" table:style-name="ce1">
            <text:p>100346</text:p>
          </table:table-cell>
          <table:table-cell office:value-type="float" office:value="749837" table:style-name="ce1">
            <text:p>749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000" table:style-name="ce1">
            <text:p>204000</text:p>
          </table:table-cell>
          <table:table-cell office:value-type="float" office:value="1054183" table:style-name="ce1">
            <text:p>1054183</text:p>
          </table:table-cell>
          <table:table-cell office:value-type="float" office:value="82000" table:style-name="ce1">
            <text:p>82000</text:p>
          </table:table-cell>
          <table:table-cell office:value-type="float" office:value="972183" table:style-name="ce1">
            <text:p>9721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51298" table:style-name="ce1">
            <text:p>51298</text:p>
          </table:table-cell>
          <table:table-cell office:value-type="float" office:value="0" table:style-name="ce1">
            <text:p>0</text:p>
          </table:table-cell>
          <table:table-cell office:value-type="float" office:value="51298" table:style-name="ce1">
            <text:p>512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57459" table:style-name="ce1">
            <text:p>57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7459" table:style-name="ce1">
            <text:p>57459</text:p>
          </table:table-cell>
          <table:table-cell office:value-type="float" office:value="0" table:style-name="ce1">
            <text:p>0</text:p>
          </table:table-cell>
          <table:table-cell office:value-type="float" office:value="57459" table:style-name="ce1">
            <text:p>574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655690" table:style-name="ce1">
            <text:p>655690</text:p>
          </table:table-cell>
          <table:table-cell office:value-type="float" office:value="105340" table:style-name="ce1">
            <text:p>105340</text:p>
          </table:table-cell>
          <table:table-cell office:value-type="float" office:value="550350" table:style-name="ce1">
            <text:p>5503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428424" table:style-name="ce1">
            <text:p>1428424</text:p>
          </table:table-cell>
          <table:table-cell office:value-type="float" office:value="0" table:style-name="ce1">
            <text:p>0</text:p>
          </table:table-cell>
          <table:table-cell office:value-type="float" office:value="1428424" table:style-name="ce1">
            <text:p>14284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135585" table:style-name="ce1">
            <text:p>135585</text:p>
          </table:table-cell>
          <table:table-cell office:value-type="float" office:value="0" table:style-name="ce1">
            <text:p>0</text:p>
          </table:table-cell>
          <table:table-cell office:value-type="float" office:value="135585" table:style-name="ce1">
            <text:p>1355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90941" table:style-name="ce1">
            <text:p>90941</text:p>
          </table:table-cell>
          <table:table-cell office:value-type="float" office:value="0" table:style-name="ce1">
            <text:p>0</text:p>
          </table:table-cell>
          <table:table-cell office:value-type="float" office:value="90941" table:style-name="ce1">
            <text:p>909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894510" table:style-name="ce1">
            <text:p>894510</text:p>
          </table:table-cell>
          <table:table-cell office:value-type="float" office:value="894510" table:style-name="ce1">
            <text:p>89451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0976515" table:style-name="ce1">
            <text:p>10976515</text:p>
          </table:table-cell>
          <table:table-cell office:value-type="float" office:value="2385084" table:style-name="ce1">
            <text:p>2385084</text:p>
          </table:table-cell>
          <table:table-cell office:value-type="float" office:value="8591431" table:style-name="ce1">
            <text:p>859143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735535" table:style-name="ce1">
            <text:p>2735535</text:p>
          </table:table-cell>
          <table:table-cell office:value-type="float" office:value="0" table:style-name="ce1">
            <text:p>0</text:p>
          </table:table-cell>
          <table:table-cell office:value-type="float" office:value="2735535" table:style-name="ce1">
            <text:p>27355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223803" table:style-name="ce1">
            <text:p>1223803</text:p>
          </table:table-cell>
          <table:table-cell office:value-type="float" office:value="20000" table:style-name="ce1">
            <text:p>20000</text:p>
          </table:table-cell>
          <table:table-cell office:value-type="float" office:value="1203803" table:style-name="ce1">
            <text:p>12038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3959338" table:style-name="ce1">
            <text:p>3959338</text:p>
          </table:table-cell>
          <table:table-cell office:value-type="float" office:value="20000" table:style-name="ce1">
            <text:p>20000</text:p>
          </table:table-cell>
          <table:table-cell office:value-type="float" office:value="3939338" table:style-name="ce1">
            <text:p>393933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4694896" table:style-name="ce1">
            <text:p>4694896</text:p>
          </table:table-cell>
          <table:table-cell office:value-type="float" office:value="39315" table:style-name="ce1">
            <text:p>39315</text:p>
          </table:table-cell>
          <table:table-cell office:value-type="float" office:value="4655581" table:style-name="ce1">
            <text:p>46555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5414758" table:style-name="ce1">
            <text:p>5414758</text:p>
          </table:table-cell>
          <table:table-cell office:value-type="float" office:value="0" table:style-name="ce1">
            <text:p>0</text:p>
          </table:table-cell>
          <table:table-cell office:value-type="float" office:value="5414758" table:style-name="ce1">
            <text:p>541475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755287" table:style-name="ce15">
            <text:p>755287</text:p>
          </table:table-cell>
          <table:table-cell office:value-type="float" office:value="159680" table:style-name="ce15">
            <text:p>159680</text:p>
          </table:table-cell>
          <table:table-cell office:value-type="float" office:value="595607" table:style-name="ce1">
            <text:p>5956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326863" table:style-name="ce1">
            <text:p>326863</text:p>
          </table:table-cell>
          <table:table-cell office:value-type="float" office:value="0" table:style-name="ce1">
            <text:p>0</text:p>
          </table:table-cell>
          <table:table-cell office:value-type="float" office:value="326863" table:style-name="ce1">
            <text:p>3268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53878" table:style-name="ce1">
            <text:p>53878</text:p>
          </table:table-cell>
          <table:table-cell office:value-type="float" office:value="0" table:style-name="ce1">
            <text:p>0</text:p>
          </table:table-cell>
          <table:table-cell office:value-type="float" office:value="53878" table:style-name="ce1">
            <text:p>538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72777" table:style-name="ce1">
            <text:p>72777</text:p>
          </table:table-cell>
          <table:table-cell office:value-type="float" office:value="0" table:style-name="ce1">
            <text:p>0</text:p>
          </table:table-cell>
          <table:table-cell office:value-type="float" office:value="72777" table:style-name="ce1">
            <text:p>727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442530" table:style-name="ce1">
            <text:p>442530</text:p>
          </table:table-cell>
          <table:table-cell office:value-type="float" office:value="0" table:style-name="ce1">
            <text:p>0</text:p>
          </table:table-cell>
          <table:table-cell office:value-type="float" office:value="442530" table:style-name="ce1">
            <text:p>4425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6386" table:style-name="ce1">
            <text:p>6386</text:p>
          </table:table-cell>
          <table:table-cell office:value-type="float" office:value="35987" table:style-name="ce1">
            <text:p>35987</text:p>
          </table:table-cell>
          <table:table-cell office:value-type="float" office:value="30553" table:style-name="ce1">
            <text:p>30553</text:p>
          </table:table-cell>
          <table:table-cell office:value-type="float" office:value="3491" table:style-name="ce1">
            <text:p>3491</text:p>
          </table:table-cell>
          <table:table-cell office:value-type="float" office:value="533" table:style-name="ce1">
            <text:p>533</text:p>
          </table:table-cell>
          <table:table-cell table:style-name="ce1"/>
          <table:table-cell office:value-type="float" office:value="76950" table:style-name="ce1">
            <text:p>76950</text:p>
          </table:table-cell>
          <table:table-cell office:value-type="float" office:value="0" table:style-name="ce1">
            <text:p>0</text:p>
          </table:table-cell>
          <table:table-cell office:value-type="float" office:value="76950" table:style-name="ce1">
            <text:p>769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630157" table:style-name="ce1">
            <text:p>630157</text:p>
          </table:table-cell>
          <table:table-cell office:value-type="float" office:value="4850" table:style-name="ce1">
            <text:p>4850</text:p>
          </table:table-cell>
          <table:table-cell office:value-type="float" office:value="625307" table:style-name="ce1">
            <text:p>6253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42845" table:style-name="ce1">
            <text:p>42845</text:p>
          </table:table-cell>
          <table:table-cell office:value-type="float" office:value="40000" table:style-name="ce1">
            <text:p>40000</text:p>
          </table:table-cell>
          <table:table-cell office:value-type="float" office:value="2845" table:style-name="ce1">
            <text:p>28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6386" table:style-name="ce1">
            <text:p>6386</text:p>
          </table:table-cell>
          <table:table-cell office:value-type="float" office:value="35987" table:style-name="ce1">
            <text:p>35987</text:p>
          </table:table-cell>
          <table:table-cell office:value-type="float" office:value="30553" table:style-name="ce1">
            <text:p>30553</text:p>
          </table:table-cell>
          <table:table-cell office:value-type="float" office:value="3491" table:style-name="ce1">
            <text:p>3491</text:p>
          </table:table-cell>
          <table:table-cell office:value-type="float" office:value="533" table:style-name="ce1">
            <text:p>533</text:p>
          </table:table-cell>
          <table:table-cell table:style-name="ce1"/>
          <table:table-cell office:value-type="float" office:value="12510941" table:style-name="ce1">
            <text:p>12510941</text:p>
          </table:table-cell>
          <table:table-cell office:value-type="float" office:value="243845" table:style-name="ce1">
            <text:p>243845</text:p>
          </table:table-cell>
          <table:table-cell office:value-type="float" office:value="12267096" table:style-name="ce1">
            <text:p>1226709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282991" table:style-name="ce1">
            <text:p>282991</text:p>
          </table:table-cell>
          <table:table-cell office:value-type="float" office:value="0" table:style-name="ce1">
            <text:p>0</text:p>
          </table:table-cell>
          <table:table-cell office:value-type="float" office:value="282991" table:style-name="ce1">
            <text:p>28299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6091350" table:style-name="ce1">
            <text:p>6091350</text:p>
          </table:table-cell>
          <table:table-cell office:value-type="float" office:value="46706" table:style-name="ce1">
            <text:p>46706</text:p>
          </table:table-cell>
          <table:table-cell office:value-type="float" office:value="6044644" table:style-name="ce1">
            <text:p>60446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542079" table:style-name="ce1">
            <text:p>542079</text:p>
          </table:table-cell>
          <table:table-cell office:value-type="float" office:value="10000" table:style-name="ce1">
            <text:p>10000</text:p>
          </table:table-cell>
          <table:table-cell office:value-type="float" office:value="532079" table:style-name="ce1">
            <text:p>5320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82860" table:style-name="ce1">
            <text:p>182860</text:p>
          </table:table-cell>
          <table:table-cell office:value-type="float" office:value="75650" table:style-name="ce1">
            <text:p>75650</text:p>
          </table:table-cell>
          <table:table-cell office:value-type="float" office:value="107210" table:style-name="ce1">
            <text:p>1072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6816289" table:style-name="ce1">
            <text:p>6816289</text:p>
          </table:table-cell>
          <table:table-cell office:value-type="float" office:value="132356" table:style-name="ce1">
            <text:p>132356</text:p>
          </table:table-cell>
          <table:table-cell office:value-type="float" office:value="6683933" table:style-name="ce1">
            <text:p>668393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85428" table:style-name="ce1">
            <text:p>185428</text:p>
          </table:table-cell>
          <table:table-cell office:value-type="float" office:value="0" table:style-name="ce1">
            <text:p>0</text:p>
          </table:table-cell>
          <table:table-cell office:value-type="float" office:value="185428" table:style-name="ce1">
            <text:p>1854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075949" table:style-name="ce1">
            <text:p>1075949</text:p>
          </table:table-cell>
          <table:table-cell office:value-type="float" office:value="20700" table:style-name="ce1">
            <text:p>20700</text:p>
          </table:table-cell>
          <table:table-cell office:value-type="float" office:value="1055249" table:style-name="ce1">
            <text:p>10552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68381" table:style-name="ce1">
            <text:p>68381</text:p>
          </table:table-cell>
          <table:table-cell office:value-type="float" office:value="19960" table:style-name="ce1">
            <text:p>19960</text:p>
          </table:table-cell>
          <table:table-cell office:value-type="float" office:value="48421" table:style-name="ce1">
            <text:p>484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352538" table:style-name="ce1">
            <text:p>2352538</text:p>
          </table:table-cell>
          <table:table-cell office:value-type="float" office:value="506638" table:style-name="ce1">
            <text:p>506638</text:p>
          </table:table-cell>
          <table:table-cell office:value-type="float" office:value="1845900" table:style-name="ce1">
            <text:p>1845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384220" table:style-name="ce1">
            <text:p>384220</text:p>
          </table:table-cell>
          <table:table-cell office:value-type="float" office:value="49250" table:style-name="ce1">
            <text:p>49250</text:p>
          </table:table-cell>
          <table:table-cell office:value-type="float" office:value="334970" table:style-name="ce1">
            <text:p>3349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4066516" table:style-name="ce1">
            <text:p>4066516</text:p>
          </table:table-cell>
          <table:table-cell office:value-type="float" office:value="596548" table:style-name="ce1">
            <text:p>596548</text:p>
          </table:table-cell>
          <table:table-cell office:value-type="float" office:value="3469968" table:style-name="ce1">
            <text:p>346996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010182" table:style-name="ce1">
            <text:p>2010182</text:p>
          </table:table-cell>
          <table:table-cell office:value-type="float" office:value="116186" table:style-name="ce1">
            <text:p>116186</text:p>
          </table:table-cell>
          <table:table-cell office:value-type="float" office:value="1893996" table:style-name="ce1">
            <text:p>18939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687253" table:style-name="ce1">
            <text:p>687253</text:p>
          </table:table-cell>
          <table:table-cell office:value-type="float" office:value="557" table:style-name="ce1">
            <text:p>557</text:p>
          </table:table-cell>
          <table:table-cell office:value-type="float" office:value="686696" table:style-name="ce1">
            <text:p>6866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697435" table:style-name="ce1">
            <text:p>2697435</text:p>
          </table:table-cell>
          <table:table-cell office:value-type="float" office:value="116743" table:style-name="ce1">
            <text:p>116743</text:p>
          </table:table-cell>
          <table:table-cell office:value-type="float" office:value="2580692" table:style-name="ce1">
            <text:p>258069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453267" table:style-name="ce1">
            <text:p>453267</text:p>
          </table:table-cell>
          <table:table-cell office:value-type="float" office:value="32804" table:style-name="ce1">
            <text:p>32804</text:p>
          </table:table-cell>
          <table:table-cell office:value-type="float" office:value="420463" table:style-name="ce1">
            <text:p>4204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35003453" table:style-name="ce1">
            <text:p>135003453</text:p>
          </table:table-cell>
          <table:table-cell office:value-type="float" office:value="2761946" table:style-name="ce1">
            <text:p>2761946</text:p>
          </table:table-cell>
          <table:table-cell office:value-type="float" office:value="132241507" table:style-name="ce1">
            <text:p>1322415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0786777" table:style-name="ce1">
            <text:p>30786777</text:p>
          </table:table-cell>
          <table:table-cell office:value-type="float" office:value="1142296" table:style-name="ce1">
            <text:p>1142296</text:p>
          </table:table-cell>
          <table:table-cell office:value-type="float" office:value="29644481" table:style-name="ce1">
            <text:p>296444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65790230" table:style-name="ce1">
            <text:p>165790230</text:p>
          </table:table-cell>
          <table:table-cell office:value-type="float" office:value="3904242" table:style-name="ce1">
            <text:p>3904242</text:p>
          </table:table-cell>
          <table:table-cell office:value-type="float" office:value="161885988" table:style-name="ce1">
            <text:p>1618859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23968" table:style-name="ce1">
            <text:p>23968</text:p>
          </table:table-cell>
          <table:table-cell office:value-type="float" office:value="4535037" table:style-name="ce1">
            <text:p>4535037</text:p>
          </table:table-cell>
          <table:table-cell office:value-type="float" office:value="67424905" table:style-name="ce1">
            <text:p>67424905</text:p>
          </table:table-cell>
          <table:table-cell office:value-type="float" office:value="369377" table:style-name="ce1">
            <text:p>369377</text:p>
          </table:table-cell>
          <table:table-cell office:value-type="float" office:value="12759" table:style-name="ce1">
            <text:p>12759</text:p>
          </table:table-cell>
          <table:table-cell table:style-name="ce1"/>
          <table:table-cell office:value-type="float" office:value="72366046" table:style-name="ce1">
            <text:p>72366046</text:p>
          </table:table-cell>
          <table:table-cell office:value-type="float" office:value="0" table:style-name="ce1">
            <text:p>0</text:p>
          </table:table-cell>
          <table:table-cell office:value-type="float" office:value="72366046" table:style-name="ce1">
            <text:p>7236604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34831" table:style-name="ce1">
            <text:p>34831</text:p>
          </table:table-cell>
          <table:table-cell office:value-type="float" office:value="0" table:style-name="ce1">
            <text:p>0</text:p>
          </table:table-cell>
          <table:table-cell office:value-type="float" office:value="34831" table:style-name="ce1">
            <text:p>348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Linden Centr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8" table:style-name="ce205">
            <text:p>48</text:p>
          </table:table-cell>
          <table:table-cell office:value-type="float" office:value="48" table:style-name="ce205">
            <text:p>48</text:p>
          </table:table-cell>
          <table:table-cell office:value-type="float" office:value="384000" table:style-name="ce205">
            <text:p>38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84000" table:style-name="ce205">
            <text:p>384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KICKSTART</text:p>
          </table:table-cell>
          <table:table-cell office:value-type="float" office:value="1106" table:style-name="ce205">
            <text:p>11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8" table:style-name="ce205">
            <text:p>48</text:p>
          </table:table-cell>
          <table:table-cell office:value-type="float" office:value="48" table:style-name="ce205">
            <text:p>48</text:p>
          </table:table-cell>
          <table:table-cell office:value-type="float" office:value="384000" table:style-name="ce205">
            <text:p>38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84000" table:style-name="ce205">
            <text:p>384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96" table:formula="msoxl:=SUM(I7:I8)" table:style-name="ce205">
            <text:p>96</text:p>
          </table:table-cell>
          <table:table-cell office:value-type="float" office:value="96" table:formula="msoxl:=SUM(J7:J8)" table:style-name="ce205">
            <text:p>96</text:p>
          </table:table-cell>
          <table:table-cell office:value-type="float" office:value="768000" table:formula="msoxl:=SUM(K7:K8)" table:style-name="ce205">
            <text:p>768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768000" table:formula="msoxl:=SUM(O7:O8)" table:style-name="ce205">
            <text:p>768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Haughton School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0" table:style-name="ce205">
            <text:p>100</text:p>
          </table:table-cell>
          <table:table-cell office:value-type="float" office:value="100" table:style-name="ce205">
            <text:p>100</text:p>
          </table:table-cell>
          <table:table-cell office:value-type="float" office:value="1000000" table:style-name="ce205">
            <text:p>10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00000" table:style-name="ce205">
            <text:p>10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outhall School</text:p>
          </table:table-cell>
          <table:table-cell office:value-type="float" office:value="7012" table:style-name="ce205">
            <text:p>70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0" table:style-name="ce205">
            <text:p>160</text:p>
          </table:table-cell>
          <table:table-cell office:value-type="float" office:value="160" table:style-name="ce205">
            <text:p>160</text:p>
          </table:table-cell>
          <table:table-cell office:value-type="float" office:value="1600000" table:style-name="ce205">
            <text:p>16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600000" table:style-name="ce205">
            <text:p>16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Bridge at HLC</text:p>
          </table:table-cell>
          <table:table-cell office:value-type="float" office:value="7017" table:style-name="ce205">
            <text:p>701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70" table:style-name="ce205">
            <text:p>170</text:p>
          </table:table-cell>
          <table:table-cell office:value-type="float" office:value="181" table:style-name="ce205">
            <text:p>181</text:p>
          </table:table-cell>
          <table:table-cell office:value-type="float" office:value="1700000" table:style-name="ce205">
            <text:p>17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700000" table:style-name="ce205">
            <text:p>17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ount Gilbert School</text:p>
          </table:table-cell>
          <table:table-cell office:value-type="float" office:value="7018" table:style-name="ce205">
            <text:p>701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8" table:style-name="ce205">
            <text:p>48</text:p>
          </table:table-cell>
          <table:table-cell office:value-type="float" office:value="48" table:style-name="ce205">
            <text:p>48</text:p>
          </table:table-cell>
          <table:table-cell office:value-type="float" office:value="480000" table:style-name="ce205">
            <text:p>4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80000" table:style-name="ce205">
            <text:p>48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478" table:formula="msoxl:=SUM(F11:F14)" table:style-name="ce205">
            <text:p>478</text:p>
          </table:table-cell>
          <table:table-cell office:value-type="float" office:value="489" table:formula="msoxl:=SUM(G11:G14)" table:style-name="ce205">
            <text:p>489</text:p>
          </table:table-cell>
          <table:table-cell office:value-type="float" office:value="4780000" table:formula="msoxl:=SUM(H11:H14)" table:style-name="ce205">
            <text:p>4780000</text:p>
          </table:table-cell>
          <table:table-cell office:value-type="float" office:value="0" table:formula="msoxl:=SUM(I11:I14)" table:style-name="ce205">
            <text:p>0</text:p>
          </table:table-cell>
          <table:table-cell office:value-type="float" office:value="0" table:formula="msoxl:=SUM(J11:J14)" table:style-name="ce205">
            <text:p>0</text:p>
          </table:table-cell>
          <table:table-cell office:value-type="float" office:value="0" table:formula="msoxl:=SUM(K11:K14)" table:style-name="ce205">
            <text:p>0</text:p>
          </table:table-cell>
          <table:table-cell office:value-type="float" office:value="0" table:formula="msoxl:=SUM(L11:L14)" table:style-name="ce205">
            <text:p>0</text:p>
          </table:table-cell>
          <table:table-cell office:value-type="float" office:value="0" table:formula="msoxl:=SUM(M11:M14)" table:style-name="ce205">
            <text:p>0</text:p>
          </table:table-cell>
          <table:table-cell office:value-type="float" office:value="0" table:formula="msoxl:=SUM(N11:N14)" table:style-name="ce205">
            <text:p>0</text:p>
          </table:table-cell>
          <table:table-cell office:value-type="float" office:value="4780000" table:formula="msoxl:=SUM(O11:O14)" table:style-name="ce205">
            <text:p>4780000</text:p>
          </table:table-cell>
          <table:table-cell table:number-columns-repeated="1636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Telford and Wrekin</text:p>
          </table:table-cell>
          <table:table-cell office:value-type="float" office:value="894" table:style-name="ce12">
            <text:p>894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ic Hourly Funding<text:s/></text:p>
          </table:table-cell>
          <table:table-cell office:value-type="currency" office:value="3.4" table:style-name="ce54">
            <text:p>$3.40</text:p>
          </table:table-cell>
          <table:table-cell office:value-type="currency" office:value="3.4" table:style-name="ce54">
            <text:p>$3.40</text:p>
          </table:table-cell>
          <table:table-cell office:value-type="currency" office:value="3.4" table:style-name="ce55">
            <text:p>$3.40</text:p>
          </table:table-cell>
          <table:table-cell office:value-type="string" table:style-name="ce111">
            <text:p>PerHour</text:p>
          </table:table-cell>
          <table:table-cell office:value-type="float" office:value="934589" table:style-name="ce86">
            <text:p>934,589</text:p>
          </table:table-cell>
          <table:table-cell office:value-type="float" office:value="587609" table:style-name="ce86">
            <text:p>587,609</text:p>
          </table:table-cell>
          <table:table-cell office:value-type="float" office:value="94248" table:style-name="ce126">
            <text:p>94,248</text:p>
          </table:table-cell>
          <table:table-cell office:value-type="currency" office:value="3177602.6" table:style-name="ce55">
            <text:p>$3,177,602.60</text:p>
          </table:table-cell>
          <table:table-cell office:value-type="currency" office:value="1997870.6" table:style-name="ce55">
            <text:p>$1,997,870.60</text:p>
          </table:table-cell>
          <table:table-cell office:value-type="currency" office:value="320443.2" table:style-name="ce55">
            <text:p>$320,443.20</text:p>
          </table:table-cell>
          <table:table-cell office:value-type="currency" office:value="5495916.4000000004" table:style-name="ce155">
            <text:p>$5,495,916.4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6655123799926033" table:formula="msoxl:=SUM(N8:N9)/9700652" table:style-name="ce172">
            <text:p>56.6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Funding</text:p>
          </table:table-cell>
          <table:table-cell office:value-type="currency" office:value="0.2" table:style-name="ce58">
            <text:p>$0.20</text:p>
          </table:table-cell>
          <table:table-cell office:value-type="currency" office:value="0.24" table:style-name="ce58">
            <text:p>$0.24</text:p>
          </table:table-cell>
          <table:table-cell office:value-type="currency" office:value="0.28000000000000003" table:style-name="ce59">
            <text:p>$0.28</text:p>
          </table:table-cell>
          <table:table-cell office:value-type="string" table:style-name="ce113">
            <text:p>PerHour</text:p>
          </table:table-cell>
          <table:table-cell office:value-type="float" office:value="910755" table:style-name="ce88">
            <text:p>910,755</text:p>
          </table:table-cell>
          <table:table-cell office:value-type="float" office:value="92192" table:style-name="ce88">
            <text:p>92,192</text:p>
          </table:table-cell>
          <table:table-cell office:value-type="float" office:value="581214" table:style-name="ce128">
            <text:p>581,214</text:p>
          </table:table-cell>
          <table:table-cell office:value-type="currency" office:value="182151" table:style-name="ce59">
            <text:p>$182,151.00</text:p>
          </table:table-cell>
          <table:table-cell office:value-type="currency" office:value="22126.080000000002" table:style-name="ce59">
            <text:p>$22,126.08</text:p>
          </table:table-cell>
          <table:table-cell office:value-type="currency" office:value="162739.92000000001" table:style-name="ce59">
            <text:p>$162,739.92</text:p>
          </table:table-cell>
          <table:table-cell office:value-type="currency" office:value="367017" table:style-name="ce157">
            <text:p>$367,017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7834261037299345E-2" table:formula="msoxl:=SUM(N10:N11)/9700652" table:style-name="ce173">
            <text:p>3.7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970065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lexibility Funding</text:p>
          </table:table-cell>
          <table:table-cell office:value-type="currency" office:value="0.36" table:style-name="ce62">
            <text:p>$0.36</text:p>
          </table:table-cell>
          <table:table-cell office:value-type="currency" office:value="0.36" table:style-name="ce62">
            <text:p>$0.36</text:p>
          </table:table-cell>
          <table:table-cell office:value-type="currency" office:value="0.36" table:style-name="ce63">
            <text:p>$0.36</text:p>
          </table:table-cell>
          <table:table-cell office:value-type="string" table:style-name="ce115">
            <text:p>PerHour</text:p>
          </table:table-cell>
          <table:table-cell office:value-type="float" office:value="923736" table:style-name="ce90">
            <text:p>923,736</text:p>
          </table:table-cell>
          <table:table-cell office:value-type="float" office:value="44214" table:style-name="ce90">
            <text:p>44,214</text:p>
          </table:table-cell>
          <table:table-cell office:value-type="float" office:value="147295" table:style-name="ce130">
            <text:p>147,295</text:p>
          </table:table-cell>
          <table:table-cell office:value-type="currency" office:value="332544.96000000002" table:style-name="ce63">
            <text:p>$332,544.96</text:p>
          </table:table-cell>
          <table:table-cell office:value-type="currency" office:value="15917.04" table:style-name="ce63">
            <text:p>$15,917.04</text:p>
          </table:table-cell>
          <table:table-cell office:value-type="currency" office:value="53026.2" table:style-name="ce63">
            <text:p>$53,026.20</text:p>
          </table:table-cell>
          <table:table-cell office:value-type="currency" office:value="401488.2" table:style-name="ce159">
            <text:p>$401,488.2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4.1387754142711231E-2" table:formula="msoxl:=SUM(N14:N15)/9700652" table:style-name="ce175">
            <text:p>4.1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9700652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ursery School Lump Sum</text:p>
          </table:table-cell>
          <table:table-cell table:style-name="ce68"/>
          <table:table-cell office:value-type="currency" office:value="145421" table:style-name="ce68">
            <text:p>$145,421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2" table:style-name="ce93">
            <text:p>2</text:p>
          </table:table-cell>
          <table:table-cell table:style-name="ce133"/>
          <table:table-cell table:style-name="ce69"/>
          <table:table-cell office:value-type="currency" office:value="290842" table:style-name="ce69">
            <text:p>$290,842.00</text:p>
          </table:table-cell>
          <table:table-cell table:style-name="ce69"/>
          <table:table-cell office:value-type="currency" office:value="290842" table:style-name="ce162">
            <text:p>$290,842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2.9981696075686459E-2" table:formula="msoxl:=SUM(N18:N19)/9700652" table:style-name="ce179">
            <text:p>3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9700652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692298.56" table:style-name="ce77">
            <text:p>$3,692,298.56</text:p>
          </table:table-cell>
          <table:table-cell office:value-type="currency" office:value="2326755.7200000002" table:style-name="ce77">
            <text:p>$2,326,755.72</text:p>
          </table:table-cell>
          <table:table-cell office:value-type="currency" office:value="536209.31999999995" table:style-name="ce77">
            <text:p>$536,209.32</text:p>
          </table:table-cell>
          <table:table-cell office:value-type="currency" office:value="6555263.5999999996" table:style-name="ce166">
            <text:p>$6,555,263.60</text:p>
          </table:table-cell>
          <table:table-cell office:value-type="percentage" office:value="0.67575494925495738" table:formula="msoxl:=SUM(O8:O21)" table:style-name="ce182">
            <text:p>67.5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ic Rate Allocation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80">
            <text:p>$4.85</text:p>
          </table:table-cell>
          <table:table-cell office:value-type="string" table:style-name="ce123">
            <text:p>PerHour</text:p>
          </table:table-cell>
          <table:table-cell office:value-type="float" office:value="513877" table:style-name="ce99">
            <text:p>513,877</text:p>
          </table:table-cell>
          <table:table-cell office:value-type="float" office:value="5467" table:style-name="ce99">
            <text:p>5,467</text:p>
          </table:table-cell>
          <table:table-cell office:value-type="float" office:value="27334" table:style-name="ce140">
            <text:p>27,334</text:p>
          </table:table-cell>
          <table:table-cell office:value-type="currency" office:value="2492303.4500000002" table:style-name="ce80">
            <text:p>$2,492,303.45</text:p>
          </table:table-cell>
          <table:table-cell office:value-type="currency" office:value="26514.95" table:style-name="ce80">
            <text:p>$26,514.95</text:p>
          </table:table-cell>
          <table:table-cell office:value-type="currency" office:value="132569.9" table:style-name="ce80">
            <text:p>$132,569.90</text:p>
          </table:table-cell>
          <table:table-cell office:value-type="currency" office:value="2651388.2999999998" table:style-name="ce168">
            <text:p>$2,651,388.3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7332062834539367" table:formula="msoxl:=SUM(N26:N27)/9700652" table:style-name="ce172">
            <text:p>27.3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970065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9700652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492303.4500000002" table:style-name="ce145">
            <text:p>$2,492,303.45</text:p>
          </table:table-cell>
          <table:table-cell office:value-type="currency" office:value="26514.95" table:style-name="ce77">
            <text:p>$26,514.95</text:p>
          </table:table-cell>
          <table:table-cell office:value-type="currency" office:value="132569.9" table:style-name="ce77">
            <text:p>$132,569.90</text:p>
          </table:table-cell>
          <table:table-cell office:value-type="currency" office:value="2651388.2999999998" table:style-name="ce77">
            <text:p>$2,651,388.30</text:p>
          </table:table-cell>
          <table:table-cell office:value-type="percentage" office:value="0.27332062834539367" table:formula="msoxl:=SUM(N26:N31)/9700652" table:style-name="ce182">
            <text:p>27.3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9700652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9700652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Building Up Capacity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05000" table:style-name="ce143">
            <text:p>$105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0824014715711892E-2" table:formula="msoxl:=SUM(N40:N41)/9700652" table:style-name="ce178">
            <text:p>1.0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ly Funded EY Intervention (Forum Approved)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389000" table:style-name="ce85">
            <text:p>$389,0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4.0100397375351676E-2" table:formula="msoxl:=SUM(N42:N43)/9700652" table:style-name="ce175">
            <text:p>4.0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494000" table:style-name="ce77">
            <text:p>$494,000.00</text:p>
          </table:table-cell>
          <table:table-cell office:value-type="percentage" office:value="5.0924412091063569E-2" table:formula="msoxl:=SUM(O36:O43)" table:style-name="ce182">
            <text:p>5.0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94"/>
        </table:database-range>
        <table:database-range table:target-range-address="HighNeedsTable.A4:HighNeedsTable.O1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94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94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8:10Z</meta:creation-date>
    <dc:date>2014-09-23T13:49:29Z</dc:date>
  </office:meta>
</office:document-meta>
</file>