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5.476875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Tameside</text:p>
          </table:table-cell>
          <table:table-cell office:value-type="float" office:value="357" table:style-name="ce214">
            <text:p>357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1129789" table:style-name="ce1">
            <text:p>11129789</text:p>
          </table:table-cell>
          <table:table-cell office:value-type="float" office:value="78467165" table:style-name="ce1">
            <text:p>78467165</text:p>
          </table:table-cell>
          <table:table-cell office:value-type="float" office:value="67911609" table:style-name="ce1">
            <text:p>67911609</text:p>
          </table:table-cell>
          <table:table-cell office:value-type="float" office:value="4412000" table:style-name="ce1">
            <text:p>4412000</text:p>
          </table:table-cell>
          <table:table-cell office:value-type="float" office:value="680000" table:style-name="ce1">
            <text:p>680000</text:p>
          </table:table-cell>
          <table:table-cell table:style-name="ce1"/>
          <table:table-cell office:value-type="float" office:value="162600563" table:style-name="ce1">
            <text:p>162600563</text:p>
          </table:table-cell>
          <table:table-cell table:style-name="ce1"/>
          <table:table-cell office:value-type="float" office:value="162600563" table:style-name="ce1">
            <text:p>16260056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141888" table:style-name="ce1">
            <text:p>141888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41888" table:style-name="ce1">
            <text:p>141888</text:p>
          </table:table-cell>
          <table:table-cell office:value-type="float" office:value="0" table:style-name="ce1">
            <text:p>0</text:p>
          </table:table-cell>
          <table:table-cell office:value-type="float" office:value="141888" table:style-name="ce1">
            <text:p>14188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462049" table:style-name="ce1">
            <text:p>46204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462049" table:style-name="ce1">
            <text:p>462049</text:p>
          </table:table-cell>
          <table:table-cell office:value-type="float" office:value="0" table:style-name="ce1">
            <text:p>0</text:p>
          </table:table-cell>
          <table:table-cell office:value-type="float" office:value="462049" table:style-name="ce1">
            <text:p>46204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104454" table:style-name="ce1">
            <text:p>104454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04454" table:style-name="ce1">
            <text:p>104454</text:p>
          </table:table-cell>
          <table:table-cell office:value-type="float" office:value="0" table:style-name="ce1">
            <text:p>0</text:p>
          </table:table-cell>
          <table:table-cell office:value-type="float" office:value="104454" table:style-name="ce1">
            <text:p>10445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104587" table:style-name="ce1">
            <text:p>104587</text:p>
          </table:table-cell>
          <table:table-cell office:value-type="float" office:value="35767" table:style-name="ce1">
            <text:p>35767</text:p>
          </table:table-cell>
          <table:table-cell table:number-columns-repeated="3" table:style-name="ce1"/>
          <table:table-cell office:value-type="float" office:value="140354" table:style-name="ce1">
            <text:p>140354</text:p>
          </table:table-cell>
          <table:table-cell office:value-type="float" office:value="0" table:style-name="ce1">
            <text:p>0</text:p>
          </table:table-cell>
          <table:table-cell office:value-type="float" office:value="140354" table:style-name="ce1">
            <text:p>14035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25000" table:style-name="ce1">
            <text:p>25000</text:p>
          </table:table-cell>
          <table:table-cell office:value-type="float" office:value="194939" table:style-name="ce1">
            <text:p>194939</text:p>
          </table:table-cell>
          <table:table-cell office:value-type="float" office:value="226423" table:style-name="ce1">
            <text:p>226423</text:p>
          </table:table-cell>
          <table:table-cell office:value-type="float" office:value="3476587" table:style-name="ce1">
            <text:p>3476587</text:p>
          </table:table-cell>
          <table:table-cell office:value-type="float" office:value="947752" table:style-name="ce1">
            <text:p>947752</text:p>
          </table:table-cell>
          <table:table-cell table:style-name="ce1"/>
          <table:table-cell office:value-type="float" office:value="4870701" table:style-name="ce1">
            <text:p>4870701</text:p>
          </table:table-cell>
          <table:table-cell office:value-type="float" office:value="0" table:style-name="ce1">
            <text:p>0</text:p>
          </table:table-cell>
          <table:table-cell office:value-type="float" office:value="4870701" table:style-name="ce1">
            <text:p>487070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610" table:style-name="ce1">
            <text:p>81610</text:p>
          </table:table-cell>
          <table:table-cell office:value-type="float" office:value="460423" table:style-name="ce1">
            <text:p>4604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2033" table:style-name="ce1">
            <text:p>542033</text:p>
          </table:table-cell>
          <table:table-cell office:value-type="float" office:value="0" table:style-name="ce1">
            <text:p>0</text:p>
          </table:table-cell>
          <table:table-cell office:value-type="float" office:value="542033" table:style-name="ce1">
            <text:p>54203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1680" table:style-name="ce1">
            <text:p>1151680</text:p>
          </table:table-cell>
          <table:table-cell office:value-type="float" office:value="0" table:style-name="ce1">
            <text:p>0</text:p>
          </table:table-cell>
          <table:table-cell office:value-type="float" office:value="2229665" table:style-name="ce1">
            <text:p>2229665</text:p>
          </table:table-cell>
          <table:table-cell office:value-type="float" office:value="3381345" table:style-name="ce1">
            <text:p>3381345</text:p>
          </table:table-cell>
          <table:table-cell office:value-type="float" office:value="0" table:style-name="ce1">
            <text:p>0</text:p>
          </table:table-cell>
          <table:table-cell office:value-type="float" office:value="3381345" table:style-name="ce1">
            <text:p>338134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0" table:style-name="ce1">
            <text:p>0</text:p>
          </table:table-cell>
          <table:table-cell office:value-type="float" office:value="920129" table:style-name="ce1">
            <text:p>920129</text:p>
          </table:table-cell>
          <table:table-cell office:value-type="float" office:value="617578" table:style-name="ce1">
            <text:p>617578</text:p>
          </table:table-cell>
          <table:table-cell office:value-type="float" office:value="17155" table:style-name="ce1">
            <text:p>17155</text:p>
          </table:table-cell>
          <table:table-cell office:value-type="float" office:value="4679" table:style-name="ce1">
            <text:p>4679</text:p>
          </table:table-cell>
          <table:table-cell office:value-type="float" office:value="0" table:style-name="ce1">
            <text:p>0</text:p>
          </table:table-cell>
          <table:table-cell office:value-type="float" office:value="1559541" table:style-name="ce1">
            <text:p>1559541</text:p>
          </table:table-cell>
          <table:table-cell office:value-type="float" office:value="1000" table:style-name="ce1">
            <text:p>1000</text:p>
          </table:table-cell>
          <table:table-cell office:value-type="float" office:value="1558541" table:style-name="ce1">
            <text:p>155854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39286" table:style-name="ce1">
            <text:p>39286</text:p>
          </table:table-cell>
          <table:table-cell office:value-type="float" office:value="10714" table:style-name="ce1">
            <text:p>10714</text:p>
          </table:table-cell>
          <table:table-cell table:style-name="ce1"/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458" table:style-name="ce1">
            <text:p>109458</text:p>
          </table:table-cell>
          <table:table-cell office:value-type="float" office:value="29852" table:style-name="ce1">
            <text:p>29852</text:p>
          </table:table-cell>
          <table:table-cell office:value-type="float" office:value="0" table:style-name="ce1">
            <text:p>0</text:p>
          </table:table-cell>
          <table:table-cell office:value-type="float" office:value="139310" table:style-name="ce1">
            <text:p>139310</text:p>
          </table:table-cell>
          <table:table-cell office:value-type="float" office:value="9760" table:style-name="ce1">
            <text:p>9760</text:p>
          </table:table-cell>
          <table:table-cell office:value-type="float" office:value="129550" table:style-name="ce1">
            <text:p>1295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82696" table:style-name="ce1">
            <text:p>82696</text:p>
          </table:table-cell>
          <table:table-cell table:number-columns-repeated="5" table:style-name="ce1"/>
          <table:table-cell office:value-type="float" office:value="82696" table:style-name="ce1">
            <text:p>82696</text:p>
          </table:table-cell>
          <table:table-cell office:value-type="float" office:value="0" table:style-name="ce1">
            <text:p>0</text:p>
          </table:table-cell>
          <table:table-cell office:value-type="float" office:value="82696" table:style-name="ce1">
            <text:p>8269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139930" table:style-name="ce1">
            <text:p>139930</text:p>
          </table:table-cell>
          <table:table-cell office:value-type="float" office:value="93919" table:style-name="ce1">
            <text:p>93919</text:p>
          </table:table-cell>
          <table:table-cell office:value-type="float" office:value="2609" table:style-name="ce1">
            <text:p>2609</text:p>
          </table:table-cell>
          <table:table-cell office:value-type="float" office:value="712" table:style-name="ce1">
            <text:p>712</text:p>
          </table:table-cell>
          <table:table-cell table:style-name="ce1"/>
          <table:table-cell office:value-type="float" office:value="237170" table:style-name="ce1">
            <text:p>237170</text:p>
          </table:table-cell>
          <table:table-cell office:value-type="float" office:value="0" table:style-name="ce1">
            <text:p>0</text:p>
          </table:table-cell>
          <table:table-cell office:value-type="float" office:value="237170" table:style-name="ce1">
            <text:p>2371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5900" table:style-name="ce1">
            <text:p>5900</text:p>
          </table:table-cell>
          <table:table-cell office:value-type="float" office:value="3960" table:style-name="ce1">
            <text:p>3960</text:p>
          </table:table-cell>
          <table:table-cell office:value-type="float" office:value="110" table:style-name="ce1">
            <text:p>11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227850" table:style-name="ce1">
            <text:p>227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27850" table:style-name="ce1">
            <text:p>227850</text:p>
          </table:table-cell>
          <table:table-cell office:value-type="float" office:value="0" table:style-name="ce1">
            <text:p>0</text:p>
          </table:table-cell>
          <table:table-cell office:value-type="float" office:value="227850" table:style-name="ce1">
            <text:p>2278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1237485" table:style-name="ce1">
            <text:p>11237485</text:p>
          </table:table-cell>
          <table:table-cell office:value-type="float" office:value="80768891" table:style-name="ce1">
            <text:p>80768891</text:p>
          </table:table-cell>
          <table:table-cell office:value-type="float" office:value="68970866" table:style-name="ce1">
            <text:p>68970866</text:p>
          </table:table-cell>
          <table:table-cell office:value-type="float" office:value="9669308" table:style-name="ce1">
            <text:p>9669308</text:p>
          </table:table-cell>
          <table:table-cell office:value-type="float" office:value="1673739" table:style-name="ce1">
            <text:p>1673739</text:p>
          </table:table-cell>
          <table:table-cell office:value-type="float" office:value="2229665" table:style-name="ce1">
            <text:p>2229665</text:p>
          </table:table-cell>
          <table:table-cell office:value-type="float" office:value="174549954" table:style-name="ce1">
            <text:p>174549954</text:p>
          </table:table-cell>
          <table:table-cell office:value-type="float" office:value="10760" table:style-name="ce1">
            <text:p>10760</text:p>
          </table:table-cell>
          <table:table-cell office:value-type="float" office:value="174539194" table:style-name="ce1">
            <text:p>17453919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74480000" table:style-name="ce1">
            <text:p>17448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562046" table:style-name="ce1">
            <text:p>56204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75042046" table:style-name="ce1">
            <text:p>17504204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35473550" table:style-name="ce1">
            <text:p>-3547355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589020" table:style-name="ce1">
            <text:p>589020</text:p>
          </table:table-cell>
          <table:table-cell office:value-type="float" office:value="584020" table:style-name="ce1">
            <text:p>584020</text:p>
          </table:table-cell>
          <table:table-cell office:value-type="float" office:value="5000" table:style-name="ce1">
            <text:p>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390470" table:style-name="ce1">
            <text:p>390470</text:p>
          </table:table-cell>
          <table:table-cell office:value-type="float" office:value="13000" table:style-name="ce1">
            <text:p>13000</text:p>
          </table:table-cell>
          <table:table-cell office:value-type="float" office:value="377470" table:style-name="ce1">
            <text:p>3774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820580" table:style-name="ce1">
            <text:p>820580</text:p>
          </table:table-cell>
          <table:table-cell office:value-type="float" office:value="0" table:style-name="ce1">
            <text:p>0</text:p>
          </table:table-cell>
          <table:table-cell office:value-type="float" office:value="820580" table:style-name="ce1">
            <text:p>8205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533410" table:style-name="ce1">
            <text:p>533410</text:p>
          </table:table-cell>
          <table:table-cell office:value-type="float" office:value="0" table:style-name="ce1">
            <text:p>0</text:p>
          </table:table-cell>
          <table:table-cell office:value-type="float" office:value="533410" table:style-name="ce1">
            <text:p>5334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212350" table:style-name="ce1">
            <text:p>212350</text:p>
          </table:table-cell>
          <table:table-cell office:value-type="float" office:value="0" table:style-name="ce1">
            <text:p>0</text:p>
          </table:table-cell>
          <table:table-cell office:value-type="float" office:value="212350" table:style-name="ce1">
            <text:p>2123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68520" table:style-name="ce1">
            <text:p>68520</text:p>
          </table:table-cell>
          <table:table-cell office:value-type="float" office:value="0" table:style-name="ce1">
            <text:p>0</text:p>
          </table:table-cell>
          <table:table-cell office:value-type="float" office:value="68520" table:style-name="ce1">
            <text:p>685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461250" table:style-name="ce1">
            <text:p>461250</text:p>
          </table:table-cell>
          <table:table-cell office:value-type="float" office:value="0" table:style-name="ce1">
            <text:p>0</text:p>
          </table:table-cell>
          <table:table-cell office:value-type="float" office:value="461250" table:style-name="ce1">
            <text:p>4612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210610" table:style-name="ce1">
            <text:p>210610</text:p>
          </table:table-cell>
          <table:table-cell office:value-type="float" office:value="0" table:style-name="ce1">
            <text:p>0</text:p>
          </table:table-cell>
          <table:table-cell office:value-type="float" office:value="210610" table:style-name="ce1">
            <text:p>2106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64730" table:style-name="ce1">
            <text:p>64730</text:p>
          </table:table-cell>
          <table:table-cell office:value-type="float" office:value="0" table:style-name="ce1">
            <text:p>0</text:p>
          </table:table-cell>
          <table:table-cell office:value-type="float" office:value="64730" table:style-name="ce1">
            <text:p>647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26374" table:style-name="ce1">
            <text:p>26374</text:p>
          </table:table-cell>
          <table:table-cell office:value-type="float" office:value="43500" table:style-name="ce1">
            <text:p>43500</text:p>
          </table:table-cell>
          <table:table-cell office:value-type="float" office:value="1176246" table:style-name="ce1">
            <text:p>1176246</text:p>
          </table:table-cell>
          <table:table-cell office:value-type="float" office:value="7400" table:style-name="ce1">
            <text:p>7400</text:p>
          </table:table-cell>
          <table:table-cell office:value-type="float" office:value="0" table:style-name="ce1">
            <text:p>0</text:p>
          </table:table-cell>
          <table:table-cell office:value-type="float" office:value="1253520" table:style-name="ce1">
            <text:p>1253520</text:p>
          </table:table-cell>
          <table:table-cell office:value-type="float" office:value="0" table:style-name="ce1">
            <text:p>0</text:p>
          </table:table-cell>
          <table:table-cell office:value-type="float" office:value="1253520" table:style-name="ce1">
            <text:p>12535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7770" table:style-name="ce1">
            <text:p>7770</text:p>
          </table:table-cell>
          <table:table-cell office:value-type="float" office:value="267430" table:style-name="ce1">
            <text:p>267430</text:p>
          </table:table-cell>
          <table:table-cell office:value-type="float" office:value="0" table:style-name="ce1">
            <text:p>0</text:p>
          </table:table-cell>
          <table:table-cell office:value-type="float" office:value="25900" table:style-name="ce1">
            <text:p>25900</text:p>
          </table:table-cell>
          <table:table-cell office:value-type="float" office:value="0" table:style-name="ce1">
            <text:p>0</text:p>
          </table:table-cell>
          <table:table-cell office:value-type="float" office:value="301100" table:style-name="ce1">
            <text:p>301100</text:p>
          </table:table-cell>
          <table:table-cell office:value-type="float" office:value="0" table:style-name="ce1">
            <text:p>0</text:p>
          </table:table-cell>
          <table:table-cell office:value-type="float" office:value="301100" table:style-name="ce1">
            <text:p>301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20318" table:style-name="ce1">
            <text:p>20318</text:p>
          </table:table-cell>
          <table:table-cell office:value-type="float" office:value="0" table:style-name="ce1">
            <text:p>0</text:p>
          </table:table-cell>
          <table:table-cell office:value-type="float" office:value="20318" table:style-name="ce1">
            <text:p>203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77886" table:style-name="ce1">
            <text:p>77886</text:p>
          </table:table-cell>
          <table:table-cell office:value-type="float" office:value="2164" table:style-name="ce1">
            <text:p>2164</text:p>
          </table:table-cell>
          <table:table-cell office:value-type="float" office:value="590" table:style-name="ce1">
            <text:p>590</text:p>
          </table:table-cell>
          <table:table-cell table:style-name="ce1"/>
          <table:table-cell office:value-type="float" office:value="80640" table:style-name="ce1">
            <text:p>80640</text:p>
          </table:table-cell>
          <table:table-cell office:value-type="float" office:value="0" table:style-name="ce1">
            <text:p>0</text:p>
          </table:table-cell>
          <table:table-cell office:value-type="float" office:value="80640" table:style-name="ce1">
            <text:p>806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1050580" table:style-name="ce1">
            <text:p>1050580</text:p>
          </table:table-cell>
          <table:table-cell office:value-type="float" office:value="1050580" table:style-name="ce1">
            <text:p>105058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971650" table:style-name="ce1">
            <text:p>1971650</text:p>
          </table:table-cell>
          <table:table-cell office:value-type="float" office:value="0" table:style-name="ce1">
            <text:p>0</text:p>
          </table:table-cell>
          <table:table-cell office:value-type="float" office:value="1971650" table:style-name="ce1">
            <text:p>19716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8028748" table:style-name="ce1">
            <text:p>8028748</text:p>
          </table:table-cell>
          <table:table-cell office:value-type="float" office:value="1647600" table:style-name="ce1">
            <text:p>1647600</text:p>
          </table:table-cell>
          <table:table-cell office:value-type="float" office:value="6381148" table:style-name="ce1">
            <text:p>638114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941164" table:style-name="ce1">
            <text:p>941164</text:p>
          </table:table-cell>
          <table:table-cell office:value-type="float" office:value="182590" table:style-name="ce1">
            <text:p>182590</text:p>
          </table:table-cell>
          <table:table-cell office:value-type="float" office:value="758574" table:style-name="ce1">
            <text:p>7585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281652" table:style-name="ce1">
            <text:p>281652</text:p>
          </table:table-cell>
          <table:table-cell office:value-type="float" office:value="0" table:style-name="ce1">
            <text:p>0</text:p>
          </table:table-cell>
          <table:table-cell office:value-type="float" office:value="281652" table:style-name="ce1">
            <text:p>28165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1222816" table:style-name="ce1">
            <text:p>1222816</text:p>
          </table:table-cell>
          <table:table-cell office:value-type="float" office:value="182590" table:style-name="ce1">
            <text:p>182590</text:p>
          </table:table-cell>
          <table:table-cell office:value-type="float" office:value="1040226" table:style-name="ce1">
            <text:p>104022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2615920" table:style-name="ce1">
            <text:p>2615920</text:p>
          </table:table-cell>
          <table:table-cell office:value-type="float" office:value="249770" table:style-name="ce1">
            <text:p>249770</text:p>
          </table:table-cell>
          <table:table-cell office:value-type="float" office:value="2366150" table:style-name="ce1">
            <text:p>23661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3495030" table:style-name="ce1">
            <text:p>3495030</text:p>
          </table:table-cell>
          <table:table-cell office:value-type="float" office:value="0" table:style-name="ce1">
            <text:p>0</text:p>
          </table:table-cell>
          <table:table-cell office:value-type="float" office:value="3495030" table:style-name="ce1">
            <text:p>349503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227870" table:style-name="ce15">
            <text:p>1227870</text:p>
          </table:table-cell>
          <table:table-cell office:value-type="float" office:value="125000" table:style-name="ce15">
            <text:p>125000</text:p>
          </table:table-cell>
          <table:table-cell office:value-type="float" office:value="1102870" table:style-name="ce1">
            <text:p>11028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651890" table:style-name="ce1">
            <text:p>651890</text:p>
          </table:table-cell>
          <table:table-cell office:value-type="float" office:value="0" table:style-name="ce1">
            <text:p>0</text:p>
          </table:table-cell>
          <table:table-cell office:value-type="float" office:value="651890" table:style-name="ce1">
            <text:p>6518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1205060" table:style-name="ce1">
            <text:p>1205060</text:p>
          </table:table-cell>
          <table:table-cell office:value-type="float" office:value="0" table:style-name="ce1">
            <text:p>0</text:p>
          </table:table-cell>
          <table:table-cell office:value-type="float" office:value="1205060" table:style-name="ce1">
            <text:p>12050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53340" table:style-name="ce1">
            <text:p>53340</text:p>
          </table:table-cell>
          <table:table-cell office:value-type="float" office:value="0" table:style-name="ce1">
            <text:p>0</text:p>
          </table:table-cell>
          <table:table-cell office:value-type="float" office:value="53340" table:style-name="ce1">
            <text:p>533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157477" table:style-name="ce1">
            <text:p>157477</text:p>
          </table:table-cell>
          <table:table-cell office:value-type="float" office:value="105696" table:style-name="ce1">
            <text:p>105696</text:p>
          </table:table-cell>
          <table:table-cell office:value-type="float" office:value="2936" table:style-name="ce1">
            <text:p>2936</text:p>
          </table:table-cell>
          <table:table-cell office:value-type="float" office:value="801" table:style-name="ce1">
            <text:p>801</text:p>
          </table:table-cell>
          <table:table-cell table:style-name="ce1"/>
          <table:table-cell office:value-type="float" office:value="266910" table:style-name="ce1">
            <text:p>266910</text:p>
          </table:table-cell>
          <table:table-cell office:value-type="float" office:value="65700" table:style-name="ce1">
            <text:p>65700</text:p>
          </table:table-cell>
          <table:table-cell office:value-type="float" office:value="201210" table:style-name="ce1">
            <text:p>2012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232660" table:style-name="ce1">
            <text:p>1232660</text:p>
          </table:table-cell>
          <table:table-cell office:value-type="float" office:value="70000" table:style-name="ce1">
            <text:p>70000</text:p>
          </table:table-cell>
          <table:table-cell office:value-type="float" office:value="1162660" table:style-name="ce1">
            <text:p>11626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157477" table:style-name="ce1">
            <text:p>157477</text:p>
          </table:table-cell>
          <table:table-cell office:value-type="float" office:value="105696" table:style-name="ce1">
            <text:p>105696</text:p>
          </table:table-cell>
          <table:table-cell office:value-type="float" office:value="2936" table:style-name="ce1">
            <text:p>2936</text:p>
          </table:table-cell>
          <table:table-cell office:value-type="float" office:value="801" table:style-name="ce1">
            <text:p>801</text:p>
          </table:table-cell>
          <table:table-cell table:style-name="ce1"/>
          <table:table-cell office:value-type="float" office:value="10749480" table:style-name="ce1">
            <text:p>10749480</text:p>
          </table:table-cell>
          <table:table-cell office:value-type="float" office:value="510470" table:style-name="ce1">
            <text:p>510470</text:p>
          </table:table-cell>
          <table:table-cell office:value-type="float" office:value="10239010" table:style-name="ce1">
            <text:p>1023901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812400" table:style-name="ce1">
            <text:p>812400</text:p>
          </table:table-cell>
          <table:table-cell office:value-type="float" office:value="6500" table:style-name="ce1">
            <text:p>6500</text:p>
          </table:table-cell>
          <table:table-cell office:value-type="float" office:value="805900" table:style-name="ce1">
            <text:p>8059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4159020" table:style-name="ce1">
            <text:p>4159020</text:p>
          </table:table-cell>
          <table:table-cell office:value-type="float" office:value="85550" table:style-name="ce1">
            <text:p>85550</text:p>
          </table:table-cell>
          <table:table-cell office:value-type="float" office:value="4073470" table:style-name="ce1">
            <text:p>40734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16870" table:style-name="ce1">
            <text:p>116870</text:p>
          </table:table-cell>
          <table:table-cell office:value-type="float" office:value="0" table:style-name="ce1">
            <text:p>0</text:p>
          </table:table-cell>
          <table:table-cell office:value-type="float" office:value="116870" table:style-name="ce1">
            <text:p>1168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469490" table:style-name="ce1">
            <text:p>469490</text:p>
          </table:table-cell>
          <table:table-cell office:value-type="float" office:value="273010" table:style-name="ce1">
            <text:p>273010</text:p>
          </table:table-cell>
          <table:table-cell office:value-type="float" office:value="196480" table:style-name="ce1">
            <text:p>1964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4745380" table:style-name="ce1">
            <text:p>4745380</text:p>
          </table:table-cell>
          <table:table-cell office:value-type="float" office:value="358560" table:style-name="ce1">
            <text:p>358560</text:p>
          </table:table-cell>
          <table:table-cell office:value-type="float" office:value="4386820" table:style-name="ce1">
            <text:p>438682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554770" table:style-name="ce1">
            <text:p>554770</text:p>
          </table:table-cell>
          <table:table-cell office:value-type="float" office:value="0" table:style-name="ce1">
            <text:p>0</text:p>
          </table:table-cell>
          <table:table-cell office:value-type="float" office:value="554770" table:style-name="ce1">
            <text:p>5547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509255" table:style-name="ce1">
            <text:p>509255</text:p>
          </table:table-cell>
          <table:table-cell office:value-type="float" office:value="0" table:style-name="ce1">
            <text:p>0</text:p>
          </table:table-cell>
          <table:table-cell office:value-type="float" office:value="509255" table:style-name="ce1">
            <text:p>5092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584730" table:style-name="ce1">
            <text:p>584730</text:p>
          </table:table-cell>
          <table:table-cell office:value-type="float" office:value="17700" table:style-name="ce1">
            <text:p>17700</text:p>
          </table:table-cell>
          <table:table-cell office:value-type="float" office:value="567030" table:style-name="ce1">
            <text:p>5670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2655326" table:style-name="ce1">
            <text:p>2655326</text:p>
          </table:table-cell>
          <table:table-cell office:value-type="float" office:value="972610" table:style-name="ce1">
            <text:p>972610</text:p>
          </table:table-cell>
          <table:table-cell office:value-type="float" office:value="1682716" table:style-name="ce1">
            <text:p>168271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4379081" table:style-name="ce1">
            <text:p>4379081</text:p>
          </table:table-cell>
          <table:table-cell office:value-type="float" office:value="990310" table:style-name="ce1">
            <text:p>990310</text:p>
          </table:table-cell>
          <table:table-cell office:value-type="float" office:value="3388771" table:style-name="ce1">
            <text:p>338877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001290" table:style-name="ce1">
            <text:p>1001290</text:p>
          </table:table-cell>
          <table:table-cell office:value-type="float" office:value="12650" table:style-name="ce1">
            <text:p>12650</text:p>
          </table:table-cell>
          <table:table-cell office:value-type="float" office:value="988640" table:style-name="ce1">
            <text:p>9886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338760" table:style-name="ce1">
            <text:p>338760</text:p>
          </table:table-cell>
          <table:table-cell office:value-type="float" office:value="265930" table:style-name="ce1">
            <text:p>265930</text:p>
          </table:table-cell>
          <table:table-cell office:value-type="float" office:value="72830" table:style-name="ce1">
            <text:p>728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1340050" table:style-name="ce1">
            <text:p>1340050</text:p>
          </table:table-cell>
          <table:table-cell office:value-type="float" office:value="278580" table:style-name="ce1">
            <text:p>278580</text:p>
          </table:table-cell>
          <table:table-cell office:value-type="float" office:value="1061470" table:style-name="ce1">
            <text:p>106147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942020" table:style-name="ce1">
            <text:p>942020</text:p>
          </table:table-cell>
          <table:table-cell office:value-type="float" office:value="754730" table:style-name="ce1">
            <text:p>754730</text:p>
          </table:table-cell>
          <table:table-cell office:value-type="float" office:value="187290" table:style-name="ce1">
            <text:p>1872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82578702" table:style-name="ce1">
            <text:p>182578702</text:p>
          </table:table-cell>
          <table:table-cell office:value-type="float" office:value="1658360" table:style-name="ce1">
            <text:p>1658360</text:p>
          </table:table-cell>
          <table:table-cell office:value-type="float" office:value="180920342" table:style-name="ce1">
            <text:p>1809203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24191227" table:style-name="ce1">
            <text:p>24191227</text:p>
          </table:table-cell>
          <table:table-cell office:value-type="float" office:value="3081740" table:style-name="ce1">
            <text:p>3081740</text:p>
          </table:table-cell>
          <table:table-cell office:value-type="float" office:value="21109487" table:style-name="ce1">
            <text:p>2110948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206769929" table:style-name="ce1">
            <text:p>206769929</text:p>
          </table:table-cell>
          <table:table-cell office:value-type="float" office:value="4740100" table:style-name="ce1">
            <text:p>4740100</text:p>
          </table:table-cell>
          <table:table-cell office:value-type="float" office:value="202029829" table:style-name="ce1">
            <text:p>20202982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39630" table:style-name="ce1">
            <text:p>39630</text:p>
          </table:table-cell>
          <table:table-cell office:value-type="float" office:value="39630" table:style-name="ce1">
            <text:p>3963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Tameside Pupil Referral Service</text:p>
          </table:table-cell>
          <table:table-cell office:value-type="float" office:value="1103" table:style-name="ce205">
            <text:p>11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21" table:style-name="ce205">
            <text:p>21</text:p>
          </table:table-cell>
          <table:table-cell office:value-type="float" office:value="21" table:style-name="ce205">
            <text:p>21</text:p>
          </table:table-cell>
          <table:table-cell office:value-type="float" office:value="210000" table:style-name="ce205">
            <text:p>210000</text:p>
          </table:table-cell>
          <table:table-cell office:value-type="float" office:value="86" table:style-name="ce205">
            <text:p>86</text:p>
          </table:table-cell>
          <table:table-cell office:value-type="float" office:value="86" table:style-name="ce205">
            <text:p>86</text:p>
          </table:table-cell>
          <table:table-cell office:value-type="float" office:value="680000" table:style-name="ce205">
            <text:p>68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90000" table:style-name="ce205">
            <text:p>89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21" table:formula="msoxl:=SUM(F7:F7)" table:style-name="ce205">
            <text:p>21</text:p>
          </table:table-cell>
          <table:table-cell office:value-type="float" office:value="21" table:formula="msoxl:=SUM(G7:G7)" table:style-name="ce205">
            <text:p>21</text:p>
          </table:table-cell>
          <table:table-cell office:value-type="float" office:value="210000" table:formula="msoxl:=SUM(H7:H7)" table:style-name="ce205">
            <text:p>210000</text:p>
          </table:table-cell>
          <table:table-cell office:value-type="float" office:value="86" table:formula="msoxl:=SUM(I7:I7)" table:style-name="ce205">
            <text:p>86</text:p>
          </table:table-cell>
          <table:table-cell office:value-type="float" office:value="86" table:formula="msoxl:=SUM(J7:J7)" table:style-name="ce205">
            <text:p>86</text:p>
          </table:table-cell>
          <table:table-cell office:value-type="float" office:value="680000" table:formula="msoxl:=SUM(K7:K7)" table:style-name="ce205">
            <text:p>680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890000" table:formula="msoxl:=SUM(O7:O7)" table:style-name="ce205">
            <text:p>89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Thomas Ashton School</text:p>
          </table:table-cell>
          <table:table-cell office:value-type="float" office:value="7002" table:style-name="ce205">
            <text:p>70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6" table:style-name="ce205">
            <text:p>56</text:p>
          </table:table-cell>
          <table:table-cell office:value-type="float" office:value="56" table:style-name="ce205">
            <text:p>56</text:p>
          </table:table-cell>
          <table:table-cell office:value-type="float" office:value="560000" table:style-name="ce205">
            <text:p>56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60000" table:style-name="ce205">
            <text:p>56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Cromwell High School</text:p>
          </table:table-cell>
          <table:table-cell office:value-type="float" office:value="7005" table:style-name="ce205">
            <text:p>70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0" table:style-name="ce205">
            <text:p>70</text:p>
          </table:table-cell>
          <table:table-cell office:value-type="float" office:value="70" table:style-name="ce205">
            <text:p>70</text:p>
          </table:table-cell>
          <table:table-cell office:value-type="float" office:value="700000" table:style-name="ce205">
            <text:p>7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00000" table:style-name="ce205">
            <text:p>7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amuel Laycock School</text:p>
          </table:table-cell>
          <table:table-cell office:value-type="float" office:value="7006" table:style-name="ce205">
            <text:p>70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5" table:style-name="ce205">
            <text:p>105</text:p>
          </table:table-cell>
          <table:table-cell office:value-type="float" office:value="105" table:style-name="ce205">
            <text:p>105</text:p>
          </table:table-cell>
          <table:table-cell office:value-type="float" office:value="1050000" table:style-name="ce205">
            <text:p>105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050000" table:style-name="ce205">
            <text:p>105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Oakdale School and Acorn Nursery</text:p>
          </table:table-cell>
          <table:table-cell office:value-type="float" office:value="7009" table:style-name="ce205">
            <text:p>700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7" table:style-name="ce205">
            <text:p>87</text:p>
          </table:table-cell>
          <table:table-cell office:value-type="float" office:value="87" table:style-name="ce205">
            <text:p>87</text:p>
          </table:table-cell>
          <table:table-cell office:value-type="float" office:value="870000" table:style-name="ce205">
            <text:p>87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70000" table:style-name="ce205">
            <text:p>87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318" table:formula="msoxl:=SUM(F10:F13)" table:style-name="ce205">
            <text:p>318</text:p>
          </table:table-cell>
          <table:table-cell office:value-type="float" office:value="318" table:formula="msoxl:=SUM(G10:G13)" table:style-name="ce205">
            <text:p>318</text:p>
          </table:table-cell>
          <table:table-cell office:value-type="float" office:value="3180000" table:formula="msoxl:=SUM(H10:H13)" table:style-name="ce205">
            <text:p>3180000</text:p>
          </table:table-cell>
          <table:table-cell office:value-type="float" office:value="0" table:formula="msoxl:=SUM(I10:I13)" table:style-name="ce205">
            <text:p>0</text:p>
          </table:table-cell>
          <table:table-cell office:value-type="float" office:value="0" table:formula="msoxl:=SUM(J10:J13)" table:style-name="ce205">
            <text:p>0</text:p>
          </table:table-cell>
          <table:table-cell office:value-type="float" office:value="0" table:formula="msoxl:=SUM(K10:K13)" table:style-name="ce205">
            <text:p>0</text:p>
          </table:table-cell>
          <table:table-cell office:value-type="float" office:value="0" table:formula="msoxl:=SUM(L10:L13)" table:style-name="ce205">
            <text:p>0</text:p>
          </table:table-cell>
          <table:table-cell office:value-type="float" office:value="0" table:formula="msoxl:=SUM(M10:M13)" table:style-name="ce205">
            <text:p>0</text:p>
          </table:table-cell>
          <table:table-cell office:value-type="float" office:value="0" table:formula="msoxl:=SUM(N10:N13)" table:style-name="ce205">
            <text:p>0</text:p>
          </table:table-cell>
          <table:table-cell office:value-type="float" office:value="3180000" table:formula="msoxl:=SUM(O10:O13)" table:style-name="ce205">
            <text:p>3180000</text:p>
          </table:table-cell>
          <table:table-cell table:number-columns-repeated="16369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Tameside</text:p>
          </table:table-cell>
          <table:table-cell office:value-type="float" office:value="357" table:style-name="ce12">
            <text:p>357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per hour</text:p>
          </table:table-cell>
          <table:table-cell office:value-type="currency" office:value="3.09" table:style-name="ce54">
            <text:p>$3.09</text:p>
          </table:table-cell>
          <table:table-cell table:style-name="ce54"/>
          <table:table-cell office:value-type="currency" office:value="3.09" table:style-name="ce55">
            <text:p>$3.09</text:p>
          </table:table-cell>
          <table:table-cell office:value-type="string" table:style-name="ce111">
            <text:p>PerHour</text:p>
          </table:table-cell>
          <table:table-cell office:value-type="float" office:value="865260" table:style-name="ce86">
            <text:p>865,260</text:p>
          </table:table-cell>
          <table:table-cell table:style-name="ce86"/>
          <table:table-cell office:value-type="float" office:value="1282935" table:style-name="ce126">
            <text:p>1,282,935</text:p>
          </table:table-cell>
          <table:table-cell office:value-type="currency" office:value="2673653.4" table:style-name="ce55">
            <text:p>$2,673,653.40</text:p>
          </table:table-cell>
          <table:table-cell table:style-name="ce55"/>
          <table:table-cell office:value-type="currency" office:value="3964269.15" table:style-name="ce55">
            <text:p>$3,964,269.15</text:p>
          </table:table-cell>
          <table:table-cell office:value-type="currency" office:value="6637922.5499999998" table:style-name="ce155">
            <text:p>$6,637,922.55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0938524356139978" table:formula="msoxl:=SUM(N8:N9)/10892818" table:style-name="ce172">
            <text:p>60.94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Deprivation Band B</text:p>
          </table:table-cell>
          <table:table-cell office:value-type="currency" office:value="0.25" table:style-name="ce58">
            <text:p>$0.25</text:p>
          </table:table-cell>
          <table:table-cell table:style-name="ce58"/>
          <table:table-cell office:value-type="currency" office:value="0.25" table:style-name="ce59">
            <text:p>$0.25</text:p>
          </table:table-cell>
          <table:table-cell office:value-type="string" table:style-name="ce113">
            <text:p>PerHour</text:p>
          </table:table-cell>
          <table:table-cell office:value-type="float" office:value="267330" table:style-name="ce88">
            <text:p>267,330</text:p>
          </table:table-cell>
          <table:table-cell table:style-name="ce88"/>
          <table:table-cell office:value-type="float" office:value="445935" table:style-name="ce128">
            <text:p>445,935</text:p>
          </table:table-cell>
          <table:table-cell office:value-type="currency" office:value="66832.5" table:style-name="ce59">
            <text:p>$66,832.50</text:p>
          </table:table-cell>
          <table:table-cell table:style-name="ce59"/>
          <table:table-cell office:value-type="currency" office:value="111483.75" table:style-name="ce59">
            <text:p>$111,483.75</text:p>
          </table:table-cell>
          <table:table-cell office:value-type="currency" office:value="178316.25" table:style-name="ce157">
            <text:p>$178,316.25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office:value-type="string" table:style-name="ce27">
            <text:p>Deprivation Band C</text:p>
          </table:table-cell>
          <table:table-cell office:value-type="currency" office:value="0.45" table:style-name="ce58">
            <text:p>$0.45</text:p>
          </table:table-cell>
          <table:table-cell table:style-name="ce58"/>
          <table:table-cell office:value-type="currency" office:value="0.45" table:style-name="ce59">
            <text:p>$0.45</text:p>
          </table:table-cell>
          <table:table-cell office:value-type="string" table:style-name="ce113">
            <text:p>PerHour</text:p>
          </table:table-cell>
          <table:table-cell office:value-type="float" office:value="258210" table:style-name="ce88">
            <text:p>258,210</text:p>
          </table:table-cell>
          <table:table-cell table:style-name="ce88"/>
          <table:table-cell office:value-type="float" office:value="504330" table:style-name="ce128">
            <text:p>504,330</text:p>
          </table:table-cell>
          <table:table-cell office:value-type="currency" office:value="116194.5" table:style-name="ce59">
            <text:p>$116,194.50</text:p>
          </table:table-cell>
          <table:table-cell table:style-name="ce59"/>
          <table:table-cell office:value-type="currency" office:value="226948.5" table:style-name="ce59">
            <text:p>$226,948.50</text:p>
          </table:table-cell>
          <table:table-cell office:value-type="currency" office:value="343143" table:style-name="ce157">
            <text:p>$343,143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4.7871840877172465E-2" table:formula="msoxl:=SUM(N10:N12)/10892818" table:style-name="ce173">
            <text:p>4.79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3:N14)/10892818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5:N16)/10892818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7:N18)/10892818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19:N20)/10892818" table:style-name="ce179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1:N22)/10892818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2856680.4" table:style-name="ce77">
            <text:p>$2,856,680.40</text:p>
          </table:table-cell>
          <table:table-cell table:style-name="ce77"/>
          <table:table-cell office:value-type="currency" office:value="4302701.4000000004" table:style-name="ce77">
            <text:p>$4,302,701.40</text:p>
          </table:table-cell>
          <table:table-cell office:value-type="currency" office:value="7159381.7999999998" table:style-name="ce166">
            <text:p>$7,159,381.80</text:p>
          </table:table-cell>
          <table:table-cell office:value-type="percentage" office:value="0.65725708443857223" table:formula="msoxl:=SUM(O8:O22)" table:style-name="ce182">
            <text:p>65.7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</text:p>
          </table:table-cell>
          <table:table-cell office:value-type="currency" office:value="4.8499999999999996" table:style-name="ce79">
            <text:p>$4.85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645373" table:style-name="ce99">
            <text:p>645,373</text:p>
          </table:table-cell>
          <table:table-cell table:style-name="ce99"/>
          <table:table-cell table:style-name="ce140"/>
          <table:table-cell office:value-type="currency" office:value="3130059.05" table:style-name="ce80">
            <text:p>$3,130,059.05</text:p>
          </table:table-cell>
          <table:table-cell table:number-columns-repeated="2" table:style-name="ce80"/>
          <table:table-cell office:value-type="currency" office:value="3130059.05" table:style-name="ce168">
            <text:p>$3,130,059.05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8735071585699862" table:formula="msoxl:=SUM(N27:N28)/10892818" table:style-name="ce172">
            <text:p>28.7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9:N30)/10892818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1:N32)/10892818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3130059.05" table:style-name="ce145">
            <text:p>$3,130,059.05</text:p>
          </table:table-cell>
          <table:table-cell table:number-columns-repeated="2" table:style-name="ce77"/>
          <table:table-cell office:value-type="currency" office:value="3130059.05" table:style-name="ce77">
            <text:p>$3,130,059.05</text:p>
          </table:table-cell>
          <table:table-cell office:value-type="percentage" office:value="0.28735071585699862" table:formula="msoxl:=SUM(N27:N32)/10892818" table:style-name="ce182">
            <text:p>28.7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Contingency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515400" table:style-name="ce141">
            <text:p>$515,400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4.7315579861886982E-2" table:formula="msoxl:=SUM(N37:N38)/10892818" table:style-name="ce186">
            <text:p>4.7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39:N40)/10892818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2 Year Old Central Retention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64537" table:style-name="ce143">
            <text:p>$64,537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5.9247294868967791E-3" table:formula="msoxl:=SUM(N41:N42)/10892818" table:style-name="ce178">
            <text:p>0.5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Centraly Retained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23440" table:style-name="ce85">
            <text:p>$23,440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2.1518765851040568E-3" table:formula="msoxl:=SUM(N43:N44)/10892818" table:style-name="ce175">
            <text:p>0.2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603377" table:style-name="ce77">
            <text:p>$603,377.00</text:p>
          </table:table-cell>
          <table:table-cell office:value-type="percentage" office:value="5.5392185933887818E-2" table:formula="msoxl:=SUM(O37:O44)" table:style-name="ce182">
            <text:p>5.5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8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57"/>
        </table:database-range>
        <table:database-range table:target-range-address="HighNeedsTable.A4:HighNeedsTable.O13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57"/>
        </table:database-range>
        <table:database-range table:target-range-address="EY_Table.B6:EY_Table.O45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57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6:13Z</meta:creation-date>
    <dc:date>2014-09-23T13:47:18Z</dc:date>
  </office:meta>
</office:document-meta>
</file>