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windon</text:p>
          </table:table-cell>
          <table:table-cell office:value-type="float" office:value="866" table:style-name="ce214">
            <text:p>86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415900" table:style-name="ce1">
            <text:p>10415900</text:p>
          </table:table-cell>
          <table:table-cell office:value-type="float" office:value="64128722" table:style-name="ce1">
            <text:p>64128722</text:p>
          </table:table-cell>
          <table:table-cell office:value-type="float" office:value="46982539" table:style-name="ce1">
            <text:p>46982539</text:p>
          </table:table-cell>
          <table:table-cell office:value-type="float" office:value="5493113" table:style-name="ce1">
            <text:p>5493113</text:p>
          </table:table-cell>
          <table:table-cell office:value-type="float" office:value="1187300" table:style-name="ce1">
            <text:p>1187300</text:p>
          </table:table-cell>
          <table:table-cell table:style-name="ce1"/>
          <table:table-cell office:value-type="float" office:value="128207574" table:style-name="ce1">
            <text:p>128207574</text:p>
          </table:table-cell>
          <table:table-cell table:style-name="ce1"/>
          <table:table-cell office:value-type="float" office:value="128207574" table:style-name="ce1">
            <text:p>1282075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5349" table:style-name="ce1">
            <text:p>45349</text:p>
          </table:table-cell>
          <table:table-cell office:value-type="float" office:value="26451" table:style-name="ce1">
            <text:p>26451</text:p>
          </table:table-cell>
          <table:table-cell table:number-columns-repeated="3" table:style-name="ce1"/>
          <table:table-cell office:value-type="float" office:value="71800" table:style-name="ce1">
            <text:p>71800</text:p>
          </table:table-cell>
          <table:table-cell office:value-type="float" office:value="71800" table:style-name="ce1">
            <text:p>71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88000" table:style-name="ce1">
            <text:p>188000</text:p>
          </table:table-cell>
          <table:table-cell office:value-type="float" office:value="540200" table:style-name="ce1">
            <text:p>540200</text:p>
          </table:table-cell>
          <table:table-cell office:value-type="float" office:value="0" table:style-name="ce1">
            <text:p>0</text:p>
          </table:table-cell>
          <table:table-cell office:value-type="float" office:value="7827139" table:style-name="ce1">
            <text:p>7827139</text:p>
          </table:table-cell>
          <table:table-cell office:value-type="float" office:value="485300" table:style-name="ce1">
            <text:p>485300</text:p>
          </table:table-cell>
          <table:table-cell table:style-name="ce1"/>
          <table:table-cell office:value-type="float" office:value="9040639" table:style-name="ce1">
            <text:p>9040639</text:p>
          </table:table-cell>
          <table:table-cell office:value-type="float" office:value="0" table:style-name="ce1">
            <text:p>0</text:p>
          </table:table-cell>
          <table:table-cell office:value-type="float" office:value="9040639" table:style-name="ce1">
            <text:p>90406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44900" table:style-name="ce1">
            <text:p>344900</text:p>
          </table:table-cell>
          <table:table-cell office:value-type="float" office:value="600900" table:style-name="ce1">
            <text:p>600900</text:p>
          </table:table-cell>
          <table:table-cell office:value-type="float" office:value="11300" table:style-name="ce1">
            <text:p>1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7100" table:style-name="ce1">
            <text:p>957100</text:p>
          </table:table-cell>
          <table:table-cell office:value-type="float" office:value="0" table:style-name="ce1">
            <text:p>0</text:p>
          </table:table-cell>
          <table:table-cell office:value-type="float" office:value="957100" table:style-name="ce1">
            <text:p>957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167" table:style-name="ce1">
            <text:p>1560167</text:p>
          </table:table-cell>
          <table:table-cell office:value-type="float" office:value="1006033" table:style-name="ce1">
            <text:p>1006033</text:p>
          </table:table-cell>
          <table:table-cell office:value-type="float" office:value="2566200" table:style-name="ce1">
            <text:p>2566200</text:p>
          </table:table-cell>
          <table:table-cell office:value-type="float" office:value="0" table:style-name="ce1">
            <text:p>0</text:p>
          </table:table-cell>
          <table:table-cell office:value-type="float" office:value="2566200" table:style-name="ce1">
            <text:p>2566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47379" table:style-name="ce1">
            <text:p>347379</text:p>
          </table:table-cell>
          <table:table-cell office:value-type="float" office:value="202621" table:style-name="ce1">
            <text:p>202621</text:p>
          </table:table-cell>
          <table:table-cell table:number-columns-repeated="3"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51700" table:style-name="ce1">
            <text:p>151700</text:p>
          </table:table-cell>
          <table:table-cell office:value-type="float" office:value="764586" table:style-name="ce1">
            <text:p>764586</text:p>
          </table:table-cell>
          <table:table-cell office:value-type="float" office:value="445974" table:style-name="ce1">
            <text:p>445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260" table:style-name="ce1">
            <text:p>1362260</text:p>
          </table:table-cell>
          <table:table-cell office:value-type="float" office:value="0" table:style-name="ce1">
            <text:p>0</text:p>
          </table:table-cell>
          <table:table-cell office:value-type="float" office:value="1362260" table:style-name="ce1">
            <text:p>13622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800" table:style-name="ce1">
            <text:p>889800</text:p>
          </table:table-cell>
          <table:table-cell office:value-type="float" office:value="1949199" table:style-name="ce1">
            <text:p>1949199</text:p>
          </table:table-cell>
          <table:table-cell office:value-type="float" office:value="2838999" table:style-name="ce1">
            <text:p>2838999</text:p>
          </table:table-cell>
          <table:table-cell office:value-type="float" office:value="0" table:style-name="ce1">
            <text:p>0</text:p>
          </table:table-cell>
          <table:table-cell office:value-type="float" office:value="2838999" table:style-name="ce1">
            <text:p>28389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7144" table:style-name="ce1">
            <text:p>7144</text:p>
          </table:table-cell>
          <table:table-cell office:value-type="float" office:value="141604" table:style-name="ce1">
            <text:p>141604</text:p>
          </table:table-cell>
          <table:table-cell office:value-type="float" office:value="82596" table:style-name="ce1">
            <text:p>82596</text:p>
          </table:table-cell>
          <table:table-cell office:value-type="float" office:value="2940" table:style-name="ce1">
            <text:p>2940</text:p>
          </table:table-cell>
          <table:table-cell office:value-type="float" office:value="716" table:style-name="ce1">
            <text:p>716</text:p>
          </table:table-cell>
          <table:table-cell table:style-name="ce1"/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5100" table:style-name="ce1">
            <text:p>35100</text:p>
          </table:table-cell>
          <table:table-cell table:number-columns-repeated="5" table:style-name="ce1"/>
          <table:table-cell office:value-type="float" office:value="35100" table:style-name="ce1">
            <text:p>35100</text:p>
          </table:table-cell>
          <table:table-cell office:value-type="float" office:value="0" table:style-name="ce1">
            <text:p>0</text:p>
          </table:table-cell>
          <table:table-cell office:value-type="float" office:value="35100" table:style-name="ce1">
            <text:p>35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35983" table:style-name="ce1">
            <text:p>135983</text:p>
          </table:table-cell>
          <table:table-cell office:value-type="float" office:value="79317" table:style-name="ce1">
            <text:p>79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5300" table:style-name="ce1">
            <text:p>215300</text:p>
          </table:table-cell>
          <table:table-cell office:value-type="float" office:value="0" table:style-name="ce1">
            <text:p>0</text:p>
          </table:table-cell>
          <table:table-cell office:value-type="float" office:value="215300" table:style-name="ce1">
            <text:p>21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36" table:style-name="ce1">
            <text:p>136</text:p>
          </table:table-cell>
          <table:table-cell office:value-type="float" office:value="1133" table:style-name="ce1">
            <text:p>1133</text:p>
          </table:table-cell>
          <table:table-cell office:value-type="float" office:value="661" table:style-name="ce1">
            <text:p>661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11567" table:style-name="ce1">
            <text:p>11567</text:p>
          </table:table-cell>
          <table:table-cell office:value-type="float" office:value="96328" table:style-name="ce1">
            <text:p>96328</text:p>
          </table:table-cell>
          <table:table-cell office:value-type="float" office:value="56187" table:style-name="ce1">
            <text:p>56187</text:p>
          </table:table-cell>
          <table:table-cell office:value-type="float" office:value="4760" table:style-name="ce1">
            <text:p>4760</text:p>
          </table:table-cell>
          <table:table-cell office:value-type="float" office:value="1158" table:style-name="ce1">
            <text:p>1158</text:p>
          </table:table-cell>
          <table:table-cell table:style-name="ce1"/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62840" table:style-name="ce1">
            <text:p>662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2840" table:style-name="ce1">
            <text:p>662840</text:p>
          </table:table-cell>
          <table:table-cell office:value-type="float" office:value="0" table:style-name="ce1">
            <text:p>0</text:p>
          </table:table-cell>
          <table:table-cell office:value-type="float" office:value="662840" table:style-name="ce1">
            <text:p>662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54720" table:style-name="ce1">
            <text:p>54720</text:p>
          </table:table-cell>
          <table:table-cell office:value-type="float" office:value="31918" table:style-name="ce1">
            <text:p>31918</text:p>
          </table:table-cell>
          <table:table-cell office:value-type="float" office:value="2704" table:style-name="ce1">
            <text:p>2704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0809547" table:style-name="ce1">
            <text:p>10809547</text:p>
          </table:table-cell>
          <table:table-cell office:value-type="float" office:value="67263744" table:style-name="ce1">
            <text:p>67263744</text:p>
          </table:table-cell>
          <table:table-cell office:value-type="float" office:value="48509164" table:style-name="ce1">
            <text:p>48509164</text:p>
          </table:table-cell>
          <table:table-cell office:value-type="float" office:value="13342012" table:style-name="ce1">
            <text:p>13342012</text:p>
          </table:table-cell>
          <table:table-cell office:value-type="float" office:value="4125113" table:style-name="ce1">
            <text:p>4125113</text:p>
          </table:table-cell>
          <table:table-cell office:value-type="float" office:value="2955232" table:style-name="ce1">
            <text:p>2955232</text:p>
          </table:table-cell>
          <table:table-cell office:value-type="float" office:value="147004812" table:style-name="ce1">
            <text:p>147004812</text:p>
          </table:table-cell>
          <table:table-cell office:value-type="float" office:value="71800" table:style-name="ce1">
            <text:p>71800</text:p>
          </table:table-cell>
          <table:table-cell office:value-type="float" office:value="146933012" table:style-name="ce1">
            <text:p>1469330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47462465" table:style-name="ce1">
            <text:p>1474624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970000" table:style-name="ce1">
            <text:p>97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8432465" table:style-name="ce1">
            <text:p>1484324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9528840" table:style-name="ce1">
            <text:p>-6952884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93700" table:style-name="ce1">
            <text:p>93700</text:p>
          </table:table-cell>
          <table:table-cell office:value-type="float" office:value="0" table:style-name="ce1">
            <text:p>0</text:p>
          </table:table-cell>
          <table:table-cell office:value-type="float" office:value="93700" table:style-name="ce1">
            <text:p>9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5400" table:style-name="ce1">
            <text:p>55400</text:p>
          </table:table-cell>
          <table:table-cell office:value-type="float" office:value="0" table:style-name="ce1">
            <text:p>0</text:p>
          </table:table-cell>
          <table:table-cell office:value-type="float" office:value="55400" table:style-name="ce1">
            <text:p>5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94900" table:style-name="ce1">
            <text:p>294900</text:p>
          </table:table-cell>
          <table:table-cell office:value-type="float" office:value="187900" table:style-name="ce1">
            <text:p>187900</text:p>
          </table:table-cell>
          <table:table-cell office:value-type="float" office:value="107000" table:style-name="ce1">
            <text:p>10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47900" table:style-name="ce1">
            <text:p>847900</text:p>
          </table:table-cell>
          <table:table-cell office:value-type="float" office:value="0" table:style-name="ce1">
            <text:p>0</text:p>
          </table:table-cell>
          <table:table-cell office:value-type="float" office:value="847900" table:style-name="ce1">
            <text:p>84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68900" table:style-name="ce1">
            <text:p>368900</text:p>
          </table:table-cell>
          <table:table-cell office:value-type="float" office:value="0" table:style-name="ce1">
            <text:p>0</text:p>
          </table:table-cell>
          <table:table-cell office:value-type="float" office:value="368900" table:style-name="ce1">
            <text:p>36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60400" table:style-name="ce1">
            <text:p>460400</text:p>
          </table:table-cell>
          <table:table-cell office:value-type="float" office:value="0" table:style-name="ce1">
            <text:p>0</text:p>
          </table:table-cell>
          <table:table-cell office:value-type="float" office:value="460400" table:style-name="ce1">
            <text:p>46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0500" table:style-name="ce1">
            <text:p>60500</text:p>
          </table:table-cell>
          <table:table-cell office:value-type="float" office:value="0" table:style-name="ce1">
            <text:p>0</text:p>
          </table:table-cell>
          <table:table-cell office:value-type="float" office:value="60500" table:style-name="ce1">
            <text:p>6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800" table:style-name="ce1">
            <text:p>271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800" table:style-name="ce1">
            <text:p>2710800</text:p>
          </table:table-cell>
          <table:table-cell office:value-type="float" office:value="0" table:style-name="ce1">
            <text:p>0</text:p>
          </table:table-cell>
          <table:table-cell office:value-type="float" office:value="2710800" table:style-name="ce1">
            <text:p>271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41234" table:style-name="ce1">
            <text:p>441234</text:p>
          </table:table-cell>
          <table:table-cell office:value-type="float" office:value="0" table:style-name="ce1">
            <text:p>0</text:p>
          </table:table-cell>
          <table:table-cell office:value-type="float" office:value="257366" table:style-name="ce1">
            <text:p>257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600" table:style-name="ce1">
            <text:p>698600</text:p>
          </table:table-cell>
          <table:table-cell office:value-type="float" office:value="0" table:style-name="ce1">
            <text:p>0</text:p>
          </table:table-cell>
          <table:table-cell office:value-type="float" office:value="698600" table:style-name="ce1">
            <text:p>69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18400" table:style-name="ce1">
            <text:p>318400</text:p>
          </table:table-cell>
          <table:table-cell office:value-type="float" office:value="0" table:style-name="ce1">
            <text:p>0</text:p>
          </table:table-cell>
          <table:table-cell office:value-type="float" office:value="318400" table:style-name="ce1">
            <text:p>31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83300" table:style-name="ce1">
            <text:p>283300</text:p>
          </table:table-cell>
          <table:table-cell office:value-type="float" office:value="0" table:style-name="ce1">
            <text:p>0</text:p>
          </table:table-cell>
          <table:table-cell office:value-type="float" office:value="283300" table:style-name="ce1">
            <text:p>28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192800" table:style-name="ce1">
            <text:p>6192800</text:p>
          </table:table-cell>
          <table:table-cell office:value-type="float" office:value="187900" table:style-name="ce1">
            <text:p>187900</text:p>
          </table:table-cell>
          <table:table-cell office:value-type="float" office:value="6004900" table:style-name="ce1">
            <text:p>6004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109500" table:style-name="ce1">
            <text:p>2109500</text:p>
          </table:table-cell>
          <table:table-cell office:value-type="float" office:value="0" table:style-name="ce1">
            <text:p>0</text:p>
          </table:table-cell>
          <table:table-cell office:value-type="float" office:value="2109500" table:style-name="ce1">
            <text:p>210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3400" table:style-name="ce1">
            <text:p>93400</text:p>
          </table:table-cell>
          <table:table-cell office:value-type="float" office:value="0" table:style-name="ce1">
            <text:p>0</text:p>
          </table:table-cell>
          <table:table-cell office:value-type="float" office:value="93400" table:style-name="ce1">
            <text:p>9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202900" table:style-name="ce1">
            <text:p>2202900</text:p>
          </table:table-cell>
          <table:table-cell office:value-type="float" office:value="0" table:style-name="ce1">
            <text:p>0</text:p>
          </table:table-cell>
          <table:table-cell office:value-type="float" office:value="2202900" table:style-name="ce1">
            <text:p>2202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872300" table:style-name="ce1">
            <text:p>2872300</text:p>
          </table:table-cell>
          <table:table-cell office:value-type="float" office:value="0" table:style-name="ce1">
            <text:p>0</text:p>
          </table:table-cell>
          <table:table-cell office:value-type="float" office:value="2872300" table:style-name="ce1">
            <text:p>287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059600" table:style-name="ce1">
            <text:p>3059600</text:p>
          </table:table-cell>
          <table:table-cell office:value-type="float" office:value="0" table:style-name="ce1">
            <text:p>0</text:p>
          </table:table-cell>
          <table:table-cell office:value-type="float" office:value="3059600" table:style-name="ce1">
            <text:p>30596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18900" table:style-name="ce15">
            <text:p>518900</text:p>
          </table:table-cell>
          <table:table-cell office:value-type="float" office:value="0" table:style-name="ce15">
            <text:p>0</text:p>
          </table:table-cell>
          <table:table-cell office:value-type="float" office:value="518900" table:style-name="ce1">
            <text:p>51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31300" table:style-name="ce1">
            <text:p>331300</text:p>
          </table:table-cell>
          <table:table-cell office:value-type="float" office:value="0" table:style-name="ce1">
            <text:p>0</text:p>
          </table:table-cell>
          <table:table-cell office:value-type="float" office:value="331300" table:style-name="ce1">
            <text:p>33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712700" table:style-name="ce1">
            <text:p>3712700</text:p>
          </table:table-cell>
          <table:table-cell office:value-type="float" office:value="0" table:style-name="ce1">
            <text:p>0</text:p>
          </table:table-cell>
          <table:table-cell office:value-type="float" office:value="3712700" table:style-name="ce1">
            <text:p>371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08700" table:style-name="ce1">
            <text:p>408700</text:p>
          </table:table-cell>
          <table:table-cell office:value-type="float" office:value="0" table:style-name="ce1">
            <text:p>0</text:p>
          </table:table-cell>
          <table:table-cell office:value-type="float" office:value="408700" table:style-name="ce1">
            <text:p>40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3000" table:style-name="ce1">
            <text:p>83000</text:p>
          </table:table-cell>
          <table:table-cell office:value-type="float" office:value="83000" table:style-name="ce1">
            <text:p>8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86500" table:style-name="ce1">
            <text:p>10986500</text:p>
          </table:table-cell>
          <table:table-cell office:value-type="float" office:value="83000" table:style-name="ce1">
            <text:p>83000</text:p>
          </table:table-cell>
          <table:table-cell office:value-type="float" office:value="10903500" table:style-name="ce1">
            <text:p>10903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15000" table:style-name="ce1">
            <text:p>515000</text:p>
          </table:table-cell>
          <table:table-cell office:value-type="float" office:value="0" table:style-name="ce1">
            <text:p>0</text:p>
          </table:table-cell>
          <table:table-cell office:value-type="float" office:value="515000" table:style-name="ce1">
            <text:p>51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056100" table:style-name="ce1">
            <text:p>5056100</text:p>
          </table:table-cell>
          <table:table-cell office:value-type="float" office:value="0" table:style-name="ce1">
            <text:p>0</text:p>
          </table:table-cell>
          <table:table-cell office:value-type="float" office:value="5056100" table:style-name="ce1">
            <text:p>505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718900" table:style-name="ce1">
            <text:p>718900</text:p>
          </table:table-cell>
          <table:table-cell office:value-type="float" office:value="0" table:style-name="ce1">
            <text:p>0</text:p>
          </table:table-cell>
          <table:table-cell office:value-type="float" office:value="718900" table:style-name="ce1">
            <text:p>71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6900" table:style-name="ce1">
            <text:p>126900</text:p>
          </table:table-cell>
          <table:table-cell office:value-type="float" office:value="0" table:style-name="ce1">
            <text:p>0</text:p>
          </table:table-cell>
          <table:table-cell office:value-type="float" office:value="126900" table:style-name="ce1">
            <text:p>12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901900" table:style-name="ce1">
            <text:p>5901900</text:p>
          </table:table-cell>
          <table:table-cell office:value-type="float" office:value="0" table:style-name="ce1">
            <text:p>0</text:p>
          </table:table-cell>
          <table:table-cell office:value-type="float" office:value="5901900" table:style-name="ce1">
            <text:p>5901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56400" table:style-name="ce1">
            <text:p>556400</text:p>
          </table:table-cell>
          <table:table-cell office:value-type="float" office:value="0" table:style-name="ce1">
            <text:p>0</text:p>
          </table:table-cell>
          <table:table-cell office:value-type="float" office:value="556400" table:style-name="ce1">
            <text:p>55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9200" table:style-name="ce1">
            <text:p>79200</text:p>
          </table:table-cell>
          <table:table-cell office:value-type="float" office:value="0" table:style-name="ce1">
            <text:p>0</text:p>
          </table:table-cell>
          <table:table-cell office:value-type="float" office:value="79200" table:style-name="ce1">
            <text:p>7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866700" table:style-name="ce1">
            <text:p>866700</text:p>
          </table:table-cell>
          <table:table-cell office:value-type="float" office:value="0" table:style-name="ce1">
            <text:p>0</text:p>
          </table:table-cell>
          <table:table-cell office:value-type="float" office:value="866700" table:style-name="ce1">
            <text:p>86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502300" table:style-name="ce1">
            <text:p>1502300</text:p>
          </table:table-cell>
          <table:table-cell office:value-type="float" office:value="0" table:style-name="ce1">
            <text:p>0</text:p>
          </table:table-cell>
          <table:table-cell office:value-type="float" office:value="1502300" table:style-name="ce1">
            <text:p>1502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49700" table:style-name="ce1">
            <text:p>549700</text:p>
          </table:table-cell>
          <table:table-cell office:value-type="float" office:value="0" table:style-name="ce1">
            <text:p>0</text:p>
          </table:table-cell>
          <table:table-cell office:value-type="float" office:value="549700" table:style-name="ce1">
            <text:p>54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25100" table:style-name="ce1">
            <text:p>225100</text:p>
          </table:table-cell>
          <table:table-cell office:value-type="float" office:value="0" table:style-name="ce1">
            <text:p>0</text:p>
          </table:table-cell>
          <table:table-cell office:value-type="float" office:value="225100" table:style-name="ce1">
            <text:p>22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774800" table:style-name="ce1">
            <text:p>774800</text:p>
          </table:table-cell>
          <table:table-cell office:value-type="float" office:value="0" table:style-name="ce1">
            <text:p>0</text:p>
          </table:table-cell>
          <table:table-cell office:value-type="float" office:value="774800" table:style-name="ce1">
            <text:p>774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20800" table:style-name="ce1">
            <text:p>320800</text:p>
          </table:table-cell>
          <table:table-cell office:value-type="float" office:value="0" table:style-name="ce1">
            <text:p>0</text:p>
          </table:table-cell>
          <table:table-cell office:value-type="float" office:value="320800" table:style-name="ce1">
            <text:p>32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3197612" table:style-name="ce1">
            <text:p>153197612</text:p>
          </table:table-cell>
          <table:table-cell office:value-type="float" office:value="259700" table:style-name="ce1">
            <text:p>259700</text:p>
          </table:table-cell>
          <table:table-cell office:value-type="float" office:value="152937912" table:style-name="ce1">
            <text:p>1529379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2204200" table:style-name="ce1">
            <text:p>22204200</text:p>
          </table:table-cell>
          <table:table-cell office:value-type="float" office:value="83000" table:style-name="ce1">
            <text:p>83000</text:p>
          </table:table-cell>
          <table:table-cell office:value-type="float" office:value="22121200" table:style-name="ce1">
            <text:p>2212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5401812" table:style-name="ce1">
            <text:p>175401812</text:p>
          </table:table-cell>
          <table:table-cell office:value-type="float" office:value="342700" table:style-name="ce1">
            <text:p>342700</text:p>
          </table:table-cell>
          <table:table-cell office:value-type="float" office:value="175059112" table:style-name="ce1">
            <text:p>1750591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1300" table:style-name="ce1">
            <text:p>21300</text:p>
          </table:table-cell>
          <table:table-cell office:value-type="float" office:value="0" table:style-name="ce1">
            <text:p>0</text:p>
          </table:table-cell>
          <table:table-cell office:value-type="float" office:value="21300" table:style-name="ce1">
            <text:p>2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tratton Educati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720000" table:style-name="ce205">
            <text:p>72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90" table:formula="msoxl:=SUM(I7:I7)" table:style-name="ce205">
            <text:p>90</text:p>
          </table:table-cell>
          <table:table-cell office:value-type="float" office:value="90" table:formula="msoxl:=SUM(J7:J7)" table:style-name="ce205">
            <text:p>90</text:p>
          </table:table-cell>
          <table:table-cell office:value-type="float" office:value="720000" table:formula="msoxl:=SUM(K7:K7)" table:style-name="ce205">
            <text:p>72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720000" table:formula="msoxl:=SUM(O7:O7)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t Luke's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0000" table:style-name="ce205">
            <text:p>6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rowdys Hill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28" table:style-name="ce205">
            <text:p>128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halet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550000" table:style-name="ce205">
            <text:p>5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50000" table:style-name="ce205">
            <text:p>5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Uplands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8" table:style-name="ce205">
            <text:p>138</text:p>
          </table:table-cell>
          <table:table-cell office:value-type="float" office:value="138" table:style-name="ce205">
            <text:p>138</text:p>
          </table:table-cell>
          <table:table-cell office:value-type="float" office:value="1380000" table:style-name="ce205">
            <text:p>13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80000" table:style-name="ce205">
            <text:p>13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imble Hill Special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7" table:style-name="ce205">
            <text:p>67</text:p>
          </table:table-cell>
          <table:table-cell office:value-type="float" office:value="67" table:style-name="ce205">
            <text:p>67</text:p>
          </table:table-cell>
          <table:table-cell office:value-type="float" office:value="670000" table:style-name="ce205">
            <text:p>6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70000" table:style-name="ce205">
            <text:p>67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56" table:formula="msoxl:=SUM(F10:F14)" table:style-name="ce205">
            <text:p>456</text:p>
          </table:table-cell>
          <table:table-cell office:value-type="float" office:value="456" table:formula="msoxl:=SUM(G10:G14)" table:style-name="ce205">
            <text:p>456</text:p>
          </table:table-cell>
          <table:table-cell office:value-type="float" office:value="4560000" table:formula="msoxl:=SUM(H10:H14)" table:style-name="ce205">
            <text:p>4560000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4560000" table:formula="msoxl:=SUM(O10:O14)" table:style-name="ce205">
            <text:p>456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windon</text:p>
          </table:table-cell>
          <table:table-cell office:value-type="float" office:value="866" table:style-name="ce12">
            <text:p>86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1</text:p>
          </table:table-cell>
          <table:table-cell office:value-type="currency" office:value="3.75" table:style-name="ce54">
            <text:p>$3.75</text:p>
          </table:table-cell>
          <table:table-cell office:value-type="currency" office:value="3.75" table:style-name="ce54">
            <text:p>$3.75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1050781" table:style-name="ce86">
            <text:p>1,050,781</text:p>
          </table:table-cell>
          <table:table-cell office:value-type="float" office:value="457140" table:style-name="ce86">
            <text:p>457,140</text:p>
          </table:table-cell>
          <table:table-cell office:value-type="float" office:value="0" table:style-name="ce126">
            <text:p>0</text:p>
          </table:table-cell>
          <table:table-cell office:value-type="currency" office:value="3940428.75" table:style-name="ce55">
            <text:p>$3,940,428.75</text:p>
          </table:table-cell>
          <table:table-cell office:value-type="currency" office:value="1714275" table:style-name="ce55">
            <text:p>$1,714,275.00</text:p>
          </table:table-cell>
          <table:table-cell table:style-name="ce55"/>
          <table:table-cell office:value-type="currency" office:value="5654703.75" table:style-name="ce155">
            <text:p>$5,654,703.7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 2</text:p>
          </table:table-cell>
          <table:table-cell office:value-type="currency" office:value="3.91" table:style-name="ce54">
            <text:p>$3.91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432659" table:style-name="ce86">
            <text:p>432,65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691696.69" table:style-name="ce55">
            <text:p>$1,691,696.69</text:p>
          </table:table-cell>
          <table:table-cell table:number-columns-repeated="2" table:style-name="ce55"/>
          <table:table-cell office:value-type="currency" office:value="1691696.69" table:style-name="ce155">
            <text:p>$1,691,696.6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6220124086985386" table:formula="msoxl:=SUM(N8:N10)/9638400" table:style-name="ce172">
            <text:p>76.2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Based upon pupil FSM settings</text:p>
          </table:table-cell>
          <table:table-cell office:value-type="currency" office:value="44332" table:style-name="ce58">
            <text:p>$44,332.00</text:p>
          </table:table-cell>
          <table:table-cell office:value-type="currency" office:value="25668" table:style-name="ce58">
            <text:p>$25,668.00</text:p>
          </table:table-cell>
          <table:table-cell table:style-name="ce59"/>
          <table:table-cell office:value-type="string" table:style-name="ce113">
            <text:p>LumpSum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128"/>
          <table:table-cell office:value-type="currency" office:value="44332" table:style-name="ce59">
            <text:p>$44,332.00</text:p>
          </table:table-cell>
          <table:table-cell office:value-type="currency" office:value="25668" table:style-name="ce59">
            <text:p>$25,668.00</text:p>
          </table:table-cell>
          <table:table-cell table:style-name="ce59"/>
          <table:table-cell office:value-type="currency" office:value="70000" table:style-name="ce157">
            <text:p>$70,00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2626162018592294E-3" table:formula="msoxl:=SUM(N11:N12)/9638400" table:style-name="ce173">
            <text:p>0.7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Setting has staff with certain qualifications</text:p>
          </table:table-cell>
          <table:table-cell office:value-type="currency" office:value="33500" table:style-name="ce60">
            <text:p>$33,500.00</text:p>
          </table:table-cell>
          <table:table-cell office:value-type="currency" office:value="8500" table:style-name="ce60">
            <text:p>$8,500.00</text:p>
          </table:table-cell>
          <table:table-cell table:style-name="ce61"/>
          <table:table-cell office:value-type="string" table:style-name="ce114">
            <text:p>LumpSum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129"/>
          <table:table-cell office:value-type="currency" office:value="33500" table:style-name="ce61">
            <text:p>$33,500.00</text:p>
          </table:table-cell>
          <table:table-cell office:value-type="currency" office:value="8500" table:style-name="ce61">
            <text:p>$8,500.00</text:p>
          </table:table-cell>
          <table:table-cell table:style-name="ce61"/>
          <table:table-cell office:value-type="currency" office:value="42000" table:style-name="ce158">
            <text:p>$42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3575697211155374E-3" table:formula="msoxl:=SUM(N13:N14)/9638400" table:style-name="ce174">
            <text:p>0.4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963840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963840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9638400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963840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709957.4400000004" table:style-name="ce77">
            <text:p>$5,709,957.44</text:p>
          </table:table-cell>
          <table:table-cell office:value-type="currency" office:value="1748443" table:style-name="ce77">
            <text:p>$1,748,443.00</text:p>
          </table:table-cell>
          <table:table-cell table:style-name="ce77"/>
          <table:table-cell office:value-type="currency" office:value="7458400.4400000004" table:style-name="ce166">
            <text:p>$7,458,400.44</text:p>
          </table:table-cell>
          <table:table-cell office:value-type="percentage" office:value="0.77382142679282861" table:formula="msoxl:=SUM(O8:O22)" table:style-name="ce182">
            <text:p>77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40% provision</text:p>
          </table:table-cell>
          <table:table-cell office:value-type="currency" office:value="4.95" table:style-name="ce79">
            <text:p>$4.9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40404" table:style-name="ce99">
            <text:p>440,404</text:p>
          </table:table-cell>
          <table:table-cell table:style-name="ce99"/>
          <table:table-cell table:style-name="ce140"/>
          <table:table-cell office:value-type="currency" office:value="2179999.7999999998" table:style-name="ce80">
            <text:p>$2,179,999.80</text:p>
          </table:table-cell>
          <table:table-cell table:number-columns-repeated="2" table:style-name="ce80"/>
          <table:table-cell office:value-type="currency" office:value="2179999.7999999998" table:style-name="ce168">
            <text:p>$2,179,999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617859810756971" table:formula="msoxl:=SUM(N27:N28)/9638400" table:style-name="ce172">
            <text:p>22.6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96384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963840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179999.7999999998" table:style-name="ce145">
            <text:p>$2,179,999.80</text:p>
          </table:table-cell>
          <table:table-cell table:number-columns-repeated="2" table:style-name="ce77"/>
          <table:table-cell office:value-type="currency" office:value="2179999.7999999998" table:style-name="ce77">
            <text:p>$2,179,999.80</text:p>
          </table:table-cell>
          <table:table-cell office:value-type="percentage" office:value="0.22617859810756971" table:formula="msoxl:=SUM(N27:N32)/9638400" table:style-name="ce182">
            <text:p>22.6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7:N38)/963840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963840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963840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3:N44)/963840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7:O44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6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6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57Z</meta:creation-date>
    <dc:date>2014-09-23T13:48:44Z</dc:date>
  </office:meta>
</office:document-meta>
</file>