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3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utton</text:p>
          </table:table-cell>
          <table:table-cell office:value-type="float" office:value="319" table:style-name="ce214">
            <text:p>319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9642988" table:style-name="ce1">
            <text:p>9642988</text:p>
          </table:table-cell>
          <table:table-cell office:value-type="float" office:value="59645012" table:style-name="ce1">
            <text:p>59645012</text:p>
          </table:table-cell>
          <table:table-cell office:value-type="float" office:value="69066755" table:style-name="ce1">
            <text:p>69066755</text:p>
          </table:table-cell>
          <table:table-cell office:value-type="float" office:value="3631600" table:style-name="ce1">
            <text:p>3631600</text:p>
          </table:table-cell>
          <table:table-cell office:value-type="float" office:value="1440000" table:style-name="ce1">
            <text:p>1440000</text:p>
          </table:table-cell>
          <table:table-cell table:style-name="ce1"/>
          <table:table-cell office:value-type="float" office:value="143426355" table:style-name="ce1">
            <text:p>143426355</text:p>
          </table:table-cell>
          <table:table-cell table:style-name="ce1"/>
          <table:table-cell office:value-type="float" office:value="143426355" table:style-name="ce1">
            <text:p>1434263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00100" table:style-name="ce1">
            <text:p>1001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0100" table:style-name="ce1">
            <text:p>100100</text:p>
          </table:table-cell>
          <table:table-cell office:value-type="float" office:value="0" table:style-name="ce1">
            <text:p>0</text:p>
          </table:table-cell>
          <table:table-cell office:value-type="float" office:value="100100" table:style-name="ce1">
            <text:p>100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76261" table:style-name="ce1">
            <text:p>27626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76261" table:style-name="ce1">
            <text:p>276261</text:p>
          </table:table-cell>
          <table:table-cell office:value-type="float" office:value="24000" table:style-name="ce1">
            <text:p>24000</text:p>
          </table:table-cell>
          <table:table-cell office:value-type="float" office:value="252261" table:style-name="ce1">
            <text:p>25226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038000" table:style-name="ce1">
            <text:p>2038000</text:p>
          </table:table-cell>
          <table:table-cell office:value-type="float" office:value="626100" table:style-name="ce1">
            <text:p>626100</text:p>
          </table:table-cell>
          <table:table-cell office:value-type="float" office:value="3397000" table:style-name="ce1">
            <text:p>3397000</text:p>
          </table:table-cell>
          <table:table-cell office:value-type="float" office:value="1924900" table:style-name="ce1">
            <text:p>1924900</text:p>
          </table:table-cell>
          <table:table-cell table:style-name="ce1"/>
          <table:table-cell office:value-type="float" office:value="7986000" table:style-name="ce1">
            <text:p>7986000</text:p>
          </table:table-cell>
          <table:table-cell office:value-type="float" office:value="0" table:style-name="ce1">
            <text:p>0</text:p>
          </table:table-cell>
          <table:table-cell office:value-type="float" office:value="7986000" table:style-name="ce1">
            <text:p>798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office:value-type="float" office:value="890900" table:style-name="ce1">
            <text:p>890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000" table:style-name="ce1">
            <text:p>217000</text:p>
          </table:table-cell>
          <table:table-cell office:value-type="float" office:value="1172900" table:style-name="ce1">
            <text:p>1172900</text:p>
          </table:table-cell>
          <table:table-cell office:value-type="float" office:value="0" table:style-name="ce1">
            <text:p>0</text:p>
          </table:table-cell>
          <table:table-cell office:value-type="float" office:value="1172900" table:style-name="ce1">
            <text:p>1172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6000" table:style-name="ce1">
            <text:p>8156000</text:p>
          </table:table-cell>
          <table:table-cell office:value-type="float" office:value="0" table:style-name="ce1">
            <text:p>0</text:p>
          </table:table-cell>
          <table:table-cell office:value-type="float" office:value="1233000" table:style-name="ce1">
            <text:p>1233000</text:p>
          </table:table-cell>
          <table:table-cell office:value-type="float" office:value="9389000" table:style-name="ce1">
            <text:p>9389000</text:p>
          </table:table-cell>
          <table:table-cell office:value-type="float" office:value="0" table:style-name="ce1">
            <text:p>0</text:p>
          </table:table-cell>
          <table:table-cell office:value-type="float" office:value="9389000" table:style-name="ce1">
            <text:p>9389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61500" table:style-name="ce1">
            <text:p>61500</text:p>
          </table:table-cell>
          <table:table-cell office:value-type="float" office:value="34500" table:style-name="ce1">
            <text:p>34500</text:p>
          </table:table-cell>
          <table:table-cell table:number-columns-repeated="3" table:style-name="ce1"/>
          <table:table-cell office:value-type="float" office:value="96000" table:style-name="ce1">
            <text:p>96000</text:p>
          </table:table-cell>
          <table:table-cell office:value-type="float" office:value="0" table:style-name="ce1">
            <text:p>0</text:p>
          </table:table-cell>
          <table:table-cell office:value-type="float" office:value="96000" table:style-name="ce1">
            <text:p>9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28912" table:style-name="ce1">
            <text:p>128912</text:p>
          </table:table-cell>
          <table:table-cell office:value-type="float" office:value="1215976" table:style-name="ce1">
            <text:p>1215976</text:p>
          </table:table-cell>
          <table:table-cell office:value-type="float" office:value="341652" table:style-name="ce1">
            <text:p>341652</text:p>
          </table:table-cell>
          <table:table-cell office:value-type="float" office:value="129297" table:style-name="ce1">
            <text:p>129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5837" table:style-name="ce1">
            <text:p>1815837</text:p>
          </table:table-cell>
          <table:table-cell office:value-type="float" office:value="12300" table:style-name="ce1">
            <text:p>12300</text:p>
          </table:table-cell>
          <table:table-cell office:value-type="float" office:value="1803537" table:style-name="ce1">
            <text:p>180353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66300" table:style-name="ce1">
            <text:p>266300</text:p>
          </table:table-cell>
          <table:table-cell table:style-name="ce1"/>
          <table:table-cell office:value-type="float" office:value="266300" table:style-name="ce1">
            <text:p>266300</text:p>
          </table:table-cell>
          <table:table-cell office:value-type="float" office:value="0" table:style-name="ce1">
            <text:p>0</text:p>
          </table:table-cell>
          <table:table-cell office:value-type="float" office:value="266300" table:style-name="ce1">
            <text:p>266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34150" table:style-name="ce1">
            <text:p>234150</text:p>
          </table:table-cell>
          <table:table-cell office:value-type="float" office:value="848903" table:style-name="ce1">
            <text:p>848903</text:p>
          </table:table-cell>
          <table:table-cell office:value-type="float" office:value="830702" table:style-name="ce1">
            <text:p>830702</text:p>
          </table:table-cell>
          <table:table-cell office:value-type="float" office:value="117433" table:style-name="ce1">
            <text:p>11743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31188" table:style-name="ce1">
            <text:p>2031188</text:p>
          </table:table-cell>
          <table:table-cell office:value-type="float" office:value="99800" table:style-name="ce1">
            <text:p>99800</text:p>
          </table:table-cell>
          <table:table-cell office:value-type="float" office:value="1931388" table:style-name="ce1">
            <text:p>19313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119795" table:style-name="ce1">
            <text:p>1119795</text:p>
          </table:table-cell>
          <table:table-cell table:number-columns-repeated="5" table:style-name="ce1"/>
          <table:table-cell office:value-type="float" office:value="1119795" table:style-name="ce1">
            <text:p>1119795</text:p>
          </table:table-cell>
          <table:table-cell office:value-type="float" office:value="0" table:style-name="ce1">
            <text:p>0</text:p>
          </table:table-cell>
          <table:table-cell office:value-type="float" office:value="1119795" table:style-name="ce1">
            <text:p>111979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500" table:style-name="ce1">
            <text:p>17500</text:p>
          </table:table-cell>
          <table:table-cell office:value-type="float" office:value="0" table:style-name="ce1">
            <text:p>0</text:p>
          </table:table-cell>
          <table:table-cell office:value-type="float" office:value="17500" table:style-name="ce1">
            <text:p>17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18013" table:style-name="ce1">
            <text:p>18013</text:p>
          </table:table-cell>
          <table:table-cell office:value-type="float" office:value="180171" table:style-name="ce1">
            <text:p>180171</text:p>
          </table:table-cell>
          <table:table-cell office:value-type="float" office:value="161318" table:style-name="ce1">
            <text:p>161318</text:p>
          </table:table-cell>
          <table:table-cell office:value-type="float" office:value="3988" table:style-name="ce1">
            <text:p>3988</text:p>
          </table:table-cell>
          <table:table-cell office:value-type="float" office:value="2129" table:style-name="ce1">
            <text:p>2129</text:p>
          </table:table-cell>
          <table:table-cell table:style-name="ce1"/>
          <table:table-cell office:value-type="float" office:value="365619" table:style-name="ce1">
            <text:p>365619</text:p>
          </table:table-cell>
          <table:table-cell office:value-type="float" office:value="0" table:style-name="ce1">
            <text:p>0</text:p>
          </table:table-cell>
          <table:table-cell office:value-type="float" office:value="365619" table:style-name="ce1">
            <text:p>3656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788" table:style-name="ce1">
            <text:p>788</text:p>
          </table:table-cell>
          <table:table-cell office:value-type="float" office:value="7885" table:style-name="ce1">
            <text:p>7885</text:p>
          </table:table-cell>
          <table:table-cell office:value-type="float" office:value="7059" table:style-name="ce1">
            <text:p>7059</text:p>
          </table:table-cell>
          <table:table-cell office:value-type="float" office:value="175" table:style-name="ce1">
            <text:p>175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244900" table:style-name="ce1">
            <text:p>244900</text:p>
          </table:table-cell>
          <table:table-cell office:value-type="float" office:value="228700" table:style-name="ce1">
            <text:p>228700</text:p>
          </table:table-cell>
          <table:table-cell office:value-type="float" office:value="5900" table:style-name="ce1">
            <text:p>5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9500" table:style-name="ce1">
            <text:p>479500</text:p>
          </table:table-cell>
          <table:table-cell office:value-type="float" office:value="88000" table:style-name="ce1">
            <text:p>88000</text:p>
          </table:table-cell>
          <table:table-cell office:value-type="float" office:value="391500" table:style-name="ce1">
            <text:p>391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300" table:style-name="ce1">
            <text:p>300</text:p>
          </table:table-cell>
          <table:table-cell office:value-type="float" office:value="5800" table:style-name="ce1">
            <text:p>5800</text:p>
          </table:table-cell>
          <table:table-cell office:value-type="float" office:value="2400" table:style-name="ce1">
            <text:p>2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00" table:style-name="ce1">
            <text:p>8900</text:p>
          </table:table-cell>
          <table:table-cell office:value-type="float" office:value="0" table:style-name="ce1">
            <text:p>0</text:p>
          </table:table-cell>
          <table:table-cell office:value-type="float" office:value="8900" table:style-name="ce1">
            <text:p>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500" table:style-name="ce1">
            <text:p>500</text:p>
          </table:table-cell>
          <table:table-cell office:value-type="float" office:value="173800" table:style-name="ce1">
            <text:p>173800</text:p>
          </table:table-cell>
          <table:table-cell office:value-type="float" office:value="198600" table:style-name="ce1">
            <text:p>19860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5800" table:style-name="ce1">
            <text:p>375800</text:p>
          </table:table-cell>
          <table:table-cell office:value-type="float" office:value="0" table:style-name="ce1">
            <text:p>0</text:p>
          </table:table-cell>
          <table:table-cell office:value-type="float" office:value="375800" table:style-name="ce1">
            <text:p>375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890000" table:style-name="ce1">
            <text:p>890000</text:p>
          </table:table-cell>
          <table:table-cell office:value-type="float" office:value="390000" table:style-name="ce1">
            <text:p>3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80000" table:style-name="ce1">
            <text:p>1280000</text:p>
          </table:table-cell>
          <table:table-cell office:value-type="float" office:value="0" table:style-name="ce1">
            <text:p>0</text:p>
          </table:table-cell>
          <table:table-cell office:value-type="float" office:value="1280000" table:style-name="ce1">
            <text:p>128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170000" table:style-name="ce1">
            <text:p>17000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00" table:style-name="ce1">
            <text:p>370000</text:p>
          </table:table-cell>
          <table:table-cell office:value-type="float" office:value="0" table:style-name="ce1">
            <text:p>0</text:p>
          </table:table-cell>
          <table:table-cell office:value-type="float" office:value="370000" table:style-name="ce1">
            <text:p>3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50277" table:style-name="ce1">
            <text:p>50277</text:p>
          </table:table-cell>
          <table:table-cell office:value-type="float" office:value="45016" table:style-name="ce1">
            <text:p>45016</text:p>
          </table:table-cell>
          <table:table-cell office:value-type="float" office:value="1113" table:style-name="ce1">
            <text:p>1113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97000" table:style-name="ce1">
            <text:p>97000</text:p>
          </table:table-cell>
          <table:table-cell office:value-type="float" office:value="0" table:style-name="ce1">
            <text:p>0</text:p>
          </table:table-cell>
          <table:table-cell office:value-type="float" office:value="97000" table:style-name="ce1">
            <text:p>9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1145446" table:style-name="ce1">
            <text:p>11145446</text:p>
          </table:table-cell>
          <table:table-cell office:value-type="float" office:value="65993585" table:style-name="ce1">
            <text:p>65993585</text:p>
          </table:table-cell>
          <table:table-cell office:value-type="float" office:value="73051202" table:style-name="ce1">
            <text:p>73051202</text:p>
          </table:table-cell>
          <table:table-cell office:value-type="float" office:value="15545806" table:style-name="ce1">
            <text:p>15545806</text:p>
          </table:table-cell>
          <table:table-cell office:value-type="float" office:value="3634016" table:style-name="ce1">
            <text:p>3634016</text:p>
          </table:table-cell>
          <table:table-cell office:value-type="float" office:value="1450000" table:style-name="ce1">
            <text:p>1450000</text:p>
          </table:table-cell>
          <table:table-cell office:value-type="float" office:value="170820055" table:style-name="ce1">
            <text:p>170820055</text:p>
          </table:table-cell>
          <table:table-cell office:value-type="float" office:value="224100" table:style-name="ce1">
            <text:p>224100</text:p>
          </table:table-cell>
          <table:table-cell office:value-type="float" office:value="170595955" table:style-name="ce1">
            <text:p>1705959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66858000" table:style-name="ce1">
            <text:p>166858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737955" table:style-name="ce1">
            <text:p>37379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70595955" table:style-name="ce1">
            <text:p>1705959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56307479" table:style-name="ce1">
            <text:p>-5630747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406600" table:style-name="ce1">
            <text:p>406600</text:p>
          </table:table-cell>
          <table:table-cell office:value-type="float" office:value="276600" table:style-name="ce1">
            <text:p>276600</text:p>
          </table:table-cell>
          <table:table-cell office:value-type="float" office:value="130000" table:style-name="ce1">
            <text:p>1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20600" table:style-name="ce1">
            <text:p>320600</text:p>
          </table:table-cell>
          <table:table-cell office:value-type="float" office:value="14200" table:style-name="ce1">
            <text:p>14200</text:p>
          </table:table-cell>
          <table:table-cell office:value-type="float" office:value="306400" table:style-name="ce1">
            <text:p>306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308693" table:style-name="ce1">
            <text:p>1308693</text:p>
          </table:table-cell>
          <table:table-cell office:value-type="float" office:value="434280" table:style-name="ce1">
            <text:p>434280</text:p>
          </table:table-cell>
          <table:table-cell office:value-type="float" office:value="874413" table:style-name="ce1">
            <text:p>8744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429250" table:style-name="ce1">
            <text:p>429250</text:p>
          </table:table-cell>
          <table:table-cell office:value-type="float" office:value="42000" table:style-name="ce1">
            <text:p>42000</text:p>
          </table:table-cell>
          <table:table-cell office:value-type="float" office:value="387250" table:style-name="ce1">
            <text:p>387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68900" table:style-name="ce1">
            <text:p>668900</text:p>
          </table:table-cell>
          <table:table-cell office:value-type="float" office:value="0" table:style-name="ce1">
            <text:p>0</text:p>
          </table:table-cell>
          <table:table-cell office:value-type="float" office:value="668900" table:style-name="ce1">
            <text:p>66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943860" table:style-name="ce1">
            <text:p>943860</text:p>
          </table:table-cell>
          <table:table-cell office:value-type="float" office:value="4520" table:style-name="ce1">
            <text:p>4520</text:p>
          </table:table-cell>
          <table:table-cell office:value-type="float" office:value="939340" table:style-name="ce1">
            <text:p>939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92600" table:style-name="ce1">
            <text:p>92600</text:p>
          </table:table-cell>
          <table:table-cell office:value-type="float" office:value="0" table:style-name="ce1">
            <text:p>0</text:p>
          </table:table-cell>
          <table:table-cell office:value-type="float" office:value="92600" table:style-name="ce1">
            <text:p>92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485000" table:style-name="ce1">
            <text:p>485000</text:p>
          </table:table-cell>
          <table:table-cell office:value-type="float" office:value="280000" table:style-name="ce1">
            <text:p>280000</text:p>
          </table:table-cell>
          <table:table-cell office:value-type="float" office:value="2790990" table:style-name="ce1">
            <text:p>2790990</text:p>
          </table:table-cell>
          <table:table-cell office:value-type="float" office:value="0" table:style-name="ce1">
            <text:p>0</text:p>
          </table:table-cell>
          <table:table-cell office:value-type="float" office:value="138000" table:style-name="ce1">
            <text:p>138000</text:p>
          </table:table-cell>
          <table:table-cell office:value-type="float" office:value="3693990" table:style-name="ce1">
            <text:p>3693990</text:p>
          </table:table-cell>
          <table:table-cell office:value-type="float" office:value="0" table:style-name="ce1">
            <text:p>0</text:p>
          </table:table-cell>
          <table:table-cell office:value-type="float" office:value="3693990" table:style-name="ce1">
            <text:p>36939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00" table:style-name="ce1">
            <text:p>91100</text:p>
          </table:table-cell>
          <table:table-cell office:value-type="float" office:value="0" table:style-name="ce1">
            <text:p>0</text:p>
          </table:table-cell>
          <table:table-cell office:value-type="float" office:value="91100" table:style-name="ce1">
            <text:p>91100</text:p>
          </table:table-cell>
          <table:table-cell office:value-type="float" office:value="0" table:style-name="ce1">
            <text:p>0</text:p>
          </table:table-cell>
          <table:table-cell office:value-type="float" office:value="91100" table:style-name="ce1">
            <text:p>91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68750" table:style-name="ce1">
            <text:p>168750</text:p>
          </table:table-cell>
          <table:table-cell office:value-type="float" office:value="0" table:style-name="ce1">
            <text:p>0</text:p>
          </table:table-cell>
          <table:table-cell office:value-type="float" office:value="168750" table:style-name="ce1">
            <text:p>168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504200" table:style-name="ce1">
            <text:p>504200</text:p>
          </table:table-cell>
          <table:table-cell office:value-type="float" office:value="413500" table:style-name="ce1">
            <text:p>413500</text:p>
          </table:table-cell>
          <table:table-cell office:value-type="float" office:value="90700" table:style-name="ce1">
            <text:p>9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85400" table:style-name="ce1">
            <text:p>85400</text:p>
          </table:table-cell>
          <table:table-cell office:value-type="float" office:value="0" table:style-name="ce1">
            <text:p>0</text:p>
          </table:table-cell>
          <table:table-cell office:value-type="float" office:value="85400" table:style-name="ce1">
            <text:p>85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715943" table:style-name="ce1">
            <text:p>8715943</text:p>
          </table:table-cell>
          <table:table-cell office:value-type="float" office:value="1185100" table:style-name="ce1">
            <text:p>1185100</text:p>
          </table:table-cell>
          <table:table-cell office:value-type="float" office:value="7530843" table:style-name="ce1">
            <text:p>75308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267200" table:style-name="ce1">
            <text:p>1267200</text:p>
          </table:table-cell>
          <table:table-cell office:value-type="float" office:value="0" table:style-name="ce1">
            <text:p>0</text:p>
          </table:table-cell>
          <table:table-cell office:value-type="float" office:value="1267200" table:style-name="ce1">
            <text:p>1267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549100" table:style-name="ce1">
            <text:p>549100</text:p>
          </table:table-cell>
          <table:table-cell office:value-type="float" office:value="0" table:style-name="ce1">
            <text:p>0</text:p>
          </table:table-cell>
          <table:table-cell office:value-type="float" office:value="549100" table:style-name="ce1">
            <text:p>549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480253" table:style-name="ce1">
            <text:p>480253</text:p>
          </table:table-cell>
          <table:table-cell office:value-type="float" office:value="11500" table:style-name="ce1">
            <text:p>11500</text:p>
          </table:table-cell>
          <table:table-cell office:value-type="float" office:value="468753" table:style-name="ce1">
            <text:p>4687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296553" table:style-name="ce1">
            <text:p>2296553</text:p>
          </table:table-cell>
          <table:table-cell office:value-type="float" office:value="11500" table:style-name="ce1">
            <text:p>11500</text:p>
          </table:table-cell>
          <table:table-cell office:value-type="float" office:value="2285053" table:style-name="ce1">
            <text:p>22850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122900" table:style-name="ce1">
            <text:p>2122900</text:p>
          </table:table-cell>
          <table:table-cell office:value-type="float" office:value="0" table:style-name="ce1">
            <text:p>0</text:p>
          </table:table-cell>
          <table:table-cell office:value-type="float" office:value="2122900" table:style-name="ce1">
            <text:p>2122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417800" table:style-name="ce1">
            <text:p>6417800</text:p>
          </table:table-cell>
          <table:table-cell office:value-type="float" office:value="0" table:style-name="ce1">
            <text:p>0</text:p>
          </table:table-cell>
          <table:table-cell office:value-type="float" office:value="6417800" table:style-name="ce1">
            <text:p>64178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535600" table:style-name="ce15">
            <text:p>1535600</text:p>
          </table:table-cell>
          <table:table-cell office:value-type="float" office:value="538100" table:style-name="ce15">
            <text:p>538100</text:p>
          </table:table-cell>
          <table:table-cell office:value-type="float" office:value="997500" table:style-name="ce1">
            <text:p>997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95300" table:style-name="ce1">
            <text:p>195300</text:p>
          </table:table-cell>
          <table:table-cell office:value-type="float" office:value="0" table:style-name="ce1">
            <text:p>0</text:p>
          </table:table-cell>
          <table:table-cell office:value-type="float" office:value="195300" table:style-name="ce1">
            <text:p>19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8400" table:style-name="ce1">
            <text:p>38400</text:p>
          </table:table-cell>
          <table:table-cell office:value-type="float" office:value="0" table:style-name="ce1">
            <text:p>0</text:p>
          </table:table-cell>
          <table:table-cell office:value-type="float" office:value="38400" table:style-name="ce1">
            <text:p>38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136950" table:style-name="ce1">
            <text:p>1136950</text:p>
          </table:table-cell>
          <table:table-cell office:value-type="float" office:value="29200" table:style-name="ce1">
            <text:p>29200</text:p>
          </table:table-cell>
          <table:table-cell office:value-type="float" office:value="1107750" table:style-name="ce1">
            <text:p>1107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61200" table:style-name="ce1">
            <text:p>61200</text:p>
          </table:table-cell>
          <table:table-cell office:value-type="float" office:value="58800" table:style-name="ce1">
            <text:p>58800</text:p>
          </table:table-cell>
          <table:table-cell office:value-type="float" office:value="2400" table:style-name="ce1">
            <text:p>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508150" table:style-name="ce1">
            <text:p>11508150</text:p>
          </table:table-cell>
          <table:table-cell office:value-type="float" office:value="626100" table:style-name="ce1">
            <text:p>626100</text:p>
          </table:table-cell>
          <table:table-cell office:value-type="float" office:value="10882050" table:style-name="ce1">
            <text:p>108820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3500" table:style-name="ce1">
            <text:p>23500</text:p>
          </table:table-cell>
          <table:table-cell office:value-type="float" office:value="0" table:style-name="ce1">
            <text:p>0</text:p>
          </table:table-cell>
          <table:table-cell office:value-type="float" office:value="23500" table:style-name="ce1">
            <text:p>23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8188500" table:style-name="ce1">
            <text:p>8188500</text:p>
          </table:table-cell>
          <table:table-cell office:value-type="float" office:value="349600" table:style-name="ce1">
            <text:p>349600</text:p>
          </table:table-cell>
          <table:table-cell office:value-type="float" office:value="7838900" table:style-name="ce1">
            <text:p>783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705070" table:style-name="ce1">
            <text:p>2705070</text:p>
          </table:table-cell>
          <table:table-cell office:value-type="float" office:value="494500" table:style-name="ce1">
            <text:p>494500</text:p>
          </table:table-cell>
          <table:table-cell office:value-type="float" office:value="2210570" table:style-name="ce1">
            <text:p>2210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70200" table:style-name="ce1">
            <text:p>70200</text:p>
          </table:table-cell>
          <table:table-cell office:value-type="float" office:value="54700" table:style-name="ce1">
            <text:p>54700</text:p>
          </table:table-cell>
          <table:table-cell office:value-type="float" office:value="15500" table:style-name="ce1">
            <text:p>1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963770" table:style-name="ce1">
            <text:p>10963770</text:p>
          </table:table-cell>
          <table:table-cell office:value-type="float" office:value="898800" table:style-name="ce1">
            <text:p>898800</text:p>
          </table:table-cell>
          <table:table-cell office:value-type="float" office:value="10064970" table:style-name="ce1">
            <text:p>100649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608400" table:style-name="ce1">
            <text:p>608400</text:p>
          </table:table-cell>
          <table:table-cell office:value-type="float" office:value="40800" table:style-name="ce1">
            <text:p>40800</text:p>
          </table:table-cell>
          <table:table-cell office:value-type="float" office:value="567600" table:style-name="ce1">
            <text:p>567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773700" table:style-name="ce1">
            <text:p>1773700</text:p>
          </table:table-cell>
          <table:table-cell office:value-type="float" office:value="230900" table:style-name="ce1">
            <text:p>230900</text:p>
          </table:table-cell>
          <table:table-cell office:value-type="float" office:value="1542800" table:style-name="ce1">
            <text:p>1542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7000" table:style-name="ce1">
            <text:p>2700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1">
            <text:p>2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103184" table:style-name="ce1">
            <text:p>3103184</text:p>
          </table:table-cell>
          <table:table-cell office:value-type="float" office:value="39300" table:style-name="ce1">
            <text:p>39300</text:p>
          </table:table-cell>
          <table:table-cell office:value-type="float" office:value="3063884" table:style-name="ce1">
            <text:p>30638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512284" table:style-name="ce1">
            <text:p>5512284</text:p>
          </table:table-cell>
          <table:table-cell office:value-type="float" office:value="311000" table:style-name="ce1">
            <text:p>311000</text:p>
          </table:table-cell>
          <table:table-cell office:value-type="float" office:value="5201284" table:style-name="ce1">
            <text:p>520128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065167" table:style-name="ce1">
            <text:p>1065167</text:p>
          </table:table-cell>
          <table:table-cell office:value-type="float" office:value="33300" table:style-name="ce1">
            <text:p>33300</text:p>
          </table:table-cell>
          <table:table-cell office:value-type="float" office:value="1031867" table:style-name="ce1">
            <text:p>10318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645600" table:style-name="ce1">
            <text:p>645600</text:p>
          </table:table-cell>
          <table:table-cell office:value-type="float" office:value="0" table:style-name="ce1">
            <text:p>0</text:p>
          </table:table-cell>
          <table:table-cell office:value-type="float" office:value="645600" table:style-name="ce1">
            <text:p>645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710767" table:style-name="ce1">
            <text:p>1710767</text:p>
          </table:table-cell>
          <table:table-cell office:value-type="float" office:value="33300" table:style-name="ce1">
            <text:p>33300</text:p>
          </table:table-cell>
          <table:table-cell office:value-type="float" office:value="1677467" table:style-name="ce1">
            <text:p>167746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836333" table:style-name="ce1">
            <text:p>836333</text:p>
          </table:table-cell>
          <table:table-cell office:value-type="float" office:value="260000" table:style-name="ce1">
            <text:p>260000</text:p>
          </table:table-cell>
          <table:table-cell office:value-type="float" office:value="576333" table:style-name="ce1">
            <text:p>5763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79535998" table:style-name="ce1">
            <text:p>179535998</text:p>
          </table:table-cell>
          <table:table-cell office:value-type="float" office:value="1409200" table:style-name="ce1">
            <text:p>1409200</text:p>
          </table:table-cell>
          <table:table-cell office:value-type="float" office:value="178126798" table:style-name="ce1">
            <text:p>1781267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2851357" table:style-name="ce1">
            <text:p>32851357</text:p>
          </table:table-cell>
          <table:table-cell office:value-type="float" office:value="2140700" table:style-name="ce1">
            <text:p>2140700</text:p>
          </table:table-cell>
          <table:table-cell office:value-type="float" office:value="30710657" table:style-name="ce1">
            <text:p>307106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12387355" table:style-name="ce1">
            <text:p>212387355</text:p>
          </table:table-cell>
          <table:table-cell office:value-type="float" office:value="3549900" table:style-name="ce1">
            <text:p>3549900</text:p>
          </table:table-cell>
          <table:table-cell office:value-type="float" office:value="208837455" table:style-name="ce1">
            <text:p>2088374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01917" table:style-name="ce1">
            <text:p>101917</text:p>
          </table:table-cell>
          <table:table-cell office:value-type="float" office:value="21309546" table:style-name="ce1">
            <text:p>21309546</text:p>
          </table:table-cell>
          <table:table-cell office:value-type="float" office:value="22534" table:style-name="ce1">
            <text:p>22534</text:p>
          </table:table-cell>
          <table:table-cell office:value-type="float" office:value="1596099" table:style-name="ce1">
            <text:p>1596099</text:p>
          </table:table-cell>
          <table:table-cell office:value-type="float" office:value="26546" table:style-name="ce1">
            <text:p>26546</text:p>
          </table:table-cell>
          <table:table-cell table:style-name="ce1"/>
          <table:table-cell office:value-type="float" office:value="23056642" table:style-name="ce1">
            <text:p>23056642</text:p>
          </table:table-cell>
          <table:table-cell office:value-type="float" office:value="22928642" table:style-name="ce1">
            <text:p>22928642</text:p>
          </table:table-cell>
          <table:table-cell office:value-type="float" office:value="128000" table:style-name="ce1">
            <text:p>128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Limes Colleg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960000" table:style-name="ce205">
            <text:p>9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60000" table:style-name="ce205">
            <text:p>9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utton Tuition and Reintegration Servic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480000" table:style-name="ce205">
            <text:p>4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0000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80" table:formula="msoxl:=SUM(I7:I8)" table:style-name="ce205">
            <text:p>180</text:p>
          </table:table-cell>
          <table:table-cell office:value-type="float" office:value="180" table:formula="msoxl:=SUM(J7:J8)" table:style-name="ce205">
            <text:p>180</text:p>
          </table:table-cell>
          <table:table-cell office:value-type="float" office:value="1440000" table:formula="msoxl:=SUM(K7:K8)" table:style-name="ce205">
            <text:p>1440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1440000" table:formula="msoxl:=SUM(O7:O8)" table:style-name="ce205">
            <text:p>14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herwood Park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80" table:formula="msoxl:=SUM(F11:F11)" table:style-name="ce205">
            <text:p>80</text:p>
          </table:table-cell>
          <table:table-cell office:value-type="float" office:value="80" table:formula="msoxl:=SUM(G11:G11)" table:style-name="ce205">
            <text:p>80</text:p>
          </table:table-cell>
          <table:table-cell office:value-type="float" office:value="800000" table:formula="msoxl:=SUM(H11:H11)" table:style-name="ce205">
            <text:p>800000</text:p>
          </table:table-cell>
          <table:table-cell office:value-type="float" office:value="0" table:formula="msoxl:=SUM(I11:I11)" table:style-name="ce205">
            <text:p>0</text:p>
          </table:table-cell>
          <table:table-cell office:value-type="float" office:value="0" table:formula="msoxl:=SUM(J11:J11)" table:style-name="ce205">
            <text:p>0</text:p>
          </table:table-cell>
          <table:table-cell office:value-type="float" office:value="0" table:formula="msoxl:=SUM(K11:K11)" table:style-name="ce205">
            <text:p>0</text:p>
          </table:table-cell>
          <table:table-cell office:value-type="float" office:value="0" table:formula="msoxl:=SUM(L11:L11)" table:style-name="ce205">
            <text:p>0</text:p>
          </table:table-cell>
          <table:table-cell office:value-type="float" office:value="0" table:formula="msoxl:=SUM(M11:M11)" table:style-name="ce205">
            <text:p>0</text:p>
          </table:table-cell>
          <table:table-cell office:value-type="float" office:value="0" table:formula="msoxl:=SUM(N11:N11)" table:style-name="ce205">
            <text:p>0</text:p>
          </table:table-cell>
          <table:table-cell office:value-type="float" office:value="800000" table:formula="msoxl:=SUM(O11:O11)" table:style-name="ce205">
            <text:p>800000</text:p>
          </table:table-cell>
          <table:table-cell table:number-columns-repeated="16369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utton</text:p>
          </table:table-cell>
          <table:table-cell office:value-type="float" office:value="319" table:style-name="ce12">
            <text:p>319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ic rate</text:p>
          </table:table-cell>
          <table:table-cell office:value-type="currency" office:value="3.66" table:style-name="ce54">
            <text:p>$3.66</text:p>
          </table:table-cell>
          <table:table-cell office:value-type="currency" office:value="7.32" table:style-name="ce54">
            <text:p>$7.32</text:p>
          </table:table-cell>
          <table:table-cell office:value-type="currency" office:value="4.22" table:style-name="ce55">
            <text:p>$4.22</text:p>
          </table:table-cell>
          <table:table-cell office:value-type="string" table:style-name="ce111">
            <text:p>PerHour</text:p>
          </table:table-cell>
          <table:table-cell office:value-type="float" office:value="809244" table:style-name="ce86">
            <text:p>809,244</text:p>
          </table:table-cell>
          <table:table-cell office:value-type="float" office:value="91110" table:style-name="ce86">
            <text:p>91,110</text:p>
          </table:table-cell>
          <table:table-cell office:value-type="float" office:value="833220" table:style-name="ce126">
            <text:p>833,220</text:p>
          </table:table-cell>
          <table:table-cell office:value-type="currency" office:value="2961833.04" table:style-name="ce55">
            <text:p>$2,961,833.04</text:p>
          </table:table-cell>
          <table:table-cell office:value-type="currency" office:value="666925.19999999995" table:style-name="ce55">
            <text:p>$666,925.20</text:p>
          </table:table-cell>
          <table:table-cell office:value-type="currency" office:value="3516188.4" table:style-name="ce55">
            <text:p>$3,516,188.40</text:p>
          </table:table-cell>
          <table:table-cell office:value-type="currency" office:value="7144946.6399999997" table:style-name="ce155">
            <text:p>$7,144,946.6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638573512739373" table:formula="msoxl:=SUM(N8:N9)/10762774" table:style-name="ce172">
            <text:p>66.3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- by weighted and tappered IDACI scores</text:p>
          </table:table-cell>
          <table:table-cell office:value-type="currency" office:value="47.83" table:style-name="ce58">
            <text:p>$47.83</text:p>
          </table:table-cell>
          <table:table-cell office:value-type="currency" office:value="47.83" table:style-name="ce58">
            <text:p>$47.83</text:p>
          </table:table-cell>
          <table:table-cell office:value-type="currency" office:value="47.83" table:style-name="ce59">
            <text:p>$47.83</text:p>
          </table:table-cell>
          <table:table-cell table:style-name="ce113"/>
          <table:table-cell office:value-type="float" office:value="394" table:style-name="ce88">
            <text:p>394</text:p>
          </table:table-cell>
          <table:table-cell office:value-type="float" office:value="25" table:style-name="ce88">
            <text:p>25</text:p>
          </table:table-cell>
          <table:table-cell office:value-type="float" office:value="323" table:style-name="ce128">
            <text:p>323</text:p>
          </table:table-cell>
          <table:table-cell office:value-type="currency" office:value="18845.02" table:style-name="ce59">
            <text:p>$18,845.02</text:p>
          </table:table-cell>
          <table:table-cell office:value-type="currency" office:value="1195.75" table:style-name="ce59">
            <text:p>$1,195.75</text:p>
          </table:table-cell>
          <table:table-cell office:value-type="currency" office:value="15449.09" table:style-name="ce59">
            <text:p>$15,449.09</text:p>
          </table:table-cell>
          <table:table-cell office:value-type="currency" office:value="35489.86" table:style-name="ce157">
            <text:p>$35,489.8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2974640181053696E-3" table:formula="msoxl:=SUM(N10:N11)/10762774" table:style-name="ce173">
            <text:p>0.3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1076277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</text:p>
          </table:table-cell>
          <table:table-cell office:value-type="currency" office:value="0.25" table:style-name="ce62">
            <text:p>$0.25</text:p>
          </table:table-cell>
          <table:table-cell office:value-type="currency" office:value="0.25" table:style-name="ce62">
            <text:p>$0.25</text:p>
          </table:table-cell>
          <table:table-cell office:value-type="currency" office:value="0.25" table:style-name="ce63">
            <text:p>$0.25</text:p>
          </table:table-cell>
          <table:table-cell office:value-type="string" table:style-name="ce115">
            <text:p>PerHour</text:p>
          </table:table-cell>
          <table:table-cell office:value-type="float" office:value="604381" table:style-name="ce90">
            <text:p>604,381</text:p>
          </table:table-cell>
          <table:table-cell office:value-type="float" office:value="91110" table:style-name="ce90">
            <text:p>91,110</text:p>
          </table:table-cell>
          <table:table-cell office:value-type="float" office:value="127020" table:style-name="ce130">
            <text:p>127,020</text:p>
          </table:table-cell>
          <table:table-cell office:value-type="currency" office:value="151095.25" table:style-name="ce63">
            <text:p>$151,095.25</text:p>
          </table:table-cell>
          <table:table-cell office:value-type="currency" office:value="22777.5" table:style-name="ce63">
            <text:p>$22,777.50</text:p>
          </table:table-cell>
          <table:table-cell office:value-type="currency" office:value="31755" table:style-name="ce63">
            <text:p>$31,755.00</text:p>
          </table:table-cell>
          <table:table-cell office:value-type="currency" office:value="205627.75" table:style-name="ce159">
            <text:p>$205,627.75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1.9105460172256707E-2" table:formula="msoxl:=SUM(N14:N15)/10762774" table:style-name="ce175">
            <text:p>1.9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0762774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 for nursery schools with less than 30 pupils</text:p>
          </table:table-cell>
          <table:table-cell table:style-name="ce68"/>
          <table:table-cell office:value-type="currency" office:value="127270" table:style-name="ce68">
            <text:p>$127,27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127270" table:style-name="ce69">
            <text:p>$127,270.00</text:p>
          </table:table-cell>
          <table:table-cell table:style-name="ce69"/>
          <table:table-cell office:value-type="currency" office:value="127270" table:style-name="ce162">
            <text:p>$127,27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1825018345642119E-2" table:formula="msoxl:=SUM(N18:N19)/10762774" table:style-name="ce179">
            <text:p>1.1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0762774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131773.31" table:style-name="ce77">
            <text:p>$3,131,773.31</text:p>
          </table:table-cell>
          <table:table-cell office:value-type="currency" office:value="818168.45" table:style-name="ce77">
            <text:p>$818,168.45</text:p>
          </table:table-cell>
          <table:table-cell office:value-type="currency" office:value="3563392.49" table:style-name="ce77">
            <text:p>$3,563,392.49</text:p>
          </table:table-cell>
          <table:table-cell office:value-type="currency" office:value="7513334.25" table:style-name="ce166">
            <text:p>$7,513,334.25</text:p>
          </table:table-cell>
          <table:table-cell office:value-type="percentage" office:value="0.69808529380994144" table:formula="msoxl:=SUM(O8:O21)" table:style-name="ce182">
            <text:p>69.8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Two year old free entitlement</text:p>
          </table:table-cell>
          <table:table-cell office:value-type="currency" office:value="5.34" table:style-name="ce79">
            <text:p>$5.34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398810" table:style-name="ce99">
            <text:p>398,810</text:p>
          </table:table-cell>
          <table:table-cell table:style-name="ce99"/>
          <table:table-cell table:style-name="ce140"/>
          <table:table-cell office:value-type="currency" office:value="2129645.4" table:style-name="ce80">
            <text:p>$2,129,645.40</text:p>
          </table:table-cell>
          <table:table-cell table:number-columns-repeated="2" table:style-name="ce80"/>
          <table:table-cell office:value-type="currency" office:value="2129645.4" table:style-name="ce168">
            <text:p>$2,129,645.4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9787142236750488" table:formula="msoxl:=SUM(N26:N27)/10762774" table:style-name="ce172">
            <text:p>19.7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1076277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10762774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129645.4" table:style-name="ce145">
            <text:p>$2,129,645.40</text:p>
          </table:table-cell>
          <table:table-cell table:number-columns-repeated="2" table:style-name="ce77"/>
          <table:table-cell office:value-type="currency" office:value="2129645.4" table:style-name="ce77">
            <text:p>$2,129,645.40</text:p>
          </table:table-cell>
          <table:table-cell office:value-type="percentage" office:value="0.19787142236750488" table:formula="msoxl:=SUM(N26:N31)/10762774" table:style-name="ce182">
            <text:p>19.7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Trajectory funding for 2 year old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50400" table:style-name="ce141">
            <text:p>$350,4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3.2556662436654345E-2" table:formula="msoxl:=SUM(N36:N37)/10762774" table:style-name="ce186">
            <text:p>3.2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Reserve for unexpected 3&amp;4 year old take up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96400" table:style-name="ce142">
            <text:p>$196,4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8248083626024293E-2" table:formula="msoxl:=SUM(N38:N39)/10762774" table:style-name="ce187">
            <text:p>1.8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10762774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ly held funding for 3&amp;4 year old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572995" table:style-name="ce85">
            <text:p>$572,995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323859815322704E-2" table:formula="msoxl:=SUM(N42:N43)/10762774" table:style-name="ce175">
            <text:p>5.3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119795" table:style-name="ce77">
            <text:p>$1,119,795.00</text:p>
          </table:table-cell>
          <table:table-cell office:value-type="percentage" office:value="0.10404334421590568" table:formula="msoxl:=SUM(O36:O43)" table:style-name="ce182">
            <text:p>10.4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19"/>
        </table:database-range>
        <table:database-range table:target-range-address="HighNeedsTable.A4:HighNeedsTable.O1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19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19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2:33Z</meta:creation-date>
    <dc:date>2014-09-23T13:46:45Z</dc:date>
  </office:meta>
</office:document-meta>
</file>