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uffolk</text:p>
          </table:table-cell>
          <table:table-cell office:value-type="float" office:value="935" table:style-name="ce214">
            <text:p>93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0039603" table:style-name="ce1">
            <text:p>30039603</text:p>
          </table:table-cell>
          <table:table-cell office:value-type="float" office:value="193064119" table:style-name="ce1">
            <text:p>193064119</text:p>
          </table:table-cell>
          <table:table-cell office:value-type="float" office:value="190156509" table:style-name="ce1">
            <text:p>190156509</text:p>
          </table:table-cell>
          <table:table-cell office:value-type="float" office:value="8805000" table:style-name="ce1">
            <text:p>8805000</text:p>
          </table:table-cell>
          <table:table-cell office:value-type="float" office:value="2824000" table:style-name="ce1">
            <text:p>2824000</text:p>
          </table:table-cell>
          <table:table-cell table:style-name="ce1"/>
          <table:table-cell office:value-type="float" office:value="424889231" table:style-name="ce1">
            <text:p>424889231</text:p>
          </table:table-cell>
          <table:table-cell table:style-name="ce1"/>
          <table:table-cell office:value-type="float" office:value="424889231" table:style-name="ce1">
            <text:p>4248892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99972" table:style-name="ce1">
            <text:p>699972</text:p>
          </table:table-cell>
          <table:table-cell office:value-type="float" office:value="197510" table:style-name="ce1">
            <text:p>197510</text:p>
          </table:table-cell>
          <table:table-cell table:number-columns-repeated="3" table:style-name="ce1"/>
          <table:table-cell office:value-type="float" office:value="897482" table:style-name="ce1">
            <text:p>897482</text:p>
          </table:table-cell>
          <table:table-cell office:value-type="float" office:value="0" table:style-name="ce1">
            <text:p>0</text:p>
          </table:table-cell>
          <table:table-cell office:value-type="float" office:value="897482" table:style-name="ce1">
            <text:p>8974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581163" table:style-name="ce1">
            <text:p>581163</text:p>
          </table:table-cell>
          <table:table-cell office:value-type="float" office:value="163986" table:style-name="ce1">
            <text:p>163986</text:p>
          </table:table-cell>
          <table:table-cell table:number-columns-repeated="3" table:style-name="ce1"/>
          <table:table-cell office:value-type="float" office:value="745149" table:style-name="ce1">
            <text:p>745149</text:p>
          </table:table-cell>
          <table:table-cell office:value-type="float" office:value="0" table:style-name="ce1">
            <text:p>0</text:p>
          </table:table-cell>
          <table:table-cell office:value-type="float" office:value="745149" table:style-name="ce1">
            <text:p>7451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91135" table:style-name="ce1">
            <text:p>91135</text:p>
          </table:table-cell>
          <table:table-cell office:value-type="float" office:value="25715" table:style-name="ce1">
            <text:p>25715</text:p>
          </table:table-cell>
          <table:table-cell table:number-columns-repeated="3" table:style-name="ce1"/>
          <table:table-cell office:value-type="float" office:value="116850" table:style-name="ce1">
            <text:p>116850</text:p>
          </table:table-cell>
          <table:table-cell office:value-type="float" office:value="0" table:style-name="ce1">
            <text:p>0</text:p>
          </table:table-cell>
          <table:table-cell office:value-type="float" office:value="116850" table:style-name="ce1">
            <text:p>1168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7237" table:style-name="ce1">
            <text:p>47237</text:p>
          </table:table-cell>
          <table:table-cell office:value-type="float" office:value="13329" table:style-name="ce1">
            <text:p>13329</text:p>
          </table:table-cell>
          <table:table-cell table:number-columns-repeated="3" table:style-name="ce1"/>
          <table:table-cell office:value-type="float" office:value="60566" table:style-name="ce1">
            <text:p>60566</text:p>
          </table:table-cell>
          <table:table-cell office:value-type="float" office:value="0" table:style-name="ce1">
            <text:p>0</text:p>
          </table:table-cell>
          <table:table-cell office:value-type="float" office:value="60566" table:style-name="ce1">
            <text:p>605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700000" table:style-name="ce1">
            <text:p>700000</text:p>
          </table:table-cell>
          <table:table-cell office:value-type="float" office:value="5019364" table:style-name="ce1">
            <text:p>5019364</text:p>
          </table:table-cell>
          <table:table-cell office:value-type="float" office:value="5814553" table:style-name="ce1">
            <text:p>5814553</text:p>
          </table:table-cell>
          <table:table-cell table:style-name="ce1"/>
          <table:table-cell office:value-type="float" office:value="12433917" table:style-name="ce1">
            <text:p>12433917</text:p>
          </table:table-cell>
          <table:table-cell office:value-type="float" office:value="0" table:style-name="ce1">
            <text:p>0</text:p>
          </table:table-cell>
          <table:table-cell office:value-type="float" office:value="12433917" table:style-name="ce1">
            <text:p>124339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float" office:value="313135" table:style-name="ce1">
            <text:p>313135</text:p>
          </table:table-cell>
          <table:table-cell office:value-type="float" office:value="2675368" table:style-name="ce1">
            <text:p>2675368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4820503" table:style-name="ce1">
            <text:p>4820503</text:p>
          </table:table-cell>
          <table:table-cell office:value-type="float" office:value="0" table:style-name="ce1">
            <text:p>0</text:p>
          </table:table-cell>
          <table:table-cell office:value-type="float" office:value="4820503" table:style-name="ce1">
            <text:p>48205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6521279" table:style-name="ce1">
            <text:p>6521279</text:p>
          </table:table-cell>
          <table:table-cell office:value-type="float" office:value="6190731" table:style-name="ce1">
            <text:p>6190731</text:p>
          </table:table-cell>
          <table:table-cell office:value-type="float" office:value="266175" table:style-name="ce1">
            <text:p>266175</text:p>
          </table:table-cell>
          <table:table-cell office:value-type="float" office:value="133087" table:style-name="ce1">
            <text:p>133087</text:p>
          </table:table-cell>
          <table:table-cell office:value-type="float" office:value="0" table:style-name="ce1">
            <text:p>0</text:p>
          </table:table-cell>
          <table:table-cell office:value-type="float" office:value="13111272" table:style-name="ce1">
            <text:p>13111272</text:p>
          </table:table-cell>
          <table:table-cell office:value-type="float" office:value="197460" table:style-name="ce1">
            <text:p>197460</text:p>
          </table:table-cell>
          <table:table-cell office:value-type="float" office:value="12913812" table:style-name="ce1">
            <text:p>129138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613096" table:style-name="ce1">
            <text:p>613096</text:p>
          </table:table-cell>
          <table:table-cell office:value-type="float" office:value="600584" table:style-name="ce1">
            <text:p>600584</text:p>
          </table:table-cell>
          <table:table-cell office:value-type="float" office:value="25024" table:style-name="ce1">
            <text:p>25024</text:p>
          </table:table-cell>
          <table:table-cell office:value-type="float" office:value="12512" table:style-name="ce1">
            <text:p>12512</text:p>
          </table:table-cell>
          <table:table-cell office:value-type="float" office:value="0" table:style-name="ce1">
            <text:p>0</text:p>
          </table:table-cell>
          <table:table-cell office:value-type="float" office:value="1251216" table:style-name="ce1">
            <text:p>1251216</text:p>
          </table:table-cell>
          <table:table-cell office:value-type="float" office:value="0" table:style-name="ce1">
            <text:p>0</text:p>
          </table:table-cell>
          <table:table-cell office:value-type="float" office:value="1251216" table:style-name="ce1">
            <text:p>12512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842060" table:style-name="ce1">
            <text:p>2842060</text:p>
          </table:table-cell>
          <table:table-cell table:number-columns-repeated="5" table:style-name="ce1"/>
          <table:table-cell office:value-type="float" office:value="2842060" table:style-name="ce1">
            <text:p>2842060</text:p>
          </table:table-cell>
          <table:table-cell office:value-type="float" office:value="0" table:style-name="ce1">
            <text:p>0</text:p>
          </table:table-cell>
          <table:table-cell office:value-type="float" office:value="2842060" table:style-name="ce1">
            <text:p>28420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456017" table:style-name="ce1">
            <text:p>4456017</text:p>
          </table:table-cell>
          <table:table-cell office:value-type="float" office:value="3401809" table:style-name="ce1">
            <text:p>3401809</text:p>
          </table:table-cell>
          <table:table-cell office:value-type="float" office:value="141741" table:style-name="ce1">
            <text:p>141741</text:p>
          </table:table-cell>
          <table:table-cell office:value-type="float" office:value="70871" table:style-name="ce1">
            <text:p>70871</text:p>
          </table:table-cell>
          <table:table-cell table:style-name="ce1"/>
          <table:table-cell office:value-type="float" office:value="8070438" table:style-name="ce1">
            <text:p>8070438</text:p>
          </table:table-cell>
          <table:table-cell office:value-type="float" office:value="0" table:style-name="ce1">
            <text:p>0</text:p>
          </table:table-cell>
          <table:table-cell office:value-type="float" office:value="8070438" table:style-name="ce1">
            <text:p>8070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5810" table:style-name="ce1">
            <text:p>45810</text:p>
          </table:table-cell>
          <table:table-cell office:value-type="float" office:value="44875" table:style-name="ce1">
            <text:p>44875</text:p>
          </table:table-cell>
          <table:table-cell office:value-type="float" office:value="1870" table:style-name="ce1">
            <text:p>1870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93490" table:style-name="ce1">
            <text:p>93490</text:p>
          </table:table-cell>
          <table:table-cell office:value-type="float" office:value="0" table:style-name="ce1">
            <text:p>0</text:p>
          </table:table-cell>
          <table:table-cell office:value-type="float" office:value="93490" table:style-name="ce1">
            <text:p>93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660" table:style-name="ce1">
            <text:p>5660</text:p>
          </table:table-cell>
          <table:table-cell office:value-type="float" office:value="5544" table:style-name="ce1">
            <text:p>5544</text:p>
          </table:table-cell>
          <table:table-cell office:value-type="float" office:value="231" table:style-name="ce1">
            <text:p>231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1551" table:style-name="ce1">
            <text:p>11551</text:p>
          </table:table-cell>
          <table:table-cell office:value-type="float" office:value="0" table:style-name="ce1">
            <text:p>0</text:p>
          </table:table-cell>
          <table:table-cell office:value-type="float" office:value="11551" table:style-name="ce1">
            <text:p>115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99555" table:style-name="ce1">
            <text:p>499555</text:p>
          </table:table-cell>
          <table:table-cell office:value-type="float" office:value="489360" table:style-name="ce1">
            <text:p>489360</text:p>
          </table:table-cell>
          <table:table-cell office:value-type="float" office:value="20390" table:style-name="ce1">
            <text:p>20390</text:p>
          </table:table-cell>
          <table:table-cell office:value-type="float" office:value="10195" table:style-name="ce1">
            <text:p>10195</text:p>
          </table:table-cell>
          <table:table-cell table:style-name="ce1"/>
          <table:table-cell office:value-type="float" office:value="1019500" table:style-name="ce1">
            <text:p>1019500</text:p>
          </table:table-cell>
          <table:table-cell office:value-type="float" office:value="0" table:style-name="ce1">
            <text:p>0</text:p>
          </table:table-cell>
          <table:table-cell office:value-type="float" office:value="1019500" table:style-name="ce1">
            <text:p>101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120800" table:style-name="ce1">
            <text:p>112080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0800" table:style-name="ce1">
            <text:p>1280800</text:p>
          </table:table-cell>
          <table:table-cell office:value-type="float" office:value="0" table:style-name="ce1">
            <text:p>0</text:p>
          </table:table-cell>
          <table:table-cell office:value-type="float" office:value="1280800" table:style-name="ce1">
            <text:p>128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33420" table:style-name="ce1">
            <text:p>133420</text:p>
          </table:table-cell>
          <table:table-cell office:value-type="float" office:value="151581" table:style-name="ce1">
            <text:p>151581</text:p>
          </table:table-cell>
          <table:table-cell office:value-type="float" office:value="3051" table:style-name="ce1">
            <text:p>3051</text:p>
          </table:table-cell>
          <table:table-cell office:value-type="float" office:value="2425" table:style-name="ce1">
            <text:p>2425</text:p>
          </table:table-cell>
          <table:table-cell office:value-type="float" office:value="0" table:style-name="ce1">
            <text:p>0</text:p>
          </table:table-cell>
          <table:table-cell office:value-type="float" office:value="290477" table:style-name="ce1">
            <text:p>290477</text:p>
          </table:table-cell>
          <table:table-cell office:value-type="float" office:value="0" table:style-name="ce1">
            <text:p>0</text:p>
          </table:table-cell>
          <table:table-cell office:value-type="float" office:value="290477" table:style-name="ce1">
            <text:p>2904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2881663" table:style-name="ce1">
            <text:p>32881663</text:p>
          </table:table-cell>
          <table:table-cell office:value-type="float" office:value="208811263" table:style-name="ce1">
            <text:p>208811263</text:p>
          </table:table-cell>
          <table:table-cell office:value-type="float" office:value="202614668" table:style-name="ce1">
            <text:p>202614668</text:p>
          </table:table-cell>
          <table:table-cell office:value-type="float" office:value="16958214" table:style-name="ce1">
            <text:p>16958214</text:p>
          </table:table-cell>
          <table:table-cell office:value-type="float" office:value="8868694" table:style-name="ce1">
            <text:p>8868694</text:p>
          </table:table-cell>
          <table:table-cell office:value-type="float" office:value="1800000" table:style-name="ce1">
            <text:p>1800000</text:p>
          </table:table-cell>
          <table:table-cell office:value-type="float" office:value="471934502" table:style-name="ce1">
            <text:p>471934502</text:p>
          </table:table-cell>
          <table:table-cell office:value-type="float" office:value="197460" table:style-name="ce1">
            <text:p>197460</text:p>
          </table:table-cell>
          <table:table-cell office:value-type="float" office:value="471737042" table:style-name="ce1">
            <text:p>4717370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52591000" table:style-name="ce1">
            <text:p>45259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159432" table:style-name="ce1">
            <text:p>31594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6184071" table:style-name="ce1">
            <text:p>161840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71934503" table:style-name="ce1">
            <text:p>4719345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22109376" table:style-name="ce1">
            <text:p>-12210937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549499.48" table:style-name="ce1">
            <text:p>1549499.48</text:p>
          </table:table-cell>
          <table:table-cell office:value-type="float" office:value="156910" table:style-name="ce1">
            <text:p>156910</text:p>
          </table:table-cell>
          <table:table-cell office:value-type="float" office:value="1392589.48" table:style-name="ce1">
            <text:p>1392589.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04151.24" table:style-name="ce1">
            <text:p>504151.24</text:p>
          </table:table-cell>
          <table:table-cell office:value-type="float" office:value="0" table:style-name="ce1">
            <text:p>0</text:p>
          </table:table-cell>
          <table:table-cell office:value-type="float" office:value="504151.24" table:style-name="ce1">
            <text:p>504151.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182702.7199999997" table:style-name="ce1">
            <text:p>7182702.72</text:p>
          </table:table-cell>
          <table:table-cell office:value-type="float" office:value="2468831" table:style-name="ce1">
            <text:p>2468831</text:p>
          </table:table-cell>
          <table:table-cell office:value-type="float" office:value="4713871.72" table:style-name="ce1">
            <text:p>4713871.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195445.69" table:style-name="ce1">
            <text:p>1195445.69</text:p>
          </table:table-cell>
          <table:table-cell office:value-type="float" office:value="0" table:style-name="ce1">
            <text:p>0</text:p>
          </table:table-cell>
          <table:table-cell office:value-type="float" office:value="1195445.69" table:style-name="ce1">
            <text:p>1195445.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917612.3200000003" table:style-name="ce1">
            <text:p>9917612.32</text:p>
          </table:table-cell>
          <table:table-cell office:value-type="float" office:value="5000" table:style-name="ce1">
            <text:p>5000</text:p>
          </table:table-cell>
          <table:table-cell office:value-type="float" office:value="9912612.3200000003" table:style-name="ce1">
            <text:p>9912612.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51896.1" table:style-name="ce1">
            <text:p>251896.1</text:p>
          </table:table-cell>
          <table:table-cell office:value-type="float" office:value="0" table:style-name="ce1">
            <text:p>0</text:p>
          </table:table-cell>
          <table:table-cell office:value-type="float" office:value="251896.1" table:style-name="ce1">
            <text:p>25189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393766.05" table:style-name="ce1">
            <text:p>1393766.05</text:p>
          </table:table-cell>
          <table:table-cell office:value-type="float" office:value="1030" table:style-name="ce1">
            <text:p>1030</text:p>
          </table:table-cell>
          <table:table-cell office:value-type="float" office:value="1392736.05" table:style-name="ce1">
            <text:p>1392736.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431484.67" table:style-name="ce1">
            <text:p>1431484.67</text:p>
          </table:table-cell>
          <table:table-cell office:value-type="float" office:value="0" table:style-name="ce1">
            <text:p>0</text:p>
          </table:table-cell>
          <table:table-cell office:value-type="float" office:value="1431484.67" table:style-name="ce1">
            <text:p>1431484.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68681.52" table:style-name="ce1">
            <text:p>168681.52</text:p>
          </table:table-cell>
          <table:table-cell office:value-type="float" office:value="0" table:style-name="ce1">
            <text:p>0</text:p>
          </table:table-cell>
          <table:table-cell office:value-type="float" office:value="168681.52" table:style-name="ce1">
            <text:p>168681.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071982.26" table:style-name="ce1">
            <text:p>3071982.26</text:p>
          </table:table-cell>
          <table:table-cell office:value-type="float" office:value="3009288.75" table:style-name="ce1">
            <text:p>3009288.75</text:p>
          </table:table-cell>
          <table:table-cell office:value-type="float" office:value="125387.03" table:style-name="ce1">
            <text:p>125387.03</text:p>
          </table:table-cell>
          <table:table-cell office:value-type="float" office:value="62693.52" table:style-name="ce1">
            <text:p>62693.52</text:p>
          </table:table-cell>
          <table:table-cell office:value-type="float" office:value="0" table:style-name="ce1">
            <text:p>0</text:p>
          </table:table-cell>
          <table:table-cell office:value-type="float" office:value="6269351.5599999996" table:style-name="ce1">
            <text:p>6269351.56</text:p>
          </table:table-cell>
          <table:table-cell office:value-type="float" office:value="0" table:style-name="ce1">
            <text:p>0</text:p>
          </table:table-cell>
          <table:table-cell office:value-type="float" office:value="6269351.5599999996" table:style-name="ce1">
            <text:p>6269351.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627078.9199999999" table:style-name="ce1">
            <text:p>6627078.92</text:p>
          </table:table-cell>
          <table:table-cell office:value-type="float" office:value="6491832.4100000001" table:style-name="ce1">
            <text:p>6491832.41</text:p>
          </table:table-cell>
          <table:table-cell office:value-type="float" office:value="270493.02" table:style-name="ce1">
            <text:p>270493.02</text:p>
          </table:table-cell>
          <table:table-cell office:value-type="float" office:value="135246.51" table:style-name="ce1">
            <text:p>135246.51</text:p>
          </table:table-cell>
          <table:table-cell office:value-type="float" office:value="0" table:style-name="ce1">
            <text:p>0</text:p>
          </table:table-cell>
          <table:table-cell office:value-type="float" office:value="13524650.859999999" table:style-name="ce1">
            <text:p>13524650.86</text:p>
          </table:table-cell>
          <table:table-cell office:value-type="float" office:value="0" table:style-name="ce1">
            <text:p>0</text:p>
          </table:table-cell>
          <table:table-cell office:value-type="float" office:value="13524650.859999999" table:style-name="ce1">
            <text:p>13524650.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8066.379999999997" table:style-name="ce1">
            <text:p>38066.38</text:p>
          </table:table-cell>
          <table:table-cell office:value-type="float" office:value="0" table:style-name="ce1">
            <text:p>0</text:p>
          </table:table-cell>
          <table:table-cell office:value-type="float" office:value="38066.379999999997" table:style-name="ce1">
            <text:p>38066.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321314.6599999999" table:style-name="ce1">
            <text:p>1321314.66</text:p>
          </table:table-cell>
          <table:table-cell office:value-type="float" office:value="0" table:style-name="ce1">
            <text:p>0</text:p>
          </table:table-cell>
          <table:table-cell office:value-type="float" office:value="1321314.6599999999" table:style-name="ce1">
            <text:p>1321314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4748623.25" table:style-name="ce1">
            <text:p>44748623.25</text:p>
          </table:table-cell>
          <table:table-cell office:value-type="float" office:value="2631771" table:style-name="ce1">
            <text:p>2631771</text:p>
          </table:table-cell>
          <table:table-cell office:value-type="float" office:value="42116852.25" table:style-name="ce1">
            <text:p>42116852.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7356842.7699999996" table:style-name="ce1">
            <text:p>7356842.77</text:p>
          </table:table-cell>
          <table:table-cell office:value-type="float" office:value="7645" table:style-name="ce1">
            <text:p>7645</text:p>
          </table:table-cell>
          <table:table-cell office:value-type="float" office:value="7349197.7699999996" table:style-name="ce1">
            <text:p>7349197.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06481.24" table:style-name="ce1">
            <text:p>706481.24</text:p>
          </table:table-cell>
          <table:table-cell office:value-type="float" office:value="0" table:style-name="ce1">
            <text:p>0</text:p>
          </table:table-cell>
          <table:table-cell office:value-type="float" office:value="706481.24" table:style-name="ce1">
            <text:p>706481.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763981.61" table:style-name="ce1">
            <text:p>1763981.61</text:p>
          </table:table-cell>
          <table:table-cell office:value-type="float" office:value="0" table:style-name="ce1">
            <text:p>0</text:p>
          </table:table-cell>
          <table:table-cell office:value-type="float" office:value="1763981.61" table:style-name="ce1">
            <text:p>1763981.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9827305.6199999992" table:style-name="ce1">
            <text:p>9827305.62</text:p>
          </table:table-cell>
          <table:table-cell office:value-type="float" office:value="7645" table:style-name="ce1">
            <text:p>7645</text:p>
          </table:table-cell>
          <table:table-cell office:value-type="float" office:value="9819660.6199999992" table:style-name="ce1">
            <text:p>9819660.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916743.1600000001" table:style-name="ce1">
            <text:p>8916743.16</text:p>
          </table:table-cell>
          <table:table-cell office:value-type="float" office:value="0" table:style-name="ce1">
            <text:p>0</text:p>
          </table:table-cell>
          <table:table-cell office:value-type="float" office:value="8916743.1600000001" table:style-name="ce1">
            <text:p>8916743.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932970.26" table:style-name="ce1">
            <text:p>12932970.26</text:p>
          </table:table-cell>
          <table:table-cell office:value-type="float" office:value="0" table:style-name="ce1">
            <text:p>0</text:p>
          </table:table-cell>
          <table:table-cell office:value-type="float" office:value="12932970.26" table:style-name="ce1">
            <text:p>12932970.2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181988.41" table:style-name="ce15">
            <text:p>4181988.41</text:p>
          </table:table-cell>
          <table:table-cell office:value-type="float" office:value="0" table:style-name="ce15">
            <text:p>0</text:p>
          </table:table-cell>
          <table:table-cell office:value-type="float" office:value="4181988.41" table:style-name="ce1">
            <text:p>4181988.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58227.11" table:style-name="ce1">
            <text:p>758227.11</text:p>
          </table:table-cell>
          <table:table-cell office:value-type="float" office:value="0" table:style-name="ce1">
            <text:p>0</text:p>
          </table:table-cell>
          <table:table-cell office:value-type="float" office:value="758227.11" table:style-name="ce1">
            <text:p>758227.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98693.08" table:style-name="ce1">
            <text:p>498693.08</text:p>
          </table:table-cell>
          <table:table-cell office:value-type="float" office:value="0" table:style-name="ce1">
            <text:p>0</text:p>
          </table:table-cell>
          <table:table-cell office:value-type="float" office:value="498693.08" table:style-name="ce1">
            <text:p>498693.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56492.77" table:style-name="ce1">
            <text:p>256492.77</text:p>
          </table:table-cell>
          <table:table-cell office:value-type="float" office:value="0" table:style-name="ce1">
            <text:p>0</text:p>
          </table:table-cell>
          <table:table-cell office:value-type="float" office:value="256492.77" table:style-name="ce1">
            <text:p>256492.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48420.48000000001" table:style-name="ce1">
            <text:p>148420.48</text:p>
          </table:table-cell>
          <table:table-cell office:value-type="float" office:value="0" table:style-name="ce1">
            <text:p>0</text:p>
          </table:table-cell>
          <table:table-cell office:value-type="float" office:value="148420.48000000001" table:style-name="ce1">
            <text:p>148420.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87269.9" table:style-name="ce1">
            <text:p>487269.9</text:p>
          </table:table-cell>
          <table:table-cell office:value-type="float" office:value="477325.62" table:style-name="ce1">
            <text:p>477325.62</text:p>
          </table:table-cell>
          <table:table-cell office:value-type="float" office:value="19888.57" table:style-name="ce1">
            <text:p>19888.57</text:p>
          </table:table-cell>
          <table:table-cell office:value-type="float" office:value="9944.2800000000007" table:style-name="ce1">
            <text:p>9944.28</text:p>
          </table:table-cell>
          <table:table-cell table:style-name="ce1"/>
          <table:table-cell office:value-type="float" office:value="994428.37" table:style-name="ce1">
            <text:p>994428.37</text:p>
          </table:table-cell>
          <table:table-cell office:value-type="float" office:value="0" table:style-name="ce1">
            <text:p>0</text:p>
          </table:table-cell>
          <table:table-cell office:value-type="float" office:value="994428.37" table:style-name="ce1">
            <text:p>994428.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684080.08" table:style-name="ce1">
            <text:p>2684080.08</text:p>
          </table:table-cell>
          <table:table-cell office:value-type="float" office:value="0" table:style-name="ce1">
            <text:p>0</text:p>
          </table:table-cell>
          <table:table-cell office:value-type="float" office:value="2684080.08" table:style-name="ce1">
            <text:p>2684080.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09795.18" table:style-name="ce1">
            <text:p>809795.18</text:p>
          </table:table-cell>
          <table:table-cell office:value-type="float" office:value="0" table:style-name="ce1">
            <text:p>0</text:p>
          </table:table-cell>
          <table:table-cell office:value-type="float" office:value="809795.18" table:style-name="ce1">
            <text:p>809795.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87269.9" table:style-name="ce1">
            <text:p>487269.9</text:p>
          </table:table-cell>
          <table:table-cell office:value-type="float" office:value="477325.62" table:style-name="ce1">
            <text:p>477325.62</text:p>
          </table:table-cell>
          <table:table-cell office:value-type="float" office:value="19888.57" table:style-name="ce1">
            <text:p>19888.57</text:p>
          </table:table-cell>
          <table:table-cell office:value-type="float" office:value="9944.2800000000007" table:style-name="ce1">
            <text:p>9944.28</text:p>
          </table:table-cell>
          <table:table-cell table:style-name="ce1"/>
          <table:table-cell office:value-type="float" office:value="32181838.899999999" table:style-name="ce1">
            <text:p>32181838.9</text:p>
          </table:table-cell>
          <table:table-cell office:value-type="float" office:value="0" table:style-name="ce1">
            <text:p>0</text:p>
          </table:table-cell>
          <table:table-cell office:value-type="float" office:value="32181838.899999999" table:style-name="ce1">
            <text:p>32181838.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63485.63" table:style-name="ce1">
            <text:p>563485.63</text:p>
          </table:table-cell>
          <table:table-cell office:value-type="float" office:value="0" table:style-name="ce1">
            <text:p>0</text:p>
          </table:table-cell>
          <table:table-cell office:value-type="float" office:value="563485.63" table:style-name="ce1">
            <text:p>563485.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0579747.16" table:style-name="ce1">
            <text:p>20579747.16</text:p>
          </table:table-cell>
          <table:table-cell office:value-type="float" office:value="26430" table:style-name="ce1">
            <text:p>26430</text:p>
          </table:table-cell>
          <table:table-cell office:value-type="float" office:value="20553317.16" table:style-name="ce1">
            <text:p>20553317.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82786.62" table:style-name="ce1">
            <text:p>1982786.62</text:p>
          </table:table-cell>
          <table:table-cell office:value-type="float" office:value="0" table:style-name="ce1">
            <text:p>0</text:p>
          </table:table-cell>
          <table:table-cell office:value-type="float" office:value="1982786.62" table:style-name="ce1">
            <text:p>1982786.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9669.78" table:style-name="ce1">
            <text:p>189669.78</text:p>
          </table:table-cell>
          <table:table-cell office:value-type="float" office:value="116050" table:style-name="ce1">
            <text:p>116050</text:p>
          </table:table-cell>
          <table:table-cell office:value-type="float" office:value="73619.78" table:style-name="ce1">
            <text:p>73619.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2752203.559999999" table:style-name="ce1">
            <text:p>22752203.56</text:p>
          </table:table-cell>
          <table:table-cell office:value-type="float" office:value="142480" table:style-name="ce1">
            <text:p>142480</text:p>
          </table:table-cell>
          <table:table-cell office:value-type="float" office:value="22609723.559999999" table:style-name="ce1">
            <text:p>22609723.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26720.61" table:style-name="ce1">
            <text:p>826720.61</text:p>
          </table:table-cell>
          <table:table-cell office:value-type="float" office:value="0" table:style-name="ce1">
            <text:p>0</text:p>
          </table:table-cell>
          <table:table-cell office:value-type="float" office:value="826720.61" table:style-name="ce1">
            <text:p>826720.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884197.24" table:style-name="ce1">
            <text:p>2884197.24</text:p>
          </table:table-cell>
          <table:table-cell office:value-type="float" office:value="71750" table:style-name="ce1">
            <text:p>71750</text:p>
          </table:table-cell>
          <table:table-cell office:value-type="float" office:value="2812447.24" table:style-name="ce1">
            <text:p>2812447.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984166.87" table:style-name="ce1">
            <text:p>984166.87</text:p>
          </table:table-cell>
          <table:table-cell office:value-type="float" office:value="0" table:style-name="ce1">
            <text:p>0</text:p>
          </table:table-cell>
          <table:table-cell office:value-type="float" office:value="984166.87" table:style-name="ce1">
            <text:p>984166.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620912.7599999998" table:style-name="ce1">
            <text:p>5620912.76</text:p>
          </table:table-cell>
          <table:table-cell office:value-type="float" office:value="645000" table:style-name="ce1">
            <text:p>645000</text:p>
          </table:table-cell>
          <table:table-cell office:value-type="float" office:value="4975912.76" table:style-name="ce1">
            <text:p>4975912.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828151.82" table:style-name="ce1">
            <text:p>4828151.82</text:p>
          </table:table-cell>
          <table:table-cell office:value-type="float" office:value="4651633" table:style-name="ce1">
            <text:p>4651633</text:p>
          </table:table-cell>
          <table:table-cell office:value-type="float" office:value="176518.82" table:style-name="ce1">
            <text:p>176518.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5144149.300000001" table:style-name="ce1">
            <text:p>15144149.3</text:p>
          </table:table-cell>
          <table:table-cell office:value-type="float" office:value="5368383" table:style-name="ce1">
            <text:p>5368383</text:p>
          </table:table-cell>
          <table:table-cell office:value-type="float" office:value="9775766.3000000007" table:style-name="ce1">
            <text:p>9775766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316527.2599999998" table:style-name="ce1">
            <text:p>6316527.26</text:p>
          </table:table-cell>
          <table:table-cell office:value-type="float" office:value="4870282" table:style-name="ce1">
            <text:p>4870282</text:p>
          </table:table-cell>
          <table:table-cell office:value-type="float" office:value="1446245.26" table:style-name="ce1">
            <text:p>1446245.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133459.1799999997" table:style-name="ce1">
            <text:p>6133459.18</text:p>
          </table:table-cell>
          <table:table-cell office:value-type="float" office:value="105500" table:style-name="ce1">
            <text:p>105500</text:p>
          </table:table-cell>
          <table:table-cell office:value-type="float" office:value="6027959.1799999997" table:style-name="ce1">
            <text:p>6027959.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2449986.439999999" table:style-name="ce1">
            <text:p>12449986.44</text:p>
          </table:table-cell>
          <table:table-cell office:value-type="float" office:value="4975782" table:style-name="ce1">
            <text:p>4975782</text:p>
          </table:table-cell>
          <table:table-cell office:value-type="float" office:value="7474204.4400000004" table:style-name="ce1">
            <text:p>7474204.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740058.36" table:style-name="ce1">
            <text:p>3740058.36</text:p>
          </table:table-cell>
          <table:table-cell office:value-type="float" office:value="798326" table:style-name="ce1">
            <text:p>798326</text:p>
          </table:table-cell>
          <table:table-cell office:value-type="float" office:value="2941732.36" table:style-name="ce1">
            <text:p>2941732.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16683125.25" table:style-name="ce1">
            <text:p>516683125.3</text:p>
          </table:table-cell>
          <table:table-cell office:value-type="float" office:value="2829231" table:style-name="ce1">
            <text:p>2829231</text:p>
          </table:table-cell>
          <table:table-cell office:value-type="float" office:value="513853894.25" table:style-name="ce1">
            <text:p>51385389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96659027.810000002" table:style-name="ce1">
            <text:p>96659027.81</text:p>
          </table:table-cell>
          <table:table-cell office:value-type="float" office:value="11292616" table:style-name="ce1">
            <text:p>11292616</text:p>
          </table:table-cell>
          <table:table-cell office:value-type="float" office:value="85366411.810000002" table:style-name="ce1">
            <text:p>85366411.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13342153.05999994" table:style-name="ce1">
            <text:p>613342153.1</text:p>
          </table:table-cell>
          <table:table-cell office:value-type="float" office:value="14121847" table:style-name="ce1">
            <text:p>14121847</text:p>
          </table:table-cell>
          <table:table-cell office:value-type="float" office:value="599220306.05999994" table:style-name="ce1">
            <text:p>59922030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3760000" table:style-name="ce1">
            <text:p>13760000</text:p>
          </table:table-cell>
          <table:table-cell office:value-type="float" office:value="13906000" table:style-name="ce1">
            <text:p>13906000</text:p>
          </table:table-cell>
          <table:table-cell office:value-type="float" office:value="4166000" table:style-name="ce1">
            <text:p>416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832000" table:style-name="ce1">
            <text:p>31832000</text:p>
          </table:table-cell>
          <table:table-cell office:value-type="float" office:value="0" table:style-name="ce1">
            <text:p>0</text:p>
          </table:table-cell>
          <table:table-cell office:value-type="float" office:value="31832000" table:style-name="ce1">
            <text:p>3183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Old Warren House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rkside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bridge Pupil Referral Unit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256000" table:style-name="ce205">
            <text:p>2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6000" table:style-name="ce205">
            <text:p>2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lbany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7" table:style-name="ce205">
            <text:p>27</text:p>
          </table:table-cell>
          <table:table-cell office:value-type="float" office:value="27" table:style-name="ce205">
            <text:p>27</text:p>
          </table:table-cell>
          <table:table-cell office:value-type="float" office:value="216000" table:style-name="ce205">
            <text:p>21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6000" table:style-name="ce205">
            <text:p>21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mpden House Hostel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irst Bas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ngsfield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irst Base, Ipswich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irst Bas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" table:style-name="ce205">
            <text:p>9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rbour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Christopher's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lderwood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ill Meadow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96000" table:style-name="ce205">
            <text:p>9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" table:style-name="ce205">
            <text:p>96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Attic</text:p>
          </table:table-cell>
          <table:table-cell office:value-type="float" office:value="1113" table:style-name="ce205">
            <text:p>1113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256000" table:style-name="ce205">
            <text:p>2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6000" table:style-name="ce205">
            <text:p>256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20)" table:style-name="ce205">
            <text:p>0</text:p>
          </table:table-cell>
          <table:table-cell office:value-type="float" office:value="0" table:formula="msoxl:=SUM(G7:G20)" table:style-name="ce205">
            <text:p>0</text:p>
          </table:table-cell>
          <table:table-cell office:value-type="float" office:value="0" table:formula="msoxl:=SUM(H7:H20)" table:style-name="ce205">
            <text:p>0</text:p>
          </table:table-cell>
          <table:table-cell office:value-type="float" office:value="353" table:formula="msoxl:=SUM(I7:I20)" table:style-name="ce205">
            <text:p>353</text:p>
          </table:table-cell>
          <table:table-cell office:value-type="float" office:value="353" table:formula="msoxl:=SUM(J7:J20)" table:style-name="ce205">
            <text:p>353</text:p>
          </table:table-cell>
          <table:table-cell office:value-type="float" office:value="2824000" table:formula="msoxl:=SUM(K7:K20)" table:style-name="ce205">
            <text:p>2824000</text:p>
          </table:table-cell>
          <table:table-cell office:value-type="float" office:value="0" table:formula="msoxl:=SUM(L7:L20)" table:style-name="ce205">
            <text:p>0</text:p>
          </table:table-cell>
          <table:table-cell office:value-type="float" office:value="0" table:formula="msoxl:=SUM(M7:M20)" table:style-name="ce205">
            <text:p>0</text:p>
          </table:table-cell>
          <table:table-cell office:value-type="float" office:value="0" table:formula="msoxl:=SUM(N7:N20)" table:style-name="ce205">
            <text:p>0</text:p>
          </table:table-cell>
          <table:table-cell office:value-type="float" office:value="2824000" table:formula="msoxl:=SUM(O7:O20)" table:style-name="ce205">
            <text:p>2824000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Riverwalk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1" table:style-name="ce205">
            <text:p>111</text:p>
          </table:table-cell>
          <table:table-cell office:value-type="float" office:value="111" table:style-name="ce205">
            <text:p>111</text:p>
          </table:table-cell>
          <table:table-cell office:value-type="float" office:value="1110000" table:style-name="ce205">
            <text:p>11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10000" table:style-name="ce205">
            <text:p>111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illside Special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650000" table:style-name="ce205">
            <text:p>6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0000" table:style-name="ce205">
            <text:p>6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arren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2" table:style-name="ce205">
            <text:p>112</text:p>
          </table:table-cell>
          <table:table-cell office:value-type="float" office:value="1120000" table:style-name="ce205">
            <text:p>1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20000" table:style-name="ce205">
            <text:p>11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eacon Hill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0" table:style-name="ce205">
            <text:p>16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Bridge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44" table:formula="msoxl:=SUM(F23:F27)" table:style-name="ce205">
            <text:p>544</text:p>
          </table:table-cell>
          <table:table-cell office:value-type="float" office:value="544" table:formula="msoxl:=SUM(G23:G27)" table:style-name="ce205">
            <text:p>544</text:p>
          </table:table-cell>
          <table:table-cell office:value-type="float" office:value="5440000" table:formula="msoxl:=SUM(H23:H27)" table:style-name="ce205">
            <text:p>5440000</text:p>
          </table:table-cell>
          <table:table-cell office:value-type="float" office:value="0" table:formula="msoxl:=SUM(I23:I27)" table:style-name="ce205">
            <text:p>0</text:p>
          </table:table-cell>
          <table:table-cell office:value-type="float" office:value="0" table:formula="msoxl:=SUM(J23:J27)" table:style-name="ce205">
            <text:p>0</text:p>
          </table:table-cell>
          <table:table-cell office:value-type="float" office:value="0" table:formula="msoxl:=SUM(K23:K27)" table:style-name="ce205">
            <text:p>0</text:p>
          </table:table-cell>
          <table:table-cell office:value-type="float" office:value="0" table:formula="msoxl:=SUM(L23:L27)" table:style-name="ce205">
            <text:p>0</text:p>
          </table:table-cell>
          <table:table-cell office:value-type="float" office:value="0" table:formula="msoxl:=SUM(M23:M27)" table:style-name="ce205">
            <text:p>0</text:p>
          </table:table-cell>
          <table:table-cell office:value-type="float" office:value="0" table:formula="msoxl:=SUM(N23:N27)" table:style-name="ce205">
            <text:p>0</text:p>
          </table:table-cell>
          <table:table-cell office:value-type="float" office:value="5440000" table:formula="msoxl:=SUM(O23:O27)" table:style-name="ce205">
            <text:p>5440000</text:p>
          </table:table-cell>
          <table:table-cell table:number-columns-repeated="16369"/>
        </table:table-row>
        <table:table-row table:number-rows-repeated="104854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uffolk</text:p>
          </table:table-cell>
          <table:table-cell office:value-type="float" office:value="935" table:style-name="ce12">
            <text:p>93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3" table:style-name="ce54">
            <text:p>$3.30</text:p>
          </table:table-cell>
          <table:table-cell office:value-type="currency" office:value="3.3" table:style-name="ce54">
            <text:p>$3.30</text:p>
          </table:table-cell>
          <table:table-cell office:value-type="currency" office:value="3.3" table:style-name="ce55">
            <text:p>$3.30</text:p>
          </table:table-cell>
          <table:table-cell office:value-type="string" table:style-name="ce111">
            <text:p>PerHour</text:p>
          </table:table-cell>
          <table:table-cell office:value-type="float" office:value="3909352" table:style-name="ce86">
            <text:p>3,909,352</text:p>
          </table:table-cell>
          <table:table-cell office:value-type="float" office:value="47880" table:style-name="ce86">
            <text:p>47,880</text:p>
          </table:table-cell>
          <table:table-cell office:value-type="float" office:value="1601295" table:style-name="ce126">
            <text:p>1,601,295</text:p>
          </table:table-cell>
          <table:table-cell office:value-type="currency" office:value="12900861.6" table:style-name="ce55">
            <text:p>$12,900,861.60</text:p>
          </table:table-cell>
          <table:table-cell office:value-type="currency" office:value="158004" table:style-name="ce55">
            <text:p>$158,004.00</text:p>
          </table:table-cell>
          <table:table-cell office:value-type="currency" office:value="5284273.5" table:style-name="ce55">
            <text:p>$5,284,273.50</text:p>
          </table:table-cell>
          <table:table-cell office:value-type="currency" office:value="18343139.100000001" table:style-name="ce155">
            <text:p>$18,343,139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1347219847516457" table:formula="msoxl:=SUM(N8:N9)/35723724" table:style-name="ce172">
            <text:p>51.3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ACORN</text:p>
          </table:table-cell>
          <table:table-cell office:value-type="currency" office:value="255" table:style-name="ce58">
            <text:p>$255.00</text:p>
          </table:table-cell>
          <table:table-cell office:value-type="currency" office:value="255" table:style-name="ce58">
            <text:p>$255.00</text:p>
          </table:table-cell>
          <table:table-cell office:value-type="currency" office:value="255" table:style-name="ce59">
            <text:p>$255.00</text:p>
          </table:table-cell>
          <table:table-cell office:value-type="string" table:style-name="ce113">
            <text:p>PerChild</text:p>
          </table:table-cell>
          <table:table-cell office:value-type="float" office:value="3626" table:style-name="ce88">
            <text:p>3,626</text:p>
          </table:table-cell>
          <table:table-cell office:value-type="float" office:value="38" table:style-name="ce88">
            <text:p>38</text:p>
          </table:table-cell>
          <table:table-cell office:value-type="float" office:value="1268" table:style-name="ce128">
            <text:p>1,268</text:p>
          </table:table-cell>
          <table:table-cell office:value-type="currency" office:value="924630" table:style-name="ce59">
            <text:p>$924,630.00</text:p>
          </table:table-cell>
          <table:table-cell office:value-type="currency" office:value="9690" table:style-name="ce59">
            <text:p>$9,690.00</text:p>
          </table:table-cell>
          <table:table-cell office:value-type="currency" office:value="323340" table:style-name="ce59">
            <text:p>$323,340.00</text:p>
          </table:table-cell>
          <table:table-cell office:value-type="currency" office:value="1257660" table:style-name="ce157">
            <text:p>$1,257,66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5205176257660037E-2" table:formula="msoxl:=SUM(N10:N11)/35723724" table:style-name="ce173">
            <text:p>3.5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VI Level 3 (D)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947934" table:style-name="ce89">
            <text:p>947,934</text:p>
          </table:table-cell>
          <table:table-cell table:style-name="ce89"/>
          <table:table-cell table:style-name="ce129"/>
          <table:table-cell office:value-type="currency" office:value="189586.8" table:style-name="ce61">
            <text:p>$189,586.80</text:p>
          </table:table-cell>
          <table:table-cell table:number-columns-repeated="2" table:style-name="ce61"/>
          <table:table-cell office:value-type="currency" office:value="189586.8" table:style-name="ce158">
            <text:p>$189,586.8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PVI Level 4 (C)</text:p>
          </table:table-cell>
          <table:table-cell office:value-type="currency" office:value="0.4" table:style-name="ce60">
            <text:p>$0.4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971408" table:style-name="ce89">
            <text:p>971,408</text:p>
          </table:table-cell>
          <table:table-cell table:style-name="ce89"/>
          <table:table-cell table:style-name="ce129"/>
          <table:table-cell office:value-type="currency" office:value="388563.20000000001" table:style-name="ce61">
            <text:p>$388,563.20</text:p>
          </table:table-cell>
          <table:table-cell table:number-columns-repeated="2" table:style-name="ce61"/>
          <table:table-cell office:value-type="currency" office:value="388563.20000000001" table:style-name="ce158">
            <text:p>$388,563.2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PVI Level 5/6 (B)</text:p>
          </table:table-cell>
          <table:table-cell office:value-type="currency" office:value="0.6" table:style-name="ce60">
            <text:p>$0.6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014744" table:style-name="ce89">
            <text:p>1,014,744</text:p>
          </table:table-cell>
          <table:table-cell table:style-name="ce89"/>
          <table:table-cell table:style-name="ce129"/>
          <table:table-cell office:value-type="currency" office:value="608846.4" table:style-name="ce61">
            <text:p>$608,846.40</text:p>
          </table:table-cell>
          <table:table-cell table:number-columns-repeated="2" table:style-name="ce61"/>
          <table:table-cell office:value-type="currency" office:value="608846.4" table:style-name="ce158">
            <text:p>$608,846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PVI Level QTS or EYP (A)</text:p>
          </table:table-cell>
          <table:table-cell office:value-type="currency" office:value="0.7" table:style-name="ce60">
            <text:p>$0.7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975266" table:style-name="ce89">
            <text:p>975,266</text:p>
          </table:table-cell>
          <table:table-cell table:style-name="ce89"/>
          <table:table-cell table:style-name="ce129"/>
          <table:table-cell office:value-type="currency" office:value="682686.2" table:style-name="ce61">
            <text:p>$682,686.20</text:p>
          </table:table-cell>
          <table:table-cell table:number-columns-repeated="2" table:style-name="ce61"/>
          <table:table-cell office:value-type="currency" office:value="682686.2" table:style-name="ce158">
            <text:p>$682,686.2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School QTS or EYP (A)</text:p>
          </table:table-cell>
          <table:table-cell table:style-name="ce60"/>
          <table:table-cell office:value-type="currency" office:value="0.7" table:style-name="ce60">
            <text:p>$0.70</text:p>
          </table:table-cell>
          <table:table-cell office:value-type="currency" office:value="0.7" table:style-name="ce61">
            <text:p>$0.70</text:p>
          </table:table-cell>
          <table:table-cell office:value-type="string" table:style-name="ce114">
            <text:p>PerHour</text:p>
          </table:table-cell>
          <table:table-cell table:style-name="ce89"/>
          <table:table-cell office:value-type="float" office:value="47880" table:style-name="ce89">
            <text:p>47,880</text:p>
          </table:table-cell>
          <table:table-cell office:value-type="float" office:value="1601295" table:style-name="ce129">
            <text:p>1,601,295</text:p>
          </table:table-cell>
          <table:table-cell table:style-name="ce61"/>
          <table:table-cell office:value-type="currency" office:value="33516" table:style-name="ce61">
            <text:p>$33,516.00</text:p>
          </table:table-cell>
          <table:table-cell office:value-type="currency" office:value="1120906.5" table:style-name="ce61">
            <text:p>$1,120,906.50</text:p>
          </table:table-cell>
          <table:table-cell office:value-type="currency" office:value="1154422.5" table:style-name="ce158">
            <text:p>$1,154,422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8.4652571495625703E-2" table:formula="msoxl:=SUM(N12:N17)/35723724" table:style-name="ce174">
            <text:p>8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3572372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3572372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VI @ School site</text:p>
          </table:table-cell>
          <table:table-cell office:value-type="currency" office:value="1665" table:style-name="ce68">
            <text:p>$1,665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82" table:style-name="ce93">
            <text:p>82</text:p>
          </table:table-cell>
          <table:table-cell table:style-name="ce93"/>
          <table:table-cell table:style-name="ce133"/>
          <table:table-cell office:value-type="currency" office:value="136530" table:style-name="ce69">
            <text:p>$136,530.00</text:p>
          </table:table-cell>
          <table:table-cell table:number-columns-repeated="2" table:style-name="ce69"/>
          <table:table-cell office:value-type="currency" office:value="136530" table:style-name="ce162">
            <text:p>$136,53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PVI @ Non School site</text:p>
          </table:table-cell>
          <table:table-cell office:value-type="currency" office:value="3330" table:style-name="ce68">
            <text:p>$3,330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214" table:style-name="ce93">
            <text:p>214</text:p>
          </table:table-cell>
          <table:table-cell table:style-name="ce93"/>
          <table:table-cell table:style-name="ce133"/>
          <table:table-cell office:value-type="currency" office:value="712620" table:style-name="ce69">
            <text:p>$712,620.00</text:p>
          </table:table-cell>
          <table:table-cell table:number-columns-repeated="2" table:style-name="ce69"/>
          <table:table-cell office:value-type="currency" office:value="712620" table:style-name="ce162">
            <text:p>$712,6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Accredited Childminder</text:p>
          </table:table-cell>
          <table:table-cell office:value-type="currency" office:value="345" table:style-name="ce68">
            <text:p>$345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28" table:style-name="ce93">
            <text:p>28</text:p>
          </table:table-cell>
          <table:table-cell table:style-name="ce93"/>
          <table:table-cell table:style-name="ce133"/>
          <table:table-cell office:value-type="currency" office:value="9660" table:style-name="ce69">
            <text:p>$9,660.00</text:p>
          </table:table-cell>
          <table:table-cell table:number-columns-repeated="2" table:style-name="ce69"/>
          <table:table-cell office:value-type="currency" office:value="9660" table:style-name="ce162">
            <text:p>$9,6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Nursery School Block</text:p>
          </table:table-cell>
          <table:table-cell table:style-name="ce68"/>
          <table:table-cell office:value-type="currency" office:value="121980" table:style-name="ce68">
            <text:p>$121,98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1980" table:style-name="ce69">
            <text:p>$121,980.00</text:p>
          </table:table-cell>
          <table:table-cell table:style-name="ce69"/>
          <table:table-cell office:value-type="currency" office:value="121980" table:style-name="ce162">
            <text:p>$121,98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7454864448062583E-2" table:formula="msoxl:=SUM(N22:N26)/35723724" table:style-name="ce179">
            <text:p>2.7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3572372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6553984.199999999" table:style-name="ce77">
            <text:p>$16,553,984.20</text:p>
          </table:table-cell>
          <table:table-cell office:value-type="currency" office:value="323190" table:style-name="ce77">
            <text:p>$323,190.00</text:p>
          </table:table-cell>
          <table:table-cell office:value-type="currency" office:value="6728520" table:style-name="ce77">
            <text:p>$6,728,520.00</text:p>
          </table:table-cell>
          <table:table-cell office:value-type="currency" office:value="23605694.199999999" table:style-name="ce166">
            <text:p>$23,605,694.20</text:p>
          </table:table-cell>
          <table:table-cell office:value-type="percentage" office:value="0.66078481067651285" table:formula="msoxl:=SUM(O8:O28)" table:style-name="ce182">
            <text:p>66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s - All providers</text:p>
          </table:table-cell>
          <table:table-cell office:value-type="currency" office:value="5.15" table:style-name="ce79">
            <text:p>$5.1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249303" table:style-name="ce99">
            <text:p>1,249,303</text:p>
          </table:table-cell>
          <table:table-cell table:style-name="ce99"/>
          <table:table-cell table:style-name="ce140"/>
          <table:table-cell office:value-type="currency" office:value="6433910.4500000002" table:style-name="ce80">
            <text:p>$6,433,910.45</text:p>
          </table:table-cell>
          <table:table-cell table:number-columns-repeated="2" table:style-name="ce80"/>
          <table:table-cell office:value-type="currency" office:value="6433910.4500000002" table:style-name="ce168">
            <text:p>$6,433,910.4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010189671155225" table:formula="msoxl:=SUM(N33:N34)/35723724" table:style-name="ce172">
            <text:p>18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3572372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3572372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433910.4500000002" table:style-name="ce145">
            <text:p>$6,433,910.45</text:p>
          </table:table-cell>
          <table:table-cell table:number-columns-repeated="2" table:style-name="ce77"/>
          <table:table-cell office:value-type="currency" office:value="6433910.4500000002" table:style-name="ce77">
            <text:p>$6,433,910.45</text:p>
          </table:table-cell>
          <table:table-cell office:value-type="percentage" office:value="0.18010189671155225" table:formula="msoxl:=SUM(N33:N38)/35723724" table:style-name="ce182">
            <text:p>18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3 &amp; 4 Yr Old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88000" table:style-name="ce141">
            <text:p>$188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3 &amp; 4 Yr Old Provider Support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654060" table:style-name="ce141">
            <text:p>$2,654,06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7.9556655403563187E-2" table:formula="msoxl:=SUM(N43:N45)/35723724" table:style-name="ce186">
            <text:p>7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Contingency - 3 &amp;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88000" table:style-name="ce142">
            <text:p>$188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2626092397309978E-3" table:formula="msoxl:=SUM(N46:N47)/35723724" table:style-name="ce187">
            <text:p>0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8:N49)/35723724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3 &amp; 4 Year Old Provider Support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654060" table:style-name="ce85">
            <text:p>$2,654,06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4294046163832186E-2" table:formula="msoxl:=SUM(N50:N51)/35723724" table:style-name="ce175">
            <text:p>7.4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684120" table:style-name="ce77">
            <text:p>$5,684,120.00</text:p>
          </table:table-cell>
          <table:table-cell office:value-type="percentage" office:value="0.15911331080712637" table:formula="msoxl:=SUM(O43:O51)" table:style-name="ce182">
            <text:p>15.9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35"/>
        </table:database-range>
        <table:database-range table:target-range-address="HighNeedsTable.A4:HighNeedsTable.O2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35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3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56Z</meta:creation-date>
    <dc:date>2014-09-23T13:49:51Z</dc:date>
  </office:meta>
</office:document-meta>
</file>