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2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7.17020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Stoke-on-Trent</text:p>
          </table:table-cell>
          <table:table-cell office:value-type="float" office:value="861" table:style-name="ce214">
            <text:p>861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9834480.5999999996" table:style-name="ce1">
            <text:p>9834480.6</text:p>
          </table:table-cell>
          <table:table-cell office:value-type="float" office:value="79684221" table:style-name="ce1">
            <text:p>79684221</text:p>
          </table:table-cell>
          <table:table-cell office:value-type="float" office:value="59854481" table:style-name="ce1">
            <text:p>59854481</text:p>
          </table:table-cell>
          <table:table-cell office:value-type="float" office:value="6100000" table:style-name="ce1">
            <text:p>6100000</text:p>
          </table:table-cell>
          <table:table-cell office:value-type="float" office:value="880000" table:style-name="ce1">
            <text:p>880000</text:p>
          </table:table-cell>
          <table:table-cell table:style-name="ce1"/>
          <table:table-cell office:value-type="float" office:value="156353182.59999999" table:style-name="ce1">
            <text:p>156353182.6</text:p>
          </table:table-cell>
          <table:table-cell table:style-name="ce1"/>
          <table:table-cell office:value-type="float" office:value="156353182.59999999" table:style-name="ce1">
            <text:p>156353182.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252605" table:style-name="ce1">
            <text:p>25260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52605" table:style-name="ce1">
            <text:p>252605</text:p>
          </table:table-cell>
          <table:table-cell office:value-type="float" office:value="0" table:style-name="ce1">
            <text:p>0</text:p>
          </table:table-cell>
          <table:table-cell office:value-type="float" office:value="252605" table:style-name="ce1">
            <text:p>2526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236128" table:style-name="ce1">
            <text:p>23612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36128" table:style-name="ce1">
            <text:p>236128</text:p>
          </table:table-cell>
          <table:table-cell office:value-type="float" office:value="0" table:style-name="ce1">
            <text:p>0</text:p>
          </table:table-cell>
          <table:table-cell office:value-type="float" office:value="236128" table:style-name="ce1">
            <text:p>23612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6175" table:style-name="ce1">
            <text:p>1617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6175" table:style-name="ce1">
            <text:p>16175</text:p>
          </table:table-cell>
          <table:table-cell office:value-type="float" office:value="0" table:style-name="ce1">
            <text:p>0</text:p>
          </table:table-cell>
          <table:table-cell office:value-type="float" office:value="16175" table:style-name="ce1">
            <text:p>161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138018" table:style-name="ce1">
            <text:p>13801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38018" table:style-name="ce1">
            <text:p>138018</text:p>
          </table:table-cell>
          <table:table-cell office:value-type="float" office:value="0" table:style-name="ce1">
            <text:p>0</text:p>
          </table:table-cell>
          <table:table-cell office:value-type="float" office:value="138018" table:style-name="ce1">
            <text:p>13801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97807" table:style-name="ce1">
            <text:p>9780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97807" table:style-name="ce1">
            <text:p>97807</text:p>
          </table:table-cell>
          <table:table-cell office:value-type="float" office:value="0" table:style-name="ce1">
            <text:p>0</text:p>
          </table:table-cell>
          <table:table-cell office:value-type="float" office:value="97807" table:style-name="ce1">
            <text:p>9780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87979" table:style-name="ce1">
            <text:p>28797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87979" table:style-name="ce1">
            <text:p>287979</text:p>
          </table:table-cell>
          <table:table-cell office:value-type="float" office:value="0" table:style-name="ce1">
            <text:p>0</text:p>
          </table:table-cell>
          <table:table-cell office:value-type="float" office:value="287979" table:style-name="ce1">
            <text:p>2879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34164" table:style-name="ce1">
            <text:p>3416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4164" table:style-name="ce1">
            <text:p>34164</text:p>
          </table:table-cell>
          <table:table-cell office:value-type="float" office:value="0" table:style-name="ce1">
            <text:p>0</text:p>
          </table:table-cell>
          <table:table-cell office:value-type="float" office:value="34164" table:style-name="ce1">
            <text:p>3416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73100" table:style-name="ce1">
            <text:p>73100</text:p>
          </table:table-cell>
          <table:table-cell office:value-type="float" office:value="1378321" table:style-name="ce1">
            <text:p>1378321</text:p>
          </table:table-cell>
          <table:table-cell office:value-type="float" office:value="203517" table:style-name="ce1">
            <text:p>203517</text:p>
          </table:table-cell>
          <table:table-cell office:value-type="float" office:value="5827587" table:style-name="ce1">
            <text:p>5827587</text:p>
          </table:table-cell>
          <table:table-cell office:value-type="float" office:value="619349" table:style-name="ce1">
            <text:p>619349</text:p>
          </table:table-cell>
          <table:table-cell table:style-name="ce1"/>
          <table:table-cell office:value-type="float" office:value="8101874" table:style-name="ce1">
            <text:p>8101874</text:p>
          </table:table-cell>
          <table:table-cell office:value-type="float" office:value="0" table:style-name="ce1">
            <text:p>0</text:p>
          </table:table-cell>
          <table:table-cell office:value-type="float" office:value="8101874" table:style-name="ce1">
            <text:p>810187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571020" table:style-name="ce1">
            <text:p>571020</text:p>
          </table:table-cell>
          <table:table-cell office:value-type="float" office:value="966200" table:style-name="ce1">
            <text:p>96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7220" table:style-name="ce1">
            <text:p>1537220</text:p>
          </table:table-cell>
          <table:table-cell office:value-type="float" office:value="0" table:style-name="ce1">
            <text:p>0</text:p>
          </table:table-cell>
          <table:table-cell office:value-type="float" office:value="1537220" table:style-name="ce1">
            <text:p>15372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0840" table:style-name="ce1">
            <text:p>3960840</text:p>
          </table:table-cell>
          <table:table-cell office:value-type="float" office:value="0" table:style-name="ce1">
            <text:p>0</text:p>
          </table:table-cell>
          <table:table-cell office:value-type="float" office:value="1536470" table:style-name="ce1">
            <text:p>1536470</text:p>
          </table:table-cell>
          <table:table-cell office:value-type="float" office:value="5497310" table:style-name="ce1">
            <text:p>5497310</text:p>
          </table:table-cell>
          <table:table-cell office:value-type="float" office:value="0" table:style-name="ce1">
            <text:p>0</text:p>
          </table:table-cell>
          <table:table-cell office:value-type="float" office:value="5497310" table:style-name="ce1">
            <text:p>54973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32871" table:style-name="ce1">
            <text:p>132871</text:p>
          </table:table-cell>
          <table:table-cell office:value-type="float" office:value="1110762" table:style-name="ce1">
            <text:p>1110762</text:p>
          </table:table-cell>
          <table:table-cell office:value-type="float" office:value="622382" table:style-name="ce1">
            <text:p>622382</text:p>
          </table:table-cell>
          <table:table-cell office:value-type="float" office:value="40573" table:style-name="ce1">
            <text:p>40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6588" table:style-name="ce1">
            <text:p>1906588</text:p>
          </table:table-cell>
          <table:table-cell office:value-type="float" office:value="0" table:style-name="ce1">
            <text:p>0</text:p>
          </table:table-cell>
          <table:table-cell office:value-type="float" office:value="1906588" table:style-name="ce1">
            <text:p>190658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2550" table:style-name="ce1">
            <text:p>182550</text:p>
          </table:table-cell>
          <table:table-cell table:style-name="ce1"/>
          <table:table-cell office:value-type="float" office:value="182550" table:style-name="ce1">
            <text:p>182550</text:p>
          </table:table-cell>
          <table:table-cell office:value-type="float" office:value="0" table:style-name="ce1">
            <text:p>0</text:p>
          </table:table-cell>
          <table:table-cell office:value-type="float" office:value="182550" table:style-name="ce1">
            <text:p>1825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26134" table:style-name="ce1">
            <text:p>26134</text:p>
          </table:table-cell>
          <table:table-cell office:value-type="float" office:value="218472" table:style-name="ce1">
            <text:p>218472</text:p>
          </table:table-cell>
          <table:table-cell office:value-type="float" office:value="587414" table:style-name="ce1">
            <text:p>587414</text:p>
          </table:table-cell>
          <table:table-cell office:value-type="float" office:value="207980" table:style-name="ce1">
            <text:p>207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0000" table:style-name="ce1">
            <text:p>1040000</text:p>
          </table:table-cell>
          <table:table-cell office:value-type="float" office:value="0" table:style-name="ce1">
            <text:p>0</text:p>
          </table:table-cell>
          <table:table-cell office:value-type="float" office:value="1040000" table:style-name="ce1">
            <text:p>104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248817" table:style-name="ce1">
            <text:p>248817</text:p>
          </table:table-cell>
          <table:table-cell office:value-type="float" office:value="2080037" table:style-name="ce1">
            <text:p>2080037</text:p>
          </table:table-cell>
          <table:table-cell office:value-type="float" office:value="1165487" table:style-name="ce1">
            <text:p>1165487</text:p>
          </table:table-cell>
          <table:table-cell office:value-type="float" office:value="75977" table:style-name="ce1">
            <text:p>7597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70318" table:style-name="ce1">
            <text:p>3570318</text:p>
          </table:table-cell>
          <table:table-cell office:value-type="float" office:value="0" table:style-name="ce1">
            <text:p>0</text:p>
          </table:table-cell>
          <table:table-cell office:value-type="float" office:value="3570318" table:style-name="ce1">
            <text:p>357031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8522944" table:style-name="ce1">
            <text:p>8522944</text:p>
          </table:table-cell>
          <table:table-cell table:number-columns-repeated="5" table:style-name="ce1"/>
          <table:table-cell office:value-type="float" office:value="8522944" table:style-name="ce1">
            <text:p>8522944</text:p>
          </table:table-cell>
          <table:table-cell office:value-type="float" office:value="0" table:style-name="ce1">
            <text:p>0</text:p>
          </table:table-cell>
          <table:table-cell office:value-type="float" office:value="8522944" table:style-name="ce1">
            <text:p>852294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88613" table:style-name="ce1">
            <text:p>88613</text:p>
          </table:table-cell>
          <table:table-cell office:value-type="float" office:value="562214" table:style-name="ce1">
            <text:p>562214</text:p>
          </table:table-cell>
          <table:table-cell office:value-type="float" office:value="213649" table:style-name="ce1">
            <text:p>213649</text:p>
          </table:table-cell>
          <table:table-cell office:value-type="float" office:value="15524" table:style-name="ce1">
            <text:p>1552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80000" table:style-name="ce1">
            <text:p>880000</text:p>
          </table:table-cell>
          <table:table-cell office:value-type="float" office:value="0" table:style-name="ce1">
            <text:p>0</text:p>
          </table:table-cell>
          <table:table-cell office:value-type="float" office:value="880000" table:style-name="ce1">
            <text:p>88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31154" table:style-name="ce1">
            <text:p>31154</text:p>
          </table:table-cell>
          <table:table-cell office:value-type="float" office:value="204563" table:style-name="ce1">
            <text:p>204563</text:p>
          </table:table-cell>
          <table:table-cell office:value-type="float" office:value="85539" table:style-name="ce1">
            <text:p>85539</text:p>
          </table:table-cell>
          <table:table-cell office:value-type="float" office:value="5905" table:style-name="ce1">
            <text:p>590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7161" table:style-name="ce1">
            <text:p>327161</text:p>
          </table:table-cell>
          <table:table-cell office:value-type="float" office:value="0" table:style-name="ce1">
            <text:p>0</text:p>
          </table:table-cell>
          <table:table-cell office:value-type="float" office:value="327161" table:style-name="ce1">
            <text:p>3271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684" table:style-name="ce1">
            <text:p>1684</text:p>
          </table:table-cell>
          <table:table-cell office:value-type="float" office:value="14074" table:style-name="ce1">
            <text:p>14074</text:p>
          </table:table-cell>
          <table:table-cell office:value-type="float" office:value="7886" table:style-name="ce1">
            <text:p>7886</text:p>
          </table:table-cell>
          <table:table-cell office:value-type="float" office:value="514" table:style-name="ce1">
            <text:p>5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158" table:style-name="ce1">
            <text:p>24158</text:p>
          </table:table-cell>
          <table:table-cell office:value-type="float" office:value="0" table:style-name="ce1">
            <text:p>0</text:p>
          </table:table-cell>
          <table:table-cell office:value-type="float" office:value="24158" table:style-name="ce1">
            <text:p>241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135920" table:style-name="ce1">
            <text:p>135920</text:p>
          </table:table-cell>
          <table:table-cell office:value-type="float" office:value="881105" table:style-name="ce1">
            <text:p>881105</text:p>
          </table:table-cell>
          <table:table-cell office:value-type="float" office:value="463988" table:style-name="ce1">
            <text:p>463988</text:p>
          </table:table-cell>
          <table:table-cell office:value-type="float" office:value="23813" table:style-name="ce1">
            <text:p>2381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04826" table:style-name="ce1">
            <text:p>1504826</text:p>
          </table:table-cell>
          <table:table-cell office:value-type="float" office:value="0" table:style-name="ce1">
            <text:p>0</text:p>
          </table:table-cell>
          <table:table-cell office:value-type="float" office:value="1504826" table:style-name="ce1">
            <text:p>15048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47828" table:style-name="ce1">
            <text:p>47828</text:p>
          </table:table-cell>
          <table:table-cell office:value-type="float" office:value="399831" table:style-name="ce1">
            <text:p>399831</text:p>
          </table:table-cell>
          <table:table-cell office:value-type="float" office:value="224033" table:style-name="ce1">
            <text:p>224033</text:p>
          </table:table-cell>
          <table:table-cell office:value-type="float" office:value="14605" table:style-name="ce1">
            <text:p>1460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86297" table:style-name="ce1">
            <text:p>686297</text:p>
          </table:table-cell>
          <table:table-cell office:value-type="float" office:value="0" table:style-name="ce1">
            <text:p>0</text:p>
          </table:table-cell>
          <table:table-cell office:value-type="float" office:value="686297" table:style-name="ce1">
            <text:p>6862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32840" table:style-name="ce1">
            <text:p>32840</text:p>
          </table:table-cell>
          <table:table-cell office:value-type="float" office:value="733970" table:style-name="ce1">
            <text:p>733970</text:p>
          </table:table-cell>
          <table:table-cell office:value-type="float" office:value="301480" table:style-name="ce1">
            <text:p>301480</text:p>
          </table:table-cell>
          <table:table-cell office:value-type="float" office:value="76670" table:style-name="ce1">
            <text:p>7667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44960" table:style-name="ce1">
            <text:p>1144960</text:p>
          </table:table-cell>
          <table:table-cell office:value-type="float" office:value="0" table:style-name="ce1">
            <text:p>0</text:p>
          </table:table-cell>
          <table:table-cell office:value-type="float" office:value="1144960" table:style-name="ce1">
            <text:p>11449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266080" table:style-name="ce1">
            <text:p>266080</text:p>
          </table:table-cell>
          <table:table-cell office:value-type="float" office:value="266080" table:style-name="ce1">
            <text:p>2660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2160" table:style-name="ce1">
            <text:p>532160</text:p>
          </table:table-cell>
          <table:table-cell office:value-type="float" office:value="0" table:style-name="ce1">
            <text:p>0</text:p>
          </table:table-cell>
          <table:table-cell office:value-type="float" office:value="532160" table:style-name="ce1">
            <text:p>5321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34845" table:style-name="ce1">
            <text:p>34845</text:p>
          </table:table-cell>
          <table:table-cell office:value-type="float" office:value="291296" table:style-name="ce1">
            <text:p>291296</text:p>
          </table:table-cell>
          <table:table-cell office:value-type="float" office:value="163219" table:style-name="ce1">
            <text:p>163219</text:p>
          </table:table-cell>
          <table:table-cell office:value-type="float" office:value="10640" table:style-name="ce1">
            <text:p>10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3539" table:style-name="ce1">
            <text:p>3539</text:p>
          </table:table-cell>
          <table:table-cell office:value-type="float" office:value="27833" table:style-name="ce1">
            <text:p>27833</text:p>
          </table:table-cell>
          <table:table-cell office:value-type="float" office:value="16660" table:style-name="ce1">
            <text:p>16660</text:p>
          </table:table-cell>
          <table:table-cell office:value-type="float" office:value="968" table:style-name="ce1">
            <text:p>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00" table:style-name="ce1">
            <text:p>49000</text:p>
          </table:table-cell>
          <table:table-cell office:value-type="float" office:value="0" table:style-name="ce1">
            <text:p>0</text:p>
          </table:table-cell>
          <table:table-cell office:value-type="float" office:value="49000" table:style-name="ce1">
            <text:p>4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9214769.600000001" table:style-name="ce1">
            <text:p>19214769.6</text:p>
          </table:table-cell>
          <table:table-cell office:value-type="float" office:value="89486675" table:style-name="ce1">
            <text:p>89486675</text:p>
          </table:table-cell>
          <table:table-cell office:value-type="float" office:value="65142015" table:style-name="ce1">
            <text:p>65142015</text:p>
          </table:table-cell>
          <table:table-cell office:value-type="float" office:value="16361596" table:style-name="ce1">
            <text:p>16361596</text:p>
          </table:table-cell>
          <table:table-cell office:value-type="float" office:value="1681899" table:style-name="ce1">
            <text:p>1681899</text:p>
          </table:table-cell>
          <table:table-cell office:value-type="float" office:value="1536470" table:style-name="ce1">
            <text:p>1536470</text:p>
          </table:table-cell>
          <table:table-cell office:value-type="float" office:value="193423424.59999999" table:style-name="ce1">
            <text:p>193423424.6</text:p>
          </table:table-cell>
          <table:table-cell office:value-type="float" office:value="0" table:style-name="ce1">
            <text:p>0</text:p>
          </table:table-cell>
          <table:table-cell office:value-type="float" office:value="193423424.59999999" table:style-name="ce1">
            <text:p>193423424.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90467074" table:style-name="ce1">
            <text:p>19046707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2364131" table:style-name="ce1">
            <text:p>236413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92831205" table:style-name="ce1">
            <text:p>19283120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65173967" table:style-name="ce1">
            <text:p>-65173967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150553" table:style-name="ce1">
            <text:p>150553</text:p>
          </table:table-cell>
          <table:table-cell office:value-type="float" office:value="100903" table:style-name="ce1">
            <text:p>100903</text:p>
          </table:table-cell>
          <table:table-cell office:value-type="float" office:value="49650" table:style-name="ce1">
            <text:p>496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589902" table:style-name="ce1">
            <text:p>1589902</text:p>
          </table:table-cell>
          <table:table-cell office:value-type="float" office:value="1555282" table:style-name="ce1">
            <text:p>1555282</text:p>
          </table:table-cell>
          <table:table-cell office:value-type="float" office:value="34620" table:style-name="ce1">
            <text:p>346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88350" table:style-name="ce1">
            <text:p>388350</text:p>
          </table:table-cell>
          <table:table-cell office:value-type="float" office:value="31500" table:style-name="ce1">
            <text:p>31500</text:p>
          </table:table-cell>
          <table:table-cell office:value-type="float" office:value="356850" table:style-name="ce1">
            <text:p>3568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71130" table:style-name="ce1">
            <text:p>171130</text:p>
          </table:table-cell>
          <table:table-cell office:value-type="float" office:value="2000" table:style-name="ce1">
            <text:p>2000</text:p>
          </table:table-cell>
          <table:table-cell office:value-type="float" office:value="169130" table:style-name="ce1">
            <text:p>1691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314900" table:style-name="ce1">
            <text:p>314900</text:p>
          </table:table-cell>
          <table:table-cell office:value-type="float" office:value="45700" table:style-name="ce1">
            <text:p>45700</text:p>
          </table:table-cell>
          <table:table-cell office:value-type="float" office:value="269200" table:style-name="ce1">
            <text:p>269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720760" table:style-name="ce1">
            <text:p>720760</text:p>
          </table:table-cell>
          <table:table-cell office:value-type="float" office:value="250000" table:style-name="ce1">
            <text:p>250000</text:p>
          </table:table-cell>
          <table:table-cell office:value-type="float" office:value="470760" table:style-name="ce1">
            <text:p>4707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654450" table:style-name="ce1">
            <text:p>654450</text:p>
          </table:table-cell>
          <table:table-cell office:value-type="float" office:value="0" table:style-name="ce1">
            <text:p>0</text:p>
          </table:table-cell>
          <table:table-cell office:value-type="float" office:value="654450" table:style-name="ce1">
            <text:p>6544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47713" table:style-name="ce1">
            <text:p>447713</text:p>
          </table:table-cell>
          <table:table-cell office:value-type="float" office:value="12500" table:style-name="ce1">
            <text:p>12500</text:p>
          </table:table-cell>
          <table:table-cell office:value-type="float" office:value="435213" table:style-name="ce1">
            <text:p>4352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26440" table:style-name="ce1">
            <text:p>126440</text:p>
          </table:table-cell>
          <table:table-cell office:value-type="float" office:value="0" table:style-name="ce1">
            <text:p>0</text:p>
          </table:table-cell>
          <table:table-cell office:value-type="float" office:value="126440" table:style-name="ce1">
            <text:p>1264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0440" table:style-name="ce1">
            <text:p>2310440</text:p>
          </table:table-cell>
          <table:table-cell office:value-type="float" office:value="0" table:style-name="ce1">
            <text:p>0</text:p>
          </table:table-cell>
          <table:table-cell office:value-type="float" office:value="67980" table:style-name="ce1">
            <text:p>67980</text:p>
          </table:table-cell>
          <table:table-cell office:value-type="float" office:value="2378420" table:style-name="ce1">
            <text:p>2378420</text:p>
          </table:table-cell>
          <table:table-cell office:value-type="float" office:value="10000" table:style-name="ce1">
            <text:p>10000</text:p>
          </table:table-cell>
          <table:table-cell office:value-type="float" office:value="2368420" table:style-name="ce1">
            <text:p>23684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000" table:style-name="ce1">
            <text:p>228000</text:p>
          </table:table-cell>
          <table:table-cell office:value-type="float" office:value="0" table:style-name="ce1">
            <text:p>0</text:p>
          </table:table-cell>
          <table:table-cell office:value-type="float" office:value="26580" table:style-name="ce1">
            <text:p>26580</text:p>
          </table:table-cell>
          <table:table-cell office:value-type="float" office:value="9450" table:style-name="ce1">
            <text:p>9450</text:p>
          </table:table-cell>
          <table:table-cell office:value-type="float" office:value="264030" table:style-name="ce1">
            <text:p>264030</text:p>
          </table:table-cell>
          <table:table-cell office:value-type="float" office:value="21600" table:style-name="ce1">
            <text:p>21600</text:p>
          </table:table-cell>
          <table:table-cell office:value-type="float" office:value="242430" table:style-name="ce1">
            <text:p>2424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23482" table:style-name="ce1">
            <text:p>62348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3482" table:style-name="ce1">
            <text:p>623482</text:p>
          </table:table-cell>
          <table:table-cell office:value-type="float" office:value="0" table:style-name="ce1">
            <text:p>0</text:p>
          </table:table-cell>
          <table:table-cell office:value-type="float" office:value="623482" table:style-name="ce1">
            <text:p>6234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9520" table:style-name="ce1">
            <text:p>29520</text:p>
          </table:table-cell>
          <table:table-cell office:value-type="float" office:value="29520" table:style-name="ce1">
            <text:p>2952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435860" table:style-name="ce1">
            <text:p>1435860</text:p>
          </table:table-cell>
          <table:table-cell office:value-type="float" office:value="0" table:style-name="ce1">
            <text:p>0</text:p>
          </table:table-cell>
          <table:table-cell office:value-type="float" office:value="1435860" table:style-name="ce1">
            <text:p>14358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9295510" table:style-name="ce1">
            <text:p>9295510</text:p>
          </table:table-cell>
          <table:table-cell office:value-type="float" office:value="2059005" table:style-name="ce1">
            <text:p>2059005</text:p>
          </table:table-cell>
          <table:table-cell office:value-type="float" office:value="7236505" table:style-name="ce1">
            <text:p>723650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4594700" table:style-name="ce1">
            <text:p>4594700</text:p>
          </table:table-cell>
          <table:table-cell office:value-type="float" office:value="122380" table:style-name="ce1">
            <text:p>122380</text:p>
          </table:table-cell>
          <table:table-cell office:value-type="float" office:value="4472320" table:style-name="ce1">
            <text:p>44723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60600" table:style-name="ce1">
            <text:p>60600</text:p>
          </table:table-cell>
          <table:table-cell office:value-type="float" office:value="2000" table:style-name="ce1">
            <text:p>2000</text:p>
          </table:table-cell>
          <table:table-cell office:value-type="float" office:value="58600" table:style-name="ce1">
            <text:p>58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46640" table:style-name="ce1">
            <text:p>146640</text:p>
          </table:table-cell>
          <table:table-cell office:value-type="float" office:value="0" table:style-name="ce1">
            <text:p>0</text:p>
          </table:table-cell>
          <table:table-cell office:value-type="float" office:value="146640" table:style-name="ce1">
            <text:p>1466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49330" table:style-name="ce1">
            <text:p>49330</text:p>
          </table:table-cell>
          <table:table-cell office:value-type="float" office:value="10000" table:style-name="ce1">
            <text:p>10000</text:p>
          </table:table-cell>
          <table:table-cell office:value-type="float" office:value="39330" table:style-name="ce1">
            <text:p>393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851270" table:style-name="ce1">
            <text:p>4851270</text:p>
          </table:table-cell>
          <table:table-cell office:value-type="float" office:value="134380" table:style-name="ce1">
            <text:p>134380</text:p>
          </table:table-cell>
          <table:table-cell office:value-type="float" office:value="4716890" table:style-name="ce1">
            <text:p>471689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6501090" table:style-name="ce1">
            <text:p>6501090</text:p>
          </table:table-cell>
          <table:table-cell office:value-type="float" office:value="313720" table:style-name="ce1">
            <text:p>313720</text:p>
          </table:table-cell>
          <table:table-cell office:value-type="float" office:value="6187370" table:style-name="ce1">
            <text:p>61873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7104175" table:style-name="ce1">
            <text:p>7104175</text:p>
          </table:table-cell>
          <table:table-cell office:value-type="float" office:value="0" table:style-name="ce1">
            <text:p>0</text:p>
          </table:table-cell>
          <table:table-cell office:value-type="float" office:value="7104175" table:style-name="ce1">
            <text:p>7104175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987650" table:style-name="ce15">
            <text:p>1987650</text:p>
          </table:table-cell>
          <table:table-cell office:value-type="float" office:value="281260" table:style-name="ce15">
            <text:p>281260</text:p>
          </table:table-cell>
          <table:table-cell office:value-type="float" office:value="1706390" table:style-name="ce1">
            <text:p>17063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820000" table:style-name="ce1">
            <text:p>820000</text:p>
          </table:table-cell>
          <table:table-cell office:value-type="float" office:value="0" table:style-name="ce1">
            <text:p>0</text:p>
          </table:table-cell>
          <table:table-cell office:value-type="float" office:value="820000" table:style-name="ce1">
            <text:p>82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661100" table:style-name="ce1">
            <text:p>661100</text:p>
          </table:table-cell>
          <table:table-cell office:value-type="float" office:value="66570" table:style-name="ce1">
            <text:p>66570</text:p>
          </table:table-cell>
          <table:table-cell office:value-type="float" office:value="594530" table:style-name="ce1">
            <text:p>5945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275090" table:style-name="ce1">
            <text:p>275090</text:p>
          </table:table-cell>
          <table:table-cell office:value-type="float" office:value="0" table:style-name="ce1">
            <text:p>0</text:p>
          </table:table-cell>
          <table:table-cell office:value-type="float" office:value="275090" table:style-name="ce1">
            <text:p>2750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38760" table:style-name="ce1">
            <text:p>38760</text:p>
          </table:table-cell>
          <table:table-cell office:value-type="float" office:value="0" table:style-name="ce1">
            <text:p>0</text:p>
          </table:table-cell>
          <table:table-cell office:value-type="float" office:value="38760" table:style-name="ce1">
            <text:p>387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000" table:style-name="ce1">
            <text:p>70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03000" table:style-name="ce1">
            <text:p>703000</text:p>
          </table:table-cell>
          <table:table-cell office:value-type="float" office:value="0" table:style-name="ce1">
            <text:p>0</text:p>
          </table:table-cell>
          <table:table-cell office:value-type="float" office:value="703000" table:style-name="ce1">
            <text:p>70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026180" table:style-name="ce1">
            <text:p>1026180</text:p>
          </table:table-cell>
          <table:table-cell office:value-type="float" office:value="0" table:style-name="ce1">
            <text:p>0</text:p>
          </table:table-cell>
          <table:table-cell office:value-type="float" office:value="1026180" table:style-name="ce1">
            <text:p>10261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250560" table:style-name="ce1">
            <text:p>250560</text:p>
          </table:table-cell>
          <table:table-cell office:value-type="float" office:value="250560" table:style-name="ce1">
            <text:p>25056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000" table:style-name="ce1">
            <text:p>70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367605" table:style-name="ce1">
            <text:p>19367605</text:p>
          </table:table-cell>
          <table:table-cell office:value-type="float" office:value="912110" table:style-name="ce1">
            <text:p>912110</text:p>
          </table:table-cell>
          <table:table-cell office:value-type="float" office:value="18455495" table:style-name="ce1">
            <text:p>1845549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71840" table:style-name="ce1">
            <text:p>71840</text:p>
          </table:table-cell>
          <table:table-cell office:value-type="float" office:value="0" table:style-name="ce1">
            <text:p>0</text:p>
          </table:table-cell>
          <table:table-cell office:value-type="float" office:value="71840" table:style-name="ce1">
            <text:p>718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9293800" table:style-name="ce1">
            <text:p>9293800</text:p>
          </table:table-cell>
          <table:table-cell office:value-type="float" office:value="46820" table:style-name="ce1">
            <text:p>46820</text:p>
          </table:table-cell>
          <table:table-cell office:value-type="float" office:value="9246980" table:style-name="ce1">
            <text:p>92469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735777" table:style-name="ce1">
            <text:p>735777</text:p>
          </table:table-cell>
          <table:table-cell office:value-type="float" office:value="106000" table:style-name="ce1">
            <text:p>106000</text:p>
          </table:table-cell>
          <table:table-cell office:value-type="float" office:value="629777" table:style-name="ce1">
            <text:p>6297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380310" table:style-name="ce1">
            <text:p>380310</text:p>
          </table:table-cell>
          <table:table-cell office:value-type="float" office:value="303990" table:style-name="ce1">
            <text:p>303990</text:p>
          </table:table-cell>
          <table:table-cell office:value-type="float" office:value="76320" table:style-name="ce1">
            <text:p>763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0409887" table:style-name="ce1">
            <text:p>10409887</text:p>
          </table:table-cell>
          <table:table-cell office:value-type="float" office:value="456810" table:style-name="ce1">
            <text:p>456810</text:p>
          </table:table-cell>
          <table:table-cell office:value-type="float" office:value="9953077" table:style-name="ce1">
            <text:p>995307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663520" table:style-name="ce1">
            <text:p>663520</text:p>
          </table:table-cell>
          <table:table-cell office:value-type="float" office:value="0" table:style-name="ce1">
            <text:p>0</text:p>
          </table:table-cell>
          <table:table-cell office:value-type="float" office:value="663520" table:style-name="ce1">
            <text:p>6635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193340" table:style-name="ce1">
            <text:p>1193340</text:p>
          </table:table-cell>
          <table:table-cell office:value-type="float" office:value="34000" table:style-name="ce1">
            <text:p>34000</text:p>
          </table:table-cell>
          <table:table-cell office:value-type="float" office:value="1159340" table:style-name="ce1">
            <text:p>11593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945919" table:style-name="ce1">
            <text:p>2945919</text:p>
          </table:table-cell>
          <table:table-cell office:value-type="float" office:value="1313959" table:style-name="ce1">
            <text:p>1313959</text:p>
          </table:table-cell>
          <table:table-cell office:value-type="float" office:value="1631960" table:style-name="ce1">
            <text:p>16319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257420" table:style-name="ce1">
            <text:p>257420</text:p>
          </table:table-cell>
          <table:table-cell office:value-type="float" office:value="0" table:style-name="ce1">
            <text:p>0</text:p>
          </table:table-cell>
          <table:table-cell office:value-type="float" office:value="257420" table:style-name="ce1">
            <text:p>2574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5060199" table:style-name="ce1">
            <text:p>5060199</text:p>
          </table:table-cell>
          <table:table-cell office:value-type="float" office:value="1347959" table:style-name="ce1">
            <text:p>1347959</text:p>
          </table:table-cell>
          <table:table-cell office:value-type="float" office:value="3712240" table:style-name="ce1">
            <text:p>37122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651212" table:style-name="ce1">
            <text:p>651212</text:p>
          </table:table-cell>
          <table:table-cell office:value-type="float" office:value="147090" table:style-name="ce1">
            <text:p>147090</text:p>
          </table:table-cell>
          <table:table-cell office:value-type="float" office:value="504122" table:style-name="ce1">
            <text:p>5041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112554" table:style-name="ce1">
            <text:p>1112554</text:p>
          </table:table-cell>
          <table:table-cell office:value-type="float" office:value="1011232" table:style-name="ce1">
            <text:p>1011232</text:p>
          </table:table-cell>
          <table:table-cell office:value-type="float" office:value="101322" table:style-name="ce1">
            <text:p>1013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763766" table:style-name="ce1">
            <text:p>1763766</text:p>
          </table:table-cell>
          <table:table-cell office:value-type="float" office:value="1158322" table:style-name="ce1">
            <text:p>1158322</text:p>
          </table:table-cell>
          <table:table-cell office:value-type="float" office:value="605444" table:style-name="ce1">
            <text:p>60544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723620" table:style-name="ce1">
            <text:p>1723620</text:p>
          </table:table-cell>
          <table:table-cell office:value-type="float" office:value="1120330" table:style-name="ce1">
            <text:p>1120330</text:p>
          </table:table-cell>
          <table:table-cell office:value-type="float" office:value="603290" table:style-name="ce1">
            <text:p>6032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02718934.59999999" table:style-name="ce1">
            <text:p>202718934.6</text:p>
          </table:table-cell>
          <table:table-cell office:value-type="float" office:value="2059005" table:style-name="ce1">
            <text:p>2059005</text:p>
          </table:table-cell>
          <table:table-cell office:value-type="float" office:value="200659929.59999999" table:style-name="ce1">
            <text:p>200659929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43248187" table:style-name="ce1">
            <text:p>43248187</text:p>
          </table:table-cell>
          <table:table-cell office:value-type="float" office:value="5129911" table:style-name="ce1">
            <text:p>5129911</text:p>
          </table:table-cell>
          <table:table-cell office:value-type="float" office:value="38118276" table:style-name="ce1">
            <text:p>381182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45967121.59999999" table:style-name="ce1">
            <text:p>245967121.6</text:p>
          </table:table-cell>
          <table:table-cell office:value-type="float" office:value="7188916" table:style-name="ce1">
            <text:p>7188916</text:p>
          </table:table-cell>
          <table:table-cell office:value-type="float" office:value="238778205.59999999" table:style-name="ce1">
            <text:p>238778205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409750" table:style-name="ce1">
            <text:p>409750</text:p>
          </table:table-cell>
          <table:table-cell office:value-type="float" office:value="409750" table:style-name="ce1">
            <text:p>40975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257930" table:style-name="ce1">
            <text:p>257930</text:p>
          </table:table-cell>
          <table:table-cell office:value-type="float" office:value="257930" table:style-name="ce1">
            <text:p>25793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Reach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640000" table:style-name="ce205">
            <text:p>6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40000" table:style-name="ce205">
            <text:p>6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erit Pupil Referral Service</text:p>
          </table:table-cell>
          <table:table-cell office:value-type="float" office:value="1111" table:style-name="ce205">
            <text:p>11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0" table:style-name="ce205">
            <text:p>30</text:p>
          </table:table-cell>
          <table:table-cell office:value-type="float" office:value="30" table:style-name="ce205">
            <text:p>30</text:p>
          </table:table-cell>
          <table:table-cell office:value-type="float" office:value="240000" table:style-name="ce205">
            <text:p>2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40000" table:style-name="ce205">
            <text:p>24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110" table:formula="msoxl:=SUM(I7:I8)" table:style-name="ce205">
            <text:p>110</text:p>
          </table:table-cell>
          <table:table-cell office:value-type="float" office:value="110" table:formula="msoxl:=SUM(J7:J8)" table:style-name="ce205">
            <text:p>110</text:p>
          </table:table-cell>
          <table:table-cell office:value-type="float" office:value="880000" table:formula="msoxl:=SUM(K7:K8)" table:style-name="ce205">
            <text:p>880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880000" table:formula="msoxl:=SUM(O7:O8)" table:style-name="ce205">
            <text:p>88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Portland School and Specialist College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0" table:style-name="ce205">
            <text:p>100</text:p>
          </table:table-cell>
          <table:table-cell office:value-type="float" office:value="100" table:style-name="ce205">
            <text:p>100</text:p>
          </table:table-cell>
          <table:table-cell office:value-type="float" office:value="1000000" table:style-name="ce205">
            <text:p>10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00000" table:style-name="ce205">
            <text:p>10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Abbey Hill School and Performing Arts College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20" table:style-name="ce205">
            <text:p>220</text:p>
          </table:table-cell>
          <table:table-cell office:value-type="float" office:value="220" table:style-name="ce205">
            <text:p>220</text:p>
          </table:table-cell>
          <table:table-cell office:value-type="float" office:value="2200000" table:style-name="ce205">
            <text:p>22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200000" table:style-name="ce205">
            <text:p>22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iddlehurst Special School</text:p>
          </table:table-cell>
          <table:table-cell office:value-type="float" office:value="7008" table:style-name="ce205">
            <text:p>70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0" table:style-name="ce205">
            <text:p>160</text:p>
          </table:table-cell>
          <table:table-cell office:value-type="float" office:value="160" table:style-name="ce205">
            <text:p>160</text:p>
          </table:table-cell>
          <table:table-cell office:value-type="float" office:value="1600000" table:style-name="ce205">
            <text:p>16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600000" table:style-name="ce205">
            <text:p>16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Kemball Special School</text:p>
          </table:table-cell>
          <table:table-cell office:value-type="float" office:value="7011" table:style-name="ce205">
            <text:p>70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0" table:style-name="ce205">
            <text:p>130</text:p>
          </table:table-cell>
          <table:table-cell office:value-type="float" office:value="130" table:style-name="ce205">
            <text:p>130</text:p>
          </table:table-cell>
          <table:table-cell office:value-type="float" office:value="1300000" table:style-name="ce205">
            <text:p>13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00000" table:style-name="ce205">
            <text:p>13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610" table:formula="msoxl:=SUM(F11:F14)" table:style-name="ce205">
            <text:p>610</text:p>
          </table:table-cell>
          <table:table-cell office:value-type="float" office:value="610" table:formula="msoxl:=SUM(G11:G14)" table:style-name="ce205">
            <text:p>610</text:p>
          </table:table-cell>
          <table:table-cell office:value-type="float" office:value="6100000" table:formula="msoxl:=SUM(H11:H14)" table:style-name="ce205">
            <text:p>6100000</text:p>
          </table:table-cell>
          <table:table-cell office:value-type="float" office:value="0" table:formula="msoxl:=SUM(I11:I14)" table:style-name="ce205">
            <text:p>0</text:p>
          </table:table-cell>
          <table:table-cell office:value-type="float" office:value="0" table:formula="msoxl:=SUM(J11:J14)" table:style-name="ce205">
            <text:p>0</text:p>
          </table:table-cell>
          <table:table-cell office:value-type="float" office:value="0" table:formula="msoxl:=SUM(K11:K14)" table:style-name="ce205">
            <text:p>0</text:p>
          </table:table-cell>
          <table:table-cell office:value-type="float" office:value="0" table:formula="msoxl:=SUM(L11:L14)" table:style-name="ce205">
            <text:p>0</text:p>
          </table:table-cell>
          <table:table-cell office:value-type="float" office:value="0" table:formula="msoxl:=SUM(M11:M14)" table:style-name="ce205">
            <text:p>0</text:p>
          </table:table-cell>
          <table:table-cell office:value-type="float" office:value="0" table:formula="msoxl:=SUM(N11:N14)" table:style-name="ce205">
            <text:p>0</text:p>
          </table:table-cell>
          <table:table-cell office:value-type="float" office:value="6100000" table:formula="msoxl:=SUM(O11:O14)" table:style-name="ce205">
            <text:p>6100000</text:p>
          </table:table-cell>
          <table:table-cell table:number-columns-repeated="1636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Stoke-on-Trent</text:p>
          </table:table-cell>
          <table:table-cell office:value-type="float" office:value="861" table:style-name="ce12">
            <text:p>861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ic Pupil Entitlement</text:p>
          </table:table-cell>
          <table:table-cell office:value-type="currency" office:value="3.7" table:style-name="ce54">
            <text:p>$3.70</text:p>
          </table:table-cell>
          <table:table-cell office:value-type="currency" office:value="5.26" table:style-name="ce54">
            <text:p>$5.26</text:p>
          </table:table-cell>
          <table:table-cell office:value-type="currency" office:value="3.25" table:style-name="ce55">
            <text:p>$3.25</text:p>
          </table:table-cell>
          <table:table-cell office:value-type="string" table:style-name="ce111">
            <text:p>PerHour</text:p>
          </table:table-cell>
          <table:table-cell office:value-type="float" office:value="559170" table:style-name="ce86">
            <text:p>559,170</text:p>
          </table:table-cell>
          <table:table-cell office:value-type="float" office:value="187530" table:style-name="ce86">
            <text:p>187,530</text:p>
          </table:table-cell>
          <table:table-cell office:value-type="float" office:value="1480290" table:style-name="ce126">
            <text:p>1,480,290</text:p>
          </table:table-cell>
          <table:table-cell office:value-type="currency" office:value="2068929" table:style-name="ce55">
            <text:p>$2,068,929.00</text:p>
          </table:table-cell>
          <table:table-cell office:value-type="currency" office:value="986407.8" table:style-name="ce55">
            <text:p>$986,407.80</text:p>
          </table:table-cell>
          <table:table-cell office:value-type="currency" office:value="4810942.5" table:style-name="ce55">
            <text:p>$4,810,942.50</text:p>
          </table:table-cell>
          <table:table-cell office:value-type="currency" office:value="7866279.2999999998" table:style-name="ce155">
            <text:p>$7,866,279.3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42850668326303931" table:formula="msoxl:=SUM(N8:N9)/18357425" table:style-name="ce172">
            <text:p>42.8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factor - Action plus</text:p>
          </table:table-cell>
          <table:table-cell office:value-type="currency" office:value="130" table:style-name="ce58">
            <text:p>$130.00</text:p>
          </table:table-cell>
          <table:table-cell office:value-type="currency" office:value="130" table:style-name="ce58">
            <text:p>$130.00</text:p>
          </table:table-cell>
          <table:table-cell office:value-type="currency" office:value="130" table:style-name="ce59">
            <text:p>$130.00</text:p>
          </table:table-cell>
          <table:table-cell office:value-type="string" table:style-name="ce113">
            <text:p>PerChild</text:p>
          </table:table-cell>
          <table:table-cell office:value-type="float" office:value="2195" table:style-name="ce88">
            <text:p>2,195</text:p>
          </table:table-cell>
          <table:table-cell office:value-type="float" office:value="261" table:style-name="ce88">
            <text:p>261</text:p>
          </table:table-cell>
          <table:table-cell office:value-type="float" office:value="1477" table:style-name="ce128">
            <text:p>1,477</text:p>
          </table:table-cell>
          <table:table-cell office:value-type="currency" office:value="285350" table:style-name="ce59">
            <text:p>$285,350.00</text:p>
          </table:table-cell>
          <table:table-cell office:value-type="currency" office:value="33930" table:style-name="ce59">
            <text:p>$33,930.00</text:p>
          </table:table-cell>
          <table:table-cell office:value-type="currency" office:value="192010" table:style-name="ce59">
            <text:p>$192,010.00</text:p>
          </table:table-cell>
          <table:table-cell office:value-type="currency" office:value="511290" table:style-name="ce157">
            <text:p>$511,290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7851945466207815E-2" table:formula="msoxl:=SUM(N10:N11)/18357425" table:style-name="ce173">
            <text:p>2.7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18357425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18357425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18357425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SEN</text:p>
          </table:table-cell>
          <table:table-cell office:value-type="currency" office:value="0.92" table:style-name="ce68">
            <text:p>$0.92</text:p>
          </table:table-cell>
          <table:table-cell office:value-type="currency" office:value="0.92" table:style-name="ce68">
            <text:p>$0.92</text:p>
          </table:table-cell>
          <table:table-cell office:value-type="currency" office:value="0.92" table:style-name="ce69">
            <text:p>$0.92</text:p>
          </table:table-cell>
          <table:table-cell office:value-type="string" table:style-name="ce118">
            <text:p>PerHour</text:p>
          </table:table-cell>
          <table:table-cell office:value-type="float" office:value="161310" table:style-name="ce93">
            <text:p>161,310</text:p>
          </table:table-cell>
          <table:table-cell office:value-type="float" office:value="68600" table:style-name="ce93">
            <text:p>68,600</text:p>
          </table:table-cell>
          <table:table-cell office:value-type="float" office:value="178500" table:style-name="ce133">
            <text:p>178,500</text:p>
          </table:table-cell>
          <table:table-cell office:value-type="currency" office:value="148405.20000000001" table:style-name="ce69">
            <text:p>$148,405.20</text:p>
          </table:table-cell>
          <table:table-cell office:value-type="currency" office:value="63112" table:style-name="ce69">
            <text:p>$63,112.00</text:p>
          </table:table-cell>
          <table:table-cell office:value-type="currency" office:value="164220" table:style-name="ce69">
            <text:p>$164,220.00</text:p>
          </table:table-cell>
          <table:table-cell office:value-type="currency" office:value="375737.2" table:style-name="ce162">
            <text:p>$375,737.2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3">
            <text:p>MFG</text:p>
          </table:table-cell>
          <table:table-cell table:style-name="ce68"/>
          <table:table-cell office:value-type="currency" office:value="49316" table:style-name="ce68">
            <text:p>$49,316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49316" table:style-name="ce69">
            <text:p>$49,316.00</text:p>
          </table:table-cell>
          <table:table-cell table:style-name="ce69"/>
          <table:table-cell office:value-type="currency" office:value="49316" table:style-name="ce162">
            <text:p>$49,316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2.3154293153860087E-2" table:formula="msoxl:=SUM(N18:N20)/18357425" table:style-name="ce179">
            <text:p>2.3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10hrs additional funding April-August 2014</text:p>
          </table:table-cell>
          <table:table-cell office:value-type="currency" office:value="0" table:style-name="ce72">
            <text:p>$0.00</text:p>
          </table:table-cell>
          <table:table-cell office:value-type="currency" office:value="5.26" table:style-name="ce72">
            <text:p>$5.26</text:p>
          </table:table-cell>
          <table:table-cell office:value-type="currency" office:value="2.39" table:style-name="ce73">
            <text:p>$2.39</text:p>
          </table:table-cell>
          <table:table-cell office:value-type="string" table:style-name="ce120">
            <text:p>PerHour</text:p>
          </table:table-cell>
          <table:table-cell office:value-type="float" office:value="0" table:style-name="ce95">
            <text:p>0</text:p>
          </table:table-cell>
          <table:table-cell office:value-type="float" office:value="42770" table:style-name="ce95">
            <text:p>42,770</text:p>
          </table:table-cell>
          <table:table-cell office:value-type="float" office:value="337610" table:style-name="ce135">
            <text:p>337,610</text:p>
          </table:table-cell>
          <table:table-cell table:style-name="ce83"/>
          <table:table-cell office:value-type="currency" office:value="224970.2" table:style-name="ce73">
            <text:p>$224,970.20</text:p>
          </table:table-cell>
          <table:table-cell office:value-type="currency" office:value="806887.9" table:style-name="ce73">
            <text:p>$806,887.90</text:p>
          </table:table-cell>
          <table:table-cell office:value-type="currency" office:value="1031858.1" table:style-name="ce164">
            <text:p>$1,031,858.1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5.6209304954262372E-2" table:formula="msoxl:=SUM(N21:N22)/18357425" table:style-name="ce181">
            <text:p>5.6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2502684.2000000002" table:style-name="ce77">
            <text:p>$2,502,684.20</text:p>
          </table:table-cell>
          <table:table-cell office:value-type="currency" office:value="1357736" table:style-name="ce77">
            <text:p>$1,357,736.00</text:p>
          </table:table-cell>
          <table:table-cell office:value-type="currency" office:value="5974060.4000000004" table:style-name="ce77">
            <text:p>$5,974,060.40</text:p>
          </table:table-cell>
          <table:table-cell office:value-type="currency" office:value="9834480.5999999996" table:style-name="ce166">
            <text:p>$9,834,480.60</text:p>
          </table:table-cell>
          <table:table-cell office:value-type="percentage" office:value="0.53572222683736959" table:formula="msoxl:=SUM(O8:O22)" table:style-name="ce182">
            <text:p>53.5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21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0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ic Rate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0" table:style-name="ce79">
            <text:p>$0.00</text:p>
          </table:table-cell>
          <table:table-cell office:value-type="currency" office:value="0" table:style-name="ce80">
            <text:p>$0.00</text:p>
          </table:table-cell>
          <table:table-cell office:value-type="string" table:style-name="ce123">
            <text:p>PerHour</text:p>
          </table:table-cell>
          <table:table-cell office:value-type="float" office:value="1021630" table:style-name="ce99">
            <text:p>1,021,63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4954905.5" table:style-name="ce80">
            <text:p>$4,954,905.50</text:p>
          </table:table-cell>
          <table:table-cell table:number-columns-repeated="2" table:style-name="ce80"/>
          <table:table-cell office:value-type="currency" office:value="4954905.5" table:style-name="ce168">
            <text:p>$4,954,905.5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6991288266192015" table:formula="msoxl:=SUM(N27:N28)/18357425" table:style-name="ce172">
            <text:p>26.9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9:N30)/18357425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1:N32)/18357425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4954905.5" table:style-name="ce145">
            <text:p>$4,954,905.50</text:p>
          </table:table-cell>
          <table:table-cell table:number-columns-repeated="2" table:style-name="ce77"/>
          <table:table-cell office:value-type="currency" office:value="4954905.5" table:style-name="ce77">
            <text:p>$4,954,905.50</text:p>
          </table:table-cell>
          <table:table-cell office:value-type="percentage" office:value="0.26991288266192015" table:formula="msoxl:=SUM(N27:N32)/18357425" table:style-name="ce182">
            <text:p>26.9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1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Trajectory Funding &amp; Place Funding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2019581" table:style-name="ce141">
            <text:p>$2,019,581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.11001439472039243" table:formula="msoxl:=SUM(N37:N38)/18357425" table:style-name="ce186">
            <text:p>11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1">
            <text:p>Collaborative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501991" table:style-name="ce142">
            <text:p>$501,991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1">
            <text:p>0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1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2.7345392940458697E-2" table:formula="msoxl:=SUM(N39:N41)/18357425" table:style-name="ce187">
            <text:p>2.7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5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2:N43)/18357425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Centrally Retained Expenditure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046467" table:style-name="ce85">
            <text:p>$1,046,467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53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5.700510828724617E-2" table:formula="msoxl:=SUM(N44:N45)/18357425" table:style-name="ce175">
            <text:p>5.7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69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3568039" table:style-name="ce77">
            <text:p>$3,568,039.00</text:p>
          </table:table-cell>
          <table:table-cell office:value-type="percentage" office:value="0.1943648959480973" table:formula="msoxl:=SUM(O37:O45)" table:style-name="ce182">
            <text:p>19.4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/>
          <table:table-cell office:value-type="string" table:number-columns-spanned="4" table:number-rows-spanned="1" table:style-name="ce271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7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61"/>
        </table:database-range>
        <table:database-range table:target-range-address="HighNeedsTable.A4:HighNeedsTable.O1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61"/>
        </table:database-range>
        <table:database-range table:target-range-address="EY_Table.B6:EY_Table.O4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61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4:43Z</meta:creation-date>
    <dc:date>2014-09-23T13:48:41Z</dc:date>
  </office:meta>
</office:document-meta>
</file>