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tockport</text:p>
          </table:table-cell>
          <table:table-cell office:value-type="float" office:value="356" table:style-name="ce214">
            <text:p>35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1296985" table:style-name="ce1">
            <text:p>11296985</text:p>
          </table:table-cell>
          <table:table-cell office:value-type="float" office:value="84469419" table:style-name="ce1">
            <text:p>84469419</text:p>
          </table:table-cell>
          <table:table-cell office:value-type="float" office:value="63367368" table:style-name="ce1">
            <text:p>63367368</text:p>
          </table:table-cell>
          <table:table-cell office:value-type="float" office:value="4629167" table:style-name="ce1">
            <text:p>4629167</text:p>
          </table:table-cell>
          <table:table-cell office:value-type="float" office:value="1440000" table:style-name="ce1">
            <text:p>1440000</text:p>
          </table:table-cell>
          <table:table-cell table:style-name="ce1"/>
          <table:table-cell office:value-type="float" office:value="165202939" table:style-name="ce1">
            <text:p>165202939</text:p>
          </table:table-cell>
          <table:table-cell table:style-name="ce1"/>
          <table:table-cell office:value-type="float" office:value="165202939" table:style-name="ce1">
            <text:p>1652029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85895" table:style-name="ce1">
            <text:p>385895</text:p>
          </table:table-cell>
          <table:table-cell office:value-type="float" office:value="32377" table:style-name="ce1">
            <text:p>32377</text:p>
          </table:table-cell>
          <table:table-cell table:number-columns-repeated="3" table:style-name="ce1"/>
          <table:table-cell office:value-type="float" office:value="418272" table:style-name="ce1">
            <text:p>418272</text:p>
          </table:table-cell>
          <table:table-cell office:value-type="float" office:value="0" table:style-name="ce1">
            <text:p>0</text:p>
          </table:table-cell>
          <table:table-cell office:value-type="float" office:value="418272" table:style-name="ce1">
            <text:p>4182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096750" table:style-name="ce1">
            <text:p>1096750</text:p>
          </table:table-cell>
          <table:table-cell office:value-type="float" office:value="128712" table:style-name="ce1">
            <text:p>128712</text:p>
          </table:table-cell>
          <table:table-cell table:number-columns-repeated="3" table:style-name="ce1"/>
          <table:table-cell office:value-type="float" office:value="1225462" table:style-name="ce1">
            <text:p>1225462</text:p>
          </table:table-cell>
          <table:table-cell office:value-type="float" office:value="0" table:style-name="ce1">
            <text:p>0</text:p>
          </table:table-cell>
          <table:table-cell office:value-type="float" office:value="1225462" table:style-name="ce1">
            <text:p>12254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24547" table:style-name="ce1">
            <text:p>424547</text:p>
          </table:table-cell>
          <table:table-cell office:value-type="float" office:value="160252" table:style-name="ce1">
            <text:p>160252</text:p>
          </table:table-cell>
          <table:table-cell table:number-columns-repeated="3" table:style-name="ce1"/>
          <table:table-cell office:value-type="float" office:value="584799" table:style-name="ce1">
            <text:p>584799</text:p>
          </table:table-cell>
          <table:table-cell office:value-type="float" office:value="0" table:style-name="ce1">
            <text:p>0</text:p>
          </table:table-cell>
          <table:table-cell office:value-type="float" office:value="584799" table:style-name="ce1">
            <text:p>5847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555547" table:style-name="ce1">
            <text:p>555547</text:p>
          </table:table-cell>
          <table:table-cell office:value-type="float" office:value="156825" table:style-name="ce1">
            <text:p>156825</text:p>
          </table:table-cell>
          <table:table-cell table:number-columns-repeated="3" table:style-name="ce1"/>
          <table:table-cell office:value-type="float" office:value="712372" table:style-name="ce1">
            <text:p>712372</text:p>
          </table:table-cell>
          <table:table-cell office:value-type="float" office:value="0" table:style-name="ce1">
            <text:p>0</text:p>
          </table:table-cell>
          <table:table-cell office:value-type="float" office:value="712372" table:style-name="ce1">
            <text:p>7123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2660" table:style-name="ce1">
            <text:p>32660</text:p>
          </table:table-cell>
          <table:table-cell office:value-type="float" office:value="39680" table:style-name="ce1">
            <text:p>39680</text:p>
          </table:table-cell>
          <table:table-cell table:number-columns-repeated="3" table:style-name="ce1"/>
          <table:table-cell office:value-type="float" office:value="72340" table:style-name="ce1">
            <text:p>72340</text:p>
          </table:table-cell>
          <table:table-cell office:value-type="float" office:value="0" table:style-name="ce1">
            <text:p>0</text:p>
          </table:table-cell>
          <table:table-cell office:value-type="float" office:value="72340" table:style-name="ce1">
            <text:p>723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40212" table:style-name="ce1">
            <text:p>40212</text:p>
          </table:table-cell>
          <table:table-cell office:value-type="float" office:value="1453163" table:style-name="ce1">
            <text:p>1453163</text:p>
          </table:table-cell>
          <table:table-cell office:value-type="float" office:value="518985" table:style-name="ce1">
            <text:p>518985</text:p>
          </table:table-cell>
          <table:table-cell office:value-type="float" office:value="3115877" table:style-name="ce1">
            <text:p>3115877</text:p>
          </table:table-cell>
          <table:table-cell office:value-type="float" office:value="1471410" table:style-name="ce1">
            <text:p>1471410</text:p>
          </table:table-cell>
          <table:table-cell table:style-name="ce1"/>
          <table:table-cell office:value-type="float" office:value="6599647" table:style-name="ce1">
            <text:p>6599647</text:p>
          </table:table-cell>
          <table:table-cell office:value-type="float" office:value="99000" table:style-name="ce1">
            <text:p>99000</text:p>
          </table:table-cell>
          <table:table-cell office:value-type="float" office:value="6500647" table:style-name="ce1">
            <text:p>65006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7736" table:style-name="ce1">
            <text:p>37736</text:p>
          </table:table-cell>
          <table:table-cell office:value-type="float" office:value="287807" table:style-name="ce1">
            <text:p>287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919" table:style-name="ce1">
            <text:p>454919</text:p>
          </table:table-cell>
          <table:table-cell office:value-type="float" office:value="780462" table:style-name="ce1">
            <text:p>780462</text:p>
          </table:table-cell>
          <table:table-cell office:value-type="float" office:value="0" table:style-name="ce1">
            <text:p>0</text:p>
          </table:table-cell>
          <table:table-cell office:value-type="float" office:value="780462" table:style-name="ce1">
            <text:p>7804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326" table:style-name="ce1">
            <text:p>2203326</text:p>
          </table:table-cell>
          <table:table-cell office:value-type="float" office:value="0" table:style-name="ce1">
            <text:p>0</text:p>
          </table:table-cell>
          <table:table-cell office:value-type="float" office:value="1001101" table:style-name="ce1">
            <text:p>1001101</text:p>
          </table:table-cell>
          <table:table-cell office:value-type="float" office:value="3204427" table:style-name="ce1">
            <text:p>3204427</text:p>
          </table:table-cell>
          <table:table-cell office:value-type="float" office:value="66000" table:style-name="ce1">
            <text:p>66000</text:p>
          </table:table-cell>
          <table:table-cell office:value-type="float" office:value="3138427" table:style-name="ce1">
            <text:p>31384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8421" table:style-name="ce1">
            <text:p>28421</text:p>
          </table:table-cell>
          <table:table-cell office:value-type="float" office:value="7436" table:style-name="ce1">
            <text:p>7436</text:p>
          </table:table-cell>
          <table:table-cell table:number-columns-repeated="3" table:style-name="ce1"/>
          <table:table-cell office:value-type="float" office:value="35857" table:style-name="ce1">
            <text:p>35857</text:p>
          </table:table-cell>
          <table:table-cell office:value-type="float" office:value="0" table:style-name="ce1">
            <text:p>0</text:p>
          </table:table-cell>
          <table:table-cell office:value-type="float" office:value="35857" table:style-name="ce1">
            <text:p>358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3085" table:style-name="ce1">
            <text:p>23085</text:p>
          </table:table-cell>
          <table:table-cell office:value-type="float" office:value="3055938" table:style-name="ce1">
            <text:p>3055938</text:p>
          </table:table-cell>
          <table:table-cell office:value-type="float" office:value="1720988" table:style-name="ce1">
            <text:p>1720988</text:p>
          </table:table-cell>
          <table:table-cell office:value-type="float" office:value="58334" table:style-name="ce1">
            <text:p>58334</text:p>
          </table:table-cell>
          <table:table-cell office:value-type="float" office:value="8502" table:style-name="ce1">
            <text:p>8502</text:p>
          </table:table-cell>
          <table:table-cell office:value-type="float" office:value="0" table:style-name="ce1">
            <text:p>0</text:p>
          </table:table-cell>
          <table:table-cell office:value-type="float" office:value="4866847" table:style-name="ce1">
            <text:p>4866847</text:p>
          </table:table-cell>
          <table:table-cell office:value-type="float" office:value="98000" table:style-name="ce1">
            <text:p>98000</text:p>
          </table:table-cell>
          <table:table-cell office:value-type="float" office:value="4768847" table:style-name="ce1">
            <text:p>47688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5759" table:style-name="ce1">
            <text:p>135759</text:p>
          </table:table-cell>
          <table:table-cell table:style-name="ce1"/>
          <table:table-cell office:value-type="float" office:value="135759" table:style-name="ce1">
            <text:p>135759</text:p>
          </table:table-cell>
          <table:table-cell office:value-type="float" office:value="0" table:style-name="ce1">
            <text:p>0</text:p>
          </table:table-cell>
          <table:table-cell office:value-type="float" office:value="135759" table:style-name="ce1">
            <text:p>13575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468" table:style-name="ce1">
            <text:p>251468</text:p>
          </table:table-cell>
          <table:table-cell office:value-type="float" office:value="0" table:style-name="ce1">
            <text:p>0</text:p>
          </table:table-cell>
          <table:table-cell office:value-type="float" office:value="251468" table:style-name="ce1">
            <text:p>251468</text:p>
          </table:table-cell>
          <table:table-cell office:value-type="float" office:value="63000" table:style-name="ce1">
            <text:p>63000</text:p>
          </table:table-cell>
          <table:table-cell office:value-type="float" office:value="188468" table:style-name="ce1">
            <text:p>18846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8406" table:style-name="ce1">
            <text:p>8406</text:p>
          </table:table-cell>
          <table:table-cell office:value-type="float" office:value="1112814" table:style-name="ce1">
            <text:p>1112814</text:p>
          </table:table-cell>
          <table:table-cell office:value-type="float" office:value="626695" table:style-name="ce1">
            <text:p>626695</text:p>
          </table:table-cell>
          <table:table-cell office:value-type="float" office:value="21242" table:style-name="ce1">
            <text:p>21242</text:p>
          </table:table-cell>
          <table:table-cell office:value-type="float" office:value="3096" table:style-name="ce1">
            <text:p>3096</text:p>
          </table:table-cell>
          <table:table-cell office:value-type="float" office:value="0" table:style-name="ce1">
            <text:p>0</text:p>
          </table:table-cell>
          <table:table-cell office:value-type="float" office:value="1772253" table:style-name="ce1">
            <text:p>1772253</text:p>
          </table:table-cell>
          <table:table-cell office:value-type="float" office:value="0" table:style-name="ce1">
            <text:p>0</text:p>
          </table:table-cell>
          <table:table-cell office:value-type="float" office:value="1772253" table:style-name="ce1">
            <text:p>177225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591933" table:style-name="ce1">
            <text:p>3591933</text:p>
          </table:table-cell>
          <table:table-cell table:number-columns-repeated="5" table:style-name="ce1"/>
          <table:table-cell office:value-type="float" office:value="3591933" table:style-name="ce1">
            <text:p>3591933</text:p>
          </table:table-cell>
          <table:table-cell office:value-type="float" office:value="0" table:style-name="ce1">
            <text:p>0</text:p>
          </table:table-cell>
          <table:table-cell office:value-type="float" office:value="3591933" table:style-name="ce1">
            <text:p>35919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09" table:style-name="ce1">
            <text:p>209</text:p>
          </table:table-cell>
          <table:table-cell office:value-type="float" office:value="27655" table:style-name="ce1">
            <text:p>27655</text:p>
          </table:table-cell>
          <table:table-cell office:value-type="float" office:value="15574" table:style-name="ce1">
            <text:p>15574</text:p>
          </table:table-cell>
          <table:table-cell office:value-type="float" office:value="528" table:style-name="ce1">
            <text:p>528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44043" table:style-name="ce1">
            <text:p>44043</text:p>
          </table:table-cell>
          <table:table-cell office:value-type="float" office:value="0" table:style-name="ce1">
            <text:p>0</text:p>
          </table:table-cell>
          <table:table-cell office:value-type="float" office:value="44043" table:style-name="ce1">
            <text:p>440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343" table:style-name="ce1">
            <text:p>2343</text:p>
          </table:table-cell>
          <table:table-cell office:value-type="float" office:value="310187" table:style-name="ce1">
            <text:p>310187</text:p>
          </table:table-cell>
          <table:table-cell office:value-type="float" office:value="174686" table:style-name="ce1">
            <text:p>174686</text:p>
          </table:table-cell>
          <table:table-cell office:value-type="float" office:value="5921" table:style-name="ce1">
            <text:p>5921</text:p>
          </table:table-cell>
          <table:table-cell office:value-type="float" office:value="863" table:style-name="ce1">
            <text:p>863</text:p>
          </table:table-cell>
          <table:table-cell table:style-name="ce1"/>
          <table:table-cell office:value-type="float" office:value="494000" table:style-name="ce1">
            <text:p>494000</text:p>
          </table:table-cell>
          <table:table-cell office:value-type="float" office:value="0" table:style-name="ce1">
            <text:p>0</text:p>
          </table:table-cell>
          <table:table-cell office:value-type="float" office:value="494000" table:style-name="ce1">
            <text:p>49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5" table:style-name="ce1">
            <text:p>25</text:p>
          </table:table-cell>
          <table:table-cell office:value-type="float" office:value="3309" table:style-name="ce1">
            <text:p>3309</text:p>
          </table:table-cell>
          <table:table-cell office:value-type="float" office:value="1864" table:style-name="ce1">
            <text:p>1864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270" table:style-name="ce1">
            <text:p>5270</text:p>
          </table:table-cell>
          <table:table-cell office:value-type="float" office:value="0" table:style-name="ce1">
            <text:p>0</text:p>
          </table:table-cell>
          <table:table-cell office:value-type="float" office:value="5270" table:style-name="ce1">
            <text:p>5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2781" table:style-name="ce1">
            <text:p>2781</text:p>
          </table:table-cell>
          <table:table-cell office:value-type="float" office:value="368112" table:style-name="ce1">
            <text:p>368112</text:p>
          </table:table-cell>
          <table:table-cell office:value-type="float" office:value="207307" table:style-name="ce1">
            <text:p>207307</text:p>
          </table:table-cell>
          <table:table-cell office:value-type="float" office:value="7027" table:style-name="ce1">
            <text:p>7027</text:p>
          </table:table-cell>
          <table:table-cell office:value-type="float" office:value="1024" table:style-name="ce1">
            <text:p>1024</text:p>
          </table:table-cell>
          <table:table-cell table:style-name="ce1"/>
          <table:table-cell office:value-type="float" office:value="586251" table:style-name="ce1">
            <text:p>586251</text:p>
          </table:table-cell>
          <table:table-cell office:value-type="float" office:value="0" table:style-name="ce1">
            <text:p>0</text:p>
          </table:table-cell>
          <table:table-cell office:value-type="float" office:value="586251" table:style-name="ce1">
            <text:p>5862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0" table:style-name="ce1">
            <text:p>4956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5600" table:style-name="ce1">
            <text:p>495600</text:p>
          </table:table-cell>
          <table:table-cell office:value-type="float" office:value="0" table:style-name="ce1">
            <text:p>0</text:p>
          </table:table-cell>
          <table:table-cell office:value-type="float" office:value="495600" table:style-name="ce1">
            <text:p>49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29000" table:style-name="ce1">
            <text:p>3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9000" table:style-name="ce1">
            <text:p>329000</text:p>
          </table:table-cell>
          <table:table-cell office:value-type="float" office:value="0" table:style-name="ce1">
            <text:p>0</text:p>
          </table:table-cell>
          <table:table-cell office:value-type="float" office:value="329000" table:style-name="ce1">
            <text:p>32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455" table:style-name="ce1">
            <text:p>455</text:p>
          </table:table-cell>
          <table:table-cell office:value-type="float" office:value="60279" table:style-name="ce1">
            <text:p>60279</text:p>
          </table:table-cell>
          <table:table-cell office:value-type="float" office:value="33947" table:style-name="ce1">
            <text:p>33947</text:p>
          </table:table-cell>
          <table:table-cell office:value-type="float" office:value="1151" table:style-name="ce1">
            <text:p>1151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966434" table:style-name="ce1">
            <text:p>14966434</text:p>
          </table:table-cell>
          <table:table-cell office:value-type="float" office:value="93751432" table:style-name="ce1">
            <text:p>93751432</text:p>
          </table:table-cell>
          <table:table-cell office:value-type="float" office:value="67580503" table:style-name="ce1">
            <text:p>67580503</text:p>
          </table:table-cell>
          <table:table-cell office:value-type="float" office:value="10538236" table:style-name="ce1">
            <text:p>10538236</text:p>
          </table:table-cell>
          <table:table-cell office:value-type="float" office:value="3312376" table:style-name="ce1">
            <text:p>3312376</text:p>
          </table:table-cell>
          <table:table-cell office:value-type="float" office:value="1456020" table:style-name="ce1">
            <text:p>1456020</text:p>
          </table:table-cell>
          <table:table-cell office:value-type="float" office:value="191605001" table:style-name="ce1">
            <text:p>191605001</text:p>
          </table:table-cell>
          <table:table-cell office:value-type="float" office:value="326000" table:style-name="ce1">
            <text:p>326000</text:p>
          </table:table-cell>
          <table:table-cell office:value-type="float" office:value="191279001" table:style-name="ce1">
            <text:p>1912790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90000000" table:style-name="ce1">
            <text:p>1900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64000" table:style-name="ce1">
            <text:p>56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715000" table:style-name="ce1">
            <text:p>71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91279000" table:style-name="ce1">
            <text:p>191279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7935242" table:style-name="ce1">
            <text:p>-1793524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6000" table:style-name="ce1">
            <text:p>76000</text:p>
          </table:table-cell>
          <table:table-cell office:value-type="float" office:value="0" table:style-name="ce1">
            <text:p>0</text:p>
          </table:table-cell>
          <table:table-cell office:value-type="float" office:value="76000" table:style-name="ce1">
            <text:p>7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66580" table:style-name="ce1">
            <text:p>966580</text:p>
          </table:table-cell>
          <table:table-cell office:value-type="float" office:value="0" table:style-name="ce1">
            <text:p>0</text:p>
          </table:table-cell>
          <table:table-cell office:value-type="float" office:value="966580" table:style-name="ce1">
            <text:p>966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68201" table:style-name="ce1">
            <text:p>268201</text:p>
          </table:table-cell>
          <table:table-cell office:value-type="float" office:value="0" table:style-name="ce1">
            <text:p>0</text:p>
          </table:table-cell>
          <table:table-cell office:value-type="float" office:value="268201" table:style-name="ce1">
            <text:p>2682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636928" table:style-name="ce1">
            <text:p>1636928</text:p>
          </table:table-cell>
          <table:table-cell office:value-type="float" office:value="0" table:style-name="ce1">
            <text:p>0</text:p>
          </table:table-cell>
          <table:table-cell office:value-type="float" office:value="1636928" table:style-name="ce1">
            <text:p>16369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08730" table:style-name="ce1">
            <text:p>108730</text:p>
          </table:table-cell>
          <table:table-cell office:value-type="float" office:value="0" table:style-name="ce1">
            <text:p>0</text:p>
          </table:table-cell>
          <table:table-cell office:value-type="float" office:value="108730" table:style-name="ce1">
            <text:p>108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15639" table:style-name="ce1">
            <text:p>615639</text:p>
          </table:table-cell>
          <table:table-cell office:value-type="float" office:value="0" table:style-name="ce1">
            <text:p>0</text:p>
          </table:table-cell>
          <table:table-cell office:value-type="float" office:value="615639" table:style-name="ce1">
            <text:p>6156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90347" table:style-name="ce1">
            <text:p>490347</text:p>
          </table:table-cell>
          <table:table-cell office:value-type="float" office:value="0" table:style-name="ce1">
            <text:p>0</text:p>
          </table:table-cell>
          <table:table-cell office:value-type="float" office:value="490347" table:style-name="ce1">
            <text:p>4903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9493" table:style-name="ce1">
            <text:p>69493</text:p>
          </table:table-cell>
          <table:table-cell office:value-type="float" office:value="0" table:style-name="ce1">
            <text:p>0</text:p>
          </table:table-cell>
          <table:table-cell office:value-type="float" office:value="69493" table:style-name="ce1">
            <text:p>694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3107" table:style-name="ce1">
            <text:p>2153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3107" table:style-name="ce1">
            <text:p>2153107</text:p>
          </table:table-cell>
          <table:table-cell office:value-type="float" office:value="0" table:style-name="ce1">
            <text:p>0</text:p>
          </table:table-cell>
          <table:table-cell office:value-type="float" office:value="2153107" table:style-name="ce1">
            <text:p>21531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304" table:style-name="ce1">
            <text:p>725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304" table:style-name="ce1">
            <text:p>725304</text:p>
          </table:table-cell>
          <table:table-cell office:value-type="float" office:value="0" table:style-name="ce1">
            <text:p>0</text:p>
          </table:table-cell>
          <table:table-cell office:value-type="float" office:value="725304" table:style-name="ce1">
            <text:p>7253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847999" table:style-name="ce1">
            <text:p>847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7999" table:style-name="ce1">
            <text:p>847999</text:p>
          </table:table-cell>
          <table:table-cell office:value-type="float" office:value="0" table:style-name="ce1">
            <text:p>0</text:p>
          </table:table-cell>
          <table:table-cell office:value-type="float" office:value="847999" table:style-name="ce1">
            <text:p>847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512240" table:style-name="ce1">
            <text:p>1512240</text:p>
          </table:table-cell>
          <table:table-cell office:value-type="float" office:value="1671218" table:style-name="ce1">
            <text:p>1671218</text:p>
          </table:table-cell>
          <table:table-cell office:value-type="float" office:value="-158978" table:style-name="ce1">
            <text:p>-1589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226447" table:style-name="ce1">
            <text:p>1226447</text:p>
          </table:table-cell>
          <table:table-cell office:value-type="float" office:value="0" table:style-name="ce1">
            <text:p>0</text:p>
          </table:table-cell>
          <table:table-cell office:value-type="float" office:value="1226447" table:style-name="ce1">
            <text:p>12264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456976" table:style-name="ce1">
            <text:p>456976</text:p>
          </table:table-cell>
          <table:table-cell office:value-type="float" office:value="442077" table:style-name="ce1">
            <text:p>442077</text:p>
          </table:table-cell>
          <table:table-cell office:value-type="float" office:value="14899" table:style-name="ce1">
            <text:p>148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1153991" table:style-name="ce1">
            <text:p>11153991</text:p>
          </table:table-cell>
          <table:table-cell office:value-type="float" office:value="2113295" table:style-name="ce1">
            <text:p>2113295</text:p>
          </table:table-cell>
          <table:table-cell office:value-type="float" office:value="9040696" table:style-name="ce1">
            <text:p>90406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968567" table:style-name="ce1">
            <text:p>1968567</text:p>
          </table:table-cell>
          <table:table-cell office:value-type="float" office:value="289585" table:style-name="ce1">
            <text:p>289585</text:p>
          </table:table-cell>
          <table:table-cell office:value-type="float" office:value="1678982" table:style-name="ce1">
            <text:p>16789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69793" table:style-name="ce1">
            <text:p>469793</text:p>
          </table:table-cell>
          <table:table-cell office:value-type="float" office:value="12250" table:style-name="ce1">
            <text:p>12250</text:p>
          </table:table-cell>
          <table:table-cell office:value-type="float" office:value="457543" table:style-name="ce1">
            <text:p>4575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186022" table:style-name="ce1">
            <text:p>1186022</text:p>
          </table:table-cell>
          <table:table-cell office:value-type="float" office:value="222635" table:style-name="ce1">
            <text:p>222635</text:p>
          </table:table-cell>
          <table:table-cell office:value-type="float" office:value="963387" table:style-name="ce1">
            <text:p>9633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624382" table:style-name="ce1">
            <text:p>3624382</text:p>
          </table:table-cell>
          <table:table-cell office:value-type="float" office:value="524470" table:style-name="ce1">
            <text:p>524470</text:p>
          </table:table-cell>
          <table:table-cell office:value-type="float" office:value="3099912" table:style-name="ce1">
            <text:p>30999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109847" table:style-name="ce1">
            <text:p>4109847</text:p>
          </table:table-cell>
          <table:table-cell office:value-type="float" office:value="3500" table:style-name="ce1">
            <text:p>3500</text:p>
          </table:table-cell>
          <table:table-cell office:value-type="float" office:value="4106347" table:style-name="ce1">
            <text:p>41063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288726" table:style-name="ce1">
            <text:p>5288726</text:p>
          </table:table-cell>
          <table:table-cell office:value-type="float" office:value="0" table:style-name="ce1">
            <text:p>0</text:p>
          </table:table-cell>
          <table:table-cell office:value-type="float" office:value="5288726" table:style-name="ce1">
            <text:p>528872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080237" table:style-name="ce15">
            <text:p>1080237</text:p>
          </table:table-cell>
          <table:table-cell office:value-type="float" office:value="145318" table:style-name="ce15">
            <text:p>145318</text:p>
          </table:table-cell>
          <table:table-cell office:value-type="float" office:value="934919" table:style-name="ce1">
            <text:p>9349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90729" table:style-name="ce1">
            <text:p>390729</text:p>
          </table:table-cell>
          <table:table-cell office:value-type="float" office:value="0" table:style-name="ce1">
            <text:p>0</text:p>
          </table:table-cell>
          <table:table-cell office:value-type="float" office:value="390729" table:style-name="ce1">
            <text:p>3907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765902" table:style-name="ce1">
            <text:p>765902</text:p>
          </table:table-cell>
          <table:table-cell office:value-type="float" office:value="206" table:style-name="ce1">
            <text:p>206</text:p>
          </table:table-cell>
          <table:table-cell office:value-type="float" office:value="765696" table:style-name="ce1">
            <text:p>7656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635441" table:style-name="ce1">
            <text:p>11635441</text:p>
          </table:table-cell>
          <table:table-cell office:value-type="float" office:value="149024" table:style-name="ce1">
            <text:p>149024</text:p>
          </table:table-cell>
          <table:table-cell office:value-type="float" office:value="11486417" table:style-name="ce1">
            <text:p>114864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247244" table:style-name="ce1">
            <text:p>1247244</text:p>
          </table:table-cell>
          <table:table-cell office:value-type="float" office:value="443" table:style-name="ce1">
            <text:p>443</text:p>
          </table:table-cell>
          <table:table-cell office:value-type="float" office:value="1246801" table:style-name="ce1">
            <text:p>12468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094027" table:style-name="ce1">
            <text:p>7094027</text:p>
          </table:table-cell>
          <table:table-cell office:value-type="float" office:value="100314" table:style-name="ce1">
            <text:p>100314</text:p>
          </table:table-cell>
          <table:table-cell office:value-type="float" office:value="6993713" table:style-name="ce1">
            <text:p>69937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17561" table:style-name="ce1">
            <text:p>1117561</text:p>
          </table:table-cell>
          <table:table-cell office:value-type="float" office:value="93861" table:style-name="ce1">
            <text:p>93861</text:p>
          </table:table-cell>
          <table:table-cell office:value-type="float" office:value="1023700" table:style-name="ce1">
            <text:p>102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44074" table:style-name="ce1">
            <text:p>144074</text:p>
          </table:table-cell>
          <table:table-cell office:value-type="float" office:value="80719" table:style-name="ce1">
            <text:p>80719</text:p>
          </table:table-cell>
          <table:table-cell office:value-type="float" office:value="63355" table:style-name="ce1">
            <text:p>633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8355662" table:style-name="ce1">
            <text:p>8355662</text:p>
          </table:table-cell>
          <table:table-cell office:value-type="float" office:value="274894" table:style-name="ce1">
            <text:p>274894</text:p>
          </table:table-cell>
          <table:table-cell office:value-type="float" office:value="8080768" table:style-name="ce1">
            <text:p>80807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26030" table:style-name="ce1">
            <text:p>326030</text:p>
          </table:table-cell>
          <table:table-cell office:value-type="float" office:value="2000" table:style-name="ce1">
            <text:p>2000</text:p>
          </table:table-cell>
          <table:table-cell office:value-type="float" office:value="324030" table:style-name="ce1">
            <text:p>324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235819" table:style-name="ce1">
            <text:p>1235819</text:p>
          </table:table-cell>
          <table:table-cell office:value-type="float" office:value="0" table:style-name="ce1">
            <text:p>0</text:p>
          </table:table-cell>
          <table:table-cell office:value-type="float" office:value="1235819" table:style-name="ce1">
            <text:p>12358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95888" table:style-name="ce1">
            <text:p>95888</text:p>
          </table:table-cell>
          <table:table-cell office:value-type="float" office:value="0" table:style-name="ce1">
            <text:p>0</text:p>
          </table:table-cell>
          <table:table-cell office:value-type="float" office:value="95888" table:style-name="ce1">
            <text:p>958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565864" table:style-name="ce1">
            <text:p>1565864</text:p>
          </table:table-cell>
          <table:table-cell office:value-type="float" office:value="696375" table:style-name="ce1">
            <text:p>696375</text:p>
          </table:table-cell>
          <table:table-cell office:value-type="float" office:value="869489" table:style-name="ce1">
            <text:p>8694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43881" table:style-name="ce1">
            <text:p>43881</text:p>
          </table:table-cell>
          <table:table-cell office:value-type="float" office:value="0" table:style-name="ce1">
            <text:p>0</text:p>
          </table:table-cell>
          <table:table-cell office:value-type="float" office:value="43881" table:style-name="ce1">
            <text:p>438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267482" table:style-name="ce1">
            <text:p>3267482</text:p>
          </table:table-cell>
          <table:table-cell office:value-type="float" office:value="698375" table:style-name="ce1">
            <text:p>698375</text:p>
          </table:table-cell>
          <table:table-cell office:value-type="float" office:value="2569107" table:style-name="ce1">
            <text:p>25691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033392" table:style-name="ce1">
            <text:p>1033392</text:p>
          </table:table-cell>
          <table:table-cell office:value-type="float" office:value="648733" table:style-name="ce1">
            <text:p>648733</text:p>
          </table:table-cell>
          <table:table-cell office:value-type="float" office:value="384659" table:style-name="ce1">
            <text:p>3846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276068" table:style-name="ce1">
            <text:p>2276068</text:p>
          </table:table-cell>
          <table:table-cell office:value-type="float" office:value="81758" table:style-name="ce1">
            <text:p>81758</text:p>
          </table:table-cell>
          <table:table-cell office:value-type="float" office:value="2194310" table:style-name="ce1">
            <text:p>2194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309460" table:style-name="ce1">
            <text:p>3309460</text:p>
          </table:table-cell>
          <table:table-cell office:value-type="float" office:value="730491" table:style-name="ce1">
            <text:p>730491</text:p>
          </table:table-cell>
          <table:table-cell office:value-type="float" office:value="2578969" table:style-name="ce1">
            <text:p>257896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647380" table:style-name="ce1">
            <text:p>1647380</text:p>
          </table:table-cell>
          <table:table-cell office:value-type="float" office:value="642206" table:style-name="ce1">
            <text:p>642206</text:p>
          </table:table-cell>
          <table:table-cell office:value-type="float" office:value="1005174" table:style-name="ce1">
            <text:p>10051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02758992" table:style-name="ce1">
            <text:p>202758992</text:p>
          </table:table-cell>
          <table:table-cell office:value-type="float" office:value="2439295" table:style-name="ce1">
            <text:p>2439295</text:p>
          </table:table-cell>
          <table:table-cell office:value-type="float" office:value="200319697" table:style-name="ce1">
            <text:p>2003196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3087051" table:style-name="ce1">
            <text:p>33087051</text:p>
          </table:table-cell>
          <table:table-cell office:value-type="float" office:value="3019903" table:style-name="ce1">
            <text:p>3019903</text:p>
          </table:table-cell>
          <table:table-cell office:value-type="float" office:value="30067148" table:style-name="ce1">
            <text:p>300671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35846043" table:style-name="ce1">
            <text:p>235846043</text:p>
          </table:table-cell>
          <table:table-cell office:value-type="float" office:value="5459198" table:style-name="ce1">
            <text:p>5459198</text:p>
          </table:table-cell>
          <table:table-cell office:value-type="float" office:value="230386845" table:style-name="ce1">
            <text:p>2303868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033392" table:style-name="ce1">
            <text:p>1033392</text:p>
          </table:table-cell>
          <table:table-cell office:value-type="float" office:value="648733" table:style-name="ce1">
            <text:p>648733</text:p>
          </table:table-cell>
          <table:table-cell office:value-type="float" office:value="384659" table:style-name="ce1">
            <text:p>3846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66979" table:style-name="ce1">
            <text:p>166979</text:p>
          </table:table-cell>
          <table:table-cell office:value-type="float" office:value="0" table:style-name="ce1">
            <text:p>0</text:p>
          </table:table-cell>
          <table:table-cell office:value-type="float" office:value="166979" table:style-name="ce1">
            <text:p>166979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Pendlebury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360000" table:style-name="ce205">
            <text:p>3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60000" table:style-name="ce205">
            <text:p>3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oat Hous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ghfields Inclusion Partnership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115" table:style-name="ce205">
            <text:p>115</text:p>
          </table:table-cell>
          <table:table-cell office:value-type="float" office:value="115" table:style-name="ce205">
            <text:p>115</text:p>
          </table:table-cell>
          <table:table-cell office:value-type="float" office:value="920000" table:style-name="ce205">
            <text:p>9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20000" table:style-name="ce205">
            <text:p>9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80" table:formula="msoxl:=SUM(F7:F9)" table:style-name="ce205">
            <text:p>180</text:p>
          </table:table-cell>
          <table:table-cell office:value-type="float" office:value="180" table:formula="msoxl:=SUM(G7:G9)" table:style-name="ce205">
            <text:p>180</text:p>
          </table:table-cell>
          <table:table-cell office:value-type="float" office:value="1440000" table:formula="msoxl:=SUM(H7:H9)" table:style-name="ce205">
            <text:p>1440000</text:p>
          </table:table-cell>
          <table:table-cell office:value-type="float" office:value="0" table:formula="msoxl:=SUM(I7:I9)" table:style-name="ce205">
            <text:p>0</text:p>
          </table:table-cell>
          <table:table-cell office:value-type="float" office:value="0" table:formula="msoxl:=SUM(J7:J9)" table:style-name="ce205">
            <text:p>0</text:p>
          </table:table-cell>
          <table:table-cell office:value-type="float" office:value="0" table:formula="msoxl:=SUM(K7:K9)" table:style-name="ce205">
            <text:p>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1440000" table:formula="msoxl:=SUM(O7:O9)" table:style-name="ce205">
            <text:p>14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Valley School</text:p>
          </table:table-cell>
          <table:table-cell office:value-type="float" office:value="7504" table:style-name="ce205">
            <text:p>7504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54" table:style-name="ce205">
            <text:p>54</text:p>
          </table:table-cell>
          <table:table-cell office:value-type="float" office:value="54" table:style-name="ce205">
            <text:p>54</text:p>
          </table:table-cell>
          <table:table-cell office:value-type="float" office:value="540000" table:style-name="ce205">
            <text:p>5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40000" table:style-name="ce205">
            <text:p>5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isburne School</text:p>
          </table:table-cell>
          <table:table-cell office:value-type="float" office:value="7506" table:style-name="ce205">
            <text:p>7506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59" table:style-name="ce205">
            <text:p>59</text:p>
          </table:table-cell>
          <table:table-cell office:value-type="float" office:value="59" table:style-name="ce205">
            <text:p>59</text:p>
          </table:table-cell>
          <table:table-cell office:value-type="float" office:value="590000" table:style-name="ce205">
            <text:p>59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90000" table:style-name="ce205">
            <text:p>59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stle Hill High School</text:p>
          </table:table-cell>
          <table:table-cell office:value-type="float" office:value="7508" table:style-name="ce205">
            <text:p>7508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160" table:style-name="ce205">
            <text:p>160</text:p>
          </table:table-cell>
          <table:table-cell office:value-type="float" office:value="180" table:style-name="ce205">
            <text:p>180</text:p>
          </table:table-cell>
          <table:table-cell office:value-type="float" office:value="1716667" table:style-name="ce205">
            <text:p>171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16667" table:style-name="ce205">
            <text:p>171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eaton School</text:p>
          </table:table-cell>
          <table:table-cell office:value-type="float" office:value="7509" table:style-name="ce205">
            <text:p>7509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94" table:style-name="ce205">
            <text:p>94</text:p>
          </table:table-cell>
          <table:table-cell office:value-type="float" office:value="93" table:style-name="ce205">
            <text:p>93</text:p>
          </table:table-cell>
          <table:table-cell office:value-type="float" office:value="934167" table:style-name="ce205">
            <text:p>934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34167" table:style-name="ce205">
            <text:p>934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grove School</text:p>
          </table:table-cell>
          <table:table-cell office:value-type="float" office:value="7510" table:style-name="ce205">
            <text:p>7510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300000" table:style-name="ce205">
            <text:p>3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00000" table:style-name="ce205">
            <text:p>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indlehurst School</text:p>
          </table:table-cell>
          <table:table-cell office:value-type="float" office:value="7511" table:style-name="ce205">
            <text:p>7511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420000" table:style-name="ce205">
            <text:p>4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20000" table:style-name="ce205">
            <text:p>42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39" table:formula="msoxl:=SUM(F12:F17)" table:style-name="ce205">
            <text:p>439</text:p>
          </table:table-cell>
          <table:table-cell office:value-type="float" office:value="458" table:formula="msoxl:=SUM(G12:G17)" table:style-name="ce205">
            <text:p>458</text:p>
          </table:table-cell>
          <table:table-cell office:value-type="float" office:value="4500834" table:formula="msoxl:=SUM(H12:H17)" table:style-name="ce205">
            <text:p>4500834</text:p>
          </table:table-cell>
          <table:table-cell office:value-type="float" office:value="0" table:formula="msoxl:=SUM(I12:I17)" table:style-name="ce205">
            <text:p>0</text:p>
          </table:table-cell>
          <table:table-cell office:value-type="float" office:value="0" table:formula="msoxl:=SUM(J12:J17)" table:style-name="ce205">
            <text:p>0</text:p>
          </table:table-cell>
          <table:table-cell office:value-type="float" office:value="0" table:formula="msoxl:=SUM(K12:K17)" table:style-name="ce205">
            <text:p>0</text:p>
          </table:table-cell>
          <table:table-cell office:value-type="float" office:value="0" table:formula="msoxl:=SUM(L12:L17)" table:style-name="ce205">
            <text:p>0</text:p>
          </table:table-cell>
          <table:table-cell office:value-type="float" office:value="0" table:formula="msoxl:=SUM(M12:M17)" table:style-name="ce205">
            <text:p>0</text:p>
          </table:table-cell>
          <table:table-cell office:value-type="float" office:value="0" table:formula="msoxl:=SUM(N12:N17)" table:style-name="ce205">
            <text:p>0</text:p>
          </table:table-cell>
          <table:table-cell office:value-type="float" office:value="4500834" table:formula="msoxl:=SUM(O12:O17)" table:style-name="ce205">
            <text:p>4500834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tockport</text:p>
          </table:table-cell>
          <table:table-cell office:value-type="float" office:value="356" table:style-name="ce12">
            <text:p>35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Funding</text:p>
          </table:table-cell>
          <table:table-cell office:value-type="currency" office:value="4.6500000000000004" table:style-name="ce54">
            <text:p>$4.65</text:p>
          </table:table-cell>
          <table:table-cell office:value-type="currency" office:value="6.68" table:style-name="ce54">
            <text:p>$6.68</text:p>
          </table:table-cell>
          <table:table-cell office:value-type="currency" office:value="4.6500000000000004" table:style-name="ce55">
            <text:p>$4.65</text:p>
          </table:table-cell>
          <table:table-cell office:value-type="string" table:style-name="ce111">
            <text:p>PerHour</text:p>
          </table:table-cell>
          <table:table-cell office:value-type="float" office:value="59579" table:style-name="ce86">
            <text:p>59,579</text:p>
          </table:table-cell>
          <table:table-cell office:value-type="float" office:value="255588" table:style-name="ce86">
            <text:p>255,588</text:p>
          </table:table-cell>
          <table:table-cell office:value-type="float" office:value="25650" table:style-name="ce126">
            <text:p>25,650</text:p>
          </table:table-cell>
          <table:table-cell office:value-type="currency" office:value="277042.34999999998" table:style-name="ce55">
            <text:p>$277,042.35</text:p>
          </table:table-cell>
          <table:table-cell office:value-type="currency" office:value="1707327.84" table:style-name="ce55">
            <text:p>$1,707,327.84</text:p>
          </table:table-cell>
          <table:table-cell office:value-type="currency" office:value="119272.5" table:style-name="ce55">
            <text:p>$119,272.50</text:p>
          </table:table-cell>
          <table:table-cell office:value-type="currency" office:value="2103642.69" table:style-name="ce155">
            <text:p>$2,103,642.6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ase Rate Funding</text:p>
          </table:table-cell>
          <table:table-cell office:value-type="currency" office:value="4.2300000000000004" table:style-name="ce54">
            <text:p>$4.23</text:p>
          </table:table-cell>
          <table:table-cell office:value-type="currency" office:value="0" table:style-name="ce54">
            <text:p>$0.00</text:p>
          </table:table-cell>
          <table:table-cell office:value-type="currency" office:value="4.2300000000000004" table:style-name="ce55">
            <text:p>$4.23</text:p>
          </table:table-cell>
          <table:table-cell office:value-type="string" table:style-name="ce111">
            <text:p>PerHour</text:p>
          </table:table-cell>
          <table:table-cell office:value-type="float" office:value="1118976" table:style-name="ce86">
            <text:p>1,118,976</text:p>
          </table:table-cell>
          <table:table-cell office:value-type="float" office:value="0" table:style-name="ce86">
            <text:p>0</text:p>
          </table:table-cell>
          <table:table-cell office:value-type="float" office:value="979830" table:style-name="ce126">
            <text:p>979,830</text:p>
          </table:table-cell>
          <table:table-cell office:value-type="currency" office:value="4733268.4800000004" table:style-name="ce55">
            <text:p>$4,733,268.48</text:p>
          </table:table-cell>
          <table:table-cell table:style-name="ce55"/>
          <table:table-cell office:value-type="currency" office:value="4144680.9" table:style-name="ce55">
            <text:p>$4,144,680.90</text:p>
          </table:table-cell>
          <table:table-cell office:value-type="currency" office:value="8877949.3800000008" table:style-name="ce155">
            <text:p>$8,877,949.3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474204561866663" table:formula="msoxl:=SUM(N8:N10)/17863740" table:style-name="ce172">
            <text:p>61.4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</text:p>
          </table:table-cell>
          <table:table-cell office:value-type="currency" office:value="0.31" table:style-name="ce58">
            <text:p>$0.31</text:p>
          </table:table-cell>
          <table:table-cell office:value-type="currency" office:value="0.31" table:style-name="ce58">
            <text:p>$0.31</text:p>
          </table:table-cell>
          <table:table-cell office:value-type="currency" office:value="0.31" table:style-name="ce59">
            <text:p>$0.31</text:p>
          </table:table-cell>
          <table:table-cell office:value-type="string" table:style-name="ce113">
            <text:p>PerHour</text:p>
          </table:table-cell>
          <table:table-cell office:value-type="float" office:value="83790" table:style-name="ce88">
            <text:p>83,790</text:p>
          </table:table-cell>
          <table:table-cell office:value-type="float" office:value="44460" table:style-name="ce88">
            <text:p>44,460</text:p>
          </table:table-cell>
          <table:table-cell office:value-type="float" office:value="209760" table:style-name="ce128">
            <text:p>209,760</text:p>
          </table:table-cell>
          <table:table-cell office:value-type="currency" office:value="25974.9" table:style-name="ce59">
            <text:p>$25,974.90</text:p>
          </table:table-cell>
          <table:table-cell office:value-type="currency" office:value="13782.6" table:style-name="ce59">
            <text:p>$13,782.60</text:p>
          </table:table-cell>
          <table:table-cell office:value-type="currency" office:value="65025.599999999999" table:style-name="ce59">
            <text:p>$65,025.60</text:p>
          </table:table-cell>
          <table:table-cell office:value-type="currency" office:value="104783.1" table:style-name="ce157">
            <text:p>$104,783.1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5.8656865807496083E-3" table:formula="msoxl:=SUM(N11:N12)/17863740" table:style-name="ce173">
            <text:p>0.5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1786374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1786374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1786374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sum</text:p>
          </table:table-cell>
          <table:table-cell table:style-name="ce68"/>
          <table:table-cell office:value-type="currency" office:value="34122" table:style-name="ce68">
            <text:p>$34,122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5" table:style-name="ce93">
            <text:p>5</text:p>
          </table:table-cell>
          <table:table-cell table:style-name="ce133"/>
          <table:table-cell table:style-name="ce69"/>
          <table:table-cell office:value-type="currency" office:value="170610" table:style-name="ce69">
            <text:p>$170,610.00</text:p>
          </table:table-cell>
          <table:table-cell table:style-name="ce69"/>
          <table:table-cell office:value-type="currency" office:value="170610" table:style-name="ce162">
            <text:p>$170,61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9.5506316146562811E-3" table:formula="msoxl:=SUM(N19:N20)/17863740" table:style-name="ce179">
            <text:p>0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1786374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036285.7300000004" table:style-name="ce77">
            <text:p>$5,036,285.73</text:p>
          </table:table-cell>
          <table:table-cell office:value-type="currency" office:value="1891720.44" table:style-name="ce77">
            <text:p>$1,891,720.44</text:p>
          </table:table-cell>
          <table:table-cell office:value-type="currency" office:value="4328979" table:style-name="ce77">
            <text:p>$4,328,979.00</text:p>
          </table:table-cell>
          <table:table-cell office:value-type="currency" office:value="11256985.17" table:style-name="ce166">
            <text:p>$11,256,985.17</text:p>
          </table:table-cell>
          <table:table-cell office:value-type="percentage" office:value="0.63015836381407253" table:formula="msoxl:=SUM(O8:O22)" table:style-name="ce182">
            <text:p>63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Free Entitlement</text:p>
          </table:table-cell>
          <table:table-cell office:value-type="currency" office:value="4.95" table:style-name="ce79">
            <text:p>$4.95</text:p>
          </table:table-cell>
          <table:table-cell office:value-type="currency" office:value="4.95" table:style-name="ce79">
            <text:p>$4.95</text:p>
          </table:table-cell>
          <table:table-cell office:value-type="currency" office:value="4.95" table:style-name="ce80">
            <text:p>$4.95</text:p>
          </table:table-cell>
          <table:table-cell office:value-type="string" table:style-name="ce123">
            <text:p>PerHour</text:p>
          </table:table-cell>
          <table:table-cell office:value-type="float" office:value="571931" table:style-name="ce99">
            <text:p>571,931</text:p>
          </table:table-cell>
          <table:table-cell office:value-type="float" office:value="33896" table:style-name="ce99">
            <text:p>33,896</text:p>
          </table:table-cell>
          <table:table-cell office:value-type="float" office:value="3228" table:style-name="ce140">
            <text:p>3,228</text:p>
          </table:table-cell>
          <table:table-cell office:value-type="currency" office:value="2831058.45" table:style-name="ce80">
            <text:p>$2,831,058.45</text:p>
          </table:table-cell>
          <table:table-cell office:value-type="currency" office:value="167785.2" table:style-name="ce80">
            <text:p>$167,785.20</text:p>
          </table:table-cell>
          <table:table-cell office:value-type="currency" office:value="15978.6" table:style-name="ce80">
            <text:p>$15,978.60</text:p>
          </table:table-cell>
          <table:table-cell office:value-type="currency" office:value="3014822.25" table:style-name="ce168">
            <text:p>$3,014,822.2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6876769646221901" table:formula="msoxl:=SUM(N27:N28)/17863740" table:style-name="ce172">
            <text:p>16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1786374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786374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831058.45" table:style-name="ce145">
            <text:p>$2,831,058.45</text:p>
          </table:table-cell>
          <table:table-cell office:value-type="currency" office:value="167785.2" table:style-name="ce77">
            <text:p>$167,785.20</text:p>
          </table:table-cell>
          <table:table-cell office:value-type="currency" office:value="15978.6" table:style-name="ce77">
            <text:p>$15,978.60</text:p>
          </table:table-cell>
          <table:table-cell office:value-type="currency" office:value="3014822.25" table:style-name="ce77">
            <text:p>$3,014,822.25</text:p>
          </table:table-cell>
          <table:table-cell office:value-type="percentage" office:value="0.16876769646221901" table:formula="msoxl:=SUM(N27:N32)/17863740" table:style-name="ce182">
            <text:p>16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2YO Trajectory Fund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72070" table:style-name="ce141">
            <text:p>$372,07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61">
            <text:p>Two Year Old-PVI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014820" table:style-name="ce141">
            <text:p>$3,014,82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895957957292258" table:formula="msoxl:=SUM(N37:N39)/17863740" table:style-name="ce186">
            <text:p>18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0:N41)/1786374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Portage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05043" table:style-name="ce143">
            <text:p>$205,04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1478167505796659E-2" table:formula="msoxl:=SUM(N42:N43)/17863740" table:style-name="ce178">
            <text:p>1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4:N45)/1786374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591933" table:style-name="ce77">
            <text:p>$3,591,933.00</text:p>
          </table:table-cell>
          <table:table-cell office:value-type="percentage" office:value="0.20107396323502247" table:formula="msoxl:=SUM(O37:O45)" table:style-name="ce182">
            <text:p>20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6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6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6:04Z</meta:creation-date>
    <dc:date>2014-09-23T13:47:16Z</dc:date>
  </office:meta>
</office:document-meta>
</file>