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7.778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taffordshire</text:p>
          </table:table-cell>
          <table:table-cell office:value-type="float" office:value="860" table:style-name="ce214">
            <text:p>86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5124715" table:style-name="ce1">
            <text:p>25124715</text:p>
          </table:table-cell>
          <table:table-cell office:value-type="float" office:value="224022360" table:style-name="ce1">
            <text:p>224022360</text:p>
          </table:table-cell>
          <table:table-cell office:value-type="float" office:value="233409870" table:style-name="ce1">
            <text:p>233409870</text:p>
          </table:table-cell>
          <table:table-cell office:value-type="float" office:value="22616430" table:style-name="ce1">
            <text:p>22616430</text:p>
          </table:table-cell>
          <table:table-cell office:value-type="float" office:value="3000000" table:style-name="ce1">
            <text:p>3000000</text:p>
          </table:table-cell>
          <table:table-cell table:style-name="ce1"/>
          <table:table-cell office:value-type="float" office:value="508173375" table:style-name="ce1">
            <text:p>508173375</text:p>
          </table:table-cell>
          <table:table-cell table:style-name="ce1"/>
          <table:table-cell office:value-type="float" office:value="508173375" table:style-name="ce1">
            <text:p>5081733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433610" table:style-name="ce1">
            <text:p>433610</text:p>
          </table:table-cell>
          <table:table-cell office:value-type="float" office:value="123520" table:style-name="ce1">
            <text:p>123520</text:p>
          </table:table-cell>
          <table:table-cell table:number-columns-repeated="3" table:style-name="ce1"/>
          <table:table-cell office:value-type="float" office:value="557130" table:style-name="ce1">
            <text:p>557130</text:p>
          </table:table-cell>
          <table:table-cell office:value-type="float" office:value="0" table:style-name="ce1">
            <text:p>0</text:p>
          </table:table-cell>
          <table:table-cell office:value-type="float" office:value="557130" table:style-name="ce1">
            <text:p>5571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475520" table:style-name="ce1">
            <text:p>47552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75520" table:style-name="ce1">
            <text:p>475520</text:p>
          </table:table-cell>
          <table:table-cell office:value-type="float" office:value="0" table:style-name="ce1">
            <text:p>0</text:p>
          </table:table-cell>
          <table:table-cell office:value-type="float" office:value="475520" table:style-name="ce1">
            <text:p>4755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706940" table:style-name="ce1">
            <text:p>706940</text:p>
          </table:table-cell>
          <table:table-cell office:value-type="float" office:value="236970" table:style-name="ce1">
            <text:p>236970</text:p>
          </table:table-cell>
          <table:table-cell table:number-columns-repeated="3" table:style-name="ce1"/>
          <table:table-cell office:value-type="float" office:value="943910" table:style-name="ce1">
            <text:p>943910</text:p>
          </table:table-cell>
          <table:table-cell office:value-type="float" office:value="0" table:style-name="ce1">
            <text:p>0</text:p>
          </table:table-cell>
          <table:table-cell office:value-type="float" office:value="943910" table:style-name="ce1">
            <text:p>9439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8080" table:style-name="ce1">
            <text:p>28080</text:p>
          </table:table-cell>
          <table:table-cell office:value-type="float" office:value="8010" table:style-name="ce1">
            <text:p>8010</text:p>
          </table:table-cell>
          <table:table-cell table:number-columns-repeated="3" table:style-name="ce1"/>
          <table:table-cell office:value-type="float" office:value="36090" table:style-name="ce1">
            <text:p>36090</text:p>
          </table:table-cell>
          <table:table-cell office:value-type="float" office:value="0" table:style-name="ce1">
            <text:p>0</text:p>
          </table:table-cell>
          <table:table-cell office:value-type="float" office:value="36090" table:style-name="ce1">
            <text:p>360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1620660" table:style-name="ce1">
            <text:p>1620660</text:p>
          </table:table-cell>
          <table:table-cell office:value-type="float" office:value="1588450" table:style-name="ce1">
            <text:p>1588450</text:p>
          </table:table-cell>
          <table:table-cell table:number-columns-repeated="3" table:style-name="ce1"/>
          <table:table-cell office:value-type="float" office:value="3209110" table:style-name="ce1">
            <text:p>3209110</text:p>
          </table:table-cell>
          <table:table-cell office:value-type="float" office:value="0" table:style-name="ce1">
            <text:p>0</text:p>
          </table:table-cell>
          <table:table-cell office:value-type="float" office:value="3209110" table:style-name="ce1">
            <text:p>32091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493820" table:style-name="ce1">
            <text:p>493820</text:p>
          </table:table-cell>
          <table:table-cell office:value-type="float" office:value="156210" table:style-name="ce1">
            <text:p>156210</text:p>
          </table:table-cell>
          <table:table-cell table:number-columns-repeated="3" table:style-name="ce1"/>
          <table:table-cell office:value-type="float" office:value="650030" table:style-name="ce1">
            <text:p>650030</text:p>
          </table:table-cell>
          <table:table-cell office:value-type="float" office:value="0" table:style-name="ce1">
            <text:p>0</text:p>
          </table:table-cell>
          <table:table-cell office:value-type="float" office:value="650030" table:style-name="ce1">
            <text:p>6500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037330" table:style-name="ce1">
            <text:p>1037330</text:p>
          </table:table-cell>
          <table:table-cell office:value-type="float" office:value="673740" table:style-name="ce1">
            <text:p>673740</text:p>
          </table:table-cell>
          <table:table-cell table:number-columns-repeated="3" table:style-name="ce1"/>
          <table:table-cell office:value-type="float" office:value="1711070" table:style-name="ce1">
            <text:p>1711070</text:p>
          </table:table-cell>
          <table:table-cell office:value-type="float" office:value="0" table:style-name="ce1">
            <text:p>0</text:p>
          </table:table-cell>
          <table:table-cell office:value-type="float" office:value="1711070" table:style-name="ce1">
            <text:p>17110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27530" table:style-name="ce1">
            <text:p>127530</text:p>
          </table:table-cell>
          <table:table-cell office:value-type="float" office:value="40280" table:style-name="ce1">
            <text:p>40280</text:p>
          </table:table-cell>
          <table:table-cell table:number-columns-repeated="3" table:style-name="ce1"/>
          <table:table-cell office:value-type="float" office:value="167810" table:style-name="ce1">
            <text:p>167810</text:p>
          </table:table-cell>
          <table:table-cell office:value-type="float" office:value="0" table:style-name="ce1">
            <text:p>0</text:p>
          </table:table-cell>
          <table:table-cell office:value-type="float" office:value="167810" table:style-name="ce1">
            <text:p>1678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62363" table:style-name="ce1">
            <text:p>162363</text:p>
          </table:table-cell>
          <table:table-cell office:value-type="float" office:value="3924070" table:style-name="ce1">
            <text:p>3924070</text:p>
          </table:table-cell>
          <table:table-cell office:value-type="float" office:value="1880306" table:style-name="ce1">
            <text:p>1880306</text:p>
          </table:table-cell>
          <table:table-cell office:value-type="float" office:value="12413520" table:style-name="ce1">
            <text:p>12413520</text:p>
          </table:table-cell>
          <table:table-cell office:value-type="float" office:value="565750" table:style-name="ce1">
            <text:p>565750</text:p>
          </table:table-cell>
          <table:table-cell table:style-name="ce1"/>
          <table:table-cell office:value-type="float" office:value="18946009" table:style-name="ce1">
            <text:p>18946009</text:p>
          </table:table-cell>
          <table:table-cell office:value-type="float" office:value="0" table:style-name="ce1">
            <text:p>0</text:p>
          </table:table-cell>
          <table:table-cell office:value-type="float" office:value="18946009" table:style-name="ce1">
            <text:p>189460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94533" table:style-name="ce1">
            <text:p>194533</text:p>
          </table:table-cell>
          <table:table-cell office:value-type="float" office:value="797139" table:style-name="ce1">
            <text:p>797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5000" table:style-name="ce1">
            <text:p>975000</text:p>
          </table:table-cell>
          <table:table-cell office:value-type="float" office:value="1966672" table:style-name="ce1">
            <text:p>1966672</text:p>
          </table:table-cell>
          <table:table-cell office:value-type="float" office:value="0" table:style-name="ce1">
            <text:p>0</text:p>
          </table:table-cell>
          <table:table-cell office:value-type="float" office:value="1966672" table:style-name="ce1">
            <text:p>196667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40000" table:style-name="ce1">
            <text:p>40000</text:p>
          </table:table-cell>
          <table:table-cell office:value-type="float" office:value="103333" table:style-name="ce1">
            <text:p>103333</text:p>
          </table:table-cell>
          <table:table-cell office:value-type="float" office:value="1767537" table:style-name="ce1">
            <text:p>1767537</text:p>
          </table:table-cell>
          <table:table-cell office:value-type="float" office:value="4443030" table:style-name="ce1">
            <text:p>4443030</text:p>
          </table:table-cell>
          <table:table-cell office:value-type="float" office:value="0" table:style-name="ce1">
            <text:p>0</text:p>
          </table:table-cell>
          <table:table-cell office:value-type="float" office:value="3240570" table:style-name="ce1">
            <text:p>3240570</text:p>
          </table:table-cell>
          <table:table-cell office:value-type="float" office:value="9594470" table:style-name="ce1">
            <text:p>9594470</text:p>
          </table:table-cell>
          <table:table-cell office:value-type="float" office:value="0" table:style-name="ce1">
            <text:p>0</text:p>
          </table:table-cell>
          <table:table-cell office:value-type="float" office:value="9594470" table:style-name="ce1">
            <text:p>95944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37500" table:style-name="ce1">
            <text:p>237500</text:p>
          </table:table-cell>
          <table:table-cell office:value-type="float" office:value="12500" table:style-name="ce1">
            <text:p>12500</text:p>
          </table:table-cell>
          <table:table-cell table:number-columns-repeated="3"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509620" table:style-name="ce1">
            <text:p>509620</text:p>
          </table:table-cell>
          <table:table-cell office:value-type="float" office:value="1869460" table:style-name="ce1">
            <text:p>1869460</text:p>
          </table:table-cell>
          <table:table-cell office:value-type="float" office:value="2335410" table:style-name="ce1">
            <text:p>2335410</text:p>
          </table:table-cell>
          <table:table-cell office:value-type="float" office:value="730500" table:style-name="ce1">
            <text:p>73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4990" table:style-name="ce1">
            <text:p>5444990</text:p>
          </table:table-cell>
          <table:table-cell office:value-type="float" office:value="0" table:style-name="ce1">
            <text:p>0</text:p>
          </table:table-cell>
          <table:table-cell office:value-type="float" office:value="5444990" table:style-name="ce1">
            <text:p>54449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5220" table:style-name="ce1">
            <text:p>195220</text:p>
          </table:table-cell>
          <table:table-cell table:style-name="ce1"/>
          <table:table-cell office:value-type="float" office:value="195220" table:style-name="ce1">
            <text:p>195220</text:p>
          </table:table-cell>
          <table:table-cell office:value-type="float" office:value="0" table:style-name="ce1">
            <text:p>0</text:p>
          </table:table-cell>
          <table:table-cell office:value-type="float" office:value="195220" table:style-name="ce1">
            <text:p>1952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394590" table:style-name="ce1">
            <text:p>394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590" table:style-name="ce1">
            <text:p>444590</text:p>
          </table:table-cell>
          <table:table-cell office:value-type="float" office:value="0" table:style-name="ce1">
            <text:p>0</text:p>
          </table:table-cell>
          <table:table-cell office:value-type="float" office:value="444590" table:style-name="ce1">
            <text:p>4445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86030" table:style-name="ce1">
            <text:p>186030</text:p>
          </table:table-cell>
          <table:table-cell office:value-type="float" office:value="949889" table:style-name="ce1">
            <text:p>949889</text:p>
          </table:table-cell>
          <table:table-cell office:value-type="float" office:value="715751" table:style-name="ce1">
            <text:p>715751</text:p>
          </table:table-cell>
          <table:table-cell office:value-type="float" office:value="679960" table:style-name="ce1">
            <text:p>6799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31630" table:style-name="ce1">
            <text:p>2531630</text:p>
          </table:table-cell>
          <table:table-cell office:value-type="float" office:value="0" table:style-name="ce1">
            <text:p>0</text:p>
          </table:table-cell>
          <table:table-cell office:value-type="float" office:value="2531630" table:style-name="ce1">
            <text:p>25316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5200" table:style-name="ce1">
            <text:p>5200</text:p>
          </table:table-cell>
          <table:table-cell table:style-name="ce1"/>
          <table:table-cell office:value-type="float" office:value="5200" table:style-name="ce1">
            <text:p>5200</text:p>
          </table:table-cell>
          <table:table-cell office:value-type="float" office:value="0" table:style-name="ce1">
            <text:p>0</text:p>
          </table:table-cell>
          <table:table-cell office:value-type="float" office:value="5200" table:style-name="ce1">
            <text:p>5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9218220" table:style-name="ce1">
            <text:p>9218220</text:p>
          </table:table-cell>
          <table:table-cell table:number-columns-repeated="5" table:style-name="ce1"/>
          <table:table-cell office:value-type="float" office:value="9218220" table:style-name="ce1">
            <text:p>9218220</text:p>
          </table:table-cell>
          <table:table-cell office:value-type="float" office:value="0" table:style-name="ce1">
            <text:p>0</text:p>
          </table:table-cell>
          <table:table-cell office:value-type="float" office:value="9218220" table:style-name="ce1">
            <text:p>92182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216321" table:style-name="ce1">
            <text:p>1216321</text:p>
          </table:table-cell>
          <table:table-cell office:value-type="float" office:value="1018338" table:style-name="ce1">
            <text:p>1018338</text:p>
          </table:table-cell>
          <table:table-cell office:value-type="float" office:value="27455" table:style-name="ce1">
            <text:p>27455</text:p>
          </table:table-cell>
          <table:table-cell office:value-type="float" office:value="4166" table:style-name="ce1">
            <text:p>4166</text:p>
          </table:table-cell>
          <table:table-cell table:style-name="ce1"/>
          <table:table-cell office:value-type="float" office:value="2266280" table:style-name="ce1">
            <text:p>2266280</text:p>
          </table:table-cell>
          <table:table-cell office:value-type="float" office:value="0" table:style-name="ce1">
            <text:p>0</text:p>
          </table:table-cell>
          <table:table-cell office:value-type="float" office:value="2266280" table:style-name="ce1">
            <text:p>2266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434170" table:style-name="ce1">
            <text:p>434170</text:p>
          </table:table-cell>
          <table:table-cell office:value-type="float" office:value="351880" table:style-name="ce1">
            <text:p>351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86050" table:style-name="ce1">
            <text:p>786050</text:p>
          </table:table-cell>
          <table:table-cell office:value-type="float" office:value="0" table:style-name="ce1">
            <text:p>0</text:p>
          </table:table-cell>
          <table:table-cell office:value-type="float" office:value="786050" table:style-name="ce1">
            <text:p>786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572" table:style-name="ce1">
            <text:p>572</text:p>
          </table:table-cell>
          <table:table-cell office:value-type="float" office:value="8435" table:style-name="ce1">
            <text:p>8435</text:p>
          </table:table-cell>
          <table:table-cell office:value-type="float" office:value="1944" table:style-name="ce1">
            <text:p>1944</text:p>
          </table:table-cell>
          <table:table-cell office:value-type="float" office:value="657" table:style-name="ce1">
            <text:p>657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1780" table:style-name="ce1">
            <text:p>11780</text:p>
          </table:table-cell>
          <table:table-cell office:value-type="float" office:value="0" table:style-name="ce1">
            <text:p>0</text:p>
          </table:table-cell>
          <table:table-cell office:value-type="float" office:value="11780" table:style-name="ce1">
            <text:p>11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760255" table:style-name="ce1">
            <text:p>760255</text:p>
          </table:table-cell>
          <table:table-cell office:value-type="float" office:value="609172" table:style-name="ce1">
            <text:p>609172</text:p>
          </table:table-cell>
          <table:table-cell office:value-type="float" office:value="26545" table:style-name="ce1">
            <text:p>26545</text:p>
          </table:table-cell>
          <table:table-cell office:value-type="float" office:value="4028" table:style-name="ce1">
            <text:p>4028</text:p>
          </table:table-cell>
          <table:table-cell table:style-name="ce1"/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office:value-type="float" office:value="1400000" table:style-name="ce1">
            <text:p>14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3006" table:style-name="ce1">
            <text:p>3006</text:p>
          </table:table-cell>
          <table:table-cell office:value-type="float" office:value="1033075" table:style-name="ce1">
            <text:p>1033075</text:p>
          </table:table-cell>
          <table:table-cell office:value-type="float" office:value="1122157" table:style-name="ce1">
            <text:p>1122157</text:p>
          </table:table-cell>
          <table:table-cell office:value-type="float" office:value="155066" table:style-name="ce1">
            <text:p>155066</text:p>
          </table:table-cell>
          <table:table-cell office:value-type="float" office:value="27166" table:style-name="ce1">
            <text:p>27166</text:p>
          </table:table-cell>
          <table:table-cell table:style-name="ce1"/>
          <table:table-cell office:value-type="float" office:value="2340470" table:style-name="ce1">
            <text:p>2340470</text:p>
          </table:table-cell>
          <table:table-cell office:value-type="float" office:value="0" table:style-name="ce1">
            <text:p>0</text:p>
          </table:table-cell>
          <table:table-cell office:value-type="float" office:value="2340470" table:style-name="ce1">
            <text:p>23404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130" table:style-name="ce1">
            <text:p>92413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24130" table:style-name="ce1">
            <text:p>924130</text:p>
          </table:table-cell>
          <table:table-cell office:value-type="float" office:value="0" table:style-name="ce1">
            <text:p>0</text:p>
          </table:table-cell>
          <table:table-cell office:value-type="float" office:value="924130" table:style-name="ce1">
            <text:p>9241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95000" table:style-name="ce1">
            <text:p>9500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5000" table:style-name="ce1">
            <text:p>595000</text:p>
          </table:table-cell>
          <table:table-cell office:value-type="float" office:value="0" table:style-name="ce1">
            <text:p>0</text:p>
          </table:table-cell>
          <table:table-cell office:value-type="float" office:value="595000" table:style-name="ce1">
            <text:p>59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140" table:style-name="ce1">
            <text:p>250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140" table:style-name="ce1">
            <text:p>250140</text:p>
          </table:table-cell>
          <table:table-cell office:value-type="float" office:value="0" table:style-name="ce1">
            <text:p>0</text:p>
          </table:table-cell>
          <table:table-cell office:value-type="float" office:value="250140" table:style-name="ce1">
            <text:p>2501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161867" table:style-name="ce1">
            <text:p>161867</text:p>
          </table:table-cell>
          <table:table-cell office:value-type="float" office:value="169824" table:style-name="ce1">
            <text:p>169824</text:p>
          </table:table-cell>
          <table:table-cell office:value-type="float" office:value="6580" table:style-name="ce1">
            <text:p>6580</text:p>
          </table:table-cell>
          <table:table-cell office:value-type="float" office:value="999" table:style-name="ce1">
            <text:p>999</text:p>
          </table:table-cell>
          <table:table-cell office:value-type="float" office:value="0" table:style-name="ce1">
            <text:p>0</text:p>
          </table:table-cell>
          <table:table-cell office:value-type="float" office:value="339270" table:style-name="ce1">
            <text:p>339270</text:p>
          </table:table-cell>
          <table:table-cell office:value-type="float" office:value="0" table:style-name="ce1">
            <text:p>0</text:p>
          </table:table-cell>
          <table:table-cell office:value-type="float" office:value="339270" table:style-name="ce1">
            <text:p>3392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35339526" table:style-name="ce1">
            <text:p>35339526</text:p>
          </table:table-cell>
          <table:table-cell office:value-type="float" office:value="240388758" table:style-name="ce1">
            <text:p>240388758</text:p>
          </table:table-cell>
          <table:table-cell office:value-type="float" office:value="247413598" table:style-name="ce1">
            <text:p>247413598</text:p>
          </table:table-cell>
          <table:table-cell office:value-type="float" office:value="42274013" table:style-name="ce1">
            <text:p>42274013</text:p>
          </table:table-cell>
          <table:table-cell office:value-type="float" office:value="3802701" table:style-name="ce1">
            <text:p>3802701</text:p>
          </table:table-cell>
          <table:table-cell office:value-type="float" office:value="4215570" table:style-name="ce1">
            <text:p>4215570</text:p>
          </table:table-cell>
          <table:table-cell office:value-type="float" office:value="573434166" table:style-name="ce1">
            <text:p>573434166</text:p>
          </table:table-cell>
          <table:table-cell office:value-type="float" office:value="0" table:style-name="ce1">
            <text:p>0</text:p>
          </table:table-cell>
          <table:table-cell office:value-type="float" office:value="573434166" table:style-name="ce1">
            <text:p>57343416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546415553" table:style-name="ce1">
            <text:p>5464155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3162000" table:style-name="ce1">
            <text:p>3162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226542" table:style-name="ce1">
            <text:p>-22654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3535400" table:style-name="ce1">
            <text:p>235354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547740" table:style-name="ce1">
            <text:p>5477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573434151" table:style-name="ce1">
            <text:p>5734341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97739158" table:style-name="ce1">
            <text:p>-9773915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92100" table:style-name="ce1">
            <text:p>292100</text:p>
          </table:table-cell>
          <table:table-cell office:value-type="float" office:value="0" table:style-name="ce1">
            <text:p>0</text:p>
          </table:table-cell>
          <table:table-cell office:value-type="float" office:value="292100" table:style-name="ce1">
            <text:p>292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293626" table:style-name="ce1">
            <text:p>1293626</text:p>
          </table:table-cell>
          <table:table-cell office:value-type="float" office:value="0" table:style-name="ce1">
            <text:p>0</text:p>
          </table:table-cell>
          <table:table-cell office:value-type="float" office:value="1293626" table:style-name="ce1">
            <text:p>12936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970890" table:style-name="ce1">
            <text:p>3970890</text:p>
          </table:table-cell>
          <table:table-cell office:value-type="float" office:value="0" table:style-name="ce1">
            <text:p>0</text:p>
          </table:table-cell>
          <table:table-cell office:value-type="float" office:value="3970890" table:style-name="ce1">
            <text:p>39708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61360" table:style-name="ce1">
            <text:p>361360</text:p>
          </table:table-cell>
          <table:table-cell office:value-type="float" office:value="0" table:style-name="ce1">
            <text:p>0</text:p>
          </table:table-cell>
          <table:table-cell office:value-type="float" office:value="361360" table:style-name="ce1">
            <text:p>3613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793496" table:style-name="ce1">
            <text:p>1793496</text:p>
          </table:table-cell>
          <table:table-cell office:value-type="float" office:value="0" table:style-name="ce1">
            <text:p>0</text:p>
          </table:table-cell>
          <table:table-cell office:value-type="float" office:value="1793496" table:style-name="ce1">
            <text:p>17934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944809" table:style-name="ce1">
            <text:p>2944809</text:p>
          </table:table-cell>
          <table:table-cell office:value-type="float" office:value="0" table:style-name="ce1">
            <text:p>0</text:p>
          </table:table-cell>
          <table:table-cell office:value-type="float" office:value="2944809" table:style-name="ce1">
            <text:p>2944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42110" table:style-name="ce1">
            <text:p>42110</text:p>
          </table:table-cell>
          <table:table-cell office:value-type="float" office:value="0" table:style-name="ce1">
            <text:p>0</text:p>
          </table:table-cell>
          <table:table-cell office:value-type="float" office:value="42110" table:style-name="ce1">
            <text:p>42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791010" table:style-name="ce1">
            <text:p>2791010</text:p>
          </table:table-cell>
          <table:table-cell office:value-type="float" office:value="0" table:style-name="ce1">
            <text:p>0</text:p>
          </table:table-cell>
          <table:table-cell office:value-type="float" office:value="2791010" table:style-name="ce1">
            <text:p>27910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266348" table:style-name="ce1">
            <text:p>2266348</text:p>
          </table:table-cell>
          <table:table-cell office:value-type="float" office:value="0" table:style-name="ce1">
            <text:p>0</text:p>
          </table:table-cell>
          <table:table-cell office:value-type="float" office:value="2266348" table:style-name="ce1">
            <text:p>22663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34680" table:style-name="ce1">
            <text:p>534680</text:p>
          </table:table-cell>
          <table:table-cell office:value-type="float" office:value="0" table:style-name="ce1">
            <text:p>0</text:p>
          </table:table-cell>
          <table:table-cell office:value-type="float" office:value="534680" table:style-name="ce1">
            <text:p>5346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312476" table:style-name="ce1">
            <text:p>312476</text:p>
          </table:table-cell>
          <table:table-cell office:value-type="float" office:value="364555" table:style-name="ce1">
            <text:p>364555</text:p>
          </table:table-cell>
          <table:table-cell office:value-type="float" office:value="7977595" table:style-name="ce1">
            <text:p>7977595</text:p>
          </table:table-cell>
          <table:table-cell office:value-type="float" office:value="383694" table:style-name="ce1">
            <text:p>383694</text:p>
          </table:table-cell>
          <table:table-cell office:value-type="float" office:value="75752" table:style-name="ce1">
            <text:p>75752</text:p>
          </table:table-cell>
          <table:table-cell office:value-type="float" office:value="9114072" table:style-name="ce1">
            <text:p>9114072</text:p>
          </table:table-cell>
          <table:table-cell office:value-type="float" office:value="0" table:style-name="ce1">
            <text:p>0</text:p>
          </table:table-cell>
          <table:table-cell office:value-type="float" office:value="9114072" table:style-name="ce1">
            <text:p>91140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984296" table:style-name="ce1">
            <text:p>984296</text:p>
          </table:table-cell>
          <table:table-cell office:value-type="float" office:value="5162989" table:style-name="ce1">
            <text:p>5162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306" table:style-name="ce1">
            <text:p>169306</text:p>
          </table:table-cell>
          <table:table-cell office:value-type="float" office:value="6316591" table:style-name="ce1">
            <text:p>6316591</text:p>
          </table:table-cell>
          <table:table-cell office:value-type="float" office:value="542480" table:style-name="ce1">
            <text:p>542480</text:p>
          </table:table-cell>
          <table:table-cell office:value-type="float" office:value="5774111" table:style-name="ce1">
            <text:p>57741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09822" table:style-name="ce1">
            <text:p>509822</text:p>
          </table:table-cell>
          <table:table-cell office:value-type="float" office:value="0" table:style-name="ce1">
            <text:p>0</text:p>
          </table:table-cell>
          <table:table-cell office:value-type="float" office:value="509822" table:style-name="ce1">
            <text:p>5098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605320" table:style-name="ce1">
            <text:p>605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5320" table:style-name="ce1">
            <text:p>605320</text:p>
          </table:table-cell>
          <table:table-cell office:value-type="float" office:value="0" table:style-name="ce1">
            <text:p>0</text:p>
          </table:table-cell>
          <table:table-cell office:value-type="float" office:value="605320" table:style-name="ce1">
            <text:p>605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864330" table:style-name="ce1">
            <text:p>2864330</text:p>
          </table:table-cell>
          <table:table-cell office:value-type="float" office:value="2333630" table:style-name="ce1">
            <text:p>2333630</text:p>
          </table:table-cell>
          <table:table-cell office:value-type="float" office:value="530700" table:style-name="ce1">
            <text:p>53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8174170" table:style-name="ce1">
            <text:p>8174170</text:p>
          </table:table-cell>
          <table:table-cell office:value-type="float" office:value="557500" table:style-name="ce1">
            <text:p>557500</text:p>
          </table:table-cell>
          <table:table-cell office:value-type="float" office:value="7616670" table:style-name="ce1">
            <text:p>76166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43874734" table:style-name="ce1">
            <text:p>43874734</text:p>
          </table:table-cell>
          <table:table-cell office:value-type="float" office:value="3433610" table:style-name="ce1">
            <text:p>3433610</text:p>
          </table:table-cell>
          <table:table-cell office:value-type="float" office:value="40441124" table:style-name="ce1">
            <text:p>404411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331800" table:style-name="ce1">
            <text:p>2331800</text:p>
          </table:table-cell>
          <table:table-cell office:value-type="float" office:value="0" table:style-name="ce1">
            <text:p>0</text:p>
          </table:table-cell>
          <table:table-cell office:value-type="float" office:value="2331800" table:style-name="ce1">
            <text:p>2331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876580" table:style-name="ce1">
            <text:p>1876580</text:p>
          </table:table-cell>
          <table:table-cell office:value-type="float" office:value="0" table:style-name="ce1">
            <text:p>0</text:p>
          </table:table-cell>
          <table:table-cell office:value-type="float" office:value="1876580" table:style-name="ce1">
            <text:p>1876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600570" table:style-name="ce1">
            <text:p>1600570</text:p>
          </table:table-cell>
          <table:table-cell office:value-type="float" office:value="863730" table:style-name="ce1">
            <text:p>863730</text:p>
          </table:table-cell>
          <table:table-cell office:value-type="float" office:value="736840" table:style-name="ce1">
            <text:p>7368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808950" table:style-name="ce1">
            <text:p>5808950</text:p>
          </table:table-cell>
          <table:table-cell office:value-type="float" office:value="863730" table:style-name="ce1">
            <text:p>863730</text:p>
          </table:table-cell>
          <table:table-cell office:value-type="float" office:value="4945220" table:style-name="ce1">
            <text:p>49452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5905397" table:style-name="ce1">
            <text:p>15905397</text:p>
          </table:table-cell>
          <table:table-cell office:value-type="float" office:value="296357" table:style-name="ce1">
            <text:p>296357</text:p>
          </table:table-cell>
          <table:table-cell office:value-type="float" office:value="15609040" table:style-name="ce1">
            <text:p>15609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9143811" table:style-name="ce1">
            <text:p>19143811</text:p>
          </table:table-cell>
          <table:table-cell office:value-type="float" office:value="415720" table:style-name="ce1">
            <text:p>415720</text:p>
          </table:table-cell>
          <table:table-cell office:value-type="float" office:value="18728091" table:style-name="ce1">
            <text:p>1872809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4241208" table:style-name="ce15">
            <text:p>4241208</text:p>
          </table:table-cell>
          <table:table-cell office:value-type="float" office:value="1698620" table:style-name="ce15">
            <text:p>1698620</text:p>
          </table:table-cell>
          <table:table-cell office:value-type="float" office:value="2542588" table:style-name="ce1">
            <text:p>25425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470257" table:style-name="ce1">
            <text:p>1470257</text:p>
          </table:table-cell>
          <table:table-cell office:value-type="float" office:value="0" table:style-name="ce1">
            <text:p>0</text:p>
          </table:table-cell>
          <table:table-cell office:value-type="float" office:value="1470257" table:style-name="ce1">
            <text:p>14702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880167" table:style-name="ce1">
            <text:p>1880167</text:p>
          </table:table-cell>
          <table:table-cell office:value-type="float" office:value="0" table:style-name="ce1">
            <text:p>0</text:p>
          </table:table-cell>
          <table:table-cell office:value-type="float" office:value="1880167" table:style-name="ce1">
            <text:p>18801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3889600" table:style-name="ce1">
            <text:p>3889600</text:p>
          </table:table-cell>
          <table:table-cell office:value-type="float" office:value="586213" table:style-name="ce1">
            <text:p>586213</text:p>
          </table:table-cell>
          <table:table-cell office:value-type="float" office:value="3303387" table:style-name="ce1">
            <text:p>33033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875618" table:style-name="ce1">
            <text:p>875618</text:p>
          </table:table-cell>
          <table:table-cell office:value-type="float" office:value="17220" table:style-name="ce1">
            <text:p>17220</text:p>
          </table:table-cell>
          <table:table-cell office:value-type="float" office:value="858398" table:style-name="ce1">
            <text:p>8583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858122" table:style-name="ce1">
            <text:p>5858122</text:p>
          </table:table-cell>
          <table:table-cell office:value-type="float" office:value="0" table:style-name="ce1">
            <text:p>0</text:p>
          </table:table-cell>
          <table:table-cell office:value-type="float" office:value="5858122" table:style-name="ce1">
            <text:p>58581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711053" table:style-name="ce1">
            <text:p>711053</text:p>
          </table:table-cell>
          <table:table-cell office:value-type="float" office:value="440572" table:style-name="ce1">
            <text:p>440572</text:p>
          </table:table-cell>
          <table:table-cell office:value-type="float" office:value="270481" table:style-name="ce1">
            <text:p>2704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975233" table:style-name="ce1">
            <text:p>53975233</text:p>
          </table:table-cell>
          <table:table-cell office:value-type="float" office:value="3454702" table:style-name="ce1">
            <text:p>3454702</text:p>
          </table:table-cell>
          <table:table-cell office:value-type="float" office:value="50520531" table:style-name="ce1">
            <text:p>505205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2604" table:style-name="ce1">
            <text:p>12604</text:p>
          </table:table-cell>
          <table:table-cell office:value-type="float" office:value="0" table:style-name="ce1">
            <text:p>0</text:p>
          </table:table-cell>
          <table:table-cell office:value-type="float" office:value="12604" table:style-name="ce1">
            <text:p>126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33648343" table:style-name="ce1">
            <text:p>33648343</text:p>
          </table:table-cell>
          <table:table-cell office:value-type="float" office:value="4672908" table:style-name="ce1">
            <text:p>4672908</text:p>
          </table:table-cell>
          <table:table-cell office:value-type="float" office:value="28975435" table:style-name="ce1">
            <text:p>289754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861177" table:style-name="ce1">
            <text:p>2861177</text:p>
          </table:table-cell>
          <table:table-cell office:value-type="float" office:value="367300" table:style-name="ce1">
            <text:p>367300</text:p>
          </table:table-cell>
          <table:table-cell office:value-type="float" office:value="2493877" table:style-name="ce1">
            <text:p>24938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67002" table:style-name="ce1">
            <text:p>367002</text:p>
          </table:table-cell>
          <table:table-cell office:value-type="float" office:value="281000" table:style-name="ce1">
            <text:p>281000</text:p>
          </table:table-cell>
          <table:table-cell office:value-type="float" office:value="86002" table:style-name="ce1">
            <text:p>860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36876522" table:style-name="ce1">
            <text:p>36876522</text:p>
          </table:table-cell>
          <table:table-cell office:value-type="float" office:value="5321208" table:style-name="ce1">
            <text:p>5321208</text:p>
          </table:table-cell>
          <table:table-cell office:value-type="float" office:value="31555314" table:style-name="ce1">
            <text:p>315553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995778" table:style-name="ce1">
            <text:p>995778</text:p>
          </table:table-cell>
          <table:table-cell office:value-type="float" office:value="0" table:style-name="ce1">
            <text:p>0</text:p>
          </table:table-cell>
          <table:table-cell office:value-type="float" office:value="995778" table:style-name="ce1">
            <text:p>9957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812030" table:style-name="ce1">
            <text:p>812030</text:p>
          </table:table-cell>
          <table:table-cell office:value-type="float" office:value="0" table:style-name="ce1">
            <text:p>0</text:p>
          </table:table-cell>
          <table:table-cell office:value-type="float" office:value="812030" table:style-name="ce1">
            <text:p>812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564754" table:style-name="ce1">
            <text:p>564754</text:p>
          </table:table-cell>
          <table:table-cell office:value-type="float" office:value="183400" table:style-name="ce1">
            <text:p>183400</text:p>
          </table:table-cell>
          <table:table-cell office:value-type="float" office:value="381354" table:style-name="ce1">
            <text:p>3813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947832" table:style-name="ce1">
            <text:p>1947832</text:p>
          </table:table-cell>
          <table:table-cell office:value-type="float" office:value="1237020" table:style-name="ce1">
            <text:p>1237020</text:p>
          </table:table-cell>
          <table:table-cell office:value-type="float" office:value="710812" table:style-name="ce1">
            <text:p>7108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764264" table:style-name="ce1">
            <text:p>2764264</text:p>
          </table:table-cell>
          <table:table-cell office:value-type="float" office:value="187500" table:style-name="ce1">
            <text:p>187500</text:p>
          </table:table-cell>
          <table:table-cell office:value-type="float" office:value="2576764" table:style-name="ce1">
            <text:p>25767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7084658" table:style-name="ce1">
            <text:p>7084658</text:p>
          </table:table-cell>
          <table:table-cell office:value-type="float" office:value="1607920" table:style-name="ce1">
            <text:p>1607920</text:p>
          </table:table-cell>
          <table:table-cell office:value-type="float" office:value="5476738" table:style-name="ce1">
            <text:p>54767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5420558" table:style-name="ce1">
            <text:p>5420558</text:p>
          </table:table-cell>
          <table:table-cell office:value-type="float" office:value="150400" table:style-name="ce1">
            <text:p>150400</text:p>
          </table:table-cell>
          <table:table-cell office:value-type="float" office:value="5270158" table:style-name="ce1">
            <text:p>52701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084211" table:style-name="ce1">
            <text:p>3084211</text:p>
          </table:table-cell>
          <table:table-cell office:value-type="float" office:value="162930" table:style-name="ce1">
            <text:p>162930</text:p>
          </table:table-cell>
          <table:table-cell office:value-type="float" office:value="2921281" table:style-name="ce1">
            <text:p>29212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8504769" table:style-name="ce1">
            <text:p>8504769</text:p>
          </table:table-cell>
          <table:table-cell office:value-type="float" office:value="313330" table:style-name="ce1">
            <text:p>313330</text:p>
          </table:table-cell>
          <table:table-cell office:value-type="float" office:value="8191439" table:style-name="ce1">
            <text:p>81914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4234610" table:style-name="ce1">
            <text:p>4234610</text:p>
          </table:table-cell>
          <table:table-cell office:value-type="float" office:value="2362100" table:style-name="ce1">
            <text:p>2362100</text:p>
          </table:table-cell>
          <table:table-cell office:value-type="float" office:value="1872510" table:style-name="ce1">
            <text:p>1872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617308900" table:style-name="ce1">
            <text:p>617308900</text:p>
          </table:table-cell>
          <table:table-cell office:value-type="float" office:value="3433610" table:style-name="ce1">
            <text:p>3433610</text:p>
          </table:table-cell>
          <table:table-cell office:value-type="float" office:value="613875290" table:style-name="ce1">
            <text:p>613875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16497346" table:style-name="ce1">
            <text:p>116497346</text:p>
          </table:table-cell>
          <table:table-cell office:value-type="float" office:value="13922990" table:style-name="ce1">
            <text:p>13922990</text:p>
          </table:table-cell>
          <table:table-cell office:value-type="float" office:value="102574356" table:style-name="ce1">
            <text:p>1025743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733806246" table:style-name="ce1">
            <text:p>733806246</text:p>
          </table:table-cell>
          <table:table-cell office:value-type="float" office:value="17356600" table:style-name="ce1">
            <text:p>17356600</text:p>
          </table:table-cell>
          <table:table-cell office:value-type="float" office:value="716449646" table:style-name="ce1">
            <text:p>7164496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23955720" table:style-name="ce1">
            <text:p>23955720</text:p>
          </table:table-cell>
          <table:table-cell office:value-type="float" office:value="5739902" table:style-name="ce1">
            <text:p>5739902</text:p>
          </table:table-cell>
          <table:table-cell office:value-type="float" office:value="7727759" table:style-name="ce1">
            <text:p>7727759</text:p>
          </table:table-cell>
          <table:table-cell office:value-type="float" office:value="168740" table:style-name="ce1">
            <text:p>168740</text:p>
          </table:table-cell>
          <table:table-cell table:style-name="ce1"/>
          <table:table-cell office:value-type="float" office:value="37592121" table:style-name="ce1">
            <text:p>37592121</text:p>
          </table:table-cell>
          <table:table-cell office:value-type="float" office:value="37595122" table:style-name="ce1">
            <text:p>37595122</text:p>
          </table:table-cell>
          <table:table-cell office:value-type="float" office:value="-3001" table:style-name="ce1">
            <text:p>-30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260420" table:style-name="ce1">
            <text:p>260420</text:p>
          </table:table-cell>
          <table:table-cell office:value-type="float" office:value="0" table:style-name="ce1">
            <text:p>0</text:p>
          </table:table-cell>
          <table:table-cell office:value-type="float" office:value="260420" table:style-name="ce1">
            <text:p>26042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Bridge Short Stay School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5" table:style-name="ce205">
            <text:p>55</text:p>
          </table:table-cell>
          <table:table-cell office:value-type="float" office:value="55" table:style-name="ce205">
            <text:p>55</text:p>
          </table:table-cell>
          <table:table-cell office:value-type="float" office:value="440000" table:style-name="ce205">
            <text:p>44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40000" table:style-name="ce205">
            <text:p>4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edars - Newcastle, Moorlands and Darwin Bases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600000" table:style-name="ce205">
            <text:p>60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00000" table:style-name="ce205">
            <text:p>6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afford Teaching Unit at the Stables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5" table:style-name="ce205">
            <text:p>65</text:p>
          </table:table-cell>
          <table:table-cell office:value-type="float" office:value="65" table:style-name="ce205">
            <text:p>65</text:p>
          </table:table-cell>
          <table:table-cell office:value-type="float" office:value="440000" table:style-name="ce205">
            <text:p>44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40000" table:style-name="ce205">
            <text:p>4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Kettlebrook Pupil Referral Unit</text:p>
          </table:table-cell>
          <table:table-cell office:value-type="float" office:value="1109" table:style-name="ce205">
            <text:p>1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5" table:style-name="ce205">
            <text:p>65</text:p>
          </table:table-cell>
          <table:table-cell office:value-type="float" office:value="65" table:style-name="ce205">
            <text:p>65</text:p>
          </table:table-cell>
          <table:table-cell office:value-type="float" office:value="520000" table:style-name="ce205">
            <text:p>52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20000" table:style-name="ce205">
            <text:p>5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haseley PRU</text:p>
          </table:table-cell>
          <table:table-cell office:value-type="float" office:value="1110" table:style-name="ce205">
            <text:p>11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5" table:style-name="ce205">
            <text:p>55</text:p>
          </table:table-cell>
          <table:table-cell office:value-type="float" office:value="55" table:style-name="ce205">
            <text:p>55</text:p>
          </table:table-cell>
          <table:table-cell office:value-type="float" office:value="440000" table:style-name="ce205">
            <text:p>44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40000" table:style-name="ce205">
            <text:p>4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urton PRU</text:p>
          </table:table-cell>
          <table:table-cell office:value-type="float" office:value="1111" table:style-name="ce205">
            <text:p>11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480000" table:style-name="ce205">
            <text:p>48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0000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2)" table:style-name="ce205">
            <text:p>0</text:p>
          </table:table-cell>
          <table:table-cell office:value-type="float" office:value="0" table:formula="msoxl:=SUM(G7:G12)" table:style-name="ce205">
            <text:p>0</text:p>
          </table:table-cell>
          <table:table-cell office:value-type="float" office:value="0" table:formula="msoxl:=SUM(H7:H12)" table:style-name="ce205">
            <text:p>0</text:p>
          </table:table-cell>
          <table:table-cell office:value-type="float" office:value="375" table:formula="msoxl:=SUM(I7:I12)" table:style-name="ce205">
            <text:p>375</text:p>
          </table:table-cell>
          <table:table-cell office:value-type="float" office:value="375" table:formula="msoxl:=SUM(J7:J12)" table:style-name="ce205">
            <text:p>375</text:p>
          </table:table-cell>
          <table:table-cell office:value-type="float" office:value="2920000" table:formula="msoxl:=SUM(K7:K12)" table:style-name="ce205">
            <text:p>2920000</text:p>
          </table:table-cell>
          <table:table-cell office:value-type="float" office:value="0" table:formula="msoxl:=SUM(L7:L12)" table:style-name="ce205">
            <text:p>0</text:p>
          </table:table-cell>
          <table:table-cell office:value-type="float" office:value="0" table:formula="msoxl:=SUM(M7:M12)" table:style-name="ce205">
            <text:p>0</text:p>
          </table:table-cell>
          <table:table-cell office:value-type="float" office:value="0" table:formula="msoxl:=SUM(N7:N12)" table:style-name="ce205">
            <text:p>0</text:p>
          </table:table-cell>
          <table:table-cell office:value-type="float" office:value="2920000" table:formula="msoxl:=SUM(O7:O12)" table:style-name="ce205">
            <text:p>292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hasetown Community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4" table:style-name="ce205">
            <text:p>64</text:p>
          </table:table-cell>
          <table:table-cell office:value-type="float" office:value="68" table:style-name="ce205">
            <text:p>68</text:p>
          </table:table-cell>
          <table:table-cell office:value-type="float" office:value="663333" table:style-name="ce205">
            <text:p>663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63333" table:style-name="ce205">
            <text:p>663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orton Lodge Community Special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57" table:style-name="ce205">
            <text:p>57</text:p>
          </table:table-cell>
          <table:table-cell office:value-type="float" office:value="582500" table:style-name="ce205">
            <text:p>582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82500" table:style-name="ce205">
            <text:p>582500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">
            <text:p>Cicely Haughton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0000" table:style-name="ce205">
            <text:p>500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The Fountains High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6" table:style-name="ce205">
            <text:p>136</text:p>
          </table:table-cell>
          <table:table-cell office:value-type="float" office:value="143" table:style-name="ce205">
            <text:p>143</text:p>
          </table:table-cell>
          <table:table-cell office:value-type="float" office:value="1427065" table:style-name="ce205">
            <text:p>1427065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27065" table:style-name="ce205">
            <text:p>14270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The Fountains Primary School</text:p>
          </table:table-cell>
          <table:table-cell office:value-type="float" office:value="7016" table:style-name="ce205">
            <text:p>70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5" table:style-name="ce205">
            <text:p>95</text:p>
          </table:table-cell>
          <table:table-cell office:value-type="float" office:value="929167" table:style-name="ce205">
            <text:p>9291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29167" table:style-name="ce205">
            <text:p>929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Walton Hall School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8" table:style-name="ce205">
            <text:p>138</text:p>
          </table:table-cell>
          <table:table-cell office:value-type="float" office:value="119" table:style-name="ce205">
            <text:p>119</text:p>
          </table:table-cell>
          <table:table-cell office:value-type="float" office:value="1284505" table:style-name="ce205">
            <text:p>1284505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84505" table:style-name="ce205">
            <text:p>12845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Hednesford Valley High School</text:p>
          </table:table-cell>
          <table:table-cell office:value-type="float" office:value="7023" table:style-name="ce205">
            <text:p>702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5" table:style-name="ce205">
            <text:p>135</text:p>
          </table:table-cell>
          <table:table-cell office:value-type="float" office:value="145" table:style-name="ce205">
            <text:p>145</text:p>
          </table:table-cell>
          <table:table-cell office:value-type="float" office:value="1422292" table:style-name="ce205">
            <text:p>1422292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22292" table:style-name="ce205">
            <text:p>14222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Loxley Hall School</text:p>
          </table:table-cell>
          <table:table-cell office:value-type="float" office:value="7024" table:style-name="ce205">
            <text:p>702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6" table:style-name="ce205">
            <text:p>76</text:p>
          </table:table-cell>
          <table:table-cell office:value-type="float" office:value="96" table:style-name="ce205">
            <text:p>96</text:p>
          </table:table-cell>
          <table:table-cell office:value-type="float" office:value="876667" table:style-name="ce205">
            <text:p>876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76667" table:style-name="ce205">
            <text:p>8766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Blackfriars School</text:p>
          </table:table-cell>
          <table:table-cell office:value-type="float" office:value="7026" table:style-name="ce205">
            <text:p>702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82" table:style-name="ce205">
            <text:p>182</text:p>
          </table:table-cell>
          <table:table-cell office:value-type="float" office:value="180" table:style-name="ce205">
            <text:p>180</text:p>
          </table:table-cell>
          <table:table-cell office:value-type="float" office:value="1855115" table:style-name="ce205">
            <text:p>1855115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855115" table:style-name="ce205">
            <text:p>18551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Coppice School</text:p>
          </table:table-cell>
          <table:table-cell office:value-type="float" office:value="7027" table:style-name="ce205">
            <text:p>702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4" table:style-name="ce205">
            <text:p>114</text:p>
          </table:table-cell>
          <table:table-cell office:value-type="float" office:value="87" table:style-name="ce205">
            <text:p>87</text:p>
          </table:table-cell>
          <table:table-cell office:value-type="float" office:value="969851" table:style-name="ce205">
            <text:p>969851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69851" table:style-name="ce205">
            <text:p>9698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The Meadows School</text:p>
          </table:table-cell>
          <table:table-cell office:value-type="float" office:value="7028" table:style-name="ce205">
            <text:p>702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15" table:style-name="ce205">
            <text:p>115</text:p>
          </table:table-cell>
          <table:table-cell office:value-type="float" office:value="1148266" table:style-name="ce205">
            <text:p>1148266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48266" table:style-name="ce205">
            <text:p>11482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Two Rivers High School</text:p>
          </table:table-cell>
          <table:table-cell office:value-type="float" office:value="7030" table:style-name="ce205">
            <text:p>703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7" table:style-name="ce205">
            <text:p>167</text:p>
          </table:table-cell>
          <table:table-cell office:value-type="float" office:value="178" table:style-name="ce205">
            <text:p>178</text:p>
          </table:table-cell>
          <table:table-cell office:value-type="float" office:value="1763206" table:style-name="ce205">
            <text:p>1763206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763206" table:style-name="ce205">
            <text:p>1763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Sherbrook Primary School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5" table:style-name="ce205">
            <text:p>85</text:p>
          </table:table-cell>
          <table:table-cell office:value-type="float" office:value="85" table:style-name="ce205">
            <text:p>85</text:p>
          </table:table-cell>
          <table:table-cell office:value-type="float" office:value="850000" table:style-name="ce205">
            <text:p>8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50000" table:style-name="ce205">
            <text:p>8500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Springfield Community Special School</text:p>
          </table:table-cell>
          <table:table-cell office:value-type="float" office:value="7033" table:style-name="ce205">
            <text:p>703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3" table:style-name="ce205">
            <text:p>43</text:p>
          </table:table-cell>
          <table:table-cell office:value-type="float" office:value="47" table:style-name="ce205">
            <text:p>47</text:p>
          </table:table-cell>
          <table:table-cell office:value-type="float" office:value="453333" table:style-name="ce205">
            <text:p>453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53333" table:style-name="ce205">
            <text:p>4533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Cherry Trees School</text:p>
          </table:table-cell>
          <table:table-cell office:value-type="float" office:value="7034" table:style-name="ce205">
            <text:p>703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5" table:style-name="ce205">
            <text:p>25</text:p>
          </table:table-cell>
          <table:table-cell office:value-type="float" office:value="20" table:style-name="ce205">
            <text:p>20</text:p>
          </table:table-cell>
          <table:table-cell office:value-type="float" office:value="220833" table:style-name="ce205">
            <text:p>220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20833" table:style-name="ce205">
            <text:p>2208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Rocklands School</text:p>
          </table:table-cell>
          <table:table-cell office:value-type="float" office:value="7036" table:style-name="ce205">
            <text:p>703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11" table:style-name="ce205">
            <text:p>111</text:p>
          </table:table-cell>
          <table:table-cell office:value-type="float" office:value="1064167" table:style-name="ce205">
            <text:p>10641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64167" table:style-name="ce205">
            <text:p>1064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Marshlands School</text:p>
          </table:table-cell>
          <table:table-cell office:value-type="float" office:value="7037" table:style-name="ce205">
            <text:p>703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2" table:style-name="ce205">
            <text:p>52</text:p>
          </table:table-cell>
          <table:table-cell office:value-type="float" office:value="65" table:style-name="ce205">
            <text:p>65</text:p>
          </table:table-cell>
          <table:table-cell office:value-type="float" office:value="595833" table:style-name="ce205">
            <text:p>595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95833" table:style-name="ce205">
            <text:p>5958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Merryfields School</text:p>
          </table:table-cell>
          <table:table-cell office:value-type="float" office:value="7038" table:style-name="ce205">
            <text:p>703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5" table:style-name="ce205">
            <text:p>85</text:p>
          </table:table-cell>
          <table:table-cell office:value-type="float" office:value="95" table:style-name="ce205">
            <text:p>95</text:p>
          </table:table-cell>
          <table:table-cell office:value-type="float" office:value="908333" table:style-name="ce205">
            <text:p>908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8333" table:style-name="ce205">
            <text:p>908333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Saxon Hill School</text:p>
          </table:table-cell>
          <table:table-cell office:value-type="float" office:value="7039" table:style-name="ce205">
            <text:p>703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92" table:style-name="ce205">
            <text:p>92</text:p>
          </table:table-cell>
          <table:table-cell office:value-type="float" office:value="879325" table:style-name="ce205">
            <text:p>879325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79325" table:style-name="ce205">
            <text:p>879325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Queen's Croft High School</text:p>
          </table:table-cell>
          <table:table-cell office:value-type="float" office:value="7041" table:style-name="ce205">
            <text:p>704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9" table:style-name="ce205">
            <text:p>179</text:p>
          </table:table-cell>
          <table:table-cell office:value-type="float" office:value="191" table:style-name="ce205">
            <text:p>191</text:p>
          </table:table-cell>
          <table:table-cell office:value-type="float" office:value="1882801" table:style-name="ce205">
            <text:p>1882801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882801" table:style-name="ce205">
            <text:p>1882801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Two Rivers Primary School</text:p>
          </table:table-cell>
          <table:table-cell office:value-type="float" office:value="7042" table:style-name="ce205">
            <text:p>704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20" table:style-name="ce205">
            <text:p>120</text:p>
          </table:table-cell>
          <table:table-cell office:value-type="float" office:value="1116667" table:style-name="ce205">
            <text:p>1116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16667" table:style-name="ce205">
            <text:p>1116667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Wightwick Hall School</text:p>
          </table:table-cell>
          <table:table-cell office:value-type="float" office:value="7043" table:style-name="ce205">
            <text:p>704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84" table:style-name="ce205">
            <text:p>84</text:p>
          </table:table-cell>
          <table:table-cell office:value-type="float" office:value="873167" table:style-name="ce205">
            <text:p>8731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73167" table:style-name="ce205">
            <text:p>873167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Greenhall Nursery</text:p>
          </table:table-cell>
          <table:table-cell office:value-type="float" office:value="7750" table:style-name="ce205">
            <text:p>775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350000" table:style-name="ce205">
            <text:p>3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50000" table:style-name="ce205">
            <text:p>3500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196" table:formula="msoxl:=SUM(F15:F37)" table:style-name="ce205">
            <text:p>2196</text:p>
          </table:table-cell>
          <table:table-cell office:value-type="float" office:value="2278" table:formula="msoxl:=SUM(G15:G37)" table:style-name="ce205">
            <text:p>2278</text:p>
          </table:table-cell>
          <table:table-cell office:value-type="float" office:value="22616426" table:formula="msoxl:=SUM(H15:H37)" table:style-name="ce205">
            <text:p>22616426</text:p>
          </table:table-cell>
          <table:table-cell office:value-type="float" office:value="0" table:formula="msoxl:=SUM(I15:I37)" table:style-name="ce205">
            <text:p>0</text:p>
          </table:table-cell>
          <table:table-cell office:value-type="float" office:value="0" table:formula="msoxl:=SUM(J15:J37)" table:style-name="ce205">
            <text:p>0</text:p>
          </table:table-cell>
          <table:table-cell office:value-type="float" office:value="0" table:formula="msoxl:=SUM(K15:K37)" table:style-name="ce205">
            <text:p>0</text:p>
          </table:table-cell>
          <table:table-cell office:value-type="float" office:value="0" table:formula="msoxl:=SUM(L15:L37)" table:style-name="ce205">
            <text:p>0</text:p>
          </table:table-cell>
          <table:table-cell office:value-type="float" office:value="0" table:formula="msoxl:=SUM(M15:M37)" table:style-name="ce205">
            <text:p>0</text:p>
          </table:table-cell>
          <table:table-cell office:value-type="float" office:value="0" table:formula="msoxl:=SUM(N15:N37)" table:style-name="ce205">
            <text:p>0</text:p>
          </table:table-cell>
          <table:table-cell office:value-type="float" office:value="22616426" table:formula="msoxl:=SUM(O15:O37)" table:style-name="ce205">
            <text:p>22616426</text:p>
          </table:table-cell>
          <table:table-cell table:number-columns-repeated="16369"/>
        </table:table-row>
        <table:table-row table:number-rows-repeated="1048538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taffordshire</text:p>
          </table:table-cell>
          <table:table-cell office:value-type="float" office:value="860" table:style-name="ce12">
            <text:p>86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Private and Independent</text:p>
          </table:table-cell>
          <table:table-cell office:value-type="currency" office:value="3.36" table:style-name="ce54">
            <text:p>$3.3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2442763" table:style-name="ce86">
            <text:p>2,442,763</text:p>
          </table:table-cell>
          <table:table-cell table:style-name="ce86"/>
          <table:table-cell table:style-name="ce126"/>
          <table:table-cell office:value-type="currency" office:value="8207683.6799999997" table:style-name="ce55">
            <text:p>$8,207,683.68</text:p>
          </table:table-cell>
          <table:table-cell table:number-columns-repeated="2" table:style-name="ce55"/>
          <table:table-cell office:value-type="currency" office:value="8207683.6799999997" table:style-name="ce155">
            <text:p>$8,207,683.6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Voluntary</text:p>
          </table:table-cell>
          <table:table-cell office:value-type="currency" office:value="3.26" table:style-name="ce54">
            <text:p>$3.2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310937" table:style-name="ce86">
            <text:p>1,310,937</text:p>
          </table:table-cell>
          <table:table-cell table:style-name="ce86"/>
          <table:table-cell table:style-name="ce126"/>
          <table:table-cell office:value-type="currency" office:value="4273654.62" table:style-name="ce55">
            <text:p>$4,273,654.62</text:p>
          </table:table-cell>
          <table:table-cell table:number-columns-repeated="2" table:style-name="ce55"/>
          <table:table-cell office:value-type="currency" office:value="4273654.62" table:style-name="ce155">
            <text:p>$4,273,654.6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Governor Run</text:p>
          </table:table-cell>
          <table:table-cell office:value-type="currency" office:value="3.88" table:style-name="ce54">
            <text:p>$3.88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519387" table:style-name="ce86">
            <text:p>519,387</text:p>
          </table:table-cell>
          <table:table-cell table:style-name="ce86"/>
          <table:table-cell table:style-name="ce126"/>
          <table:table-cell office:value-type="currency" office:value="2015221.56" table:style-name="ce55">
            <text:p>$2,015,221.56</text:p>
          </table:table-cell>
          <table:table-cell table:number-columns-repeated="2" table:style-name="ce55"/>
          <table:table-cell office:value-type="currency" office:value="2015221.56" table:style-name="ce155">
            <text:p>$2,015,221.5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</text:p>
          </table:table-cell>
          <table:table-cell office:value-type="currency" office:value="3.62" table:style-name="ce54">
            <text:p>$3.62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36437" table:style-name="ce86">
            <text:p>36,437</text:p>
          </table:table-cell>
          <table:table-cell table:style-name="ce86"/>
          <table:table-cell table:style-name="ce126"/>
          <table:table-cell office:value-type="currency" office:value="131901.94" table:style-name="ce55">
            <text:p>$131,901.94</text:p>
          </table:table-cell>
          <table:table-cell table:number-columns-repeated="2" table:style-name="ce55"/>
          <table:table-cell office:value-type="currency" office:value="131901.94" table:style-name="ce155">
            <text:p>$131,901.9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Nursery Schools and Nursery classes in Primary</text:p>
          </table:table-cell>
          <table:table-cell table:style-name="ce54"/>
          <table:table-cell office:value-type="currency" office:value="2.5099999999999998" table:style-name="ce54">
            <text:p>$2.51</text:p>
          </table:table-cell>
          <table:table-cell office:value-type="currency" office:value="3.15" table:style-name="ce55">
            <text:p>$3.15</text:p>
          </table:table-cell>
          <table:table-cell office:value-type="string" table:style-name="ce111">
            <text:p>PerHour</text:p>
          </table:table-cell>
          <table:table-cell table:style-name="ce86"/>
          <table:table-cell office:value-type="float" office:value="36480" table:style-name="ce86">
            <text:p>36,480</text:p>
          </table:table-cell>
          <table:table-cell office:value-type="float" office:value="2048808" table:style-name="ce126">
            <text:p>2,048,808</text:p>
          </table:table-cell>
          <table:table-cell table:style-name="ce55"/>
          <table:table-cell office:value-type="currency" office:value="91564.800000000003" table:style-name="ce55">
            <text:p>$91,564.80</text:p>
          </table:table-cell>
          <table:table-cell office:value-type="currency" office:value="6453745.2000000002" table:style-name="ce55">
            <text:p>$6,453,745.20</text:p>
          </table:table-cell>
          <table:table-cell office:value-type="currency" office:value="6545310" table:style-name="ce155">
            <text:p>$6,545,31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1586134331876752" table:formula="msoxl:=SUM(N8:N13)/34380745" table:style-name="ce172">
            <text:p>61.5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DACI 20% most deprived supplement historic average - up to 25%</text:p>
          </table:table-cell>
          <table:table-cell office:value-type="currency" office:value="0.16" table:style-name="ce58">
            <text:p>$0.16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2569807" table:style-name="ce88">
            <text:p>2,569,807</text:p>
          </table:table-cell>
          <table:table-cell table:style-name="ce88"/>
          <table:table-cell table:style-name="ce128"/>
          <table:table-cell office:value-type="currency" office:value="411169.12" table:style-name="ce59">
            <text:p>$411,169.12</text:p>
          </table:table-cell>
          <table:table-cell table:number-columns-repeated="2" table:style-name="ce59"/>
          <table:table-cell office:value-type="currency" office:value="411169.12" table:style-name="ce157">
            <text:p>$411,169.1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20% most deprived supplement historic average - up to 50%</text:p>
          </table:table-cell>
          <table:table-cell office:value-type="currency" office:value="0.36" table:style-name="ce58">
            <text:p>$0.36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455586" table:style-name="ce88">
            <text:p>455,586</text:p>
          </table:table-cell>
          <table:table-cell table:style-name="ce88"/>
          <table:table-cell table:style-name="ce128"/>
          <table:table-cell office:value-type="currency" office:value="164010.96" table:style-name="ce59">
            <text:p>$164,010.96</text:p>
          </table:table-cell>
          <table:table-cell table:number-columns-repeated="2" table:style-name="ce59"/>
          <table:table-cell office:value-type="currency" office:value="164010.96" table:style-name="ce157">
            <text:p>$164,010.9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20% most deprived supplement historic average - up to 75%</text:p>
          </table:table-cell>
          <table:table-cell office:value-type="currency" office:value="0.62" table:style-name="ce58">
            <text:p>$0.62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94360" table:style-name="ce88">
            <text:p>94,360</text:p>
          </table:table-cell>
          <table:table-cell table:style-name="ce88"/>
          <table:table-cell table:style-name="ce128"/>
          <table:table-cell office:value-type="currency" office:value="58503.199999999997" table:style-name="ce59">
            <text:p>$58,503.20</text:p>
          </table:table-cell>
          <table:table-cell table:number-columns-repeated="2" table:style-name="ce59"/>
          <table:table-cell office:value-type="currency" office:value="58503.199999999997" table:style-name="ce157">
            <text:p>$58,503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20% most deprived supplement historic average - up to 100%</text:p>
          </table:table-cell>
          <table:table-cell office:value-type="currency" office:value="0.92" table:style-name="ce58">
            <text:p>$0.92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39256" table:style-name="ce88">
            <text:p>39,256</text:p>
          </table:table-cell>
          <table:table-cell table:style-name="ce88"/>
          <table:table-cell table:style-name="ce128"/>
          <table:table-cell office:value-type="currency" office:value="36115.519999999997" table:style-name="ce59">
            <text:p>$36,115.52</text:p>
          </table:table-cell>
          <table:table-cell table:number-columns-repeated="2" table:style-name="ce59"/>
          <table:table-cell office:value-type="currency" office:value="36115.519999999997" table:style-name="ce157">
            <text:p>$36,115.52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Ever 6 FSM deprivation supplement</text:p>
          </table:table-cell>
          <table:table-cell table:style-name="ce58"/>
          <table:table-cell office:value-type="currency" office:value="752.4" table:style-name="ce58">
            <text:p>$752.40</text:p>
          </table:table-cell>
          <table:table-cell office:value-type="currency" office:value="269209.86" table:style-name="ce59">
            <text:p>$269,209.86</text:p>
          </table:table-cell>
          <table:table-cell office:value-type="string" table:style-name="ce113">
            <text:p>LumpSum</text:p>
          </table:table-cell>
          <table:table-cell table:style-name="ce88"/>
          <table:table-cell office:value-type="float" office:value="1" table:style-name="ce88">
            <text:p>1</text:p>
          </table:table-cell>
          <table:table-cell office:value-type="float" office:value="1" table:style-name="ce128">
            <text:p>1</text:p>
          </table:table-cell>
          <table:table-cell table:style-name="ce59"/>
          <table:table-cell office:value-type="currency" office:value="752.4" table:style-name="ce59">
            <text:p>$752.40</text:p>
          </table:table-cell>
          <table:table-cell office:value-type="currency" office:value="269209.86" table:style-name="ce59">
            <text:p>$269,209.86</text:p>
          </table:table-cell>
          <table:table-cell office:value-type="currency" office:value="269962.26" table:style-name="ce157">
            <text:p>$269,962.26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7333935317573832E-2" table:formula="msoxl:=SUM(N14:N19)/34380745" table:style-name="ce173">
            <text:p>2.73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0:N21)/34380745" table:style-name="ce174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2:N23)/34380745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4:N25)/34380745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table:style-name="ce68"/>
          <table:table-cell office:value-type="currency" office:value="108000" table:style-name="ce68">
            <text:p>$108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2" table:style-name="ce93">
            <text:p>2</text:p>
          </table:table-cell>
          <table:table-cell table:style-name="ce133"/>
          <table:table-cell table:style-name="ce69"/>
          <table:table-cell office:value-type="currency" office:value="216000" table:style-name="ce69">
            <text:p>$216,000.00</text:p>
          </table:table-cell>
          <table:table-cell table:style-name="ce69"/>
          <table:table-cell office:value-type="currency" office:value="216000" table:style-name="ce162">
            <text:p>$216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33">
            <text:p>Rates (actual charge for business rates based on RV)</text:p>
          </table:table-cell>
          <table:table-cell table:style-name="ce68"/>
          <table:table-cell office:value-type="currency" office:value="2403" table:style-name="ce68">
            <text:p>$2,403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2403" table:style-name="ce69">
            <text:p>$2,403.00</text:p>
          </table:table-cell>
          <table:table-cell table:style-name="ce69"/>
          <table:table-cell office:value-type="currency" office:value="2403" table:style-name="ce162">
            <text:p>$2,403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MFG/Capping</text:p>
          </table:table-cell>
          <table:table-cell table:style-name="ce68"/>
          <table:table-cell office:value-type="currency" office:value="2781.6" table:style-name="ce68">
            <text:p>$2,781.60</text:p>
          </table:table-cell>
          <table:table-cell office:value-type="currency" office:value="-317658.71999999997" table:style-name="ce69">
            <text:p>-$317,658.72</text:p>
          </table:table-cell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office:value-type="float" office:value="1" table:style-name="ce133">
            <text:p>1</text:p>
          </table:table-cell>
          <table:table-cell table:style-name="ce69"/>
          <table:table-cell office:value-type="currency" office:value="2781.6" table:style-name="ce69">
            <text:p>$2,781.60</text:p>
          </table:table-cell>
          <table:table-cell office:value-type="currency" office:value="-317658.71999999997" table:style-name="ce69">
            <text:p>-$317,658.72</text:p>
          </table:table-cell>
          <table:table-cell office:value-type="currency" office:value="-314877.12" table:style-name="ce162">
            <text:p>-$314,877.12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-2.8060508869135908E-3" table:formula="msoxl:=SUM(N26:N29)/34380745" table:style-name="ce179">
            <text:p>-0.28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0:N31)/34380745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5298260.6" table:style-name="ce77">
            <text:p>$15,298,260.60</text:p>
          </table:table-cell>
          <table:table-cell office:value-type="currency" office:value="313501.8" table:style-name="ce77">
            <text:p>$313,501.80</text:p>
          </table:table-cell>
          <table:table-cell office:value-type="currency" office:value="6405296.3399999999" table:style-name="ce77">
            <text:p>$6,405,296.34</text:p>
          </table:table-cell>
          <table:table-cell office:value-type="currency" office:value="22017058.739999998" table:style-name="ce166">
            <text:p>$22,017,058.74</text:p>
          </table:table-cell>
          <table:table-cell office:value-type="percentage" office:value="0.64038922774942775" table:formula="msoxl:=SUM(O8:O31)" table:style-name="ce182">
            <text:p>64.04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Private Voluntary Independent and Governor run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648550" table:style-name="ce99">
            <text:p>648,550</text:p>
          </table:table-cell>
          <table:table-cell table:style-name="ce99"/>
          <table:table-cell table:style-name="ce140"/>
          <table:table-cell office:value-type="currency" office:value="3145467.5" table:style-name="ce80">
            <text:p>$3,145,467.50</text:p>
          </table:table-cell>
          <table:table-cell table:number-columns-repeated="2" table:style-name="ce80"/>
          <table:table-cell office:value-type="currency" office:value="3145467.5" table:style-name="ce168">
            <text:p>$3,145,467.5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9.1489218747295903E-2" table:formula="msoxl:=SUM(N36:N37)/34380745" table:style-name="ce172">
            <text:p>9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8:N39)/3438074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0:N41)/34380745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145467.5" table:style-name="ce145">
            <text:p>$3,145,467.50</text:p>
          </table:table-cell>
          <table:table-cell table:number-columns-repeated="2" table:style-name="ce77"/>
          <table:table-cell office:value-type="currency" office:value="3145467.5" table:style-name="ce77">
            <text:p>$3,145,467.50</text:p>
          </table:table-cell>
          <table:table-cell office:value-type="percentage" office:value="9.1489218747295903E-2" table:formula="msoxl:=SUM(N36:N41)/34380745" table:style-name="ce182">
            <text:p>9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Unallocated funding for 2 year old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4496534" table:style-name="ce141">
            <text:p>$4,496,534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307864038431977" table:formula="msoxl:=SUM(N46:N47)/34380745" table:style-name="ce186">
            <text:p>13.0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8:N49)/34380745" table:style-name="ce187">
            <text:p>0.00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 for 2 year old place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915255" table:style-name="ce143">
            <text:p>$1,915,255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5.5707198898685875E-2" table:formula="msoxl:=SUM(N50:N51)/34380745" table:style-name="ce178">
            <text:p>5.57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Includes SENCOs quality improvement and support and other centrally funded cost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806430" table:style-name="ce85">
            <text:p>$2,806,43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8.1627957742044274E-2" table:formula="msoxl:=SUM(N52:N53)/34380745" table:style-name="ce175">
            <text:p>8.1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9218219" table:style-name="ce77">
            <text:p>$9,218,219.00</text:p>
          </table:table-cell>
          <table:table-cell office:value-type="percentage" office:value="0.26812156048392788" table:formula="msoxl:=SUM(O46:O53)" table:style-name="ce182">
            <text:p>26.81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60"/>
        </table:database-range>
        <table:database-range table:target-range-address="HighNeedsTable.A4:HighNeedsTable.O3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60"/>
        </table:database-range>
        <table:database-range table:target-range-address="EY_Table.B6:EY_Table.O5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6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4:35Z</meta:creation-date>
    <dc:date>2014-09-23T13:48:39Z</dc:date>
  </office:meta>
</office:document-meta>
</file>