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uthampton</text:p>
          </table:table-cell>
          <table:table-cell office:value-type="float" office:value="852" table:style-name="ce214">
            <text:p>85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285600" table:style-name="ce1">
            <text:p>12285600</text:p>
          </table:table-cell>
          <table:table-cell office:value-type="float" office:value="71254529" table:style-name="ce1">
            <text:p>71254529</text:p>
          </table:table-cell>
          <table:table-cell office:value-type="float" office:value="53844471" table:style-name="ce1">
            <text:p>53844471</text:p>
          </table:table-cell>
          <table:table-cell office:value-type="float" office:value="4244400" table:style-name="ce1">
            <text:p>4244400</text:p>
          </table:table-cell>
          <table:table-cell office:value-type="float" office:value="1280000" table:style-name="ce1">
            <text:p>1280000</text:p>
          </table:table-cell>
          <table:table-cell table:style-name="ce1"/>
          <table:table-cell office:value-type="float" office:value="142909000" table:style-name="ce1">
            <text:p>142909000</text:p>
          </table:table-cell>
          <table:table-cell table:style-name="ce1"/>
          <table:table-cell office:value-type="float" office:value="142909000" table:style-name="ce1">
            <text:p>14290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17863" table:style-name="ce1">
            <text:p>217863</text:p>
          </table:table-cell>
          <table:table-cell office:value-type="float" office:value="109737" table:style-name="ce1">
            <text:p>109737</text:p>
          </table:table-cell>
          <table:table-cell table:number-columns-repeated="3" table:style-name="ce1"/>
          <table:table-cell office:value-type="float" office:value="327600" table:style-name="ce1">
            <text:p>327600</text:p>
          </table:table-cell>
          <table:table-cell office:value-type="float" office:value="0" table:style-name="ce1">
            <text:p>0</text:p>
          </table:table-cell>
          <table:table-cell office:value-type="float" office:value="327600" table:style-name="ce1">
            <text:p>327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7549" table:style-name="ce1">
            <text:p>47549</text:p>
          </table:table-cell>
          <table:table-cell office:value-type="float" office:value="23951" table:style-name="ce1">
            <text:p>23951</text:p>
          </table:table-cell>
          <table:table-cell table:number-columns-repeated="3" table:style-name="ce1"/>
          <table:table-cell office:value-type="float" office:value="71500" table:style-name="ce1">
            <text:p>71500</text:p>
          </table:table-cell>
          <table:table-cell office:value-type="float" office:value="0" table:style-name="ce1">
            <text:p>0</text:p>
          </table:table-cell>
          <table:table-cell office:value-type="float" office:value="71500" table:style-name="ce1">
            <text:p>71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29500" table:style-name="ce1">
            <text:p>229500</text:p>
          </table:table-cell>
          <table:table-cell office:value-type="float" office:value="712550" table:style-name="ce1">
            <text:p>712550</text:p>
          </table:table-cell>
          <table:table-cell office:value-type="float" office:value="385550" table:style-name="ce1">
            <text:p>385550</text:p>
          </table:table-cell>
          <table:table-cell office:value-type="float" office:value="3760100" table:style-name="ce1">
            <text:p>3760100</text:p>
          </table:table-cell>
          <table:table-cell office:value-type="float" office:value="935400" table:style-name="ce1">
            <text:p>935400</text:p>
          </table:table-cell>
          <table:table-cell table:style-name="ce1"/>
          <table:table-cell office:value-type="float" office:value="6023100" table:style-name="ce1">
            <text:p>6023100</text:p>
          </table:table-cell>
          <table:table-cell office:value-type="float" office:value="0" table:style-name="ce1">
            <text:p>0</text:p>
          </table:table-cell>
          <table:table-cell office:value-type="float" office:value="6023100" table:style-name="ce1">
            <text:p>6023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900" table:style-name="ce1">
            <text:p>560900</text:p>
          </table:table-cell>
          <table:table-cell office:value-type="float" office:value="0" table:style-name="ce1">
            <text:p>0</text:p>
          </table:table-cell>
          <table:table-cell office:value-type="float" office:value="1139600" table:style-name="ce1">
            <text:p>1139600</text:p>
          </table:table-cell>
          <table:table-cell office:value-type="float" office:value="1700500" table:style-name="ce1">
            <text:p>1700500</text:p>
          </table:table-cell>
          <table:table-cell office:value-type="float" office:value="0" table:style-name="ce1">
            <text:p>0</text:p>
          </table:table-cell>
          <table:table-cell office:value-type="float" office:value="1700500" table:style-name="ce1">
            <text:p>1700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11700" table:style-name="ce1">
            <text:p>2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103" table:style-name="ce1">
            <text:p>1859103</text:p>
          </table:table-cell>
          <table:table-cell office:value-type="float" office:value="0" table:style-name="ce1">
            <text:p>0</text:p>
          </table:table-cell>
          <table:table-cell office:value-type="float" office:value="698800" table:style-name="ce1">
            <text:p>698800</text:p>
          </table:table-cell>
          <table:table-cell office:value-type="float" office:value="2769603" table:style-name="ce1">
            <text:p>2769603</text:p>
          </table:table-cell>
          <table:table-cell office:value-type="float" office:value="0" table:style-name="ce1">
            <text:p>0</text:p>
          </table:table-cell>
          <table:table-cell office:value-type="float" office:value="2769603" table:style-name="ce1">
            <text:p>27696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67601" table:style-name="ce1">
            <text:p>767601</text:p>
          </table:table-cell>
          <table:table-cell office:value-type="float" office:value="314183" table:style-name="ce1">
            <text:p>314183</text:p>
          </table:table-cell>
          <table:table-cell office:value-type="float" office:value="170000" table:style-name="ce1">
            <text:p>170000</text:p>
          </table:table-cell>
          <table:table-cell office:value-type="float" office:value="67416" table:style-name="ce1">
            <text:p>67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200" table:style-name="ce1">
            <text:p>1319200</text:p>
          </table:table-cell>
          <table:table-cell office:value-type="float" office:value="0" table:style-name="ce1">
            <text:p>0</text:p>
          </table:table-cell>
          <table:table-cell office:value-type="float" office:value="1319200" table:style-name="ce1">
            <text:p>1319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400" table:style-name="ce1">
            <text:p>168400</text:p>
          </table:table-cell>
          <table:table-cell office:value-type="float" office:value="0" table:style-name="ce1">
            <text:p>0</text:p>
          </table:table-cell>
          <table:table-cell office:value-type="float" office:value="168400" table:style-name="ce1">
            <text:p>168400</text:p>
          </table:table-cell>
          <table:table-cell office:value-type="float" office:value="0" table:style-name="ce1">
            <text:p>0</text:p>
          </table:table-cell>
          <table:table-cell office:value-type="float" office:value="168400" table:style-name="ce1">
            <text:p>168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04370" table:style-name="ce1">
            <text:p>204370</text:p>
          </table:table-cell>
          <table:table-cell office:value-type="float" office:value="110581" table:style-name="ce1">
            <text:p>110581</text:p>
          </table:table-cell>
          <table:table-cell office:value-type="float" office:value="674067" table:style-name="ce1">
            <text:p>6740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9018" table:style-name="ce1">
            <text:p>989018</text:p>
          </table:table-cell>
          <table:table-cell office:value-type="float" office:value="0" table:style-name="ce1">
            <text:p>0</text:p>
          </table:table-cell>
          <table:table-cell office:value-type="float" office:value="989018" table:style-name="ce1">
            <text:p>9890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355973" table:style-name="ce1">
            <text:p>2355973</text:p>
          </table:table-cell>
          <table:table-cell table:number-columns-repeated="5" table:style-name="ce1"/>
          <table:table-cell office:value-type="float" office:value="2355973" table:style-name="ce1">
            <text:p>2355973</text:p>
          </table:table-cell>
          <table:table-cell office:value-type="float" office:value="0" table:style-name="ce1">
            <text:p>0</text:p>
          </table:table-cell>
          <table:table-cell office:value-type="float" office:value="2355973" table:style-name="ce1">
            <text:p>23559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06726" table:style-name="ce1">
            <text:p>406726</text:p>
          </table:table-cell>
          <table:table-cell office:value-type="float" office:value="220074" table:style-name="ce1">
            <text:p>22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6800" table:style-name="ce1">
            <text:p>626800</text:p>
          </table:table-cell>
          <table:table-cell office:value-type="float" office:value="0" table:style-name="ce1">
            <text:p>0</text:p>
          </table:table-cell>
          <table:table-cell office:value-type="float" office:value="626800" table:style-name="ce1">
            <text:p>62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75005" table:style-name="ce1">
            <text:p>275005</text:p>
          </table:table-cell>
          <table:table-cell office:value-type="float" office:value="148801" table:style-name="ce1">
            <text:p>148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3806" table:style-name="ce1">
            <text:p>423806</text:p>
          </table:table-cell>
          <table:table-cell office:value-type="float" office:value="0" table:style-name="ce1">
            <text:p>0</text:p>
          </table:table-cell>
          <table:table-cell office:value-type="float" office:value="423806" table:style-name="ce1">
            <text:p>4238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76807" table:style-name="ce1">
            <text:p>476807</text:p>
          </table:table-cell>
          <table:table-cell office:value-type="float" office:value="257993" table:style-name="ce1">
            <text:p>257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4800" table:style-name="ce1">
            <text:p>734800</text:p>
          </table:table-cell>
          <table:table-cell office:value-type="float" office:value="0" table:style-name="ce1">
            <text:p>0</text:p>
          </table:table-cell>
          <table:table-cell office:value-type="float" office:value="734800" table:style-name="ce1">
            <text:p>73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8667" table:style-name="ce1">
            <text:p>48667</text:p>
          </table:table-cell>
          <table:table-cell office:value-type="float" office:value="26333" table:style-name="ce1">
            <text:p>26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5850374" table:style-name="ce1">
            <text:p>15850374</text:p>
          </table:table-cell>
          <table:table-cell office:value-type="float" office:value="73958249" table:style-name="ce1">
            <text:p>73958249</text:p>
          </table:table-cell>
          <table:table-cell office:value-type="float" office:value="55297491" table:style-name="ce1">
            <text:p>55297491</text:p>
          </table:table-cell>
          <table:table-cell office:value-type="float" office:value="11165986" table:style-name="ce1">
            <text:p>11165986</text:p>
          </table:table-cell>
          <table:table-cell office:value-type="float" office:value="2383800" table:style-name="ce1">
            <text:p>2383800</text:p>
          </table:table-cell>
          <table:table-cell office:value-type="float" office:value="1838400" table:style-name="ce1">
            <text:p>1838400</text:p>
          </table:table-cell>
          <table:table-cell office:value-type="float" office:value="160494300" table:style-name="ce1">
            <text:p>160494300</text:p>
          </table:table-cell>
          <table:table-cell office:value-type="float" office:value="0" table:style-name="ce1">
            <text:p>0</text:p>
          </table:table-cell>
          <table:table-cell office:value-type="float" office:value="160494300" table:style-name="ce1">
            <text:p>160494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4203600" table:style-name="ce1">
            <text:p>124203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54400" table:style-name="ce1">
            <text:p>654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4858000" table:style-name="ce1">
            <text:p>12485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5636300" table:style-name="ce1">
            <text:p>-356363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41147" table:style-name="ce1">
            <text:p>541147</text:p>
          </table:table-cell>
          <table:table-cell office:value-type="float" office:value="267000" table:style-name="ce1">
            <text:p>267000</text:p>
          </table:table-cell>
          <table:table-cell office:value-type="float" office:value="274147" table:style-name="ce1">
            <text:p>2741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67460" table:style-name="ce1">
            <text:p>667460</text:p>
          </table:table-cell>
          <table:table-cell office:value-type="float" office:value="12500" table:style-name="ce1">
            <text:p>12500</text:p>
          </table:table-cell>
          <table:table-cell office:value-type="float" office:value="654960" table:style-name="ce1">
            <text:p>654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09408" table:style-name="ce1">
            <text:p>509408</text:p>
          </table:table-cell>
          <table:table-cell office:value-type="float" office:value="10000" table:style-name="ce1">
            <text:p>10000</text:p>
          </table:table-cell>
          <table:table-cell office:value-type="float" office:value="499408" table:style-name="ce1">
            <text:p>4994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52108" table:style-name="ce1">
            <text:p>352108</text:p>
          </table:table-cell>
          <table:table-cell office:value-type="float" office:value="70900" table:style-name="ce1">
            <text:p>70900</text:p>
          </table:table-cell>
          <table:table-cell office:value-type="float" office:value="281208" table:style-name="ce1">
            <text:p>281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641177" table:style-name="ce1">
            <text:p>1641177</text:p>
          </table:table-cell>
          <table:table-cell office:value-type="float" office:value="132900" table:style-name="ce1">
            <text:p>132900</text:p>
          </table:table-cell>
          <table:table-cell office:value-type="float" office:value="1508277" table:style-name="ce1">
            <text:p>15082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55343" table:style-name="ce1">
            <text:p>955343</text:p>
          </table:table-cell>
          <table:table-cell office:value-type="float" office:value="332000" table:style-name="ce1">
            <text:p>332000</text:p>
          </table:table-cell>
          <table:table-cell office:value-type="float" office:value="623343" table:style-name="ce1">
            <text:p>6233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21600" table:style-name="ce1">
            <text:p>521600</text:p>
          </table:table-cell>
          <table:table-cell office:value-type="float" office:value="21000" table:style-name="ce1">
            <text:p>21000</text:p>
          </table:table-cell>
          <table:table-cell office:value-type="float" office:value="500600" table:style-name="ce1">
            <text:p>500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1700" table:style-name="ce1">
            <text:p>51700</text:p>
          </table:table-cell>
          <table:table-cell office:value-type="float" office:value="0" table:style-name="ce1">
            <text:p>0</text:p>
          </table:table-cell>
          <table:table-cell office:value-type="float" office:value="51700" table:style-name="ce1">
            <text:p>5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492" table:style-name="ce1">
            <text:p>1870492</text:p>
          </table:table-cell>
          <table:table-cell office:value-type="float" office:value="0" table:style-name="ce1">
            <text:p>0</text:p>
          </table:table-cell>
          <table:table-cell office:value-type="float" office:value="166759" table:style-name="ce1">
            <text:p>166759</text:p>
          </table:table-cell>
          <table:table-cell office:value-type="float" office:value="2037251" table:style-name="ce1">
            <text:p>2037251</text:p>
          </table:table-cell>
          <table:table-cell office:value-type="float" office:value="66400" table:style-name="ce1">
            <text:p>66400</text:p>
          </table:table-cell>
          <table:table-cell office:value-type="float" office:value="1970851" table:style-name="ce1">
            <text:p>19708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9000" table:style-name="ce1">
            <text:p>19000</text:p>
          </table:table-cell>
          <table:table-cell office:value-type="float" office:value="172413" table:style-name="ce1">
            <text:p>172413</text:p>
          </table:table-cell>
          <table:table-cell office:value-type="float" office:value="194287" table:style-name="ce1">
            <text:p>194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00" table:style-name="ce1">
            <text:p>385700</text:p>
          </table:table-cell>
          <table:table-cell office:value-type="float" office:value="0" table:style-name="ce1">
            <text:p>0</text:p>
          </table:table-cell>
          <table:table-cell office:value-type="float" office:value="385700" table:style-name="ce1">
            <text:p>38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60792" table:style-name="ce1">
            <text:p>960792</text:p>
          </table:table-cell>
          <table:table-cell office:value-type="float" office:value="831400" table:style-name="ce1">
            <text:p>831400</text:p>
          </table:table-cell>
          <table:table-cell office:value-type="float" office:value="129392" table:style-name="ce1">
            <text:p>1293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22600" table:style-name="ce1">
            <text:p>122600</text:p>
          </table:table-cell>
          <table:table-cell office:value-type="float" office:value="0" table:style-name="ce1">
            <text:p>0</text:p>
          </table:table-cell>
          <table:table-cell office:value-type="float" office:value="122600" table:style-name="ce1">
            <text:p>12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746286" table:style-name="ce1">
            <text:p>8746286</text:p>
          </table:table-cell>
          <table:table-cell office:value-type="float" office:value="1744100" table:style-name="ce1">
            <text:p>1744100</text:p>
          </table:table-cell>
          <table:table-cell office:value-type="float" office:value="7002186" table:style-name="ce1">
            <text:p>70021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369196" table:style-name="ce1">
            <text:p>3369196</text:p>
          </table:table-cell>
          <table:table-cell office:value-type="float" office:value="79300" table:style-name="ce1">
            <text:p>79300</text:p>
          </table:table-cell>
          <table:table-cell office:value-type="float" office:value="3289896" table:style-name="ce1">
            <text:p>32898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74000" table:style-name="ce1">
            <text:p>774000</text:p>
          </table:table-cell>
          <table:table-cell office:value-type="float" office:value="0" table:style-name="ce1">
            <text:p>0</text:p>
          </table:table-cell>
          <table:table-cell office:value-type="float" office:value="774000" table:style-name="ce1">
            <text:p>77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62900" table:style-name="ce1">
            <text:p>162900</text:p>
          </table:table-cell>
          <table:table-cell office:value-type="float" office:value="0" table:style-name="ce1">
            <text:p>0</text:p>
          </table:table-cell>
          <table:table-cell office:value-type="float" office:value="162900" table:style-name="ce1">
            <text:p>16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306096" table:style-name="ce1">
            <text:p>4306096</text:p>
          </table:table-cell>
          <table:table-cell office:value-type="float" office:value="79300" table:style-name="ce1">
            <text:p>79300</text:p>
          </table:table-cell>
          <table:table-cell office:value-type="float" office:value="4226796" table:style-name="ce1">
            <text:p>42267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207638" table:style-name="ce1">
            <text:p>1207638</text:p>
          </table:table-cell>
          <table:table-cell office:value-type="float" office:value="0" table:style-name="ce1">
            <text:p>0</text:p>
          </table:table-cell>
          <table:table-cell office:value-type="float" office:value="1207638" table:style-name="ce1">
            <text:p>12076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1514572" table:style-name="ce1">
            <text:p>11514572</text:p>
          </table:table-cell>
          <table:table-cell office:value-type="float" office:value="34600" table:style-name="ce1">
            <text:p>34600</text:p>
          </table:table-cell>
          <table:table-cell office:value-type="float" office:value="11479972" table:style-name="ce1">
            <text:p>1147997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81500" table:style-name="ce15">
            <text:p>1481500</text:p>
          </table:table-cell>
          <table:table-cell office:value-type="float" office:value="27800" table:style-name="ce15">
            <text:p>27800</text:p>
          </table:table-cell>
          <table:table-cell office:value-type="float" office:value="1453700" table:style-name="ce1">
            <text:p>145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23400" table:style-name="ce1">
            <text:p>623400</text:p>
          </table:table-cell>
          <table:table-cell office:value-type="float" office:value="0" table:style-name="ce1">
            <text:p>0</text:p>
          </table:table-cell>
          <table:table-cell office:value-type="float" office:value="623400" table:style-name="ce1">
            <text:p>62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5800" table:style-name="ce1">
            <text:p>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63097" table:style-name="ce1">
            <text:p>463097</text:p>
          </table:table-cell>
          <table:table-cell office:value-type="float" office:value="0" table:style-name="ce1">
            <text:p>0</text:p>
          </table:table-cell>
          <table:table-cell office:value-type="float" office:value="463097" table:style-name="ce1">
            <text:p>4630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17100" table:style-name="ce1">
            <text:p>317100</text:p>
          </table:table-cell>
          <table:table-cell office:value-type="float" office:value="0" table:style-name="ce1">
            <text:p>0</text:p>
          </table:table-cell>
          <table:table-cell office:value-type="float" office:value="317100" table:style-name="ce1">
            <text:p>31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13107" table:style-name="ce1">
            <text:p>15613107</text:p>
          </table:table-cell>
          <table:table-cell office:value-type="float" office:value="62400" table:style-name="ce1">
            <text:p>62400</text:p>
          </table:table-cell>
          <table:table-cell office:value-type="float" office:value="15550707" table:style-name="ce1">
            <text:p>155507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68000" table:style-name="ce1">
            <text:p>268000</text:p>
          </table:table-cell>
          <table:table-cell office:value-type="float" office:value="0" table:style-name="ce1">
            <text:p>0</text:p>
          </table:table-cell>
          <table:table-cell office:value-type="float" office:value="268000" table:style-name="ce1">
            <text:p>26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370416" table:style-name="ce1">
            <text:p>11370416</text:p>
          </table:table-cell>
          <table:table-cell office:value-type="float" office:value="26300" table:style-name="ce1">
            <text:p>26300</text:p>
          </table:table-cell>
          <table:table-cell office:value-type="float" office:value="11344116" table:style-name="ce1">
            <text:p>113441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17063" table:style-name="ce1">
            <text:p>1917063</text:p>
          </table:table-cell>
          <table:table-cell office:value-type="float" office:value="64100" table:style-name="ce1">
            <text:p>64100</text:p>
          </table:table-cell>
          <table:table-cell office:value-type="float" office:value="1852963" table:style-name="ce1">
            <text:p>18529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4905" table:style-name="ce1">
            <text:p>174905</text:p>
          </table:table-cell>
          <table:table-cell office:value-type="float" office:value="48300" table:style-name="ce1">
            <text:p>48300</text:p>
          </table:table-cell>
          <table:table-cell office:value-type="float" office:value="126605" table:style-name="ce1">
            <text:p>1266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3462384" table:style-name="ce1">
            <text:p>13462384</text:p>
          </table:table-cell>
          <table:table-cell office:value-type="float" office:value="138700" table:style-name="ce1">
            <text:p>138700</text:p>
          </table:table-cell>
          <table:table-cell office:value-type="float" office:value="13323684" table:style-name="ce1">
            <text:p>133236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74900" table:style-name="ce1">
            <text:p>174900</text:p>
          </table:table-cell>
          <table:table-cell office:value-type="float" office:value="0" table:style-name="ce1">
            <text:p>0</text:p>
          </table:table-cell>
          <table:table-cell office:value-type="float" office:value="174900" table:style-name="ce1">
            <text:p>17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311905" table:style-name="ce1">
            <text:p>1311905</text:p>
          </table:table-cell>
          <table:table-cell office:value-type="float" office:value="119500" table:style-name="ce1">
            <text:p>119500</text:p>
          </table:table-cell>
          <table:table-cell office:value-type="float" office:value="1192405" table:style-name="ce1">
            <text:p>11924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4700" table:style-name="ce1">
            <text:p>74700</text:p>
          </table:table-cell>
          <table:table-cell office:value-type="float" office:value="0" table:style-name="ce1">
            <text:p>0</text:p>
          </table:table-cell>
          <table:table-cell office:value-type="float" office:value="74700" table:style-name="ce1">
            <text:p>7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403258" table:style-name="ce1">
            <text:p>5403258</text:p>
          </table:table-cell>
          <table:table-cell office:value-type="float" office:value="1277500" table:style-name="ce1">
            <text:p>1277500</text:p>
          </table:table-cell>
          <table:table-cell office:value-type="float" office:value="4125758" table:style-name="ce1">
            <text:p>4125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964763" table:style-name="ce1">
            <text:p>6964763</text:p>
          </table:table-cell>
          <table:table-cell office:value-type="float" office:value="1397000" table:style-name="ce1">
            <text:p>1397000</text:p>
          </table:table-cell>
          <table:table-cell office:value-type="float" office:value="5567763" table:style-name="ce1">
            <text:p>55677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53507" table:style-name="ce1">
            <text:p>653507</text:p>
          </table:table-cell>
          <table:table-cell office:value-type="float" office:value="256400" table:style-name="ce1">
            <text:p>256400</text:p>
          </table:table-cell>
          <table:table-cell office:value-type="float" office:value="397107" table:style-name="ce1">
            <text:p>3971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53507" table:style-name="ce1">
            <text:p>653507</text:p>
          </table:table-cell>
          <table:table-cell office:value-type="float" office:value="256400" table:style-name="ce1">
            <text:p>256400</text:p>
          </table:table-cell>
          <table:table-cell office:value-type="float" office:value="397107" table:style-name="ce1">
            <text:p>3971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46300" table:style-name="ce1">
            <text:p>946300</text:p>
          </table:table-cell>
          <table:table-cell office:value-type="float" office:value="371500" table:style-name="ce1">
            <text:p>371500</text:p>
          </table:table-cell>
          <table:table-cell office:value-type="float" office:value="574800" table:style-name="ce1">
            <text:p>57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69240586" table:style-name="ce1">
            <text:p>169240586</text:p>
          </table:table-cell>
          <table:table-cell office:value-type="float" office:value="1744100" table:style-name="ce1">
            <text:p>1744100</text:p>
          </table:table-cell>
          <table:table-cell office:value-type="float" office:value="167496486" table:style-name="ce1">
            <text:p>1674964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2214157" table:style-name="ce1">
            <text:p>42214157</text:p>
          </table:table-cell>
          <table:table-cell office:value-type="float" office:value="2305300" table:style-name="ce1">
            <text:p>2305300</text:p>
          </table:table-cell>
          <table:table-cell office:value-type="float" office:value="39908857" table:style-name="ce1">
            <text:p>39908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1454743" table:style-name="ce1">
            <text:p>211454743</text:p>
          </table:table-cell>
          <table:table-cell office:value-type="float" office:value="4049400" table:style-name="ce1">
            <text:p>4049400</text:p>
          </table:table-cell>
          <table:table-cell office:value-type="float" office:value="207405343" table:style-name="ce1">
            <text:p>2074053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7200" table:style-name="ce1">
            <text:p>372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17700" table:style-name="ce1">
            <text:p>117700</text:p>
          </table:table-cell>
          <table:table-cell office:value-type="float" office:value="0" table:style-name="ce1">
            <text:p>0</text:p>
          </table:table-cell>
          <table:table-cell office:value-type="float" office:value="117700" table:style-name="ce1">
            <text:p>1177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ompass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60" table:formula="msoxl:=SUM(I7:I7)" table:style-name="ce205">
            <text:p>160</text:p>
          </table:table-cell>
          <table:table-cell office:value-type="float" office:value="160" table:formula="msoxl:=SUM(J7:J7)" table:style-name="ce205">
            <text:p>160</text:p>
          </table:table-cell>
          <table:table-cell office:value-type="float" office:value="1280000" table:formula="msoxl:=SUM(K7:K7)" table:style-name="ce205">
            <text:p>128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280000" table:formula="msoxl:=SUM(O7:O7)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pringwell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at Oaks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5" table:style-name="ce205">
            <text:p>145</text:p>
          </table:table-cell>
          <table:table-cell office:value-type="float" office:value="162" table:style-name="ce205">
            <text:p>162</text:p>
          </table:table-cell>
          <table:table-cell office:value-type="float" office:value="1550000" table:style-name="ce205">
            <text:p>15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50000" table:style-name="ce205">
            <text:p>15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edar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0000" table:style-name="ce205">
            <text:p>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olygon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ermont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8" table:style-name="ce205">
            <text:p>28</text:p>
          </table:table-cell>
          <table:table-cell office:value-type="float" office:value="28" table:style-name="ce205">
            <text:p>28</text:p>
          </table:table-cell>
          <table:table-cell office:value-type="float" office:value="280000" table:style-name="ce205">
            <text:p>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89" table:formula="msoxl:=SUM(F10:F14)" table:style-name="ce205">
            <text:p>389</text:p>
          </table:table-cell>
          <table:table-cell office:value-type="float" office:value="406" table:formula="msoxl:=SUM(G10:G14)" table:style-name="ce205">
            <text:p>406</text:p>
          </table:table-cell>
          <table:table-cell office:value-type="float" office:value="3990000" table:formula="msoxl:=SUM(H10:H14)" table:style-name="ce205">
            <text:p>3990000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3990000" table:formula="msoxl:=SUM(O10:O14)" table:style-name="ce205">
            <text:p>399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uthampton</text:p>
          </table:table-cell>
          <table:table-cell office:value-type="float" office:value="852" table:style-name="ce12">
            <text:p>85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3 and 4 Year Olds</text:p>
          </table:table-cell>
          <table:table-cell office:value-type="currency" office:value="3.62" table:style-name="ce54">
            <text:p>$3.62</text:p>
          </table:table-cell>
          <table:table-cell office:value-type="currency" office:value="4.08" table:style-name="ce54">
            <text:p>$4.08</text:p>
          </table:table-cell>
          <table:table-cell office:value-type="currency" office:value="4.6399999999999997" table:style-name="ce55">
            <text:p>$4.64</text:p>
          </table:table-cell>
          <table:table-cell office:value-type="string" table:style-name="ce111">
            <text:p>PerHour</text:p>
          </table:table-cell>
          <table:table-cell office:value-type="float" office:value="1142875" table:style-name="ce86">
            <text:p>1,142,875</text:p>
          </table:table-cell>
          <table:table-cell office:value-type="float" office:value="54720" table:style-name="ce86">
            <text:p>54,720</text:p>
          </table:table-cell>
          <table:table-cell office:value-type="float" office:value="310080" table:style-name="ce126">
            <text:p>310,080</text:p>
          </table:table-cell>
          <table:table-cell office:value-type="currency" office:value="4137207.5" table:style-name="ce55">
            <text:p>$4,137,207.50</text:p>
          </table:table-cell>
          <table:table-cell office:value-type="currency" office:value="223257.60000000001" table:style-name="ce55">
            <text:p>$223,257.60</text:p>
          </table:table-cell>
          <table:table-cell office:value-type="currency" office:value="1438771.2" table:style-name="ce55">
            <text:p>$1,438,771.20</text:p>
          </table:table-cell>
          <table:table-cell office:value-type="currency" office:value="5799236.2999999998" table:style-name="ce155">
            <text:p>$5,799,236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EYSFF 3 and 4 Year Olds</text:p>
          </table:table-cell>
          <table:table-cell office:value-type="currency" office:value="3.33" table:style-name="ce54">
            <text:p>$3.3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21985" table:style-name="ce86">
            <text:p>421,985</text:p>
          </table:table-cell>
          <table:table-cell table:style-name="ce86"/>
          <table:table-cell table:style-name="ce126"/>
          <table:table-cell office:value-type="currency" office:value="1405210.05" table:style-name="ce55">
            <text:p>$1,405,210.05</text:p>
          </table:table-cell>
          <table:table-cell table:number-columns-repeated="2" table:style-name="ce55"/>
          <table:table-cell office:value-type="currency" office:value="1405210.05" table:style-name="ce155">
            <text:p>$1,405,210.0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EYSFF 3 and 4 Year Olds</text:p>
          </table:table-cell>
          <table:table-cell office:value-type="currency" office:value="3.27" table:style-name="ce54">
            <text:p>$3.2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3085" table:style-name="ce86">
            <text:p>83,085</text:p>
          </table:table-cell>
          <table:table-cell table:style-name="ce86"/>
          <table:table-cell table:style-name="ce126"/>
          <table:table-cell office:value-type="currency" office:value="271687.95" table:style-name="ce55">
            <text:p>$271,687.95</text:p>
          </table:table-cell>
          <table:table-cell table:number-columns-repeated="2" table:style-name="ce55"/>
          <table:table-cell office:value-type="currency" office:value="271687.95" table:style-name="ce155">
            <text:p>$271,687.9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1061691879233206" table:formula="msoxl:=SUM(N8:N11)/14641376" table:style-name="ce172">
            <text:p>51.0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Supplements Deprivation IDACI 0.0 - 0.1</text:p>
          </table:table-cell>
          <table:table-cell office:value-type="currency" office:value="0.23" table:style-name="ce58">
            <text:p>$0.23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5682" table:style-name="ce88">
            <text:p>25,682</text:p>
          </table:table-cell>
          <table:table-cell table:style-name="ce88"/>
          <table:table-cell table:style-name="ce128"/>
          <table:table-cell office:value-type="currency" office:value="5906.86" table:style-name="ce59">
            <text:p>$5,906.86</text:p>
          </table:table-cell>
          <table:table-cell table:number-columns-repeated="2" table:style-name="ce59"/>
          <table:table-cell office:value-type="currency" office:value="5906.86" table:style-name="ce157">
            <text:p>$5,906.8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IDACI 0.11 - 0.2</text:p>
          </table:table-cell>
          <table:table-cell office:value-type="currency" office:value="0.25" table:style-name="ce58">
            <text:p>$0.2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335561" table:style-name="ce88">
            <text:p>335,561</text:p>
          </table:table-cell>
          <table:table-cell table:style-name="ce88"/>
          <table:table-cell table:style-name="ce128"/>
          <table:table-cell office:value-type="currency" office:value="83890.25" table:style-name="ce59">
            <text:p>$83,890.25</text:p>
          </table:table-cell>
          <table:table-cell table:number-columns-repeated="2" table:style-name="ce59"/>
          <table:table-cell office:value-type="currency" office:value="83890.25" table:style-name="ce157">
            <text:p>$83,890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IDACI 0.21 - 0.3</text:p>
          </table:table-cell>
          <table:table-cell office:value-type="currency" office:value="0.31" table:style-name="ce58">
            <text:p>$0.31</text:p>
          </table:table-cell>
          <table:table-cell table:style-name="ce58"/>
          <table:table-cell office:value-type="currency" office:value="0.31" table:style-name="ce59">
            <text:p>$0.31</text:p>
          </table:table-cell>
          <table:table-cell office:value-type="string" table:style-name="ce113">
            <text:p>PerHour</text:p>
          </table:table-cell>
          <table:table-cell office:value-type="float" office:value="630500" table:style-name="ce88">
            <text:p>630,500</text:p>
          </table:table-cell>
          <table:table-cell table:style-name="ce88"/>
          <table:table-cell office:value-type="float" office:value="86175" table:style-name="ce128">
            <text:p>86,175</text:p>
          </table:table-cell>
          <table:table-cell office:value-type="currency" office:value="195455" table:style-name="ce59">
            <text:p>$195,455.00</text:p>
          </table:table-cell>
          <table:table-cell table:style-name="ce59"/>
          <table:table-cell office:value-type="currency" office:value="26714.25" table:style-name="ce59">
            <text:p>$26,714.25</text:p>
          </table:table-cell>
          <table:table-cell office:value-type="currency" office:value="222169.25" table:style-name="ce157">
            <text:p>$222,169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IDACI 0.31 - 0.4</text:p>
          </table:table-cell>
          <table:table-cell office:value-type="currency" office:value="0.39" table:style-name="ce58">
            <text:p>$0.39</text:p>
          </table:table-cell>
          <table:table-cell office:value-type="currency" office:value="0.39" table:style-name="ce58">
            <text:p>$0.39</text:p>
          </table:table-cell>
          <table:table-cell office:value-type="currency" office:value="0.39" table:style-name="ce59">
            <text:p>$0.39</text:p>
          </table:table-cell>
          <table:table-cell office:value-type="string" table:style-name="ce113">
            <text:p>PerHour</text:p>
          </table:table-cell>
          <table:table-cell office:value-type="float" office:value="388339" table:style-name="ce88">
            <text:p>388,339</text:p>
          </table:table-cell>
          <table:table-cell office:value-type="float" office:value="54720" table:style-name="ce88">
            <text:p>54,720</text:p>
          </table:table-cell>
          <table:table-cell office:value-type="float" office:value="129593" table:style-name="ce128">
            <text:p>129,593</text:p>
          </table:table-cell>
          <table:table-cell office:value-type="currency" office:value="151452.21" table:style-name="ce59">
            <text:p>$151,452.21</text:p>
          </table:table-cell>
          <table:table-cell office:value-type="currency" office:value="21340.799999999999" table:style-name="ce59">
            <text:p>$21,340.80</text:p>
          </table:table-cell>
          <table:table-cell office:value-type="currency" office:value="50541.27" table:style-name="ce59">
            <text:p>$50,541.27</text:p>
          </table:table-cell>
          <table:table-cell office:value-type="currency" office:value="223334.28" table:style-name="ce157">
            <text:p>$223,334.2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IDACI 0.41 - 0.5</text:p>
          </table:table-cell>
          <table:table-cell office:value-type="currency" office:value="0.42" table:style-name="ce58">
            <text:p>$0.42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32681" table:style-name="ce88">
            <text:p>232,681</text:p>
          </table:table-cell>
          <table:table-cell table:style-name="ce88"/>
          <table:table-cell table:style-name="ce128"/>
          <table:table-cell office:value-type="currency" office:value="97726.02" table:style-name="ce59">
            <text:p>$97,726.02</text:p>
          </table:table-cell>
          <table:table-cell table:number-columns-repeated="2" table:style-name="ce59"/>
          <table:table-cell office:value-type="currency" office:value="97726.02" table:style-name="ce157">
            <text:p>$97,726.0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IDACI 0.51 - 0.6</text:p>
          </table:table-cell>
          <table:table-cell office:value-type="currency" office:value="0.45" table:style-name="ce58">
            <text:p>$0.45</text:p>
          </table:table-cell>
          <table:table-cell table:style-name="ce58"/>
          <table:table-cell office:value-type="currency" office:value="0.45" table:style-name="ce59">
            <text:p>$0.45</text:p>
          </table:table-cell>
          <table:table-cell office:value-type="string" table:style-name="ce113">
            <text:p>PerHour</text:p>
          </table:table-cell>
          <table:table-cell office:value-type="float" office:value="35183" table:style-name="ce88">
            <text:p>35,183</text:p>
          </table:table-cell>
          <table:table-cell table:style-name="ce88"/>
          <table:table-cell office:value-type="float" office:value="70815" table:style-name="ce128">
            <text:p>70,815</text:p>
          </table:table-cell>
          <table:table-cell office:value-type="currency" office:value="15832.35" table:style-name="ce59">
            <text:p>$15,832.35</text:p>
          </table:table-cell>
          <table:table-cell table:style-name="ce59"/>
          <table:table-cell office:value-type="currency" office:value="31866.75" table:style-name="ce59">
            <text:p>$31,866.75</text:p>
          </table:table-cell>
          <table:table-cell office:value-type="currency" office:value="47699.1" table:style-name="ce157">
            <text:p>$47,699.1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649329134092315E-2" table:formula="msoxl:=SUM(N12:N18)/14641376" table:style-name="ce173">
            <text:p>4.65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</text:p>
          </table:table-cell>
          <table:table-cell office:value-type="currency" office:value="0.45" table:style-name="ce60">
            <text:p>$0.45</text:p>
          </table:table-cell>
          <table:table-cell office:value-type="currency" office:value="0.45" table:style-name="ce60">
            <text:p>$0.45</text:p>
          </table:table-cell>
          <table:table-cell office:value-type="currency" office:value="0.45" table:style-name="ce61">
            <text:p>$0.45</text:p>
          </table:table-cell>
          <table:table-cell office:value-type="string" table:style-name="ce114">
            <text:p>PerHour</text:p>
          </table:table-cell>
          <table:table-cell office:value-type="float" office:value="631554" table:style-name="ce89">
            <text:p>631,554</text:p>
          </table:table-cell>
          <table:table-cell office:value-type="float" office:value="54720" table:style-name="ce89">
            <text:p>54,720</text:p>
          </table:table-cell>
          <table:table-cell office:value-type="float" office:value="286583" table:style-name="ce129">
            <text:p>286,583</text:p>
          </table:table-cell>
          <table:table-cell office:value-type="currency" office:value="284199.3" table:style-name="ce61">
            <text:p>$284,199.30</text:p>
          </table:table-cell>
          <table:table-cell office:value-type="currency" office:value="24624" table:style-name="ce61">
            <text:p>$24,624.00</text:p>
          </table:table-cell>
          <table:table-cell office:value-type="currency" office:value="128962.35" table:style-name="ce61">
            <text:p>$128,962.35</text:p>
          </table:table-cell>
          <table:table-cell office:value-type="currency" office:value="437785.65" table:style-name="ce158">
            <text:p>$437,785.6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</text:p>
          </table:table-cell>
          <table:table-cell office:value-type="currency" office:value="0.36" table:style-name="ce60">
            <text:p>$0.36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88678" table:style-name="ce89">
            <text:p>188,678</text:p>
          </table:table-cell>
          <table:table-cell table:style-name="ce89"/>
          <table:table-cell table:style-name="ce129"/>
          <table:table-cell office:value-type="currency" office:value="67924.08" table:style-name="ce61">
            <text:p>$67,924.08</text:p>
          </table:table-cell>
          <table:table-cell table:number-columns-repeated="2" table:style-name="ce61"/>
          <table:table-cell office:value-type="currency" office:value="67924.08" table:style-name="ce158">
            <text:p>$67,924.0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</text:p>
          </table:table-cell>
          <table:table-cell office:value-type="currency" office:value="0.24" table:style-name="ce60">
            <text:p>$0.2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26415" table:style-name="ce89">
            <text:p>226,415</text:p>
          </table:table-cell>
          <table:table-cell table:style-name="ce89"/>
          <table:table-cell table:style-name="ce129"/>
          <table:table-cell office:value-type="currency" office:value="54339.6" table:style-name="ce61">
            <text:p>$54,339.60</text:p>
          </table:table-cell>
          <table:table-cell table:number-columns-repeated="2" table:style-name="ce61"/>
          <table:table-cell office:value-type="currency" office:value="54339.6" table:style-name="ce158">
            <text:p>$54,339.6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</text:p>
          </table:table-cell>
          <table:table-cell office:value-type="currency" office:value="0.18" table:style-name="ce60">
            <text:p>$0.18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59388" table:style-name="ce89">
            <text:p>159,388</text:p>
          </table:table-cell>
          <table:table-cell table:style-name="ce89"/>
          <table:table-cell table:style-name="ce129"/>
          <table:table-cell office:value-type="currency" office:value="28689.84" table:style-name="ce61">
            <text:p>$28,689.84</text:p>
          </table:table-cell>
          <table:table-cell table:number-columns-repeated="2" table:style-name="ce61"/>
          <table:table-cell office:value-type="currency" office:value="28689.84" table:style-name="ce158">
            <text:p>$28,689.84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441911" table:style-name="ce89">
            <text:p>441,911</text:p>
          </table:table-cell>
          <table:table-cell table:style-name="ce89"/>
          <table:table-cell table:style-name="ce129"/>
          <table:table-cell office:value-type="currency" office:value="39771.99" table:style-name="ce61">
            <text:p>$39,771.99</text:p>
          </table:table-cell>
          <table:table-cell table:number-columns-repeated="2" table:style-name="ce61"/>
          <table:table-cell office:value-type="currency" office:value="39771.99" table:style-name="ce158">
            <text:p>$39,771.99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2927055489866528E-2" table:formula="msoxl:=SUM(N19:N24)/14641376" table:style-name="ce174">
            <text:p>4.2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ty</text:p>
          </table:table-cell>
          <table:table-cell office:value-type="currency" office:value="0.05" table:style-name="ce62">
            <text:p>$0.05</text:p>
          </table:table-cell>
          <table:table-cell office:value-type="currency" office:value="0.05" table:style-name="ce62">
            <text:p>$0.05</text:p>
          </table:table-cell>
          <table:table-cell office:value-type="currency" office:value="0.05" table:style-name="ce63">
            <text:p>$0.05</text:p>
          </table:table-cell>
          <table:table-cell office:value-type="string" table:style-name="ce115">
            <text:p>PerHour</text:p>
          </table:table-cell>
          <table:table-cell office:value-type="float" office:value="1647945" table:style-name="ce90">
            <text:p>1,647,945</text:p>
          </table:table-cell>
          <table:table-cell office:value-type="float" office:value="54720" table:style-name="ce90">
            <text:p>54,720</text:p>
          </table:table-cell>
          <table:table-cell office:value-type="float" office:value="286583" table:style-name="ce130">
            <text:p>286,583</text:p>
          </table:table-cell>
          <table:table-cell office:value-type="currency" office:value="82397.25" table:style-name="ce63">
            <text:p>$82,397.25</text:p>
          </table:table-cell>
          <table:table-cell office:value-type="currency" office:value="2736" table:style-name="ce63">
            <text:p>$2,736.00</text:p>
          </table:table-cell>
          <table:table-cell office:value-type="currency" office:value="14329.15" table:style-name="ce63">
            <text:p>$14,329.15</text:p>
          </table:table-cell>
          <table:table-cell office:value-type="currency" office:value="99462.399999999994" table:style-name="ce159">
            <text:p>$99,462.4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6.7932412909824866E-3" table:formula="msoxl:=SUM(N25:N26)/14641376" table:style-name="ce175">
            <text:p>0.6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7:N28)/14641376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to Maintained Nursery Provision</text:p>
          </table:table-cell>
          <table:table-cell table:style-name="ce68"/>
          <table:table-cell office:value-type="currency" office:value="255200" table:style-name="ce68">
            <text:p>$255,2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55200" table:style-name="ce69">
            <text:p>$255,200.00</text:p>
          </table:table-cell>
          <table:table-cell table:style-name="ce69"/>
          <table:table-cell office:value-type="currency" office:value="255200" table:style-name="ce162">
            <text:p>$255,2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7430055754322545E-2" table:formula="msoxl:=SUM(N29:N30)/14641376" table:style-name="ce179">
            <text:p>1.7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1:N32)/14641376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921690.25" table:style-name="ce77">
            <text:p>$6,921,690.25</text:p>
          </table:table-cell>
          <table:table-cell office:value-type="currency" office:value="527158.4" table:style-name="ce77">
            <text:p>$527,158.40</text:p>
          </table:table-cell>
          <table:table-cell office:value-type="currency" office:value="1691184.97" table:style-name="ce77">
            <text:p>$1,691,184.97</text:p>
          </table:table-cell>
          <table:table-cell office:value-type="currency" office:value="9140033.6199999992" table:style-name="ce166">
            <text:p>$9,140,033.62</text:p>
          </table:table-cell>
          <table:table-cell office:value-type="percentage" office:value="0.62426056266842678" table:formula="msoxl:=SUM(O8:O32)" table:style-name="ce182">
            <text:p>62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s</text:p>
          </table:table-cell>
          <table:table-cell office:value-type="currency" office:value="4.95" table:style-name="ce79">
            <text:p>$4.95</text:p>
          </table:table-cell>
          <table:table-cell office:value-type="currency" office:value="4.95" table:style-name="ce79">
            <text:p>$4.95</text:p>
          </table:table-cell>
          <table:table-cell office:value-type="currency" office:value="4.95" table:style-name="ce80">
            <text:p>$4.95</text:p>
          </table:table-cell>
          <table:table-cell office:value-type="string" table:style-name="ce123">
            <text:p>PerHour</text:p>
          </table:table-cell>
          <table:table-cell office:value-type="float" office:value="561428" table:style-name="ce99">
            <text:p>561,428</text:p>
          </table:table-cell>
          <table:table-cell office:value-type="float" office:value="12000" table:style-name="ce99">
            <text:p>12,000</text:p>
          </table:table-cell>
          <table:table-cell office:value-type="float" office:value="62000" table:style-name="ce140">
            <text:p>62,000</text:p>
          </table:table-cell>
          <table:table-cell office:value-type="currency" office:value="2779068.6" table:style-name="ce80">
            <text:p>$2,779,068.60</text:p>
          </table:table-cell>
          <table:table-cell office:value-type="currency" office:value="59400" table:style-name="ce80">
            <text:p>$59,400.00</text:p>
          </table:table-cell>
          <table:table-cell office:value-type="currency" office:value="306900" table:style-name="ce80">
            <text:p>$306,900.00</text:p>
          </table:table-cell>
          <table:table-cell office:value-type="currency" office:value="3145368.6" table:style-name="ce168">
            <text:p>$3,145,368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482739054034267" table:formula="msoxl:=SUM(N37:N38)/14641376" table:style-name="ce172">
            <text:p>21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9:N40)/1464137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1:N42)/1464137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779068.6" table:style-name="ce145">
            <text:p>$2,779,068.60</text:p>
          </table:table-cell>
          <table:table-cell office:value-type="currency" office:value="59400" table:style-name="ce77">
            <text:p>$59,400.00</text:p>
          </table:table-cell>
          <table:table-cell office:value-type="currency" office:value="306900" table:style-name="ce77">
            <text:p>$306,900.00</text:p>
          </table:table-cell>
          <table:table-cell office:value-type="currency" office:value="3145368.6" table:style-name="ce77">
            <text:p>$3,145,368.60</text:p>
          </table:table-cell>
          <table:table-cell office:value-type="percentage" office:value="0.21482739054034267" table:formula="msoxl:=SUM(N37:N42)/14641376" table:style-name="ce182">
            <text:p>21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<text:s/>Old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53600" table:style-name="ce141">
            <text:p>$353,6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4150735559280767E-2" table:formula="msoxl:=SUM(N47:N48)/14641376" table:style-name="ce186">
            <text:p>2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9:N50)/14641376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hild Minding Association, Pre School Learning Alliance, MENCAP and trajectory spe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69900" table:style-name="ce143">
            <text:p>$469,9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2093978052336061E-2" table:formula="msoxl:=SUM(N51:N52)/14641376" table:style-name="ce178">
            <text:p>3.21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Spen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532473.09" table:style-name="ce85">
            <text:p>$1,532,473.09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0466728605289558" table:formula="msoxl:=SUM(N53:N54)/14641376" table:style-name="ce175">
            <text:p>10.4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355973.09" table:style-name="ce77">
            <text:p>$2,355,973.09</text:p>
          </table:table-cell>
          <table:table-cell office:value-type="percentage" office:value="0.16091199966451242" table:formula="msoxl:=SUM(O47:O54)" table:style-name="ce182">
            <text:p>16.0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2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2"/>
        </table:database-range>
        <table:database-range table:target-range-address="EY_Table.B6:EY_Table.O5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03Z</meta:creation-date>
    <dc:date>2014-09-23T13:47:13Z</dc:date>
  </office:meta>
</office:document-meta>
</file>