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5.76791666666667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South Gloucestershire</text:p>
          </table:table-cell>
          <table:table-cell office:value-type="float" office:value="803" table:style-name="ce214">
            <text:p>803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0341770" table:style-name="ce1">
            <text:p>10341770</text:p>
          </table:table-cell>
          <table:table-cell office:value-type="float" office:value="74066552" table:style-name="ce1">
            <text:p>74066552</text:p>
          </table:table-cell>
          <table:table-cell office:value-type="float" office:value="65658280" table:style-name="ce1">
            <text:p>65658280</text:p>
          </table:table-cell>
          <table:table-cell office:value-type="float" office:value="3967601" table:style-name="ce1">
            <text:p>3967601</text:p>
          </table:table-cell>
          <table:table-cell office:value-type="float" office:value="801170" table:style-name="ce1">
            <text:p>801170</text:p>
          </table:table-cell>
          <table:table-cell table:style-name="ce1"/>
          <table:table-cell office:value-type="float" office:value="154835373" table:style-name="ce1">
            <text:p>154835373</text:p>
          </table:table-cell>
          <table:table-cell table:style-name="ce1"/>
          <table:table-cell office:value-type="float" office:value="154835373" table:style-name="ce1">
            <text:p>15483537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2857464" table:style-name="ce1">
            <text:p>2857464</text:p>
          </table:table-cell>
          <table:table-cell office:value-type="float" office:value="1036438" table:style-name="ce1">
            <text:p>1036438</text:p>
          </table:table-cell>
          <table:table-cell office:value-type="float" office:value="2999467" table:style-name="ce1">
            <text:p>2999467</text:p>
          </table:table-cell>
          <table:table-cell office:value-type="float" office:value="1620239" table:style-name="ce1">
            <text:p>1620239</text:p>
          </table:table-cell>
          <table:table-cell table:style-name="ce1"/>
          <table:table-cell office:value-type="float" office:value="8513608" table:style-name="ce1">
            <text:p>8513608</text:p>
          </table:table-cell>
          <table:table-cell office:value-type="float" office:value="0" table:style-name="ce1">
            <text:p>0</text:p>
          </table:table-cell>
          <table:table-cell office:value-type="float" office:value="8513608" table:style-name="ce1">
            <text:p>851360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151338" table:style-name="ce1">
            <text:p>151338</text:p>
          </table:table-cell>
          <table:table-cell office:value-type="float" office:value="1305737" table:style-name="ce1">
            <text:p>13057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7075" table:style-name="ce1">
            <text:p>1457075</text:p>
          </table:table-cell>
          <table:table-cell office:value-type="float" office:value="0" table:style-name="ce1">
            <text:p>0</text:p>
          </table:table-cell>
          <table:table-cell office:value-type="float" office:value="1457075" table:style-name="ce1">
            <text:p>145707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99142" table:style-name="ce1">
            <text:p>4399142</text:p>
          </table:table-cell>
          <table:table-cell office:value-type="float" office:value="54000" table:style-name="ce1">
            <text:p>54000</text:p>
          </table:table-cell>
          <table:table-cell office:value-type="float" office:value="2424267" table:style-name="ce1">
            <text:p>2424267</text:p>
          </table:table-cell>
          <table:table-cell office:value-type="float" office:value="6877409" table:style-name="ce1">
            <text:p>6877409</text:p>
          </table:table-cell>
          <table:table-cell office:value-type="float" office:value="0" table:style-name="ce1">
            <text:p>0</text:p>
          </table:table-cell>
          <table:table-cell office:value-type="float" office:value="6877409" table:style-name="ce1">
            <text:p>687740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453900" table:style-name="ce1">
            <text:p>453900</text:p>
          </table:table-cell>
          <table:table-cell office:value-type="float" office:value="423075" table:style-name="ce1">
            <text:p>423075</text:p>
          </table:table-cell>
          <table:table-cell table:number-columns-repeated="3" table:style-name="ce1"/>
          <table:table-cell office:value-type="float" office:value="876975" table:style-name="ce1">
            <text:p>876975</text:p>
          </table:table-cell>
          <table:table-cell office:value-type="float" office:value="0" table:style-name="ce1">
            <text:p>0</text:p>
          </table:table-cell>
          <table:table-cell office:value-type="float" office:value="876975" table:style-name="ce1">
            <text:p>87697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533" table:style-name="ce1">
            <text:p>533</text:p>
          </table:table-cell>
          <table:table-cell office:value-type="float" office:value="49415" table:style-name="ce1">
            <text:p>49415</text:p>
          </table:table-cell>
          <table:table-cell office:value-type="float" office:value="19731" table:style-name="ce1">
            <text:p>19731</text:p>
          </table:table-cell>
          <table:table-cell office:value-type="float" office:value="135448" table:style-name="ce1">
            <text:p>135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127" table:style-name="ce1">
            <text:p>205127</text:p>
          </table:table-cell>
          <table:table-cell office:value-type="float" office:value="0" table:style-name="ce1">
            <text:p>0</text:p>
          </table:table-cell>
          <table:table-cell office:value-type="float" office:value="205127" table:style-name="ce1">
            <text:p>20512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23710" table:style-name="ce1">
            <text:p>23710</text:p>
          </table:table-cell>
          <table:table-cell office:value-type="float" office:value="585890" table:style-name="ce1">
            <text:p>585890</text:p>
          </table:table-cell>
          <table:table-cell office:value-type="float" office:value="385592" table:style-name="ce1">
            <text:p>385592</text:p>
          </table:table-cell>
          <table:table-cell office:value-type="float" office:value="275966" table:style-name="ce1">
            <text:p>2759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1158" table:style-name="ce1">
            <text:p>1271158</text:p>
          </table:table-cell>
          <table:table-cell office:value-type="float" office:value="0" table:style-name="ce1">
            <text:p>0</text:p>
          </table:table-cell>
          <table:table-cell office:value-type="float" office:value="1271158" table:style-name="ce1">
            <text:p>127115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1207979" table:style-name="ce1">
            <text:p>1207979</text:p>
          </table:table-cell>
          <table:table-cell table:number-columns-repeated="5" table:style-name="ce1"/>
          <table:table-cell office:value-type="float" office:value="1207979" table:style-name="ce1">
            <text:p>1207979</text:p>
          </table:table-cell>
          <table:table-cell office:value-type="float" office:value="0" table:style-name="ce1">
            <text:p>0</text:p>
          </table:table-cell>
          <table:table-cell office:value-type="float" office:value="1207979" table:style-name="ce1">
            <text:p>120797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623141" table:style-name="ce1">
            <text:p>623141</text:p>
          </table:table-cell>
          <table:table-cell office:value-type="float" office:value="648675" table:style-name="ce1">
            <text:p>648675</text:p>
          </table:table-cell>
          <table:table-cell office:value-type="float" office:value="4906" table:style-name="ce1">
            <text:p>490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76722" table:style-name="ce1">
            <text:p>1276722</text:p>
          </table:table-cell>
          <table:table-cell office:value-type="float" office:value="0" table:style-name="ce1">
            <text:p>0</text:p>
          </table:table-cell>
          <table:table-cell office:value-type="float" office:value="1276722" table:style-name="ce1">
            <text:p>12767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171554" table:style-name="ce1">
            <text:p>171554</text:p>
          </table:table-cell>
          <table:table-cell office:value-type="float" office:value="130659" table:style-name="ce1">
            <text:p>1306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2213" table:style-name="ce1">
            <text:p>302213</text:p>
          </table:table-cell>
          <table:table-cell office:value-type="float" office:value="0" table:style-name="ce1">
            <text:p>0</text:p>
          </table:table-cell>
          <table:table-cell office:value-type="float" office:value="302213" table:style-name="ce1">
            <text:p>3022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10286" table:style-name="ce1">
            <text:p>10286</text:p>
          </table:table-cell>
          <table:table-cell office:value-type="float" office:value="1257" table:style-name="ce1">
            <text:p>1257</text:p>
          </table:table-cell>
          <table:table-cell office:value-type="float" office:value="457" table:style-name="ce1">
            <text:p>45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0" table:style-name="ce1">
            <text:p>1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138684" table:style-name="ce1">
            <text:p>138684</text:p>
          </table:table-cell>
          <table:table-cell office:value-type="float" office:value="293100" table:style-name="ce1">
            <text:p>293100</text:p>
          </table:table-cell>
          <table:table-cell office:value-type="float" office:value="34736" table:style-name="ce1">
            <text:p>3473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66520" table:style-name="ce1">
            <text:p>466520</text:p>
          </table:table-cell>
          <table:table-cell office:value-type="float" office:value="0" table:style-name="ce1">
            <text:p>0</text:p>
          </table:table-cell>
          <table:table-cell office:value-type="float" office:value="466520" table:style-name="ce1">
            <text:p>4665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2765" table:style-name="ce1">
            <text:p>127276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72765" table:style-name="ce1">
            <text:p>1272765</text:p>
          </table:table-cell>
          <table:table-cell office:value-type="float" office:value="0" table:style-name="ce1">
            <text:p>0</text:p>
          </table:table-cell>
          <table:table-cell office:value-type="float" office:value="1272765" table:style-name="ce1">
            <text:p>12727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580400" table:style-name="ce1">
            <text:p>580400</text:p>
          </table:table-cell>
          <table:table-cell office:value-type="float" office:value="66040" table:style-name="ce1">
            <text:p>660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46440" table:style-name="ce1">
            <text:p>646440</text:p>
          </table:table-cell>
          <table:table-cell office:value-type="float" office:value="0" table:style-name="ce1">
            <text:p>0</text:p>
          </table:table-cell>
          <table:table-cell office:value-type="float" office:value="646440" table:style-name="ce1">
            <text:p>6464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56400" table:style-name="ce1">
            <text:p>56400</text:p>
          </table:table-cell>
          <table:table-cell office:value-type="float" office:value="54980" table:style-name="ce1">
            <text:p>549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380" table:style-name="ce1">
            <text:p>111380</text:p>
          </table:table-cell>
          <table:table-cell office:value-type="float" office:value="0" table:style-name="ce1">
            <text:p>0</text:p>
          </table:table-cell>
          <table:table-cell office:value-type="float" office:value="111380" table:style-name="ce1">
            <text:p>1113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1573992" table:style-name="ce1">
            <text:p>11573992</text:p>
          </table:table-cell>
          <table:table-cell office:value-type="float" office:value="79745024" table:style-name="ce1">
            <text:p>79745024</text:p>
          </table:table-cell>
          <table:table-cell office:value-type="float" office:value="70023564" table:style-name="ce1">
            <text:p>70023564</text:p>
          </table:table-cell>
          <table:table-cell office:value-type="float" office:value="13090488" table:style-name="ce1">
            <text:p>13090488</text:p>
          </table:table-cell>
          <table:table-cell office:value-type="float" office:value="2475409" table:style-name="ce1">
            <text:p>2475409</text:p>
          </table:table-cell>
          <table:table-cell office:value-type="float" office:value="2424267" table:style-name="ce1">
            <text:p>2424267</text:p>
          </table:table-cell>
          <table:table-cell office:value-type="float" office:value="179332744" table:style-name="ce1">
            <text:p>179332744</text:p>
          </table:table-cell>
          <table:table-cell office:value-type="float" office:value="0" table:style-name="ce1">
            <text:p>0</text:p>
          </table:table-cell>
          <table:table-cell office:value-type="float" office:value="179332744" table:style-name="ce1">
            <text:p>17933274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73804244" table:style-name="ce1">
            <text:p>17380424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434000" table:style-name="ce1">
            <text:p>434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5094501" table:style-name="ce1">
            <text:p>509450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.01" table:style-name="ce1">
            <text:p>0.0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79332745.00999999" table:style-name="ce1">
            <text:p>17933274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34933954" table:style-name="ce1">
            <text:p>-34933954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141852" table:style-name="ce1">
            <text:p>141852</text:p>
          </table:table-cell>
          <table:table-cell office:value-type="float" office:value="0" table:style-name="ce1">
            <text:p>0</text:p>
          </table:table-cell>
          <table:table-cell office:value-type="float" office:value="141852" table:style-name="ce1">
            <text:p>14185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558452" table:style-name="ce1">
            <text:p>558452</text:p>
          </table:table-cell>
          <table:table-cell office:value-type="float" office:value="0" table:style-name="ce1">
            <text:p>0</text:p>
          </table:table-cell>
          <table:table-cell office:value-type="float" office:value="558452" table:style-name="ce1">
            <text:p>55845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276117" table:style-name="ce1">
            <text:p>276117</text:p>
          </table:table-cell>
          <table:table-cell office:value-type="float" office:value="0" table:style-name="ce1">
            <text:p>0</text:p>
          </table:table-cell>
          <table:table-cell office:value-type="float" office:value="276117" table:style-name="ce1">
            <text:p>27611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342597" table:style-name="ce1">
            <text:p>342597</text:p>
          </table:table-cell>
          <table:table-cell office:value-type="float" office:value="0" table:style-name="ce1">
            <text:p>0</text:p>
          </table:table-cell>
          <table:table-cell office:value-type="float" office:value="342597" table:style-name="ce1">
            <text:p>34259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135306" table:style-name="ce1">
            <text:p>135306</text:p>
          </table:table-cell>
          <table:table-cell office:value-type="float" office:value="0" table:style-name="ce1">
            <text:p>0</text:p>
          </table:table-cell>
          <table:table-cell office:value-type="float" office:value="135306" table:style-name="ce1">
            <text:p>13530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245724" table:style-name="ce1">
            <text:p>245724</text:p>
          </table:table-cell>
          <table:table-cell office:value-type="float" office:value="0" table:style-name="ce1">
            <text:p>0</text:p>
          </table:table-cell>
          <table:table-cell office:value-type="float" office:value="245724" table:style-name="ce1">
            <text:p>2457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52614" table:style-name="ce1">
            <text:p>52614</text:p>
          </table:table-cell>
          <table:table-cell office:value-type="float" office:value="0" table:style-name="ce1">
            <text:p>0</text:p>
          </table:table-cell>
          <table:table-cell office:value-type="float" office:value="52614" table:style-name="ce1">
            <text:p>526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219079" table:style-name="ce1">
            <text:p>219079</text:p>
          </table:table-cell>
          <table:table-cell office:value-type="float" office:value="147277" table:style-name="ce1">
            <text:p>147277</text:p>
          </table:table-cell>
          <table:table-cell office:value-type="float" office:value="3046464" table:style-name="ce1">
            <text:p>3046464</text:p>
          </table:table-cell>
          <table:table-cell office:value-type="float" office:value="217661" table:style-name="ce1">
            <text:p>217661</text:p>
          </table:table-cell>
          <table:table-cell office:value-type="float" office:value="122990" table:style-name="ce1">
            <text:p>122990</text:p>
          </table:table-cell>
          <table:table-cell office:value-type="float" office:value="3753471" table:style-name="ce1">
            <text:p>3753471</text:p>
          </table:table-cell>
          <table:table-cell office:value-type="float" office:value="0" table:style-name="ce1">
            <text:p>0</text:p>
          </table:table-cell>
          <table:table-cell office:value-type="float" office:value="3753471" table:style-name="ce1">
            <text:p>375347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544475" table:style-name="ce1">
            <text:p>544475</text:p>
          </table:table-cell>
          <table:table-cell office:value-type="float" office:value="1487511" table:style-name="ce1">
            <text:p>14875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1986" table:style-name="ce1">
            <text:p>2031986</text:p>
          </table:table-cell>
          <table:table-cell office:value-type="float" office:value="135730" table:style-name="ce1">
            <text:p>135730</text:p>
          </table:table-cell>
          <table:table-cell office:value-type="float" office:value="1896256" table:style-name="ce1">
            <text:p>18962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142958" table:style-name="ce1">
            <text:p>142958</text:p>
          </table:table-cell>
          <table:table-cell office:value-type="float" office:value="0" table:style-name="ce1">
            <text:p>0</text:p>
          </table:table-cell>
          <table:table-cell office:value-type="float" office:value="142958" table:style-name="ce1">
            <text:p>14295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451640" table:style-name="ce1">
            <text:p>451640</text:p>
          </table:table-cell>
          <table:table-cell office:value-type="float" office:value="346640" table:style-name="ce1">
            <text:p>346640</text:p>
          </table:table-cell>
          <table:table-cell office:value-type="float" office:value="105000" table:style-name="ce1">
            <text:p>10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2057700" table:style-name="ce1">
            <text:p>2057700</text:p>
          </table:table-cell>
          <table:table-cell office:value-type="float" office:value="0" table:style-name="ce1">
            <text:p>0</text:p>
          </table:table-cell>
          <table:table-cell office:value-type="float" office:value="2057700" table:style-name="ce1">
            <text:p>2057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177908" table:style-name="ce1">
            <text:p>177908</text:p>
          </table:table-cell>
          <table:table-cell office:value-type="float" office:value="0" table:style-name="ce1">
            <text:p>0</text:p>
          </table:table-cell>
          <table:table-cell office:value-type="float" office:value="177908" table:style-name="ce1">
            <text:p>17790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0368325" table:style-name="ce1">
            <text:p>10368325</text:p>
          </table:table-cell>
          <table:table-cell office:value-type="float" office:value="482370" table:style-name="ce1">
            <text:p>482370</text:p>
          </table:table-cell>
          <table:table-cell office:value-type="float" office:value="9885955" table:style-name="ce1">
            <text:p>988595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1233199" table:style-name="ce1">
            <text:p>1233199</text:p>
          </table:table-cell>
          <table:table-cell office:value-type="float" office:value="0" table:style-name="ce1">
            <text:p>0</text:p>
          </table:table-cell>
          <table:table-cell office:value-type="float" office:value="1233199" table:style-name="ce1">
            <text:p>12331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63434" table:style-name="ce1">
            <text:p>63434</text:p>
          </table:table-cell>
          <table:table-cell office:value-type="float" office:value="0" table:style-name="ce1">
            <text:p>0</text:p>
          </table:table-cell>
          <table:table-cell office:value-type="float" office:value="63434" table:style-name="ce1">
            <text:p>634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826708" table:style-name="ce1">
            <text:p>826708</text:p>
          </table:table-cell>
          <table:table-cell office:value-type="float" office:value="57540" table:style-name="ce1">
            <text:p>57540</text:p>
          </table:table-cell>
          <table:table-cell office:value-type="float" office:value="769168" table:style-name="ce1">
            <text:p>76916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2123341" table:style-name="ce1">
            <text:p>2123341</text:p>
          </table:table-cell>
          <table:table-cell office:value-type="float" office:value="57540" table:style-name="ce1">
            <text:p>57540</text:p>
          </table:table-cell>
          <table:table-cell office:value-type="float" office:value="2065801" table:style-name="ce1">
            <text:p>206580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2166210" table:style-name="ce1">
            <text:p>2166210</text:p>
          </table:table-cell>
          <table:table-cell office:value-type="float" office:value="0" table:style-name="ce1">
            <text:p>0</text:p>
          </table:table-cell>
          <table:table-cell office:value-type="float" office:value="2166210" table:style-name="ce1">
            <text:p>21662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3804234" table:style-name="ce1">
            <text:p>3804234</text:p>
          </table:table-cell>
          <table:table-cell office:value-type="float" office:value="7630" table:style-name="ce1">
            <text:p>7630</text:p>
          </table:table-cell>
          <table:table-cell office:value-type="float" office:value="3796604" table:style-name="ce1">
            <text:p>3796604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713061" table:style-name="ce15">
            <text:p>713061</text:p>
          </table:table-cell>
          <table:table-cell office:value-type="float" office:value="51580" table:style-name="ce15">
            <text:p>51580</text:p>
          </table:table-cell>
          <table:table-cell office:value-type="float" office:value="661481" table:style-name="ce1">
            <text:p>6614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228858" table:style-name="ce1">
            <text:p>228858</text:p>
          </table:table-cell>
          <table:table-cell office:value-type="float" office:value="0" table:style-name="ce1">
            <text:p>0</text:p>
          </table:table-cell>
          <table:table-cell office:value-type="float" office:value="228858" table:style-name="ce1">
            <text:p>22885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378596" table:style-name="ce1">
            <text:p>378596</text:p>
          </table:table-cell>
          <table:table-cell office:value-type="float" office:value="0" table:style-name="ce1">
            <text:p>0</text:p>
          </table:table-cell>
          <table:table-cell office:value-type="float" office:value="378596" table:style-name="ce1">
            <text:p>37859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250738" table:style-name="ce1">
            <text:p>250738</text:p>
          </table:table-cell>
          <table:table-cell office:value-type="float" office:value="0" table:style-name="ce1">
            <text:p>0</text:p>
          </table:table-cell>
          <table:table-cell office:value-type="float" office:value="250738" table:style-name="ce1">
            <text:p>2507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15167" table:style-name="ce1">
            <text:p>15167</text:p>
          </table:table-cell>
          <table:table-cell office:value-type="float" office:value="15758" table:style-name="ce1">
            <text:p>157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925" table:style-name="ce1">
            <text:p>30925</text:p>
          </table:table-cell>
          <table:table-cell office:value-type="float" office:value="0" table:style-name="ce1">
            <text:p>0</text:p>
          </table:table-cell>
          <table:table-cell office:value-type="float" office:value="30925" table:style-name="ce1">
            <text:p>309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792964" table:style-name="ce1">
            <text:p>792964</text:p>
          </table:table-cell>
          <table:table-cell office:value-type="float" office:value="0" table:style-name="ce1">
            <text:p>0</text:p>
          </table:table-cell>
          <table:table-cell office:value-type="float" office:value="792964" table:style-name="ce1">
            <text:p>79296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15167" table:style-name="ce1">
            <text:p>15167</text:p>
          </table:table-cell>
          <table:table-cell office:value-type="float" office:value="15758" table:style-name="ce1">
            <text:p>157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365586" table:style-name="ce1">
            <text:p>8365586</text:p>
          </table:table-cell>
          <table:table-cell office:value-type="float" office:value="59210" table:style-name="ce1">
            <text:p>59210</text:p>
          </table:table-cell>
          <table:table-cell office:value-type="float" office:value="8306376" table:style-name="ce1">
            <text:p>830637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78344" table:style-name="ce1">
            <text:p>78344</text:p>
          </table:table-cell>
          <table:table-cell office:value-type="float" office:value="0" table:style-name="ce1">
            <text:p>0</text:p>
          </table:table-cell>
          <table:table-cell office:value-type="float" office:value="78344" table:style-name="ce1">
            <text:p>7834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5612905" table:style-name="ce1">
            <text:p>5612905</text:p>
          </table:table-cell>
          <table:table-cell office:value-type="float" office:value="0" table:style-name="ce1">
            <text:p>0</text:p>
          </table:table-cell>
          <table:table-cell office:value-type="float" office:value="5612905" table:style-name="ce1">
            <text:p>561290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13507" table:style-name="ce1">
            <text:p>113507</text:p>
          </table:table-cell>
          <table:table-cell office:value-type="float" office:value="0" table:style-name="ce1">
            <text:p>0</text:p>
          </table:table-cell>
          <table:table-cell office:value-type="float" office:value="113507" table:style-name="ce1">
            <text:p>11350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66124" table:style-name="ce1">
            <text:p>166124</text:p>
          </table:table-cell>
          <table:table-cell office:value-type="float" office:value="91700" table:style-name="ce1">
            <text:p>91700</text:p>
          </table:table-cell>
          <table:table-cell office:value-type="float" office:value="74424" table:style-name="ce1">
            <text:p>744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5892536" table:style-name="ce1">
            <text:p>5892536</text:p>
          </table:table-cell>
          <table:table-cell office:value-type="float" office:value="91700" table:style-name="ce1">
            <text:p>91700</text:p>
          </table:table-cell>
          <table:table-cell office:value-type="float" office:value="5800836" table:style-name="ce1">
            <text:p>580083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552100" table:style-name="ce1">
            <text:p>552100</text:p>
          </table:table-cell>
          <table:table-cell office:value-type="float" office:value="0" table:style-name="ce1">
            <text:p>0</text:p>
          </table:table-cell>
          <table:table-cell office:value-type="float" office:value="552100" table:style-name="ce1">
            <text:p>552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974584" table:style-name="ce1">
            <text:p>974584</text:p>
          </table:table-cell>
          <table:table-cell office:value-type="float" office:value="0" table:style-name="ce1">
            <text:p>0</text:p>
          </table:table-cell>
          <table:table-cell office:value-type="float" office:value="974584" table:style-name="ce1">
            <text:p>97458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189786" table:style-name="ce1">
            <text:p>189786</text:p>
          </table:table-cell>
          <table:table-cell office:value-type="float" office:value="0" table:style-name="ce1">
            <text:p>0</text:p>
          </table:table-cell>
          <table:table-cell office:value-type="float" office:value="189786" table:style-name="ce1">
            <text:p>1897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2396866" table:style-name="ce1">
            <text:p>2396866</text:p>
          </table:table-cell>
          <table:table-cell office:value-type="float" office:value="677340" table:style-name="ce1">
            <text:p>677340</text:p>
          </table:table-cell>
          <table:table-cell office:value-type="float" office:value="1719526" table:style-name="ce1">
            <text:p>17195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4113336" table:style-name="ce1">
            <text:p>4113336</text:p>
          </table:table-cell>
          <table:table-cell office:value-type="float" office:value="677340" table:style-name="ce1">
            <text:p>677340</text:p>
          </table:table-cell>
          <table:table-cell office:value-type="float" office:value="3435996" table:style-name="ce1">
            <text:p>343599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941740" table:style-name="ce1">
            <text:p>941740</text:p>
          </table:table-cell>
          <table:table-cell office:value-type="float" office:value="59820" table:style-name="ce1">
            <text:p>59820</text:p>
          </table:table-cell>
          <table:table-cell office:value-type="float" office:value="881920" table:style-name="ce1">
            <text:p>8819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874414" table:style-name="ce1">
            <text:p>1874414</text:p>
          </table:table-cell>
          <table:table-cell office:value-type="float" office:value="92120" table:style-name="ce1">
            <text:p>92120</text:p>
          </table:table-cell>
          <table:table-cell office:value-type="float" office:value="1782294" table:style-name="ce1">
            <text:p>17822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2816154" table:style-name="ce1">
            <text:p>2816154</text:p>
          </table:table-cell>
          <table:table-cell office:value-type="float" office:value="151940" table:style-name="ce1">
            <text:p>151940</text:p>
          </table:table-cell>
          <table:table-cell office:value-type="float" office:value="2664214" table:style-name="ce1">
            <text:p>266421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5388008" table:style-name="ce1">
            <text:p>5388008</text:p>
          </table:table-cell>
          <table:table-cell office:value-type="float" office:value="5093510" table:style-name="ce1">
            <text:p>5093510</text:p>
          </table:table-cell>
          <table:table-cell office:value-type="float" office:value="294498" table:style-name="ce1">
            <text:p>29449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89701069" table:style-name="ce1">
            <text:p>189701069</text:p>
          </table:table-cell>
          <table:table-cell office:value-type="float" office:value="482370" table:style-name="ce1">
            <text:p>482370</text:p>
          </table:table-cell>
          <table:table-cell office:value-type="float" office:value="189218699" table:style-name="ce1">
            <text:p>1892186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28777305" table:style-name="ce1">
            <text:p>28777305</text:p>
          </table:table-cell>
          <table:table-cell office:value-type="float" office:value="6131240" table:style-name="ce1">
            <text:p>6131240</text:p>
          </table:table-cell>
          <table:table-cell office:value-type="float" office:value="22646065" table:style-name="ce1">
            <text:p>226460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218478374" table:style-name="ce1">
            <text:p>218478374</text:p>
          </table:table-cell>
          <table:table-cell office:value-type="float" office:value="6613610" table:style-name="ce1">
            <text:p>6613610</text:p>
          </table:table-cell>
          <table:table-cell office:value-type="float" office:value="211864764" table:style-name="ce1">
            <text:p>21186476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18035562" table:style-name="ce1">
            <text:p>18035562</text:p>
          </table:table-cell>
          <table:table-cell office:value-type="float" office:value="1159588" table:style-name="ce1">
            <text:p>1159588</text:p>
          </table:table-cell>
          <table:table-cell office:value-type="float" office:value="423121" table:style-name="ce1">
            <text:p>4231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618271" table:style-name="ce1">
            <text:p>19618271</text:p>
          </table:table-cell>
          <table:table-cell office:value-type="float" office:value="751000" table:style-name="ce1">
            <text:p>751000</text:p>
          </table:table-cell>
          <table:table-cell office:value-type="float" office:value="18867271" table:style-name="ce1">
            <text:p>1886727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95210" table:style-name="ce1">
            <text:p>95210</text:p>
          </table:table-cell>
          <table:table-cell office:value-type="float" office:value="92120" table:style-name="ce1">
            <text:p>92120</text:p>
          </table:table-cell>
          <table:table-cell office:value-type="float" office:value="3090" table:style-name="ce1">
            <text:p>30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1210" table:style-name="ce1">
            <text:p>121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New Horizons Learning Centre (PRU)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2" table:style-name="ce205">
            <text:p>82</text:p>
          </table:table-cell>
          <table:table-cell office:value-type="float" office:value="42" table:style-name="ce205">
            <text:p>42</text:p>
          </table:table-cell>
          <table:table-cell office:value-type="float" office:value="469333.33" table:style-name="ce205">
            <text:p>469333.33</text:p>
          </table:table-cell>
          <table:table-cell office:value-type="float" office:value="36" table:style-name="ce205">
            <text:p>36</text:p>
          </table:table-cell>
          <table:table-cell office:value-type="float" office:value="76" table:style-name="ce205">
            <text:p>76</text:p>
          </table:table-cell>
          <table:table-cell office:value-type="float" office:value="331838.67" table:style-name="ce205">
            <text:p>331838.67</text:p>
          </table:table-cell>
          <table:table-cell office:value-type="float" office:value="801172" table:style-name="ce205">
            <text:p>80117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82" table:formula="msoxl:=SUM(I7:I7)" table:style-name="ce205">
            <text:p>82</text:p>
          </table:table-cell>
          <table:table-cell office:value-type="float" office:value="42" table:formula="msoxl:=SUM(J7:J7)" table:style-name="ce205">
            <text:p>42</text:p>
          </table:table-cell>
          <table:table-cell office:value-type="float" office:value="469333.33" table:formula="msoxl:=SUM(K7:K7)" table:style-name="ce205">
            <text:p>469333.33</text:p>
          </table:table-cell>
          <table:table-cell office:value-type="float" office:value="36" table:formula="msoxl:=SUM(L7:L7)" table:style-name="ce205">
            <text:p>36</text:p>
          </table:table-cell>
          <table:table-cell office:value-type="float" office:value="76" table:formula="msoxl:=SUM(M7:M7)" table:style-name="ce205">
            <text:p>76</text:p>
          </table:table-cell>
          <table:table-cell office:value-type="float" office:value="331838.67" table:formula="msoxl:=SUM(N7:N7)" table:style-name="ce205">
            <text:p>331838.67</text:p>
          </table:table-cell>
          <table:table-cell office:value-type="float" office:value="801172" table:formula="msoxl:=SUM(O7:O7)" table:style-name="ce205">
            <text:p>801172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Culverhill School</text:p>
          </table:table-cell>
          <table:table-cell office:value-type="float" office:value="7000" table:style-name="ce205">
            <text:p>70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30" table:style-name="ce205">
            <text:p>130</text:p>
          </table:table-cell>
          <table:table-cell office:value-type="float" office:value="135" table:style-name="ce205">
            <text:p>135</text:p>
          </table:table-cell>
          <table:table-cell office:value-type="float" office:value="1329166.67" table:style-name="ce205">
            <text:p>1329166.6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329166.67" table:style-name="ce205">
            <text:p>1329166.67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Warmley Park School</text:p>
          </table:table-cell>
          <table:table-cell office:value-type="float" office:value="7028" table:style-name="ce205">
            <text:p>702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0" table:style-name="ce205">
            <text:p>120</text:p>
          </table:table-cell>
          <table:table-cell office:value-type="float" office:value="120" table:style-name="ce205">
            <text:p>120</text:p>
          </table:table-cell>
          <table:table-cell office:value-type="float" office:value="1200000" table:style-name="ce205">
            <text:p>12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200000" table:style-name="ce205">
            <text:p>12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New Siblands School</text:p>
          </table:table-cell>
          <table:table-cell office:value-type="float" office:value="7031" table:style-name="ce205">
            <text:p>703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0" table:style-name="ce205">
            <text:p>90</text:p>
          </table:table-cell>
          <table:table-cell office:value-type="float" office:value="100" table:style-name="ce205">
            <text:p>100</text:p>
          </table:table-cell>
          <table:table-cell office:value-type="float" office:value="958333.33" table:style-name="ce205">
            <text:p>958333.3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58333.33" table:style-name="ce205">
            <text:p>958333.33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New Horizons Learning Centre</text:p>
          </table:table-cell>
          <table:table-cell office:value-type="float" office:value="7032" table:style-name="ce205">
            <text:p>703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3" table:style-name="ce205">
            <text:p>43</text:p>
          </table:table-cell>
          <table:table-cell office:value-type="float" office:value="43" table:style-name="ce205">
            <text:p>43</text:p>
          </table:table-cell>
          <table:table-cell office:value-type="float" office:value="430000" table:style-name="ce205">
            <text:p>43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30000" table:style-name="ce205">
            <text:p>43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383" table:formula="msoxl:=SUM(F10:F13)" table:style-name="ce205">
            <text:p>383</text:p>
          </table:table-cell>
          <table:table-cell office:value-type="float" office:value="398" table:formula="msoxl:=SUM(G10:G13)" table:style-name="ce205">
            <text:p>398</text:p>
          </table:table-cell>
          <table:table-cell office:value-type="float" office:value="3917500" table:formula="msoxl:=SUM(H10:H13)" table:style-name="ce205">
            <text:p>3917500</text:p>
          </table:table-cell>
          <table:table-cell office:value-type="float" office:value="0" table:formula="msoxl:=SUM(I10:I13)" table:style-name="ce205">
            <text:p>0</text:p>
          </table:table-cell>
          <table:table-cell office:value-type="float" office:value="0" table:formula="msoxl:=SUM(J10:J13)" table:style-name="ce205">
            <text:p>0</text:p>
          </table:table-cell>
          <table:table-cell office:value-type="float" office:value="0" table:formula="msoxl:=SUM(K10:K13)" table:style-name="ce205">
            <text:p>0</text:p>
          </table:table-cell>
          <table:table-cell office:value-type="float" office:value="0" table:formula="msoxl:=SUM(L10:L13)" table:style-name="ce205">
            <text:p>0</text:p>
          </table:table-cell>
          <table:table-cell office:value-type="float" office:value="0" table:formula="msoxl:=SUM(M10:M13)" table:style-name="ce205">
            <text:p>0</text:p>
          </table:table-cell>
          <table:table-cell office:value-type="float" office:value="0" table:formula="msoxl:=SUM(N10:N13)" table:style-name="ce205">
            <text:p>0</text:p>
          </table:table-cell>
          <table:table-cell office:value-type="float" office:value="3917500" table:formula="msoxl:=SUM(O10:O13)" table:style-name="ce205">
            <text:p>3917500</text:p>
          </table:table-cell>
          <table:table-cell table:number-columns-repeated="16369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South Gloucestershire</text:p>
          </table:table-cell>
          <table:table-cell office:value-type="float" office:value="803" table:style-name="ce12">
            <text:p>803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Group Settings</text:p>
          </table:table-cell>
          <table:table-cell office:value-type="currency" office:value="3.53" table:style-name="ce54">
            <text:p>$3.53</text:p>
          </table:table-cell>
          <table:table-cell table:style-name="ce54"/>
          <table:table-cell office:value-type="currency" office:value="3.53" table:style-name="ce55">
            <text:p>$3.53</text:p>
          </table:table-cell>
          <table:table-cell office:value-type="string" table:style-name="ce111">
            <text:p>PerHour</text:p>
          </table:table-cell>
          <table:table-cell office:value-type="float" office:value="2202829" table:style-name="ce86">
            <text:p>2,202,829</text:p>
          </table:table-cell>
          <table:table-cell table:style-name="ce86"/>
          <table:table-cell office:value-type="float" office:value="41291" table:style-name="ce126">
            <text:p>41,291</text:p>
          </table:table-cell>
          <table:table-cell office:value-type="currency" office:value="7775986.3700000001" table:style-name="ce55">
            <text:p>$7,775,986.37</text:p>
          </table:table-cell>
          <table:table-cell table:style-name="ce55"/>
          <table:table-cell office:value-type="currency" office:value="145757.23000000001" table:style-name="ce55">
            <text:p>$145,757.23</text:p>
          </table:table-cell>
          <table:table-cell office:value-type="currency" office:value="7921743.5999999996" table:style-name="ce155">
            <text:p>$7,921,743.6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Childminders</text:p>
          </table:table-cell>
          <table:table-cell office:value-type="currency" office:value="4" table:style-name="ce54">
            <text:p>$4.00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19732" table:style-name="ce86">
            <text:p>19,732</text:p>
          </table:table-cell>
          <table:table-cell table:style-name="ce86"/>
          <table:table-cell table:style-name="ce126"/>
          <table:table-cell office:value-type="currency" office:value="78928" table:style-name="ce55">
            <text:p>$78,928.00</text:p>
          </table:table-cell>
          <table:table-cell table:number-columns-repeated="2" table:style-name="ce55"/>
          <table:table-cell office:value-type="currency" office:value="78928" table:style-name="ce155">
            <text:p>$78,928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9271407353893322" table:formula="msoxl:=SUM(N8:N10)/11549746" table:style-name="ce172">
            <text:p>69.27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Deprivation - IDACI band weights 0.3 to 0.4</text:p>
          </table:table-cell>
          <table:table-cell office:value-type="currency" office:value="0.21" table:style-name="ce58">
            <text:p>$0.21</text:p>
          </table:table-cell>
          <table:table-cell table:style-name="ce58"/>
          <table:table-cell table:style-name="ce59"/>
          <table:table-cell office:value-type="string" table:style-name="ce113">
            <text:p>PerHour</text:p>
          </table:table-cell>
          <table:table-cell office:value-type="float" office:value="133962" table:style-name="ce88">
            <text:p>133,962</text:p>
          </table:table-cell>
          <table:table-cell table:style-name="ce88"/>
          <table:table-cell table:style-name="ce128"/>
          <table:table-cell office:value-type="currency" office:value="28132.02" table:style-name="ce59">
            <text:p>$28,132.02</text:p>
          </table:table-cell>
          <table:table-cell table:number-columns-repeated="2" table:style-name="ce59"/>
          <table:table-cell office:value-type="currency" office:value="28132.02" table:style-name="ce157">
            <text:p>$28,132.02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Deprivation - IDACI band weights 0.4 to 0.5</text:p>
          </table:table-cell>
          <table:table-cell office:value-type="currency" office:value="0.28000000000000003" table:style-name="ce58">
            <text:p>$0.28</text:p>
          </table:table-cell>
          <table:table-cell table:style-name="ce58"/>
          <table:table-cell table:style-name="ce59"/>
          <table:table-cell office:value-type="string" table:style-name="ce113">
            <text:p>PerHour</text:p>
          </table:table-cell>
          <table:table-cell office:value-type="float" office:value="21218" table:style-name="ce88">
            <text:p>21,218</text:p>
          </table:table-cell>
          <table:table-cell table:style-name="ce88"/>
          <table:table-cell table:style-name="ce128"/>
          <table:table-cell office:value-type="currency" office:value="5941.04" table:style-name="ce59">
            <text:p>$5,941.04</text:p>
          </table:table-cell>
          <table:table-cell table:number-columns-repeated="2" table:style-name="ce59"/>
          <table:table-cell office:value-type="currency" office:value="5941.04" table:style-name="ce157">
            <text:p>$5,941.04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Deprivation - IDACI band weights 0.5 to 0.6</text:p>
          </table:table-cell>
          <table:table-cell office:value-type="currency" office:value="0.35" table:style-name="ce58">
            <text:p>$0.35</text:p>
          </table:table-cell>
          <table:table-cell table:style-name="ce58"/>
          <table:table-cell table:style-name="ce59"/>
          <table:table-cell office:value-type="string" table:style-name="ce113">
            <text:p>PerHour</text:p>
          </table:table-cell>
          <table:table-cell office:value-type="float" office:value="4663" table:style-name="ce88">
            <text:p>4,663</text:p>
          </table:table-cell>
          <table:table-cell table:style-name="ce88"/>
          <table:table-cell table:style-name="ce128"/>
          <table:table-cell office:value-type="currency" office:value="1632.05" table:style-name="ce59">
            <text:p>$1,632.05</text:p>
          </table:table-cell>
          <table:table-cell table:number-columns-repeated="2" table:style-name="ce59"/>
          <table:table-cell office:value-type="currency" office:value="1632.05" table:style-name="ce157">
            <text:p>$1,632.05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Deprivation - IDACI band weights 0.6 to 1.0</text:p>
          </table:table-cell>
          <table:table-cell office:value-type="currency" office:value="0.42" table:style-name="ce58">
            <text:p>$0.42</text:p>
          </table:table-cell>
          <table:table-cell table:style-name="ce58"/>
          <table:table-cell table:style-name="ce59"/>
          <table:table-cell office:value-type="string" table:style-name="ce113">
            <text:p>PerHour</text:p>
          </table:table-cell>
          <table:table-cell office:value-type="float" office:value="5119" table:style-name="ce88">
            <text:p>5,119</text:p>
          </table:table-cell>
          <table:table-cell table:style-name="ce88"/>
          <table:table-cell table:style-name="ce128"/>
          <table:table-cell office:value-type="currency" office:value="2149.98" table:style-name="ce59">
            <text:p>$2,149.98</text:p>
          </table:table-cell>
          <table:table-cell table:number-columns-repeated="2" table:style-name="ce59"/>
          <table:table-cell office:value-type="currency" office:value="2149.98" table:style-name="ce157">
            <text:p>$2,149.98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3.2775690478388012E-3" table:formula="msoxl:=SUM(N11:N15)/11549746" table:style-name="ce173">
            <text:p>0.33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6:N17)/11549746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8:N19)/11549746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0:N21)/11549746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22:N23)/11549746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4:N25)/11549746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7892769.46" table:style-name="ce77">
            <text:p>$7,892,769.46</text:p>
          </table:table-cell>
          <table:table-cell table:style-name="ce77"/>
          <table:table-cell office:value-type="currency" office:value="145757.23000000001" table:style-name="ce77">
            <text:p>$145,757.23</text:p>
          </table:table-cell>
          <table:table-cell office:value-type="currency" office:value="8038526.6900000004" table:style-name="ce166">
            <text:p>$8,038,526.69</text:p>
          </table:table-cell>
          <table:table-cell office:value-type="percentage" office:value="0.69599164258677204" table:formula="msoxl:=SUM(O8:O25)" table:style-name="ce182">
            <text:p>69.6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1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Group Settings</text:p>
          </table:table-cell>
          <table:table-cell office:value-type="currency" office:value="4.95" table:style-name="ce79">
            <text:p>$4.95</text:p>
          </table:table-cell>
          <table:table-cell table:style-name="ce79"/>
          <table:table-cell office:value-type="currency" office:value="4.95" table:style-name="ce80">
            <text:p>$4.95</text:p>
          </table:table-cell>
          <table:table-cell office:value-type="string" table:style-name="ce123">
            <text:p>PerHour</text:p>
          </table:table-cell>
          <table:table-cell office:value-type="float" office:value="451493" table:style-name="ce99">
            <text:p>451,493</text:p>
          </table:table-cell>
          <table:table-cell table:style-name="ce99"/>
          <table:table-cell office:value-type="float" office:value="9342" table:style-name="ce140">
            <text:p>9,342</text:p>
          </table:table-cell>
          <table:table-cell office:value-type="currency" office:value="2234890.35" table:style-name="ce80">
            <text:p>$2,234,890.35</text:p>
          </table:table-cell>
          <table:table-cell table:style-name="ce80"/>
          <table:table-cell office:value-type="currency" office:value="46242.9" table:style-name="ce80">
            <text:p>$46,242.90</text:p>
          </table:table-cell>
          <table:table-cell office:value-type="currency" office:value="2281133.25" table:style-name="ce168">
            <text:p>$2,281,133.25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office:value-type="string" table:style-name="ce24">
            <text:p>Childminders</text:p>
          </table:table-cell>
          <table:table-cell office:value-type="currency" office:value="4.8499999999999996" table:style-name="ce54">
            <text:p>$4.85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4558" table:style-name="ce86">
            <text:p>4,558</text:p>
          </table:table-cell>
          <table:table-cell table:style-name="ce86"/>
          <table:table-cell table:style-name="ce126"/>
          <table:table-cell office:value-type="currency" office:value="22106.3" table:style-name="ce55">
            <text:p>$22,106.30</text:p>
          </table:table-cell>
          <table:table-cell table:number-columns-repeated="2" table:style-name="ce55"/>
          <table:table-cell office:value-type="currency" office:value="22106.3" table:style-name="ce155">
            <text:p>$22,106.3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9941906514654087" table:formula="msoxl:=SUM(N30:N32)/11549746" table:style-name="ce172">
            <text:p>19.9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3:N34)/11549746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5:N36)/11549746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2256996.65" table:style-name="ce145">
            <text:p>$2,256,996.65</text:p>
          </table:table-cell>
          <table:table-cell table:style-name="ce77"/>
          <table:table-cell office:value-type="currency" office:value="46242.9" table:style-name="ce77">
            <text:p>$46,242.90</text:p>
          </table:table-cell>
          <table:table-cell office:value-type="currency" office:value="2303239.5499999998" table:style-name="ce77">
            <text:p>$2,303,239.55</text:p>
          </table:table-cell>
          <table:table-cell office:value-type="percentage" office:value="0.19941906514654087" table:formula="msoxl:=SUM(N30:N36)/11549746" table:style-name="ce182">
            <text:p>19.9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1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41:N42)/11549746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43:N44)/11549746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Capacity building, Family support, Placement work, Eligibility checking, SEN, Psychology, Early years inclusion<text:tab/><text:tab/><text:tab/><text:tab/>Capacity building, Family support, Placement work, Eligibility checking, SEN, Psychology, Early years inclusion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269032.28999999998" table:style-name="ce143">
            <text:p>$269,032.29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2.3293351213091611E-2" table:formula="msoxl:=SUM(N45:N46)/11549746" table:style-name="ce178">
            <text:p>2.3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Capacity building, Family support, Placement work, Eligibility checking, SEN, Psychology, Early years inclusion<text:tab/><text:tab/><text:tab/><text:tab/>Capacity building, Family support, Placement work, Eligibility checking, SEN, Psychology, Early years inclusion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938947.09" table:style-name="ce85">
            <text:p>$938,947.09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8.129590815243902E-2" table:formula="msoxl:=SUM(N47:N48)/11549746" table:style-name="ce175">
            <text:p>8.1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1207979.3799999999" table:style-name="ce77">
            <text:p>$1,207,979.38</text:p>
          </table:table-cell>
          <table:table-cell office:value-type="percentage" office:value="0.10458925936553062" table:formula="msoxl:=SUM(O41:O48)" table:style-name="ce182">
            <text:p>10.46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4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03"/>
        </table:database-range>
        <table:database-range table:target-range-address="HighNeedsTable.A4:HighNeedsTable.O13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03"/>
        </table:database-range>
        <table:database-range table:target-range-address="EY_Table.B6:EY_Table.O49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03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9:44Z</meta:creation-date>
    <dc:date>2014-09-23T13:47:52Z</dc:date>
  </office:meta>
</office:document-meta>
</file>