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5827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omerset</text:p>
          </table:table-cell>
          <table:table-cell office:value-type="float" office:value="933" table:style-name="ce214">
            <text:p>93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1511100" table:style-name="ce1">
            <text:p>21511100</text:p>
          </table:table-cell>
          <table:table-cell office:value-type="float" office:value="133269500" table:style-name="ce1">
            <text:p>133269500</text:p>
          </table:table-cell>
          <table:table-cell office:value-type="float" office:value="124974400" table:style-name="ce1">
            <text:p>124974400</text:p>
          </table:table-cell>
          <table:table-cell office:value-type="float" office:value="5528800" table:style-name="ce1">
            <text:p>5528800</text:p>
          </table:table-cell>
          <table:table-cell office:value-type="float" office:value="3515600" table:style-name="ce1">
            <text:p>3515600</text:p>
          </table:table-cell>
          <table:table-cell table:style-name="ce1"/>
          <table:table-cell office:value-type="float" office:value="288799400" table:style-name="ce1">
            <text:p>288799400</text:p>
          </table:table-cell>
          <table:table-cell table:style-name="ce1"/>
          <table:table-cell office:value-type="float" office:value="288799400" table:style-name="ce1">
            <text:p>288799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0985" table:style-name="ce1">
            <text:p>10985</text:p>
          </table:table-cell>
          <table:table-cell office:value-type="float" office:value="1815" table:style-name="ce1">
            <text:p>1815</text:p>
          </table:table-cell>
          <table:table-cell table:number-columns-repeated="3" table:style-name="ce1"/>
          <table:table-cell office:value-type="float" office:value="12800" table:style-name="ce1">
            <text:p>12800</text:p>
          </table:table-cell>
          <table:table-cell office:value-type="float" office:value="0" table:style-name="ce1">
            <text:p>0</text:p>
          </table:table-cell>
          <table:table-cell office:value-type="float" office:value="12800" table:style-name="ce1">
            <text:p>12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455391" table:style-name="ce1">
            <text:p>455391</text:p>
          </table:table-cell>
          <table:table-cell office:value-type="float" office:value="181209" table:style-name="ce1">
            <text:p>181209</text:p>
          </table:table-cell>
          <table:table-cell table:number-columns-repeated="3" table:style-name="ce1"/>
          <table:table-cell office:value-type="float" office:value="636600" table:style-name="ce1">
            <text:p>636600</text:p>
          </table:table-cell>
          <table:table-cell office:value-type="float" office:value="0" table:style-name="ce1">
            <text:p>0</text:p>
          </table:table-cell>
          <table:table-cell office:value-type="float" office:value="636600" table:style-name="ce1">
            <text:p>636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092552" table:style-name="ce1">
            <text:p>1092552</text:p>
          </table:table-cell>
          <table:table-cell office:value-type="float" office:value="307703" table:style-name="ce1">
            <text:p>307703</text:p>
          </table:table-cell>
          <table:table-cell table:number-columns-repeated="3" table:style-name="ce1"/>
          <table:table-cell office:value-type="float" office:value="1400255" table:style-name="ce1">
            <text:p>1400255</text:p>
          </table:table-cell>
          <table:table-cell office:value-type="float" office:value="273755" table:style-name="ce1">
            <text:p>273755</text:p>
          </table:table-cell>
          <table:table-cell office:value-type="float" office:value="1126500" table:style-name="ce1">
            <text:p>1126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434133" table:style-name="ce1">
            <text:p>434133</text:p>
          </table:table-cell>
          <table:table-cell office:value-type="float" office:value="230267" table:style-name="ce1">
            <text:p>230267</text:p>
          </table:table-cell>
          <table:table-cell table:number-columns-repeated="3" table:style-name="ce1"/>
          <table:table-cell office:value-type="float" office:value="664400" table:style-name="ce1">
            <text:p>664400</text:p>
          </table:table-cell>
          <table:table-cell office:value-type="float" office:value="0" table:style-name="ce1">
            <text:p>0</text:p>
          </table:table-cell>
          <table:table-cell office:value-type="float" office:value="664400" table:style-name="ce1">
            <text:p>66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360000" table:style-name="ce1">
            <text:p>360000</text:p>
          </table:table-cell>
          <table:table-cell office:value-type="float" office:value="2681194" table:style-name="ce1">
            <text:p>2681194</text:p>
          </table:table-cell>
          <table:table-cell office:value-type="float" office:value="1514048" table:style-name="ce1">
            <text:p>1514048</text:p>
          </table:table-cell>
          <table:table-cell office:value-type="float" office:value="7112458" table:style-name="ce1">
            <text:p>7112458</text:p>
          </table:table-cell>
          <table:table-cell office:value-type="float" office:value="3271600" table:style-name="ce1">
            <text:p>3271600</text:p>
          </table:table-cell>
          <table:table-cell table:style-name="ce1"/>
          <table:table-cell office:value-type="float" office:value="14939300" table:style-name="ce1">
            <text:p>14939300</text:p>
          </table:table-cell>
          <table:table-cell office:value-type="float" office:value="0" table:style-name="ce1">
            <text:p>0</text:p>
          </table:table-cell>
          <table:table-cell office:value-type="float" office:value="14939300" table:style-name="ce1">
            <text:p>14939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32332" table:style-name="ce1">
            <text:p>432332</text:p>
          </table:table-cell>
          <table:table-cell office:value-type="float" office:value="1005268" table:style-name="ce1">
            <text:p>1005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7600" table:style-name="ce1">
            <text:p>1437600</text:p>
          </table:table-cell>
          <table:table-cell office:value-type="float" office:value="0" table:style-name="ce1">
            <text:p>0</text:p>
          </table:table-cell>
          <table:table-cell office:value-type="float" office:value="1437600" table:style-name="ce1">
            <text:p>1437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0900" table:style-name="ce1">
            <text:p>6020900</text:p>
          </table:table-cell>
          <table:table-cell office:value-type="float" office:value="0" table:style-name="ce1">
            <text:p>0</text:p>
          </table:table-cell>
          <table:table-cell office:value-type="float" office:value="4846100" table:style-name="ce1">
            <text:p>4846100</text:p>
          </table:table-cell>
          <table:table-cell office:value-type="float" office:value="10867000" table:style-name="ce1">
            <text:p>10867000</text:p>
          </table:table-cell>
          <table:table-cell office:value-type="float" office:value="0" table:style-name="ce1">
            <text:p>0</text:p>
          </table:table-cell>
          <table:table-cell office:value-type="float" office:value="10867000" table:style-name="ce1">
            <text:p>1086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20000" table:style-name="ce1">
            <text:p>20000</text:p>
          </table:table-cell>
          <table:table-cell table:number-columns-repeated="3"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5546" table:style-name="ce1">
            <text:p>25546</text:p>
          </table:table-cell>
          <table:table-cell office:value-type="float" office:value="3907713" table:style-name="ce1">
            <text:p>3907713</text:p>
          </table:table-cell>
          <table:table-cell office:value-type="float" office:value="1150355" table:style-name="ce1">
            <text:p>1150355</text:p>
          </table:table-cell>
          <table:table-cell office:value-type="float" office:value="66586" table:style-name="ce1">
            <text:p>66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0200" table:style-name="ce1">
            <text:p>5150200</text:p>
          </table:table-cell>
          <table:table-cell office:value-type="float" office:value="295900" table:style-name="ce1">
            <text:p>295900</text:p>
          </table:table-cell>
          <table:table-cell office:value-type="float" office:value="4854300" table:style-name="ce1">
            <text:p>4854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37900" table:style-name="ce1">
            <text:p>237900</text:p>
          </table:table-cell>
          <table:table-cell table:style-name="ce1"/>
          <table:table-cell office:value-type="float" office:value="237900" table:style-name="ce1">
            <text:p>237900</text:p>
          </table:table-cell>
          <table:table-cell office:value-type="float" office:value="0" table:style-name="ce1">
            <text:p>0</text:p>
          </table:table-cell>
          <table:table-cell office:value-type="float" office:value="237900" table:style-name="ce1">
            <text:p>237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700" table:style-name="ce1">
            <text:p>1416700</text:p>
          </table:table-cell>
          <table:table-cell office:value-type="float" office:value="0" table:style-name="ce1">
            <text:p>0</text:p>
          </table:table-cell>
          <table:table-cell office:value-type="float" office:value="1424200" table:style-name="ce1">
            <text:p>1424200</text:p>
          </table:table-cell>
          <table:table-cell office:value-type="float" office:value="0" table:style-name="ce1">
            <text:p>0</text:p>
          </table:table-cell>
          <table:table-cell office:value-type="float" office:value="1424200" table:style-name="ce1">
            <text:p>1424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100" table:style-name="ce1">
            <text:p>32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100" table:style-name="ce1">
            <text:p>326100</text:p>
          </table:table-cell>
          <table:table-cell office:value-type="float" office:value="0" table:style-name="ce1">
            <text:p>0</text:p>
          </table:table-cell>
          <table:table-cell office:value-type="float" office:value="326100" table:style-name="ce1">
            <text:p>326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155500" table:style-name="ce1">
            <text:p>1555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5500" table:style-name="ce1">
            <text:p>155500</text:p>
          </table:table-cell>
          <table:table-cell office:value-type="float" office:value="0" table:style-name="ce1">
            <text:p>0</text:p>
          </table:table-cell>
          <table:table-cell office:value-type="float" office:value="155500" table:style-name="ce1">
            <text:p>155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40100" table:style-name="ce1">
            <text:p>401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100" table:style-name="ce1">
            <text:p>40100</text:p>
          </table:table-cell>
          <table:table-cell office:value-type="float" office:value="0" table:style-name="ce1">
            <text:p>0</text:p>
          </table:table-cell>
          <table:table-cell office:value-type="float" office:value="40100" table:style-name="ce1">
            <text:p>4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606200" table:style-name="ce1">
            <text:p>606200</text:p>
          </table:table-cell>
          <table:table-cell table:number-columns-repeated="5" table:style-name="ce1"/>
          <table:table-cell office:value-type="float" office:value="606200" table:style-name="ce1">
            <text:p>606200</text:p>
          </table:table-cell>
          <table:table-cell office:value-type="float" office:value="0" table:style-name="ce1">
            <text:p>0</text:p>
          </table:table-cell>
          <table:table-cell office:value-type="float" office:value="606200" table:style-name="ce1">
            <text:p>606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93470" table:style-name="ce1">
            <text:p>193470</text:p>
          </table:table-cell>
          <table:table-cell office:value-type="float" office:value="5068764" table:style-name="ce1">
            <text:p>5068764</text:p>
          </table:table-cell>
          <table:table-cell office:value-type="float" office:value="2538999" table:style-name="ce1">
            <text:p>2538999</text:p>
          </table:table-cell>
          <table:table-cell office:value-type="float" office:value="180467" table:style-name="ce1">
            <text:p>180467</text:p>
          </table:table-cell>
          <table:table-cell office:value-type="float" office:value="71300" table:style-name="ce1">
            <text:p>71300</text:p>
          </table:table-cell>
          <table:table-cell table:style-name="ce1"/>
          <table:table-cell office:value-type="float" office:value="8053000" table:style-name="ce1">
            <text:p>8053000</text:p>
          </table:table-cell>
          <table:table-cell office:value-type="float" office:value="500" table:style-name="ce1">
            <text:p>500</text:p>
          </table:table-cell>
          <table:table-cell office:value-type="float" office:value="8052500" table:style-name="ce1">
            <text:p>8052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828" table:style-name="ce1">
            <text:p>828</text:p>
          </table:table-cell>
          <table:table-cell office:value-type="float" office:value="222359" table:style-name="ce1">
            <text:p>222359</text:p>
          </table:table-cell>
          <table:table-cell office:value-type="float" office:value="62624" table:style-name="ce1">
            <text:p>62624</text:p>
          </table:table-cell>
          <table:table-cell office:value-type="float" office:value="3789" table:style-name="ce1">
            <text:p>378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9600" table:style-name="ce1">
            <text:p>289600</text:p>
          </table:table-cell>
          <table:table-cell office:value-type="float" office:value="0" table:style-name="ce1">
            <text:p>0</text:p>
          </table:table-cell>
          <table:table-cell office:value-type="float" office:value="289600" table:style-name="ce1">
            <text:p>289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68" table:style-name="ce1">
            <text:p>68</text:p>
          </table:table-cell>
          <table:table-cell office:value-type="float" office:value="18813" table:style-name="ce1">
            <text:p>18813</text:p>
          </table:table-cell>
          <table:table-cell office:value-type="float" office:value="5298" table:style-name="ce1">
            <text:p>5298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500" table:style-name="ce1">
            <text:p>24500</text:p>
          </table:table-cell>
          <table:table-cell office:value-type="float" office:value="0" table:style-name="ce1">
            <text:p>0</text:p>
          </table:table-cell>
          <table:table-cell office:value-type="float" office:value="24500" table:style-name="ce1">
            <text:p>24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141800" table:style-name="ce1">
            <text:p>14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1800" table:style-name="ce1">
            <text:p>141800</text:p>
          </table:table-cell>
          <table:table-cell office:value-type="float" office:value="0" table:style-name="ce1">
            <text:p>0</text:p>
          </table:table-cell>
          <table:table-cell office:value-type="float" office:value="141800" table:style-name="ce1">
            <text:p>14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100" table:style-name="ce1">
            <text:p>20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4100" table:style-name="ce1">
            <text:p>204100</text:p>
          </table:table-cell>
          <table:table-cell office:value-type="float" office:value="0" table:style-name="ce1">
            <text:p>0</text:p>
          </table:table-cell>
          <table:table-cell office:value-type="float" office:value="204100" table:style-name="ce1">
            <text:p>204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56082" table:style-name="ce1">
            <text:p>156082</text:p>
          </table:table-cell>
          <table:table-cell office:value-type="float" office:value="43958" table:style-name="ce1">
            <text:p>43958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700" table:style-name="ce1">
            <text:p>202700</text:p>
          </table:table-cell>
          <table:table-cell office:value-type="float" office:value="0" table:style-name="ce1">
            <text:p>0</text:p>
          </table:table-cell>
          <table:table-cell office:value-type="float" office:value="202700" table:style-name="ce1">
            <text:p>20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2704712" table:style-name="ce1">
            <text:p>22704712</text:p>
          </table:table-cell>
          <table:table-cell office:value-type="float" office:value="148971618" table:style-name="ce1">
            <text:p>148971618</text:p>
          </table:table-cell>
          <table:table-cell office:value-type="float" office:value="132240044" table:style-name="ce1">
            <text:p>132240044</text:p>
          </table:table-cell>
          <table:table-cell office:value-type="float" office:value="19437681" table:style-name="ce1">
            <text:p>19437681</text:p>
          </table:table-cell>
          <table:table-cell office:value-type="float" office:value="8513100" table:style-name="ce1">
            <text:p>8513100</text:p>
          </table:table-cell>
          <table:table-cell office:value-type="float" office:value="4846100" table:style-name="ce1">
            <text:p>4846100</text:p>
          </table:table-cell>
          <table:table-cell office:value-type="float" office:value="336713255" table:style-name="ce1">
            <text:p>336713255</text:p>
          </table:table-cell>
          <table:table-cell office:value-type="float" office:value="570155" table:style-name="ce1">
            <text:p>570155</text:p>
          </table:table-cell>
          <table:table-cell office:value-type="float" office:value="336143100" table:style-name="ce1">
            <text:p>336143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34525700" table:style-name="ce1">
            <text:p>3345257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197900" table:style-name="ce1">
            <text:p>21979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1558500" table:style-name="ce1">
            <text:p>-15585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978000" table:style-name="ce1">
            <text:p>97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36143100.00999999" table:style-name="ce1">
            <text:p>3361431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15912700" table:style-name="ce1">
            <text:p>-1159127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322300" table:style-name="ce1">
            <text:p>322300</text:p>
          </table:table-cell>
          <table:table-cell office:value-type="float" office:value="0" table:style-name="ce1">
            <text:p>0</text:p>
          </table:table-cell>
          <table:table-cell office:value-type="float" office:value="322300" table:style-name="ce1">
            <text:p>322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517900" table:style-name="ce1">
            <text:p>517900</text:p>
          </table:table-cell>
          <table:table-cell office:value-type="float" office:value="517900" table:style-name="ce1">
            <text:p>5179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44000" table:style-name="ce1">
            <text:p>444000</text:p>
          </table:table-cell>
          <table:table-cell office:value-type="float" office:value="4000" table:style-name="ce1">
            <text:p>4000</text:p>
          </table:table-cell>
          <table:table-cell office:value-type="float" office:value="440000" table:style-name="ce1">
            <text:p>4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318800" table:style-name="ce1">
            <text:p>1318800</text:p>
          </table:table-cell>
          <table:table-cell office:value-type="float" office:value="0" table:style-name="ce1">
            <text:p>0</text:p>
          </table:table-cell>
          <table:table-cell office:value-type="float" office:value="1318800" table:style-name="ce1">
            <text:p>1318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702400" table:style-name="ce1">
            <text:p>702400</text:p>
          </table:table-cell>
          <table:table-cell office:value-type="float" office:value="0" table:style-name="ce1">
            <text:p>0</text:p>
          </table:table-cell>
          <table:table-cell office:value-type="float" office:value="702400" table:style-name="ce1">
            <text:p>70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685178" table:style-name="ce1">
            <text:p>685178</text:p>
          </table:table-cell>
          <table:table-cell office:value-type="float" office:value="230700" table:style-name="ce1">
            <text:p>230700</text:p>
          </table:table-cell>
          <table:table-cell office:value-type="float" office:value="454478" table:style-name="ce1">
            <text:p>4544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84000" table:style-name="ce1">
            <text:p>84000</text:p>
          </table:table-cell>
          <table:table-cell office:value-type="float" office:value="2000" table:style-name="ce1">
            <text:p>2000</text:p>
          </table:table-cell>
          <table:table-cell office:value-type="float" office:value="82000" table:style-name="ce1">
            <text:p>8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705300" table:style-name="ce1">
            <text:p>705300</text:p>
          </table:table-cell>
          <table:table-cell office:value-type="float" office:value="90000" table:style-name="ce1">
            <text:p>90000</text:p>
          </table:table-cell>
          <table:table-cell office:value-type="float" office:value="615300" table:style-name="ce1">
            <text:p>61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636500" table:style-name="ce1">
            <text:p>636500</text:p>
          </table:table-cell>
          <table:table-cell office:value-type="float" office:value="0" table:style-name="ce1">
            <text:p>0</text:p>
          </table:table-cell>
          <table:table-cell office:value-type="float" office:value="636500" table:style-name="ce1">
            <text:p>636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51600" table:style-name="ce1">
            <text:p>151600</text:p>
          </table:table-cell>
          <table:table-cell office:value-type="float" office:value="0" table:style-name="ce1">
            <text:p>0</text:p>
          </table:table-cell>
          <table:table-cell office:value-type="float" office:value="151600" table:style-name="ce1">
            <text:p>15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57084" table:style-name="ce1">
            <text:p>257084</text:p>
          </table:table-cell>
          <table:table-cell office:value-type="float" office:value="179307" table:style-name="ce1">
            <text:p>179307</text:p>
          </table:table-cell>
          <table:table-cell office:value-type="float" office:value="3535897" table:style-name="ce1">
            <text:p>3535897</text:p>
          </table:table-cell>
          <table:table-cell office:value-type="float" office:value="187112" table:style-name="ce1">
            <text:p>187112</text:p>
          </table:table-cell>
          <table:table-cell office:value-type="float" office:value="0" table:style-name="ce1">
            <text:p>0</text:p>
          </table:table-cell>
          <table:table-cell office:value-type="float" office:value="4159400" table:style-name="ce1">
            <text:p>4159400</text:p>
          </table:table-cell>
          <table:table-cell office:value-type="float" office:value="70700" table:style-name="ce1">
            <text:p>70700</text:p>
          </table:table-cell>
          <table:table-cell office:value-type="float" office:value="4088700" table:style-name="ce1">
            <text:p>4088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5678877" table:style-name="ce1">
            <text:p>5678877</text:p>
          </table:table-cell>
          <table:table-cell office:value-type="float" office:value="3964223" table:style-name="ce1">
            <text:p>3964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4400" table:style-name="ce1">
            <text:p>3214400</text:p>
          </table:table-cell>
          <table:table-cell office:value-type="float" office:value="12857500" table:style-name="ce1">
            <text:p>12857500</text:p>
          </table:table-cell>
          <table:table-cell office:value-type="float" office:value="2315000" table:style-name="ce1">
            <text:p>2315000</text:p>
          </table:table-cell>
          <table:table-cell office:value-type="float" office:value="10542500" table:style-name="ce1">
            <text:p>10542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433900" table:style-name="ce1">
            <text:p>433900</text:p>
          </table:table-cell>
          <table:table-cell office:value-type="float" office:value="45000" table:style-name="ce1">
            <text:p>45000</text:p>
          </table:table-cell>
          <table:table-cell office:value-type="float" office:value="388900" table:style-name="ce1">
            <text:p>38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95400" table:style-name="ce1">
            <text:p>19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5400" table:style-name="ce1">
            <text:p>195400</text:p>
          </table:table-cell>
          <table:table-cell office:value-type="float" office:value="150000" table:style-name="ce1">
            <text:p>150000</text:p>
          </table:table-cell>
          <table:table-cell office:value-type="float" office:value="45400" table:style-name="ce1">
            <text:p>4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9378638" table:style-name="ce1">
            <text:p>9378638</text:p>
          </table:table-cell>
          <table:table-cell office:value-type="float" office:value="8886038" table:style-name="ce1">
            <text:p>8886038</text:p>
          </table:table-cell>
          <table:table-cell office:value-type="float" office:value="492600" table:style-name="ce1">
            <text:p>49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558600" table:style-name="ce1">
            <text:p>2558600</text:p>
          </table:table-cell>
          <table:table-cell office:value-type="float" office:value="0" table:style-name="ce1">
            <text:p>0</text:p>
          </table:table-cell>
          <table:table-cell office:value-type="float" office:value="2558600" table:style-name="ce1">
            <text:p>2558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235100" table:style-name="ce1">
            <text:p>235100</text:p>
          </table:table-cell>
          <table:table-cell office:value-type="float" office:value="0" table:style-name="ce1">
            <text:p>0</text:p>
          </table:table-cell>
          <table:table-cell office:value-type="float" office:value="235100" table:style-name="ce1">
            <text:p>23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5386516" table:style-name="ce1">
            <text:p>35386516</text:p>
          </table:table-cell>
          <table:table-cell office:value-type="float" office:value="12311338" table:style-name="ce1">
            <text:p>12311338</text:p>
          </table:table-cell>
          <table:table-cell office:value-type="float" office:value="23075178" table:style-name="ce1">
            <text:p>230751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914546" table:style-name="ce1">
            <text:p>4914546</text:p>
          </table:table-cell>
          <table:table-cell office:value-type="float" office:value="0" table:style-name="ce1">
            <text:p>0</text:p>
          </table:table-cell>
          <table:table-cell office:value-type="float" office:value="4914546" table:style-name="ce1">
            <text:p>49145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39176" table:style-name="ce1">
            <text:p>139176</text:p>
          </table:table-cell>
          <table:table-cell office:value-type="float" office:value="0" table:style-name="ce1">
            <text:p>0</text:p>
          </table:table-cell>
          <table:table-cell office:value-type="float" office:value="139176" table:style-name="ce1">
            <text:p>1391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117500" table:style-name="ce1">
            <text:p>3117500</text:p>
          </table:table-cell>
          <table:table-cell office:value-type="float" office:value="1097000" table:style-name="ce1">
            <text:p>1097000</text:p>
          </table:table-cell>
          <table:table-cell office:value-type="float" office:value="2020500" table:style-name="ce1">
            <text:p>202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8171222" table:style-name="ce1">
            <text:p>8171222</text:p>
          </table:table-cell>
          <table:table-cell office:value-type="float" office:value="1097000" table:style-name="ce1">
            <text:p>1097000</text:p>
          </table:table-cell>
          <table:table-cell office:value-type="float" office:value="7074222" table:style-name="ce1">
            <text:p>70742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8515991" table:style-name="ce1">
            <text:p>8515991</text:p>
          </table:table-cell>
          <table:table-cell office:value-type="float" office:value="97200" table:style-name="ce1">
            <text:p>97200</text:p>
          </table:table-cell>
          <table:table-cell office:value-type="float" office:value="8418791" table:style-name="ce1">
            <text:p>84187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0213919" table:style-name="ce1">
            <text:p>10213919</text:p>
          </table:table-cell>
          <table:table-cell office:value-type="float" office:value="244800" table:style-name="ce1">
            <text:p>244800</text:p>
          </table:table-cell>
          <table:table-cell office:value-type="float" office:value="9969119" table:style-name="ce1">
            <text:p>996911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378000" table:style-name="ce15">
            <text:p>2378000</text:p>
          </table:table-cell>
          <table:table-cell office:value-type="float" office:value="526500" table:style-name="ce15">
            <text:p>526500</text:p>
          </table:table-cell>
          <table:table-cell office:value-type="float" office:value="1851500" table:style-name="ce1">
            <text:p>185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766200" table:style-name="ce1">
            <text:p>766200</text:p>
          </table:table-cell>
          <table:table-cell office:value-type="float" office:value="0" table:style-name="ce1">
            <text:p>0</text:p>
          </table:table-cell>
          <table:table-cell office:value-type="float" office:value="766200" table:style-name="ce1">
            <text:p>76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4211190" table:style-name="ce1">
            <text:p>4211190</text:p>
          </table:table-cell>
          <table:table-cell office:value-type="float" office:value="2500" table:style-name="ce1">
            <text:p>2500</text:p>
          </table:table-cell>
          <table:table-cell office:value-type="float" office:value="4208690" table:style-name="ce1">
            <text:p>4208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927700" table:style-name="ce1">
            <text:p>927700</text:p>
          </table:table-cell>
          <table:table-cell office:value-type="float" office:value="33900" table:style-name="ce1">
            <text:p>33900</text:p>
          </table:table-cell>
          <table:table-cell office:value-type="float" office:value="893800" table:style-name="ce1">
            <text:p>893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5500" table:style-name="ce1">
            <text:p>25500</text:p>
          </table:table-cell>
          <table:table-cell office:value-type="float" office:value="0" table:style-name="ce1">
            <text:p>0</text:p>
          </table:table-cell>
          <table:table-cell office:value-type="float" office:value="25500" table:style-name="ce1">
            <text:p>2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774600" table:style-name="ce1">
            <text:p>5774600</text:p>
          </table:table-cell>
          <table:table-cell office:value-type="float" office:value="170800" table:style-name="ce1">
            <text:p>170800</text:p>
          </table:table-cell>
          <table:table-cell office:value-type="float" office:value="5603800" table:style-name="ce1">
            <text:p>5603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816700" table:style-name="ce1">
            <text:p>32816700</text:p>
          </table:table-cell>
          <table:table-cell office:value-type="float" office:value="1075700" table:style-name="ce1">
            <text:p>1075700</text:p>
          </table:table-cell>
          <table:table-cell office:value-type="float" office:value="31741000" table:style-name="ce1">
            <text:p>3174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481500" table:style-name="ce1">
            <text:p>481500</text:p>
          </table:table-cell>
          <table:table-cell office:value-type="float" office:value="75000" table:style-name="ce1">
            <text:p>75000</text:p>
          </table:table-cell>
          <table:table-cell office:value-type="float" office:value="406500" table:style-name="ce1">
            <text:p>406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0497100" table:style-name="ce1">
            <text:p>10497100</text:p>
          </table:table-cell>
          <table:table-cell office:value-type="float" office:value="195900" table:style-name="ce1">
            <text:p>195900</text:p>
          </table:table-cell>
          <table:table-cell office:value-type="float" office:value="10301200" table:style-name="ce1">
            <text:p>1030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446300" table:style-name="ce1">
            <text:p>1446300</text:p>
          </table:table-cell>
          <table:table-cell office:value-type="float" office:value="2000" table:style-name="ce1">
            <text:p>2000</text:p>
          </table:table-cell>
          <table:table-cell office:value-type="float" office:value="1444300" table:style-name="ce1">
            <text:p>1444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680610" table:style-name="ce1">
            <text:p>680610</text:p>
          </table:table-cell>
          <table:table-cell office:value-type="float" office:value="119110" table:style-name="ce1">
            <text:p>119110</text:p>
          </table:table-cell>
          <table:table-cell office:value-type="float" office:value="561500" table:style-name="ce1">
            <text:p>56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624010" table:style-name="ce1">
            <text:p>12624010</text:p>
          </table:table-cell>
          <table:table-cell office:value-type="float" office:value="317010" table:style-name="ce1">
            <text:p>317010</text:p>
          </table:table-cell>
          <table:table-cell office:value-type="float" office:value="12307000" table:style-name="ce1">
            <text:p>1230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13500" table:style-name="ce1">
            <text:p>413500</text:p>
          </table:table-cell>
          <table:table-cell office:value-type="float" office:value="0" table:style-name="ce1">
            <text:p>0</text:p>
          </table:table-cell>
          <table:table-cell office:value-type="float" office:value="413500" table:style-name="ce1">
            <text:p>41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836900" table:style-name="ce1">
            <text:p>836900</text:p>
          </table:table-cell>
          <table:table-cell office:value-type="float" office:value="0" table:style-name="ce1">
            <text:p>0</text:p>
          </table:table-cell>
          <table:table-cell office:value-type="float" office:value="836900" table:style-name="ce1">
            <text:p>836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776960" table:style-name="ce1">
            <text:p>2776960</text:p>
          </table:table-cell>
          <table:table-cell office:value-type="float" office:value="781260" table:style-name="ce1">
            <text:p>781260</text:p>
          </table:table-cell>
          <table:table-cell office:value-type="float" office:value="1995700" table:style-name="ce1">
            <text:p>199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042360" table:style-name="ce1">
            <text:p>4042360</text:p>
          </table:table-cell>
          <table:table-cell office:value-type="float" office:value="781260" table:style-name="ce1">
            <text:p>781260</text:p>
          </table:table-cell>
          <table:table-cell office:value-type="float" office:value="3261100" table:style-name="ce1">
            <text:p>3261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980700" table:style-name="ce1">
            <text:p>980700</text:p>
          </table:table-cell>
          <table:table-cell office:value-type="float" office:value="40000" table:style-name="ce1">
            <text:p>40000</text:p>
          </table:table-cell>
          <table:table-cell office:value-type="float" office:value="940700" table:style-name="ce1">
            <text:p>94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659500" table:style-name="ce1">
            <text:p>1659500</text:p>
          </table:table-cell>
          <table:table-cell office:value-type="float" office:value="188000" table:style-name="ce1">
            <text:p>188000</text:p>
          </table:table-cell>
          <table:table-cell office:value-type="float" office:value="1471500" table:style-name="ce1">
            <text:p>147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640200" table:style-name="ce1">
            <text:p>2640200</text:p>
          </table:table-cell>
          <table:table-cell office:value-type="float" office:value="228000" table:style-name="ce1">
            <text:p>228000</text:p>
          </table:table-cell>
          <table:table-cell office:value-type="float" office:value="2412200" table:style-name="ce1">
            <text:p>2412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755000" table:style-name="ce1">
            <text:p>1755000</text:p>
          </table:table-cell>
          <table:table-cell office:value-type="float" office:value="733600" table:style-name="ce1">
            <text:p>733600</text:p>
          </table:table-cell>
          <table:table-cell office:value-type="float" office:value="1021400" table:style-name="ce1">
            <text:p>1021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72099771" table:style-name="ce1">
            <text:p>372099771</text:p>
          </table:table-cell>
          <table:table-cell office:value-type="float" office:value="12881493" table:style-name="ce1">
            <text:p>12881493</text:p>
          </table:table-cell>
          <table:table-cell office:value-type="float" office:value="359218278" table:style-name="ce1">
            <text:p>3592182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2530992" table:style-name="ce1">
            <text:p>62530992</text:p>
          </table:table-cell>
          <table:table-cell office:value-type="float" office:value="4307570" table:style-name="ce1">
            <text:p>4307570</text:p>
          </table:table-cell>
          <table:table-cell office:value-type="float" office:value="58223422" table:style-name="ce1">
            <text:p>582234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34630763" table:style-name="ce1">
            <text:p>434630763</text:p>
          </table:table-cell>
          <table:table-cell office:value-type="float" office:value="17189063" table:style-name="ce1">
            <text:p>17189063</text:p>
          </table:table-cell>
          <table:table-cell office:value-type="float" office:value="417441700" table:style-name="ce1">
            <text:p>417441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38200" table:style-name="ce1">
            <text:p>338200</text:p>
          </table:table-cell>
          <table:table-cell office:value-type="float" office:value="188000" table:style-name="ce1">
            <text:p>188000</text:p>
          </table:table-cell>
          <table:table-cell office:value-type="float" office:value="150200" table:style-name="ce1">
            <text:p>15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58300" table:style-name="ce1">
            <text:p>158300</text:p>
          </table:table-cell>
          <table:table-cell office:value-type="float" office:value="149200" table:style-name="ce1">
            <text:p>149200</text:p>
          </table:table-cell>
          <table:table-cell office:value-type="float" office:value="9100" table:style-name="ce1">
            <text:p>91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Mendip Partnership School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7" table:style-name="ce205">
            <text:p>37</text:p>
          </table:table-cell>
          <table:table-cell office:value-type="float" office:value="37" table:style-name="ce205">
            <text:p>37</text:p>
          </table:table-cell>
          <table:table-cell office:value-type="float" office:value="296000" table:style-name="ce205">
            <text:p>296000</text:p>
          </table:table-cell>
          <table:table-cell office:value-type="float" office:value="25" table:style-name="ce205">
            <text:p>25</text:p>
          </table:table-cell>
          <table:table-cell office:value-type="float" office:value="25" table:style-name="ce205">
            <text:p>25</text:p>
          </table:table-cell>
          <table:table-cell office:value-type="float" office:value="459400" table:style-name="ce205">
            <text:p>459400</text:p>
          </table:table-cell>
          <table:table-cell office:value-type="float" office:value="755400" table:style-name="ce205">
            <text:p>7554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outh Somerset Partnership School</text:p>
          </table:table-cell>
          <table:table-cell office:value-type="float" office:value="1112" table:style-name="ce205">
            <text:p>11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9" table:style-name="ce205">
            <text:p>39</text:p>
          </table:table-cell>
          <table:table-cell office:value-type="float" office:value="48" table:style-name="ce205">
            <text:p>48</text:p>
          </table:table-cell>
          <table:table-cell office:value-type="float" office:value="354000" table:style-name="ce205">
            <text:p>354000</text:p>
          </table:table-cell>
          <table:table-cell office:value-type="float" office:value="25" table:style-name="ce205">
            <text:p>25</text:p>
          </table:table-cell>
          <table:table-cell office:value-type="float" office:value="25" table:style-name="ce205">
            <text:p>25</text:p>
          </table:table-cell>
          <table:table-cell office:value-type="float" office:value="459400" table:style-name="ce205">
            <text:p>459400</text:p>
          </table:table-cell>
          <table:table-cell office:value-type="float" office:value="813400" table:style-name="ce205">
            <text:p>8134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aunton Deane Partnership College</text:p>
          </table:table-cell>
          <table:table-cell office:value-type="float" office:value="1114" table:style-name="ce205">
            <text:p>11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" table:style-name="ce205">
            <text:p>10</text:p>
          </table:table-cell>
          <table:table-cell office:value-type="float" office:value="10" table:style-name="ce205">
            <text:p>10</text:p>
          </table:table-cell>
          <table:table-cell office:value-type="float" office:value="100000" table:style-name="ce205">
            <text:p>100000</text:p>
          </table:table-cell>
          <table:table-cell office:value-type="float" office:value="36" table:style-name="ce205">
            <text:p>36</text:p>
          </table:table-cell>
          <table:table-cell office:value-type="float" office:value="36" table:style-name="ce205">
            <text:p>36</text:p>
          </table:table-cell>
          <table:table-cell office:value-type="float" office:value="288000" table:style-name="ce205">
            <text:p>288000</text:p>
          </table:table-cell>
          <table:table-cell office:value-type="float" office:value="25" table:style-name="ce205">
            <text:p>25</text:p>
          </table:table-cell>
          <table:table-cell office:value-type="float" office:value="25" table:style-name="ce205">
            <text:p>25</text:p>
          </table:table-cell>
          <table:table-cell office:value-type="float" office:value="459400" table:style-name="ce205">
            <text:p>459400</text:p>
          </table:table-cell>
          <table:table-cell office:value-type="float" office:value="847400" table:style-name="ce205">
            <text:p>8474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Bridge School Sedgemoor</text:p>
          </table:table-cell>
          <table:table-cell office:value-type="float" office:value="1115" table:style-name="ce205">
            <text:p>11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25" table:style-name="ce205">
            <text:p>25</text:p>
          </table:table-cell>
          <table:table-cell office:value-type="float" office:value="25" table:style-name="ce205">
            <text:p>25</text:p>
          </table:table-cell>
          <table:table-cell office:value-type="float" office:value="459400" table:style-name="ce205">
            <text:p>459400</text:p>
          </table:table-cell>
          <table:table-cell office:value-type="float" office:value="779400" table:style-name="ce205">
            <text:p>7794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lternative Provision Centre</text:p>
          </table:table-cell>
          <table:table-cell office:value-type="float" office:value="1121" table:style-name="ce205">
            <text:p>11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0" table:formula="msoxl:=SUM(F7:F11)" table:style-name="ce205">
            <text:p>10</text:p>
          </table:table-cell>
          <table:table-cell office:value-type="float" office:value="10" table:formula="msoxl:=SUM(G7:G11)" table:style-name="ce205">
            <text:p>10</text:p>
          </table:table-cell>
          <table:table-cell office:value-type="float" office:value="100000" table:formula="msoxl:=SUM(H7:H11)" table:style-name="ce205">
            <text:p>100000</text:p>
          </table:table-cell>
          <table:table-cell office:value-type="float" office:value="192" table:formula="msoxl:=SUM(I7:I11)" table:style-name="ce205">
            <text:p>192</text:p>
          </table:table-cell>
          <table:table-cell office:value-type="float" office:value="201" table:formula="msoxl:=SUM(J7:J11)" table:style-name="ce205">
            <text:p>201</text:p>
          </table:table-cell>
          <table:table-cell office:value-type="float" office:value="1578000" table:formula="msoxl:=SUM(K7:K11)" table:style-name="ce205">
            <text:p>1578000</text:p>
          </table:table-cell>
          <table:table-cell office:value-type="float" office:value="100" table:formula="msoxl:=SUM(L7:L11)" table:style-name="ce205">
            <text:p>100</text:p>
          </table:table-cell>
          <table:table-cell office:value-type="float" office:value="100" table:formula="msoxl:=SUM(M7:M11)" table:style-name="ce205">
            <text:p>100</text:p>
          </table:table-cell>
          <table:table-cell office:value-type="float" office:value="1837600" table:formula="msoxl:=SUM(N7:N11)" table:style-name="ce205">
            <text:p>1837600</text:p>
          </table:table-cell>
          <table:table-cell office:value-type="float" office:value="3515600" table:formula="msoxl:=SUM(O7:O11)" table:style-name="ce205">
            <text:p>35156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Elmwood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59" table:style-name="ce205">
            <text:p>59</text:p>
          </table:table-cell>
          <table:table-cell office:value-type="float" office:value="656667" table:style-name="ce205">
            <text:p>65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56667" table:style-name="ce205">
            <text:p>65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ky College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4" table:style-name="ce205">
            <text:p>54</text:p>
          </table:table-cell>
          <table:table-cell office:value-type="float" office:value="55" table:style-name="ce205">
            <text:p>55</text:p>
          </table:table-cell>
          <table:table-cell office:value-type="float" office:value="550835" table:style-name="ce205">
            <text:p>55083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50835" table:style-name="ce205">
            <text:p>550835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airmead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6.7" table:style-name="ce205">
            <text:p>76.7</text:p>
          </table:table-cell>
          <table:table-cell office:value-type="float" office:value="89" table:style-name="ce205">
            <text:p>89</text:p>
          </table:table-cell>
          <table:table-cell office:value-type="float" office:value="859592" table:style-name="ce205">
            <text:p>85959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59592" table:style-name="ce205">
            <text:p>85959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enrose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4" table:style-name="ce205">
            <text:p>54</text:p>
          </table:table-cell>
          <table:table-cell office:value-type="float" office:value="51" table:style-name="ce205">
            <text:p>51</text:p>
          </table:table-cell>
          <table:table-cell office:value-type="float" office:value="531558" table:style-name="ce205">
            <text:p>53155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31558" table:style-name="ce205">
            <text:p>531558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elworthy Special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7" table:style-name="ce205">
            <text:p>87</text:p>
          </table:table-cell>
          <table:table-cell office:value-type="float" office:value="99" table:style-name="ce205">
            <text:p>99</text:p>
          </table:table-cell>
          <table:table-cell office:value-type="float" office:value="944671" table:style-name="ce205">
            <text:p>94467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44671" table:style-name="ce205">
            <text:p>944671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Fiveways Special School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68" table:style-name="ce205">
            <text:p>68</text:p>
          </table:table-cell>
          <table:table-cell office:value-type="float" office:value="693042" table:style-name="ce205">
            <text:p>69304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93042" table:style-name="ce205">
            <text:p>693042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Avalon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43" table:style-name="ce205">
            <text:p>43</text:p>
          </table:table-cell>
          <table:table-cell office:value-type="float" office:value="427103" table:style-name="ce205">
            <text:p>42710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27103" table:style-name="ce205">
            <text:p>42710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ritchill School</text:p>
          </table:table-cell>
          <table:table-cell office:value-type="float" office:value="7019" table:style-name="ce205">
            <text:p>70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9.7" table:style-name="ce205">
            <text:p>49.7</text:p>
          </table:table-cell>
          <table:table-cell office:value-type="float" office:value="47" table:style-name="ce205">
            <text:p>47</text:p>
          </table:table-cell>
          <table:table-cell office:value-type="float" office:value="487919" table:style-name="ce205">
            <text:p>487919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7919" table:style-name="ce205">
            <text:p>487919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06.4" table:formula="msoxl:=SUM(F14:F21)" table:style-name="ce205">
            <text:p>506.4</text:p>
          </table:table-cell>
          <table:table-cell office:value-type="float" office:value="511" table:formula="msoxl:=SUM(G14:G21)" table:style-name="ce205">
            <text:p>511</text:p>
          </table:table-cell>
          <table:table-cell office:value-type="float" office:value="5151387" table:formula="msoxl:=SUM(H14:H21)" table:style-name="ce205">
            <text:p>5151387</text:p>
          </table:table-cell>
          <table:table-cell office:value-type="float" office:value="0" table:formula="msoxl:=SUM(I14:I21)" table:style-name="ce205">
            <text:p>0</text:p>
          </table:table-cell>
          <table:table-cell office:value-type="float" office:value="0" table:formula="msoxl:=SUM(J14:J21)" table:style-name="ce205">
            <text:p>0</text:p>
          </table:table-cell>
          <table:table-cell office:value-type="float" office:value="0" table:formula="msoxl:=SUM(K14:K21)" table:style-name="ce205">
            <text:p>0</text:p>
          </table:table-cell>
          <table:table-cell office:value-type="float" office:value="0" table:formula="msoxl:=SUM(L14:L21)" table:style-name="ce205">
            <text:p>0</text:p>
          </table:table-cell>
          <table:table-cell office:value-type="float" office:value="0" table:formula="msoxl:=SUM(M14:M21)" table:style-name="ce205">
            <text:p>0</text:p>
          </table:table-cell>
          <table:table-cell office:value-type="float" office:value="0" table:formula="msoxl:=SUM(N14:N21)" table:style-name="ce205">
            <text:p>0</text:p>
          </table:table-cell>
          <table:table-cell office:value-type="float" office:value="5151387" table:formula="msoxl:=SUM(O14:O21)" table:style-name="ce205">
            <text:p>5151387</text:p>
          </table:table-cell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omerset</text:p>
          </table:table-cell>
          <table:table-cell office:value-type="float" office:value="933" table:style-name="ce12">
            <text:p>93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61" table:style-name="ce54">
            <text:p>$3.61</text:p>
          </table:table-cell>
          <table:table-cell table:style-name="ce54"/>
          <table:table-cell office:value-type="currency" office:value="3.61" table:style-name="ce55">
            <text:p>$3.61</text:p>
          </table:table-cell>
          <table:table-cell office:value-type="string" table:style-name="ce111">
            <text:p>PerHour</text:p>
          </table:table-cell>
          <table:table-cell office:value-type="float" office:value="4108866" table:style-name="ce86">
            <text:p>4,108,866</text:p>
          </table:table-cell>
          <table:table-cell table:style-name="ce86"/>
          <table:table-cell office:value-type="float" office:value="208664" table:style-name="ce126">
            <text:p>208,664</text:p>
          </table:table-cell>
          <table:table-cell office:value-type="currency" office:value="14833006.26" table:style-name="ce55">
            <text:p>$14,833,006.26</text:p>
          </table:table-cell>
          <table:table-cell table:style-name="ce55"/>
          <table:table-cell office:value-type="currency" office:value="753277.04" table:style-name="ce55">
            <text:p>$753,277.04</text:p>
          </table:table-cell>
          <table:table-cell office:value-type="currency" office:value="15586283.300000001" table:style-name="ce155">
            <text:p>$15,586,283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0660699075760713" table:formula="msoxl:=SUM(N8:N9)/22057924" table:style-name="ce172">
            <text:p>70.6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Supplement</text:p>
          </table:table-cell>
          <table:table-cell office:value-type="currency" office:value="0.36" table:style-name="ce58">
            <text:p>$0.36</text:p>
          </table:table-cell>
          <table:table-cell table:style-name="ce58"/>
          <table:table-cell office:value-type="currency" office:value="0.36" table:style-name="ce59">
            <text:p>$0.36</text:p>
          </table:table-cell>
          <table:table-cell office:value-type="string" table:style-name="ce113">
            <text:p>PerHour</text:p>
          </table:table-cell>
          <table:table-cell office:value-type="float" office:value="853322" table:style-name="ce88">
            <text:p>853,322</text:p>
          </table:table-cell>
          <table:table-cell table:style-name="ce88"/>
          <table:table-cell office:value-type="float" office:value="85830" table:style-name="ce128">
            <text:p>85,830</text:p>
          </table:table-cell>
          <table:table-cell office:value-type="currency" office:value="307195.92" table:style-name="ce59">
            <text:p>$307,195.92</text:p>
          </table:table-cell>
          <table:table-cell table:style-name="ce59"/>
          <table:table-cell office:value-type="currency" office:value="30898.799999999999" table:style-name="ce59">
            <text:p>$30,898.80</text:p>
          </table:table-cell>
          <table:table-cell office:value-type="currency" office:value="338094.72" table:style-name="ce157">
            <text:p>$338,094.7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5327585678507187E-2" table:formula="msoxl:=SUM(N10:N11)/22057924" table:style-name="ce173">
            <text:p>1.5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LA and Academy QTS</text:p>
          </table:table-cell>
          <table:table-cell office:value-type="currency" office:value="0.78" table:style-name="ce60">
            <text:p>$0.78</text:p>
          </table:table-cell>
          <table:table-cell table:style-name="ce60"/>
          <table:table-cell office:value-type="currency" office:value="0.78" table:style-name="ce61">
            <text:p>$0.78</text:p>
          </table:table-cell>
          <table:table-cell office:value-type="string" table:style-name="ce114">
            <text:p>PerHour</text:p>
          </table:table-cell>
          <table:table-cell office:value-type="float" office:value="143879" table:style-name="ce89">
            <text:p>143,879</text:p>
          </table:table-cell>
          <table:table-cell table:style-name="ce89"/>
          <table:table-cell office:value-type="float" office:value="208664" table:style-name="ce129">
            <text:p>208,664</text:p>
          </table:table-cell>
          <table:table-cell office:value-type="currency" office:value="112225.62" table:style-name="ce61">
            <text:p>$112,225.62</text:p>
          </table:table-cell>
          <table:table-cell table:style-name="ce61"/>
          <table:table-cell office:value-type="currency" office:value="162757.92000000001" table:style-name="ce61">
            <text:p>$162,757.92</text:p>
          </table:table-cell>
          <table:table-cell office:value-type="currency" office:value="274983.53999999998" table:style-name="ce158">
            <text:p>$274,983.54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Early Years Professional</text:p>
          </table:table-cell>
          <table:table-cell office:value-type="currency" office:value="0.26" table:style-name="ce60">
            <text:p>$0.26</text:p>
          </table:table-cell>
          <table:table-cell table:style-name="ce60"/>
          <table:table-cell office:value-type="currency" office:value="0.26" table:style-name="ce61">
            <text:p>$0.26</text:p>
          </table:table-cell>
          <table:table-cell office:value-type="string" table:style-name="ce114">
            <text:p>PerHour</text:p>
          </table:table-cell>
          <table:table-cell office:value-type="float" office:value="1448853" table:style-name="ce89">
            <text:p>1,448,853</text:p>
          </table:table-cell>
          <table:table-cell table:style-name="ce89"/>
          <table:table-cell office:value-type="float" office:value="0" table:style-name="ce129">
            <text:p>0</text:p>
          </table:table-cell>
          <table:table-cell office:value-type="currency" office:value="376701.78" table:style-name="ce61">
            <text:p>$376,701.78</text:p>
          </table:table-cell>
          <table:table-cell table:number-columns-repeated="2" table:style-name="ce61"/>
          <table:table-cell office:value-type="currency" office:value="376701.78" table:style-name="ce158">
            <text:p>$376,701.78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Childminder</text:p>
          </table:table-cell>
          <table:table-cell office:value-type="currency" office:value="0.72" table:style-name="ce60">
            <text:p>$0.72</text:p>
          </table:table-cell>
          <table:table-cell table:style-name="ce60"/>
          <table:table-cell office:value-type="currency" office:value="0.72" table:style-name="ce61">
            <text:p>$0.72</text:p>
          </table:table-cell>
          <table:table-cell office:value-type="string" table:style-name="ce114">
            <text:p>PerHour</text:p>
          </table:table-cell>
          <table:table-cell office:value-type="float" office:value="40775" table:style-name="ce89">
            <text:p>40,775</text:p>
          </table:table-cell>
          <table:table-cell table:style-name="ce89"/>
          <table:table-cell office:value-type="float" office:value="0" table:style-name="ce129">
            <text:p>0</text:p>
          </table:table-cell>
          <table:table-cell office:value-type="currency" office:value="29358" table:style-name="ce61">
            <text:p>$29,358.00</text:p>
          </table:table-cell>
          <table:table-cell table:number-columns-repeated="2" table:style-name="ce61"/>
          <table:table-cell office:value-type="currency" office:value="29358" table:style-name="ce158">
            <text:p>$29,358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Early Years QTS</text:p>
          </table:table-cell>
          <table:table-cell office:value-type="currency" office:value="0.22" table:style-name="ce60">
            <text:p>$0.22</text:p>
          </table:table-cell>
          <table:table-cell table:style-name="ce60"/>
          <table:table-cell office:value-type="currency" office:value="0.22" table:style-name="ce61">
            <text:p>$0.22</text:p>
          </table:table-cell>
          <table:table-cell office:value-type="string" table:style-name="ce114">
            <text:p>PerHour</text:p>
          </table:table-cell>
          <table:table-cell office:value-type="float" office:value="452634" table:style-name="ce89">
            <text:p>452,634</text:p>
          </table:table-cell>
          <table:table-cell table:style-name="ce89"/>
          <table:table-cell office:value-type="float" office:value="0" table:style-name="ce129">
            <text:p>0</text:p>
          </table:table-cell>
          <table:table-cell office:value-type="currency" office:value="99579.48" table:style-name="ce61">
            <text:p>$99,579.48</text:p>
          </table:table-cell>
          <table:table-cell table:number-columns-repeated="2" table:style-name="ce61"/>
          <table:table-cell office:value-type="currency" office:value="99579.48" table:style-name="ce158">
            <text:p>$99,579.48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3.538967674383138E-2" table:formula="msoxl:=SUM(N12:N16)/22057924" table:style-name="ce174">
            <text:p>3.5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7 hrs or more per day</text:p>
          </table:table-cell>
          <table:table-cell office:value-type="currency" office:value="0.1" table:style-name="ce62">
            <text:p>$0.10</text:p>
          </table:table-cell>
          <table:table-cell table:style-name="ce62"/>
          <table:table-cell office:value-type="currency" office:value="0.1" table:style-name="ce63">
            <text:p>$0.10</text:p>
          </table:table-cell>
          <table:table-cell office:value-type="string" table:style-name="ce115">
            <text:p>PerHour</text:p>
          </table:table-cell>
          <table:table-cell office:value-type="float" office:value="3325811" table:style-name="ce90">
            <text:p>3,325,811</text:p>
          </table:table-cell>
          <table:table-cell table:style-name="ce90"/>
          <table:table-cell office:value-type="float" office:value="187393" table:style-name="ce130">
            <text:p>187,393</text:p>
          </table:table-cell>
          <table:table-cell office:value-type="currency" office:value="332581.09999999998" table:style-name="ce63">
            <text:p>$332,581.10</text:p>
          </table:table-cell>
          <table:table-cell table:style-name="ce63"/>
          <table:table-cell office:value-type="currency" office:value="18739.3" table:style-name="ce63">
            <text:p>$18,739.30</text:p>
          </table:table-cell>
          <table:table-cell office:value-type="currency" office:value="351320.4" table:style-name="ce159">
            <text:p>$351,320.4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8 hrs or more per day</text:p>
          </table:table-cell>
          <table:table-cell office:value-type="currency" office:value="0.1" table:style-name="ce62">
            <text:p>$0.10</text:p>
          </table:table-cell>
          <table:table-cell table:style-name="ce62"/>
          <table:table-cell office:value-type="currency" office:value="0.1" table:style-name="ce63">
            <text:p>$0.10</text:p>
          </table:table-cell>
          <table:table-cell office:value-type="string" table:style-name="ce115">
            <text:p>PerHour</text:p>
          </table:table-cell>
          <table:table-cell office:value-type="float" office:value="2395571" table:style-name="ce90">
            <text:p>2,395,571</text:p>
          </table:table-cell>
          <table:table-cell table:style-name="ce90"/>
          <table:table-cell office:value-type="float" office:value="58136" table:style-name="ce130">
            <text:p>58,136</text:p>
          </table:table-cell>
          <table:table-cell office:value-type="currency" office:value="239557.1" table:style-name="ce63">
            <text:p>$239,557.10</text:p>
          </table:table-cell>
          <table:table-cell table:style-name="ce63"/>
          <table:table-cell office:value-type="currency" office:value="5813.6" table:style-name="ce63">
            <text:p>$5,813.60</text:p>
          </table:table-cell>
          <table:table-cell office:value-type="currency" office:value="245370.7" table:style-name="ce159">
            <text:p>$245,370.7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7051099641108568E-2" table:formula="msoxl:=SUM(N17:N19)/22057924" table:style-name="ce175">
            <text:p>2.7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Sparsity Supplement</text:p>
          </table:table-cell>
          <table:table-cell office:value-type="currency" office:value="0.31" table:style-name="ce64">
            <text:p>$0.31</text:p>
          </table:table-cell>
          <table:table-cell table:style-name="ce64"/>
          <table:table-cell office:value-type="currency" office:value="0.31" table:style-name="ce65">
            <text:p>$0.31</text:p>
          </table:table-cell>
          <table:table-cell office:value-type="string" table:style-name="ce116">
            <text:p>PerHour</text:p>
          </table:table-cell>
          <table:table-cell office:value-type="float" office:value="113098" table:style-name="ce91">
            <text:p>113,098</text:p>
          </table:table-cell>
          <table:table-cell table:style-name="ce91"/>
          <table:table-cell office:value-type="float" office:value="26571" table:style-name="ce131">
            <text:p>26,571</text:p>
          </table:table-cell>
          <table:table-cell office:value-type="currency" office:value="35060.379999999997" table:style-name="ce65">
            <text:p>$35,060.38</text:p>
          </table:table-cell>
          <table:table-cell table:style-name="ce65"/>
          <table:table-cell office:value-type="currency" office:value="8237.01" table:style-name="ce65">
            <text:p>$8,237.01</text:p>
          </table:table-cell>
          <table:table-cell office:value-type="currency" office:value="43297.39" table:style-name="ce160">
            <text:p>$43,297.39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1.9628950575765877E-3" table:formula="msoxl:=SUM(N20:N21)/22057924" table:style-name="ce177">
            <text:p>0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Premises Supplement</text:p>
          </table:table-cell>
          <table:table-cell office:value-type="currency" office:value="0.05" table:style-name="ce68">
            <text:p>$0.05</text:p>
          </table:table-cell>
          <table:table-cell table:style-name="ce68"/>
          <table:table-cell office:value-type="currency" office:value="0.05" table:style-name="ce69">
            <text:p>$0.05</text:p>
          </table:table-cell>
          <table:table-cell office:value-type="string" table:style-name="ce118">
            <text:p>PerHour</text:p>
          </table:table-cell>
          <table:table-cell office:value-type="float" office:value="2955074" table:style-name="ce93">
            <text:p>2,955,074</text:p>
          </table:table-cell>
          <table:table-cell table:style-name="ce93"/>
          <table:table-cell office:value-type="float" office:value="189614" table:style-name="ce133">
            <text:p>189,614</text:p>
          </table:table-cell>
          <table:table-cell office:value-type="currency" office:value="147753.70000000001" table:style-name="ce69">
            <text:p>$147,753.70</text:p>
          </table:table-cell>
          <table:table-cell table:style-name="ce69"/>
          <table:table-cell office:value-type="currency" office:value="9480.7000000000007" table:style-name="ce69">
            <text:p>$9,480.70</text:p>
          </table:table-cell>
          <table:table-cell office:value-type="currency" office:value="157234.4" table:style-name="ce162">
            <text:p>$157,234.4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1282501472033355E-3" table:formula="msoxl:=SUM(N22:N23)/22057924" table:style-name="ce179">
            <text:p>0.7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4:N25)/22057924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6513019.34" table:style-name="ce77">
            <text:p>$16,513,019.34</text:p>
          </table:table-cell>
          <table:table-cell table:style-name="ce77"/>
          <table:table-cell office:value-type="currency" office:value="989204.37" table:style-name="ce77">
            <text:p>$989,204.37</text:p>
          </table:table-cell>
          <table:table-cell office:value-type="currency" office:value="17502223.710000001" table:style-name="ce166">
            <text:p>$17,502,223.71</text:p>
          </table:table-cell>
          <table:table-cell office:value-type="percentage" office:value="0.79346649802583424" table:formula="msoxl:=SUM(O8:O25)" table:style-name="ce182">
            <text:p>79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814330" table:style-name="ce99">
            <text:p>814,330</text:p>
          </table:table-cell>
          <table:table-cell table:style-name="ce99"/>
          <table:table-cell table:style-name="ce140"/>
          <table:table-cell office:value-type="currency" office:value="3949500.5" table:style-name="ce80">
            <text:p>$3,949,500.50</text:p>
          </table:table-cell>
          <table:table-cell table:number-columns-repeated="2" table:style-name="ce80"/>
          <table:table-cell office:value-type="currency" office:value="3949500.5" table:style-name="ce168">
            <text:p>$3,949,500.5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7905132414093003" table:formula="msoxl:=SUM(N30:N31)/22057924" table:style-name="ce172">
            <text:p>17.9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2:N33)/2205792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4:N35)/22057924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949500.5" table:style-name="ce145">
            <text:p>$3,949,500.50</text:p>
          </table:table-cell>
          <table:table-cell table:number-columns-repeated="2" table:style-name="ce77"/>
          <table:table-cell office:value-type="currency" office:value="3949500.5" table:style-name="ce77">
            <text:p>$3,949,500.50</text:p>
          </table:table-cell>
          <table:table-cell office:value-type="percentage" office:value="0.17905132414093003" table:formula="msoxl:=SUM(N30:N35)/22057924" table:style-name="ce182">
            <text:p>17.9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0:N41)/22057924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MFG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97" table:style-name="ce142">
            <text:p>$397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Sustainability / 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4803" table:style-name="ce142">
            <text:p>$24,803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142446587448574E-3" table:formula="msoxl:=SUM(N42:N44)/22057924" table:style-name="ce187">
            <text:p>0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Trajectory Buil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81000" table:style-name="ce143">
            <text:p>$581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6339740766175457E-2" table:formula="msoxl:=SUM(N45:N46)/22057924" table:style-name="ce178">
            <text:p>2.6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7:N48)/22057924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606200" table:style-name="ce77">
            <text:p>$606,200.00</text:p>
          </table:table-cell>
          <table:table-cell office:value-type="percentage" office:value="2.7482187353624031E-2" table:formula="msoxl:=SUM(O40:O48)" table:style-name="ce182">
            <text:p>2.7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33"/>
        </table:database-range>
        <table:database-range table:target-range-address="HighNeedsTable.A4:HighNeedsTable.O2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33"/>
        </table:database-range>
        <table:database-range table:target-range-address="EY_Table.B6:EY_Table.O4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3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9:50Z</meta:creation-date>
    <dc:date>2014-09-23T13:49:49Z</dc:date>
  </office:meta>
</office:document-meta>
</file>