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4.841875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Solihull</text:p>
          </table:table-cell>
          <table:table-cell office:value-type="float" office:value="334" table:style-name="ce214">
            <text:p>334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8262701" table:style-name="ce1">
            <text:p>8262701</text:p>
          </table:table-cell>
          <table:table-cell office:value-type="float" office:value="67291179" table:style-name="ce1">
            <text:p>67291179</text:p>
          </table:table-cell>
          <table:table-cell office:value-type="float" office:value="62512868" table:style-name="ce1">
            <text:p>62512868</text:p>
          </table:table-cell>
          <table:table-cell office:value-type="float" office:value="5073400" table:style-name="ce1">
            <text:p>5073400</text:p>
          </table:table-cell>
          <table:table-cell office:value-type="float" office:value="1280000" table:style-name="ce1">
            <text:p>1280000</text:p>
          </table:table-cell>
          <table:table-cell table:style-name="ce1"/>
          <table:table-cell office:value-type="float" office:value="144420148" table:style-name="ce1">
            <text:p>144420148</text:p>
          </table:table-cell>
          <table:table-cell table:style-name="ce1"/>
          <table:table-cell office:value-type="float" office:value="144420148" table:style-name="ce1">
            <text:p>14442014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138250" table:style-name="ce1">
            <text:p>13825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38250" table:style-name="ce1">
            <text:p>138250</text:p>
          </table:table-cell>
          <table:table-cell office:value-type="float" office:value="0" table:style-name="ce1">
            <text:p>0</text:p>
          </table:table-cell>
          <table:table-cell office:value-type="float" office:value="138250" table:style-name="ce1">
            <text:p>13825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99223" table:style-name="ce1">
            <text:p>99223</text:p>
          </table:table-cell>
          <table:table-cell office:value-type="float" office:value="21027" table:style-name="ce1">
            <text:p>21027</text:p>
          </table:table-cell>
          <table:table-cell table:number-columns-repeated="3" table:style-name="ce1"/>
          <table:table-cell office:value-type="float" office:value="120250" table:style-name="ce1">
            <text:p>120250</text:p>
          </table:table-cell>
          <table:table-cell office:value-type="float" office:value="0" table:style-name="ce1">
            <text:p>0</text:p>
          </table:table-cell>
          <table:table-cell office:value-type="float" office:value="120250" table:style-name="ce1">
            <text:p>12025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0" table:style-name="ce1">
            <text:p>0</text:p>
          </table:table-cell>
          <table:table-cell office:value-type="float" office:value="647493" table:style-name="ce1">
            <text:p>647493</text:p>
          </table:table-cell>
          <table:table-cell office:value-type="float" office:value="186197" table:style-name="ce1">
            <text:p>186197</text:p>
          </table:table-cell>
          <table:table-cell office:value-type="float" office:value="3261564" table:style-name="ce1">
            <text:p>3261564</text:p>
          </table:table-cell>
          <table:table-cell office:value-type="float" office:value="1114570" table:style-name="ce1">
            <text:p>1114570</text:p>
          </table:table-cell>
          <table:table-cell table:style-name="ce1"/>
          <table:table-cell office:value-type="float" office:value="5209824" table:style-name="ce1">
            <text:p>5209824</text:p>
          </table:table-cell>
          <table:table-cell office:value-type="float" office:value="0" table:style-name="ce1">
            <text:p>0</text:p>
          </table:table-cell>
          <table:table-cell office:value-type="float" office:value="5209824" table:style-name="ce1">
            <text:p>520982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74596" table:style-name="ce1">
            <text:p>74596</text:p>
          </table:table-cell>
          <table:table-cell office:value-type="float" office:value="597492" table:style-name="ce1">
            <text:p>597492</text:p>
          </table:table-cell>
          <table:table-cell office:value-type="float" office:value="1069638" table:style-name="ce1">
            <text:p>10696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1726" table:style-name="ce1">
            <text:p>1741726</text:p>
          </table:table-cell>
          <table:table-cell office:value-type="float" office:value="0" table:style-name="ce1">
            <text:p>0</text:p>
          </table:table-cell>
          <table:table-cell office:value-type="float" office:value="1741726" table:style-name="ce1">
            <text:p>174172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41070" table:style-name="ce1">
            <text:p>4041070</text:p>
          </table:table-cell>
          <table:table-cell office:value-type="float" office:value="0" table:style-name="ce1">
            <text:p>0</text:p>
          </table:table-cell>
          <table:table-cell office:value-type="float" office:value="1689000" table:style-name="ce1">
            <text:p>1689000</text:p>
          </table:table-cell>
          <table:table-cell office:value-type="float" office:value="5730070" table:style-name="ce1">
            <text:p>5730070</text:p>
          </table:table-cell>
          <table:table-cell office:value-type="float" office:value="0" table:style-name="ce1">
            <text:p>0</text:p>
          </table:table-cell>
          <table:table-cell office:value-type="float" office:value="5730070" table:style-name="ce1">
            <text:p>573007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000" table:style-name="ce1">
            <text:p>137000</text:p>
          </table:table-cell>
          <table:table-cell table:number-columns-repeated="3" table:style-name="ce1"/>
          <table:table-cell office:value-type="float" office:value="137000" table:style-name="ce1">
            <text:p>137000</text:p>
          </table:table-cell>
          <table:table-cell office:value-type="float" office:value="0" table:style-name="ce1">
            <text:p>0</text:p>
          </table:table-cell>
          <table:table-cell office:value-type="float" office:value="137000" table:style-name="ce1">
            <text:p>137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0" table:style-name="ce1">
            <text:p>0</text:p>
          </table:table-cell>
          <table:table-cell office:value-type="float" office:value="1291802" table:style-name="ce1">
            <text:p>1291802</text:p>
          </table:table-cell>
          <table:table-cell office:value-type="float" office:value="955670" table:style-name="ce1">
            <text:p>955670</text:p>
          </table:table-cell>
          <table:table-cell office:value-type="float" office:value="194068" table:style-name="ce1">
            <text:p>1940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1540" table:style-name="ce1">
            <text:p>2441540</text:p>
          </table:table-cell>
          <table:table-cell office:value-type="float" office:value="0" table:style-name="ce1">
            <text:p>0</text:p>
          </table:table-cell>
          <table:table-cell office:value-type="float" office:value="2441540" table:style-name="ce1">
            <text:p>244154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274028" table:style-name="ce1">
            <text:p>274028</text:p>
          </table:table-cell>
          <table:table-cell office:value-type="float" office:value="202725" table:style-name="ce1">
            <text:p>202725</text:p>
          </table:table-cell>
          <table:table-cell office:value-type="float" office:value="271068" table:style-name="ce1">
            <text:p>2710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7821" table:style-name="ce1">
            <text:p>747821</text:p>
          </table:table-cell>
          <table:table-cell office:value-type="float" office:value="0" table:style-name="ce1">
            <text:p>0</text:p>
          </table:table-cell>
          <table:table-cell office:value-type="float" office:value="747821" table:style-name="ce1">
            <text:p>74782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0" table:style-name="ce1">
            <text:p>0</text:p>
          </table:table-cell>
          <table:table-cell office:value-type="float" office:value="119316" table:style-name="ce1">
            <text:p>119316</text:p>
          </table:table-cell>
          <table:table-cell office:value-type="float" office:value="88269" table:style-name="ce1">
            <text:p>88269</text:p>
          </table:table-cell>
          <table:table-cell office:value-type="float" office:value="17925" table:style-name="ce1">
            <text:p>179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5510" table:style-name="ce1">
            <text:p>225510</text:p>
          </table:table-cell>
          <table:table-cell office:value-type="float" office:value="0" table:style-name="ce1">
            <text:p>0</text:p>
          </table:table-cell>
          <table:table-cell office:value-type="float" office:value="225510" table:style-name="ce1">
            <text:p>22551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10000" table:style-name="ce1">
            <text:p>10000</text:p>
          </table:table-cell>
          <table:table-cell table:style-name="ce1"/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506000" table:style-name="ce1">
            <text:p>506000</text:p>
          </table:table-cell>
          <table:table-cell table:number-columns-repeated="5" table:style-name="ce1"/>
          <table:table-cell office:value-type="float" office:value="506000" table:style-name="ce1">
            <text:p>506000</text:p>
          </table:table-cell>
          <table:table-cell office:value-type="float" office:value="0" table:style-name="ce1">
            <text:p>0</text:p>
          </table:table-cell>
          <table:table-cell office:value-type="float" office:value="506000" table:style-name="ce1">
            <text:p>506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225451" table:style-name="ce1">
            <text:p>225451</text:p>
          </table:table-cell>
          <table:table-cell office:value-type="float" office:value="153249" table:style-name="ce1">
            <text:p>153249</text:p>
          </table:table-cell>
          <table:table-cell office:value-type="float" office:value="31120" table:style-name="ce1">
            <text:p>311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09820" table:style-name="ce1">
            <text:p>409820</text:p>
          </table:table-cell>
          <table:table-cell office:value-type="float" office:value="0" table:style-name="ce1">
            <text:p>0</text:p>
          </table:table-cell>
          <table:table-cell office:value-type="float" office:value="409820" table:style-name="ce1">
            <text:p>4098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116215" table:style-name="ce1">
            <text:p>116215</text:p>
          </table:table-cell>
          <table:table-cell office:value-type="float" office:value="85976" table:style-name="ce1">
            <text:p>85976</text:p>
          </table:table-cell>
          <table:table-cell office:value-type="float" office:value="17459" table:style-name="ce1">
            <text:p>1745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19650" table:style-name="ce1">
            <text:p>219650</text:p>
          </table:table-cell>
          <table:table-cell office:value-type="float" office:value="0" table:style-name="ce1">
            <text:p>0</text:p>
          </table:table-cell>
          <table:table-cell office:value-type="float" office:value="219650" table:style-name="ce1">
            <text:p>2196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0" table:style-name="ce1">
            <text:p>0</text:p>
          </table:table-cell>
          <table:table-cell office:value-type="float" office:value="36539" table:style-name="ce1">
            <text:p>36539</text:p>
          </table:table-cell>
          <table:table-cell office:value-type="float" office:value="27032" table:style-name="ce1">
            <text:p>27032</text:p>
          </table:table-cell>
          <table:table-cell office:value-type="float" office:value="5489" table:style-name="ce1">
            <text:p>548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9060" table:style-name="ce1">
            <text:p>69060</text:p>
          </table:table-cell>
          <table:table-cell office:value-type="float" office:value="0" table:style-name="ce1">
            <text:p>0</text:p>
          </table:table-cell>
          <table:table-cell office:value-type="float" office:value="69060" table:style-name="ce1">
            <text:p>690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233988" table:style-name="ce1">
            <text:p>233988</text:p>
          </table:table-cell>
          <table:table-cell office:value-type="float" office:value="462288" table:style-name="ce1">
            <text:p>462288</text:p>
          </table:table-cell>
          <table:table-cell office:value-type="float" office:value="26093" table:style-name="ce1">
            <text:p>2609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22369" table:style-name="ce1">
            <text:p>722369</text:p>
          </table:table-cell>
          <table:table-cell office:value-type="float" office:value="0" table:style-name="ce1">
            <text:p>0</text:p>
          </table:table-cell>
          <table:table-cell office:value-type="float" office:value="722369" table:style-name="ce1">
            <text:p>72236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1398640" table:style-name="ce1">
            <text:p>13986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98640" table:style-name="ce1">
            <text:p>1398640</text:p>
          </table:table-cell>
          <table:table-cell office:value-type="float" office:value="0" table:style-name="ce1">
            <text:p>0</text:p>
          </table:table-cell>
          <table:table-cell office:value-type="float" office:value="1398640" table:style-name="ce1">
            <text:p>13986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49523" table:style-name="ce1">
            <text:p>49523</text:p>
          </table:table-cell>
          <table:table-cell office:value-type="float" office:value="36637" table:style-name="ce1">
            <text:p>36637</text:p>
          </table:table-cell>
          <table:table-cell office:value-type="float" office:value="7440" table:style-name="ce1">
            <text:p>74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600" table:style-name="ce1">
            <text:p>93600</text:p>
          </table:table-cell>
          <table:table-cell office:value-type="float" office:value="0" table:style-name="ce1">
            <text:p>0</text:p>
          </table:table-cell>
          <table:table-cell office:value-type="float" office:value="93600" table:style-name="ce1">
            <text:p>936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8768701" table:style-name="ce1">
            <text:p>8768701</text:p>
          </table:table-cell>
          <table:table-cell office:value-type="float" office:value="72096243" table:style-name="ce1">
            <text:p>72096243</text:p>
          </table:table-cell>
          <table:table-cell office:value-type="float" office:value="65466430" table:style-name="ce1">
            <text:p>65466430</text:p>
          </table:table-cell>
          <table:table-cell office:value-type="float" office:value="14016334" table:style-name="ce1">
            <text:p>14016334</text:p>
          </table:table-cell>
          <table:table-cell office:value-type="float" office:value="2404570" table:style-name="ce1">
            <text:p>2404570</text:p>
          </table:table-cell>
          <table:table-cell office:value-type="float" office:value="1689000" table:style-name="ce1">
            <text:p>1689000</text:p>
          </table:table-cell>
          <table:table-cell office:value-type="float" office:value="164441278" table:style-name="ce1">
            <text:p>164441278</text:p>
          </table:table-cell>
          <table:table-cell office:value-type="float" office:value="0" table:style-name="ce1">
            <text:p>0</text:p>
          </table:table-cell>
          <table:table-cell office:value-type="float" office:value="164441278" table:style-name="ce1">
            <text:p>16444127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162489638" table:style-name="ce1">
            <text:p>16248963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1951640" table:style-name="ce1">
            <text:p>195164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164441278" table:style-name="ce1">
            <text:p>16444127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49172684" table:style-name="ce1">
            <text:p>-49172684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628861" table:style-name="ce1">
            <text:p>628861</text:p>
          </table:table-cell>
          <table:table-cell office:value-type="float" office:value="586730" table:style-name="ce1">
            <text:p>586730</text:p>
          </table:table-cell>
          <table:table-cell office:value-type="float" office:value="42131" table:style-name="ce1">
            <text:p>4213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562666" table:style-name="ce1">
            <text:p>562666</text:p>
          </table:table-cell>
          <table:table-cell office:value-type="float" office:value="187990" table:style-name="ce1">
            <text:p>187990</text:p>
          </table:table-cell>
          <table:table-cell office:value-type="float" office:value="374676" table:style-name="ce1">
            <text:p>37467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1201673" table:style-name="ce1">
            <text:p>1201673</text:p>
          </table:table-cell>
          <table:table-cell office:value-type="float" office:value="51250" table:style-name="ce1">
            <text:p>51250</text:p>
          </table:table-cell>
          <table:table-cell office:value-type="float" office:value="1150423" table:style-name="ce1">
            <text:p>115042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83625" table:style-name="ce1">
            <text:p>83625</text:p>
          </table:table-cell>
          <table:table-cell office:value-type="float" office:value="30" table:style-name="ce1">
            <text:p>30</text:p>
          </table:table-cell>
          <table:table-cell office:value-type="float" office:value="83595" table:style-name="ce1">
            <text:p>8359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1558302" table:style-name="ce1">
            <text:p>1558302</text:p>
          </table:table-cell>
          <table:table-cell office:value-type="float" office:value="0" table:style-name="ce1">
            <text:p>0</text:p>
          </table:table-cell>
          <table:table-cell office:value-type="float" office:value="1558302" table:style-name="ce1">
            <text:p>155830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491573" table:style-name="ce1">
            <text:p>491573</text:p>
          </table:table-cell>
          <table:table-cell office:value-type="float" office:value="6170" table:style-name="ce1">
            <text:p>6170</text:p>
          </table:table-cell>
          <table:table-cell office:value-type="float" office:value="485403" table:style-name="ce1">
            <text:p>48540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568595" table:style-name="ce1">
            <text:p>568595</text:p>
          </table:table-cell>
          <table:table-cell office:value-type="float" office:value="0" table:style-name="ce1">
            <text:p>0</text:p>
          </table:table-cell>
          <table:table-cell office:value-type="float" office:value="568595" table:style-name="ce1">
            <text:p>56859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82404" table:style-name="ce1">
            <text:p>82404</text:p>
          </table:table-cell>
          <table:table-cell office:value-type="float" office:value="0" table:style-name="ce1">
            <text:p>0</text:p>
          </table:table-cell>
          <table:table-cell office:value-type="float" office:value="82404" table:style-name="ce1">
            <text:p>8240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6207" table:style-name="ce1">
            <text:p>18862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6207" table:style-name="ce1">
            <text:p>1886207</text:p>
          </table:table-cell>
          <table:table-cell office:value-type="float" office:value="0" table:style-name="ce1">
            <text:p>0</text:p>
          </table:table-cell>
          <table:table-cell office:value-type="float" office:value="1886207" table:style-name="ce1">
            <text:p>188620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244540" table:style-name="ce1">
            <text:p>244540</text:p>
          </table:table-cell>
          <table:table-cell office:value-type="float" office:value="328950" table:style-name="ce1">
            <text:p>3289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3490" table:style-name="ce1">
            <text:p>573490</text:p>
          </table:table-cell>
          <table:table-cell office:value-type="float" office:value="0" table:style-name="ce1">
            <text:p>0</text:p>
          </table:table-cell>
          <table:table-cell office:value-type="float" office:value="573490" table:style-name="ce1">
            <text:p>5734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294908" table:style-name="ce1">
            <text:p>294908</text:p>
          </table:table-cell>
          <table:table-cell office:value-type="float" office:value="0" table:style-name="ce1">
            <text:p>0</text:p>
          </table:table-cell>
          <table:table-cell office:value-type="float" office:value="294908" table:style-name="ce1">
            <text:p>29490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4456" table:style-name="ce1">
            <text:p>1644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4456" table:style-name="ce1">
            <text:p>164456</text:p>
          </table:table-cell>
          <table:table-cell office:value-type="float" office:value="0" table:style-name="ce1">
            <text:p>0</text:p>
          </table:table-cell>
          <table:table-cell office:value-type="float" office:value="164456" table:style-name="ce1">
            <text:p>16445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1082450" table:style-name="ce1">
            <text:p>1082450</text:p>
          </table:table-cell>
          <table:table-cell office:value-type="float" office:value="0" table:style-name="ce1">
            <text:p>0</text:p>
          </table:table-cell>
          <table:table-cell office:value-type="float" office:value="1082450" table:style-name="ce1">
            <text:p>10824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9179210" table:style-name="ce1">
            <text:p>9179210</text:p>
          </table:table-cell>
          <table:table-cell office:value-type="float" office:value="832170" table:style-name="ce1">
            <text:p>832170</text:p>
          </table:table-cell>
          <table:table-cell office:value-type="float" office:value="8347040" table:style-name="ce1">
            <text:p>834704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1716411" table:style-name="ce1">
            <text:p>1716411</text:p>
          </table:table-cell>
          <table:table-cell office:value-type="float" office:value="0" table:style-name="ce1">
            <text:p>0</text:p>
          </table:table-cell>
          <table:table-cell office:value-type="float" office:value="1716411" table:style-name="ce1">
            <text:p>171641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159231" table:style-name="ce1">
            <text:p>159231</text:p>
          </table:table-cell>
          <table:table-cell office:value-type="float" office:value="0" table:style-name="ce1">
            <text:p>0</text:p>
          </table:table-cell>
          <table:table-cell office:value-type="float" office:value="159231" table:style-name="ce1">
            <text:p>15923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23416" table:style-name="ce1">
            <text:p>23416</text:p>
          </table:table-cell>
          <table:table-cell office:value-type="float" office:value="0" table:style-name="ce1">
            <text:p>0</text:p>
          </table:table-cell>
          <table:table-cell office:value-type="float" office:value="23416" table:style-name="ce1">
            <text:p>2341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458037" table:style-name="ce1">
            <text:p>458037</text:p>
          </table:table-cell>
          <table:table-cell office:value-type="float" office:value="64320" table:style-name="ce1">
            <text:p>64320</text:p>
          </table:table-cell>
          <table:table-cell office:value-type="float" office:value="393717" table:style-name="ce1">
            <text:p>39371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2357095" table:style-name="ce1">
            <text:p>2357095</text:p>
          </table:table-cell>
          <table:table-cell office:value-type="float" office:value="64320" table:style-name="ce1">
            <text:p>64320</text:p>
          </table:table-cell>
          <table:table-cell office:value-type="float" office:value="2292775" table:style-name="ce1">
            <text:p>229277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3564313" table:style-name="ce1">
            <text:p>3564313</text:p>
          </table:table-cell>
          <table:table-cell office:value-type="float" office:value="0" table:style-name="ce1">
            <text:p>0</text:p>
          </table:table-cell>
          <table:table-cell office:value-type="float" office:value="3564313" table:style-name="ce1">
            <text:p>356431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8374900" table:style-name="ce1">
            <text:p>8374900</text:p>
          </table:table-cell>
          <table:table-cell office:value-type="float" office:value="1026623" table:style-name="ce1">
            <text:p>1026623</text:p>
          </table:table-cell>
          <table:table-cell office:value-type="float" office:value="7348277" table:style-name="ce1">
            <text:p>7348277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1110958" table:style-name="ce15">
            <text:p>1110958</text:p>
          </table:table-cell>
          <table:table-cell office:value-type="float" office:value="476120" table:style-name="ce15">
            <text:p>476120</text:p>
          </table:table-cell>
          <table:table-cell office:value-type="float" office:value="634838" table:style-name="ce1">
            <text:p>63483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98564" table:style-name="ce1">
            <text:p>98564</text:p>
          </table:table-cell>
          <table:table-cell office:value-type="float" office:value="0" table:style-name="ce1">
            <text:p>0</text:p>
          </table:table-cell>
          <table:table-cell office:value-type="float" office:value="98564" table:style-name="ce1">
            <text:p>9856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1373449" table:style-name="ce1">
            <text:p>1373449</text:p>
          </table:table-cell>
          <table:table-cell office:value-type="float" office:value="862777" table:style-name="ce1">
            <text:p>862777</text:p>
          </table:table-cell>
          <table:table-cell office:value-type="float" office:value="510672" table:style-name="ce1">
            <text:p>51067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298259" table:style-name="ce1">
            <text:p>298259</text:p>
          </table:table-cell>
          <table:table-cell office:value-type="float" office:value="0" table:style-name="ce1">
            <text:p>0</text:p>
          </table:table-cell>
          <table:table-cell office:value-type="float" office:value="298259" table:style-name="ce1">
            <text:p>29825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257369" table:style-name="ce1">
            <text:p>257369</text:p>
          </table:table-cell>
          <table:table-cell office:value-type="float" office:value="0" table:style-name="ce1">
            <text:p>0</text:p>
          </table:table-cell>
          <table:table-cell office:value-type="float" office:value="257369" table:style-name="ce1">
            <text:p>25736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627546" table:style-name="ce1">
            <text:p>627546</text:p>
          </table:table-cell>
          <table:table-cell office:value-type="float" office:value="800000" table:style-name="ce1">
            <text:p>800000</text:p>
          </table:table-cell>
          <table:table-cell office:value-type="float" office:value="-172454" table:style-name="ce1">
            <text:p>-17245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705358" table:style-name="ce1">
            <text:p>15705358</text:p>
          </table:table-cell>
          <table:table-cell office:value-type="float" office:value="3165520" table:style-name="ce1">
            <text:p>3165520</text:p>
          </table:table-cell>
          <table:table-cell office:value-type="float" office:value="12539838" table:style-name="ce1">
            <text:p>1253983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9556317" table:style-name="ce1">
            <text:p>9556317</text:p>
          </table:table-cell>
          <table:table-cell office:value-type="float" office:value="23000" table:style-name="ce1">
            <text:p>23000</text:p>
          </table:table-cell>
          <table:table-cell office:value-type="float" office:value="9533317" table:style-name="ce1">
            <text:p>953331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989684" table:style-name="ce1">
            <text:p>989684</text:p>
          </table:table-cell>
          <table:table-cell office:value-type="float" office:value="0" table:style-name="ce1">
            <text:p>0</text:p>
          </table:table-cell>
          <table:table-cell office:value-type="float" office:value="989684" table:style-name="ce1">
            <text:p>98968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148615" table:style-name="ce1">
            <text:p>148615</text:p>
          </table:table-cell>
          <table:table-cell office:value-type="float" office:value="0" table:style-name="ce1">
            <text:p>0</text:p>
          </table:table-cell>
          <table:table-cell office:value-type="float" office:value="148615" table:style-name="ce1">
            <text:p>14861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10694616" table:style-name="ce1">
            <text:p>10694616</text:p>
          </table:table-cell>
          <table:table-cell office:value-type="float" office:value="23000" table:style-name="ce1">
            <text:p>23000</text:p>
          </table:table-cell>
          <table:table-cell office:value-type="float" office:value="10671616" table:style-name="ce1">
            <text:p>1067161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461947" table:style-name="ce1">
            <text:p>461947</text:p>
          </table:table-cell>
          <table:table-cell office:value-type="float" office:value="0" table:style-name="ce1">
            <text:p>0</text:p>
          </table:table-cell>
          <table:table-cell office:value-type="float" office:value="461947" table:style-name="ce1">
            <text:p>46194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797014" table:style-name="ce1">
            <text:p>797014</text:p>
          </table:table-cell>
          <table:table-cell office:value-type="float" office:value="0" table:style-name="ce1">
            <text:p>0</text:p>
          </table:table-cell>
          <table:table-cell office:value-type="float" office:value="797014" table:style-name="ce1">
            <text:p>79701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68658" table:style-name="ce1">
            <text:p>68658</text:p>
          </table:table-cell>
          <table:table-cell office:value-type="float" office:value="0" table:style-name="ce1">
            <text:p>0</text:p>
          </table:table-cell>
          <table:table-cell office:value-type="float" office:value="68658" table:style-name="ce1">
            <text:p>6865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1697167" table:style-name="ce1">
            <text:p>1697167</text:p>
          </table:table-cell>
          <table:table-cell office:value-type="float" office:value="0" table:style-name="ce1">
            <text:p>0</text:p>
          </table:table-cell>
          <table:table-cell office:value-type="float" office:value="1697167" table:style-name="ce1">
            <text:p>169716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3024786" table:style-name="ce1">
            <text:p>3024786</text:p>
          </table:table-cell>
          <table:table-cell office:value-type="float" office:value="0" table:style-name="ce1">
            <text:p>0</text:p>
          </table:table-cell>
          <table:table-cell office:value-type="float" office:value="3024786" table:style-name="ce1">
            <text:p>302478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1529908" table:style-name="ce1">
            <text:p>1529908</text:p>
          </table:table-cell>
          <table:table-cell office:value-type="float" office:value="14105" table:style-name="ce1">
            <text:p>14105</text:p>
          </table:table-cell>
          <table:table-cell office:value-type="float" office:value="1515803" table:style-name="ce1">
            <text:p>151580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1814840" table:style-name="ce1">
            <text:p>1814840</text:p>
          </table:table-cell>
          <table:table-cell office:value-type="float" office:value="11665" table:style-name="ce1">
            <text:p>11665</text:p>
          </table:table-cell>
          <table:table-cell office:value-type="float" office:value="1803175" table:style-name="ce1">
            <text:p>180317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3344748" table:style-name="ce1">
            <text:p>3344748</text:p>
          </table:table-cell>
          <table:table-cell office:value-type="float" office:value="25770" table:style-name="ce1">
            <text:p>25770</text:p>
          </table:table-cell>
          <table:table-cell office:value-type="float" office:value="3318978" table:style-name="ce1">
            <text:p>331897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1254347" table:style-name="ce1">
            <text:p>1254347</text:p>
          </table:table-cell>
          <table:table-cell office:value-type="float" office:value="70300" table:style-name="ce1">
            <text:p>70300</text:p>
          </table:table-cell>
          <table:table-cell office:value-type="float" office:value="1184047" table:style-name="ce1">
            <text:p>118404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173620488" table:style-name="ce1">
            <text:p>173620488</text:p>
          </table:table-cell>
          <table:table-cell office:value-type="float" office:value="832170" table:style-name="ce1">
            <text:p>832170</text:p>
          </table:table-cell>
          <table:table-cell office:value-type="float" office:value="172788318" table:style-name="ce1">
            <text:p>17278831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36380950" table:style-name="ce1">
            <text:p>36380950</text:p>
          </table:table-cell>
          <table:table-cell office:value-type="float" office:value="3348910" table:style-name="ce1">
            <text:p>3348910</text:p>
          </table:table-cell>
          <table:table-cell office:value-type="float" office:value="33032040" table:style-name="ce1">
            <text:p>330320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210001438" table:style-name="ce1">
            <text:p>210001438</text:p>
          </table:table-cell>
          <table:table-cell office:value-type="float" office:value="4181080" table:style-name="ce1">
            <text:p>4181080</text:p>
          </table:table-cell>
          <table:table-cell office:value-type="float" office:value="205820358" table:style-name="ce1">
            <text:p>20582035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200000" table:style-name="ce1">
            <text:p>200000</text:p>
          </table:table-cell>
          <table:table-cell office:value-type="float" office:value="15501000" table:style-name="ce1">
            <text:p>15501000</text:p>
          </table:table-cell>
          <table:table-cell office:value-type="float" office:value="221000" table:style-name="ce1">
            <text:p>221000</text:p>
          </table:table-cell>
          <table:table-cell office:value-type="float" office:value="1251000" table:style-name="ce1">
            <text:p>125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173000" table:style-name="ce1">
            <text:p>17173000</text:p>
          </table:table-cell>
          <table:table-cell office:value-type="float" office:value="0" table:style-name="ce1">
            <text:p>0</text:p>
          </table:table-cell>
          <table:table-cell office:value-type="float" office:value="17173000" table:style-name="ce1">
            <text:p>17173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70000" table:style-name="ce1">
            <text:p>70000</text:p>
          </table:table-cell>
          <table:table-cell office:value-type="float" office:value="0" table:style-name="ce1">
            <text:p>0</text:p>
          </table:table-cell>
          <table:table-cell office:value-type="float" office:value="70000" table:style-name="ce1">
            <text:p>7000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Triple Crown Centre</text:p>
          </table:table-cell>
          <table:table-cell office:value-type="float" office:value="1102" table:style-name="ce205">
            <text:p>1102</text:p>
          </table:table-cell>
          <table:table-cell office:value-type="string" table:style-name="ce205">
            <text:p/>
          </table:table-cell>
          <table:table-cell table:style-name="ce209"/>
          <table:table-cell table:number-columns-repeated="3" table:style-name="ce205"/>
          <table:table-cell office:value-type="float" office:value="40" table:style-name="ce205">
            <text:p>40</text:p>
          </table:table-cell>
          <table:table-cell office:value-type="float" office:value="40" table:style-name="ce205">
            <text:p>40</text:p>
          </table:table-cell>
          <table:table-cell office:value-type="float" office:value="320000" table:style-name="ce205">
            <text:p>320000</text:p>
          </table:table-cell>
          <table:table-cell table:number-columns-repeated="3" table:style-name="ce205"/>
          <table:table-cell office:value-type="float" office:value="320000" table:style-name="ce205">
            <text:p>32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Summerfield Education Centre</text:p>
          </table:table-cell>
          <table:table-cell office:value-type="float" office:value="1104" table:style-name="ce205">
            <text:p>1104</text:p>
          </table:table-cell>
          <table:table-cell office:value-type="string" table:style-name="ce205">
            <text:p/>
          </table:table-cell>
          <table:table-cell table:style-name="ce209"/>
          <table:table-cell table:number-columns-repeated="3" table:style-name="ce205"/>
          <table:table-cell office:value-type="float" office:value="40" table:style-name="ce205">
            <text:p>40</text:p>
          </table:table-cell>
          <table:table-cell office:value-type="float" office:value="40" table:style-name="ce205">
            <text:p>40</text:p>
          </table:table-cell>
          <table:table-cell office:value-type="float" office:value="320000" table:style-name="ce205">
            <text:p>320000</text:p>
          </table:table-cell>
          <table:table-cell table:number-columns-repeated="3" table:style-name="ce205"/>
          <table:table-cell office:value-type="float" office:value="320000" table:style-name="ce205">
            <text:p>32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Auckland Education Centre</text:p>
          </table:table-cell>
          <table:table-cell office:value-type="float" office:value="1105" table:style-name="ce205">
            <text:p>1105</text:p>
          </table:table-cell>
          <table:table-cell office:value-type="string" table:style-name="ce205">
            <text:p/>
          </table:table-cell>
          <table:table-cell table:style-name="ce209"/>
          <table:table-cell table:number-columns-repeated="3" table:style-name="ce205"/>
          <table:table-cell office:value-type="float" office:value="40" table:style-name="ce205">
            <text:p>40</text:p>
          </table:table-cell>
          <table:table-cell office:value-type="float" office:value="40" table:style-name="ce205">
            <text:p>40</text:p>
          </table:table-cell>
          <table:table-cell office:value-type="float" office:value="320000" table:style-name="ce205">
            <text:p>320000</text:p>
          </table:table-cell>
          <table:table-cell table:number-columns-repeated="3" table:style-name="ce205"/>
          <table:table-cell office:value-type="float" office:value="320000" table:style-name="ce205">
            <text:p>32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Oaklands PRU</text:p>
          </table:table-cell>
          <table:table-cell office:value-type="float" office:value="1106" table:style-name="ce205">
            <text:p>1106</text:p>
          </table:table-cell>
          <table:table-cell office:value-type="string" table:style-name="ce205">
            <text:p/>
          </table:table-cell>
          <table:table-cell table:style-name="ce209"/>
          <table:table-cell table:number-columns-repeated="3" table:style-name="ce205"/>
          <table:table-cell office:value-type="float" office:value="40" table:style-name="ce205">
            <text:p>40</text:p>
          </table:table-cell>
          <table:table-cell office:value-type="float" office:value="40" table:style-name="ce205">
            <text:p>40</text:p>
          </table:table-cell>
          <table:table-cell office:value-type="float" office:value="320000" table:style-name="ce205">
            <text:p>320000</text:p>
          </table:table-cell>
          <table:table-cell table:number-columns-repeated="3" table:style-name="ce205"/>
          <table:table-cell office:value-type="float" office:value="320000" table:style-name="ce205">
            <text:p>32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10)" table:style-name="ce205">
            <text:p>0</text:p>
          </table:table-cell>
          <table:table-cell office:value-type="float" office:value="0" table:formula="msoxl:=SUM(G7:G10)" table:style-name="ce205">
            <text:p>0</text:p>
          </table:table-cell>
          <table:table-cell office:value-type="float" office:value="0" table:formula="msoxl:=SUM(H7:H10)" table:style-name="ce205">
            <text:p>0</text:p>
          </table:table-cell>
          <table:table-cell office:value-type="float" office:value="160" table:formula="msoxl:=SUM(I7:I10)" table:style-name="ce205">
            <text:p>160</text:p>
          </table:table-cell>
          <table:table-cell office:value-type="float" office:value="160" table:formula="msoxl:=SUM(J7:J10)" table:style-name="ce205">
            <text:p>160</text:p>
          </table:table-cell>
          <table:table-cell office:value-type="float" office:value="1280000" table:formula="msoxl:=SUM(K7:K10)" table:style-name="ce205">
            <text:p>1280000</text:p>
          </table:table-cell>
          <table:table-cell office:value-type="float" office:value="0" table:formula="msoxl:=SUM(L7:L10)" table:style-name="ce205">
            <text:p>0</text:p>
          </table:table-cell>
          <table:table-cell office:value-type="float" office:value="0" table:formula="msoxl:=SUM(M7:M10)" table:style-name="ce205">
            <text:p>0</text:p>
          </table:table-cell>
          <table:table-cell office:value-type="float" office:value="0" table:formula="msoxl:=SUM(N7:N10)" table:style-name="ce205">
            <text:p>0</text:p>
          </table:table-cell>
          <table:table-cell office:value-type="float" office:value="1280000" table:formula="msoxl:=SUM(O7:O10)" table:style-name="ce205">
            <text:p>1280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Hazel Oak School</text:p>
          </table:table-cell>
          <table:table-cell office:value-type="float" office:value="7001" table:style-name="ce205">
            <text:p>700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30" table:style-name="ce205">
            <text:p>130</text:p>
          </table:table-cell>
          <table:table-cell office:value-type="float" office:value="138" table:style-name="ce205">
            <text:p>138</text:p>
          </table:table-cell>
          <table:table-cell office:value-type="float" office:value="1346700" table:style-name="ce205">
            <text:p>1346700</text:p>
          </table:table-cell>
          <table:table-cell table:number-columns-repeated="6" table:style-name="ce205"/>
          <table:table-cell office:value-type="float" office:value="1346700" table:style-name="ce205">
            <text:p>13467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Reynalds Cross School</text:p>
          </table:table-cell>
          <table:table-cell office:value-type="float" office:value="7002" table:style-name="ce205">
            <text:p>700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05" table:style-name="ce205">
            <text:p>105</text:p>
          </table:table-cell>
          <table:table-cell office:value-type="float" office:value="106" table:style-name="ce205">
            <text:p>106</text:p>
          </table:table-cell>
          <table:table-cell office:value-type="float" office:value="1053300" table:style-name="ce205">
            <text:p>1053300</text:p>
          </table:table-cell>
          <table:table-cell table:number-columns-repeated="6" table:style-name="ce205"/>
          <table:table-cell office:value-type="float" office:value="1053300" table:style-name="ce205">
            <text:p>10533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Forest Oak School</text:p>
          </table:table-cell>
          <table:table-cell office:value-type="float" office:value="7005" table:style-name="ce205">
            <text:p>700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55" table:style-name="ce205">
            <text:p>155</text:p>
          </table:table-cell>
          <table:table-cell office:value-type="float" office:value="150" table:style-name="ce205">
            <text:p>150</text:p>
          </table:table-cell>
          <table:table-cell office:value-type="float" office:value="1521700" table:style-name="ce205">
            <text:p>1521700</text:p>
          </table:table-cell>
          <table:table-cell table:number-columns-repeated="6" table:style-name="ce205"/>
          <table:table-cell office:value-type="float" office:value="1521700" table:style-name="ce205">
            <text:p>15217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Merstone School</text:p>
          </table:table-cell>
          <table:table-cell office:value-type="float" office:value="7007" table:style-name="ce205">
            <text:p>7007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83.8" table:style-name="ce205">
            <text:p>83.8</text:p>
          </table:table-cell>
          <table:table-cell office:value-type="float" office:value="84" table:style-name="ce205">
            <text:p>84</text:p>
          </table:table-cell>
          <table:table-cell office:value-type="float" office:value="840000" table:style-name="ce205">
            <text:p>840000</text:p>
          </table:table-cell>
          <table:table-cell table:number-columns-repeated="6" table:style-name="ce205"/>
          <table:table-cell office:value-type="float" office:value="840000" table:style-name="ce205">
            <text:p>84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Oaklands</text:p>
          </table:table-cell>
          <table:table-cell office:value-type="float" office:value="7009" table:style-name="ce205">
            <text:p>7009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30" table:style-name="ce205">
            <text:p>30</text:p>
          </table:table-cell>
          <table:table-cell office:value-type="float" office:value="32" table:style-name="ce205">
            <text:p>32</text:p>
          </table:table-cell>
          <table:table-cell office:value-type="float" office:value="311700" table:style-name="ce205">
            <text:p>311700</text:p>
          </table:table-cell>
          <table:table-cell table:number-columns-repeated="6" table:style-name="ce205"/>
          <table:table-cell office:value-type="float" office:value="311700" table:style-name="ce205">
            <text:p>311700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503.8" table:formula="msoxl:=SUM(F13:F17)" table:style-name="ce205">
            <text:p>503.8</text:p>
          </table:table-cell>
          <table:table-cell office:value-type="float" office:value="510" table:formula="msoxl:=SUM(G13:G17)" table:style-name="ce205">
            <text:p>510</text:p>
          </table:table-cell>
          <table:table-cell office:value-type="float" office:value="5073400" table:formula="msoxl:=SUM(H13:H17)" table:style-name="ce205">
            <text:p>5073400</text:p>
          </table:table-cell>
          <table:table-cell office:value-type="float" office:value="0" table:formula="msoxl:=SUM(I13:I17)" table:style-name="ce205">
            <text:p>0</text:p>
          </table:table-cell>
          <table:table-cell office:value-type="float" office:value="0" table:formula="msoxl:=SUM(J13:J17)" table:style-name="ce205">
            <text:p>0</text:p>
          </table:table-cell>
          <table:table-cell office:value-type="float" office:value="0" table:formula="msoxl:=SUM(K13:K17)" table:style-name="ce205">
            <text:p>0</text:p>
          </table:table-cell>
          <table:table-cell office:value-type="float" office:value="0" table:formula="msoxl:=SUM(L13:L17)" table:style-name="ce205">
            <text:p>0</text:p>
          </table:table-cell>
          <table:table-cell office:value-type="float" office:value="0" table:formula="msoxl:=SUM(M13:M17)" table:style-name="ce205">
            <text:p>0</text:p>
          </table:table-cell>
          <table:table-cell office:value-type="float" office:value="0" table:formula="msoxl:=SUM(N13:N17)" table:style-name="ce205">
            <text:p>0</text:p>
          </table:table-cell>
          <table:table-cell office:value-type="float" office:value="5073400" table:formula="msoxl:=SUM(O13:O17)" table:style-name="ce205">
            <text:p>5073400</text:p>
          </table:table-cell>
          <table:table-cell table:number-columns-repeated="16369"/>
        </table:table-row>
        <table:table-row table:number-rows-repeated="1048558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Solihull</text:p>
          </table:table-cell>
          <table:table-cell office:value-type="float" office:value="334" table:style-name="ce12">
            <text:p>334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20 FTE size</text:p>
          </table:table-cell>
          <table:table-cell table:number-columns-repeated="2" table:style-name="ce54"/>
          <table:table-cell office:value-type="currency" office:value="2.73" table:style-name="ce55">
            <text:p>$2.73</text:p>
          </table:table-cell>
          <table:table-cell office:value-type="string" table:style-name="ce111">
            <text:p>PerHour</text:p>
          </table:table-cell>
          <table:table-cell table:number-columns-repeated="2" table:style-name="ce86"/>
          <table:table-cell office:value-type="float" office:value="53046" table:style-name="ce126">
            <text:p>53,046</text:p>
          </table:table-cell>
          <table:table-cell table:number-columns-repeated="2" table:style-name="ce55"/>
          <table:table-cell office:value-type="currency" office:value="144815.57999999999" table:style-name="ce55">
            <text:p>$144,815.58</text:p>
          </table:table-cell>
          <table:table-cell office:value-type="currency" office:value="144815.57999999999" table:style-name="ce155">
            <text:p>$144,815.58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30 FTE size</text:p>
          </table:table-cell>
          <table:table-cell table:number-columns-repeated="2" table:style-name="ce54"/>
          <table:table-cell office:value-type="currency" office:value="2.4700000000000002" table:style-name="ce55">
            <text:p>$2.47</text:p>
          </table:table-cell>
          <table:table-cell office:value-type="string" table:style-name="ce111">
            <text:p>PerHour</text:p>
          </table:table-cell>
          <table:table-cell table:number-columns-repeated="2" table:style-name="ce86"/>
          <table:table-cell office:value-type="float" office:value="263304" table:style-name="ce126">
            <text:p>263,304</text:p>
          </table:table-cell>
          <table:table-cell table:number-columns-repeated="2" table:style-name="ce55"/>
          <table:table-cell office:value-type="currency" office:value="650360.88" table:style-name="ce55">
            <text:p>$650,360.88</text:p>
          </table:table-cell>
          <table:table-cell office:value-type="currency" office:value="650360.88" table:style-name="ce155">
            <text:p>$650,360.88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40/80 FTE size</text:p>
          </table:table-cell>
          <table:table-cell table:number-columns-repeated="2" table:style-name="ce54"/>
          <table:table-cell office:value-type="currency" office:value="2.76" table:style-name="ce55">
            <text:p>$2.76</text:p>
          </table:table-cell>
          <table:table-cell office:value-type="string" table:style-name="ce111">
            <text:p>PerHour</text:p>
          </table:table-cell>
          <table:table-cell table:number-columns-repeated="2" table:style-name="ce86"/>
          <table:table-cell office:value-type="float" office:value="185790" table:style-name="ce126">
            <text:p>185,790</text:p>
          </table:table-cell>
          <table:table-cell table:number-columns-repeated="2" table:style-name="ce55"/>
          <table:table-cell office:value-type="currency" office:value="512780.4" table:style-name="ce55">
            <text:p>$512,780.40</text:p>
          </table:table-cell>
          <table:table-cell office:value-type="currency" office:value="512780.4" table:style-name="ce155">
            <text:p>$512,780.4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50/100 FTE size</text:p>
          </table:table-cell>
          <table:table-cell table:number-columns-repeated="2" table:style-name="ce54"/>
          <table:table-cell office:value-type="currency" office:value="2.6" table:style-name="ce55">
            <text:p>$2.60</text:p>
          </table:table-cell>
          <table:table-cell office:value-type="string" table:style-name="ce111">
            <text:p>PerHour</text:p>
          </table:table-cell>
          <table:table-cell table:number-columns-repeated="2" table:style-name="ce86"/>
          <table:table-cell office:value-type="float" office:value="240630" table:style-name="ce126">
            <text:p>240,630</text:p>
          </table:table-cell>
          <table:table-cell table:number-columns-repeated="2" table:style-name="ce55"/>
          <table:table-cell office:value-type="currency" office:value="625638" table:style-name="ce55">
            <text:p>$625,638.00</text:p>
          </table:table-cell>
          <table:table-cell office:value-type="currency" office:value="625638" table:style-name="ce155">
            <text:p>$625,638.0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60 FTE size</text:p>
          </table:table-cell>
          <table:table-cell table:number-columns-repeated="2" table:style-name="ce54"/>
          <table:table-cell office:value-type="currency" office:value="2.5" table:style-name="ce55">
            <text:p>$2.50</text:p>
          </table:table-cell>
          <table:table-cell office:value-type="string" table:style-name="ce111">
            <text:p>PerHour</text:p>
          </table:table-cell>
          <table:table-cell table:number-columns-repeated="2" table:style-name="ce86"/>
          <table:table-cell office:value-type="float" office:value="438000" table:style-name="ce126">
            <text:p>438,000</text:p>
          </table:table-cell>
          <table:table-cell table:number-columns-repeated="2" table:style-name="ce55"/>
          <table:table-cell office:value-type="currency" office:value="1095000" table:style-name="ce55">
            <text:p>$1,095,000.00</text:p>
          </table:table-cell>
          <table:table-cell office:value-type="currency" office:value="1095000" table:style-name="ce155">
            <text:p>$1,095,000.0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70 FTE size</text:p>
          </table:table-cell>
          <table:table-cell table:number-columns-repeated="2" table:style-name="ce54"/>
          <table:table-cell office:value-type="currency" office:value="2.4300000000000002" table:style-name="ce55">
            <text:p>$2.43</text:p>
          </table:table-cell>
          <table:table-cell office:value-type="string" table:style-name="ce111">
            <text:p>PerHour</text:p>
          </table:table-cell>
          <table:table-cell table:number-columns-repeated="2" table:style-name="ce86"/>
          <table:table-cell office:value-type="float" office:value="24480" table:style-name="ce126">
            <text:p>24,480</text:p>
          </table:table-cell>
          <table:table-cell table:number-columns-repeated="2" table:style-name="ce55"/>
          <table:table-cell office:value-type="currency" office:value="59486.400000000001" table:style-name="ce55">
            <text:p>$59,486.40</text:p>
          </table:table-cell>
          <table:table-cell office:value-type="currency" office:value="59486.400000000001" table:style-name="ce155">
            <text:p>$59,486.4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90 FTE size</text:p>
          </table:table-cell>
          <table:table-cell table:number-columns-repeated="2" table:style-name="ce54"/>
          <table:table-cell office:value-type="currency" office:value="2.67" table:style-name="ce55">
            <text:p>$2.67</text:p>
          </table:table-cell>
          <table:table-cell office:value-type="string" table:style-name="ce111">
            <text:p>PerHour</text:p>
          </table:table-cell>
          <table:table-cell table:number-columns-repeated="2" table:style-name="ce86"/>
          <table:table-cell office:value-type="float" office:value="51480" table:style-name="ce126">
            <text:p>51,480</text:p>
          </table:table-cell>
          <table:table-cell table:number-columns-repeated="2" table:style-name="ce55"/>
          <table:table-cell office:value-type="currency" office:value="137451.6" table:style-name="ce55">
            <text:p>$137,451.60</text:p>
          </table:table-cell>
          <table:table-cell office:value-type="currency" office:value="137451.6" table:style-name="ce155">
            <text:p>$137,451.6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PVI Setting rate</text:p>
          </table:table-cell>
          <table:table-cell office:value-type="currency" office:value="3.5" table:style-name="ce54">
            <text:p>$3.50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697400" table:style-name="ce86">
            <text:p>697,400</text:p>
          </table:table-cell>
          <table:table-cell table:style-name="ce86"/>
          <table:table-cell table:style-name="ce126"/>
          <table:table-cell office:value-type="currency" office:value="2440900" table:style-name="ce55">
            <text:p>$2,440,900.00</text:p>
          </table:table-cell>
          <table:table-cell table:number-columns-repeated="2" table:style-name="ce55"/>
          <table:table-cell office:value-type="currency" office:value="2440900" table:style-name="ce155">
            <text:p>$2,440,900.0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66621419372254542" table:formula="msoxl:=SUM(N8:N16)/8505422" table:style-name="ce172">
            <text:p>66.62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office:value-type="string" table:style-name="ce28">
            <text:p>2a. Supplements: Deprivation</text:p>
          </table:table-cell>
          <table:table-cell office:value-type="string" table:style-name="ce28">
            <text:p>IDACI Band 1 Measure score as main budget</text:p>
          </table:table-cell>
          <table:table-cell table:number-columns-repeated="2" table:style-name="ce58"/>
          <table:table-cell office:value-type="currency" office:value="76.150000000000006" table:style-name="ce59">
            <text:p>$76.15</text:p>
          </table:table-cell>
          <table:table-cell office:value-type="string" table:style-name="ce113">
            <text:p>PerChild</text:p>
          </table:table-cell>
          <table:table-cell table:number-columns-repeated="2" table:style-name="ce88"/>
          <table:table-cell office:value-type="float" office:value="95" table:style-name="ce128">
            <text:p>95</text:p>
          </table:table-cell>
          <table:table-cell table:number-columns-repeated="2" table:style-name="ce59"/>
          <table:table-cell office:value-type="currency" office:value="7234.25" table:style-name="ce59">
            <text:p>$7,234.25</text:p>
          </table:table-cell>
          <table:table-cell office:value-type="currency" office:value="7234.25" table:style-name="ce157">
            <text:p>$7,234.25</text:p>
          </table:table-cell>
          <table:table-cell table:style-name="ce173"/>
          <table:table-cell table:style-name="ce193"/>
          <table:table-cell table:number-columns-repeated="16368"/>
        </table:table-row>
        <table:table-row table:style-name="ro10">
          <table:table-cell table:style-name="ce190"/>
          <table:table-cell table:style-name="ce25"/>
          <table:table-cell office:value-type="string" table:style-name="ce28">
            <text:p>IDACI Band 2 Measure score as main budget</text:p>
          </table:table-cell>
          <table:table-cell table:number-columns-repeated="2" table:style-name="ce58"/>
          <table:table-cell office:value-type="currency" office:value="91.38" table:style-name="ce59">
            <text:p>$91.38</text:p>
          </table:table-cell>
          <table:table-cell office:value-type="string" table:style-name="ce113">
            <text:p>PerChild</text:p>
          </table:table-cell>
          <table:table-cell table:number-columns-repeated="2" table:style-name="ce88"/>
          <table:table-cell office:value-type="float" office:value="117" table:style-name="ce128">
            <text:p>117</text:p>
          </table:table-cell>
          <table:table-cell table:number-columns-repeated="2" table:style-name="ce59"/>
          <table:table-cell office:value-type="currency" office:value="10691.46" table:style-name="ce59">
            <text:p>$10,691.46</text:p>
          </table:table-cell>
          <table:table-cell office:value-type="currency" office:value="10691.46" table:style-name="ce157">
            <text:p>$10,691.46</text:p>
          </table:table-cell>
          <table:table-cell table:style-name="ce173"/>
          <table:table-cell table:style-name="ce193"/>
          <table:table-cell table:number-columns-repeated="16368"/>
        </table:table-row>
        <table:table-row table:style-name="ro10">
          <table:table-cell table:style-name="ce190"/>
          <table:table-cell table:style-name="ce25"/>
          <table:table-cell office:value-type="string" table:style-name="ce28">
            <text:p>IDACI Band 3 Measure score as main budget</text:p>
          </table:table-cell>
          <table:table-cell table:number-columns-repeated="2" table:style-name="ce58"/>
          <table:table-cell office:value-type="currency" office:value="121.84" table:style-name="ce59">
            <text:p>$121.84</text:p>
          </table:table-cell>
          <table:table-cell office:value-type="string" table:style-name="ce113">
            <text:p>PerChild</text:p>
          </table:table-cell>
          <table:table-cell table:number-columns-repeated="2" table:style-name="ce88"/>
          <table:table-cell office:value-type="float" office:value="167" table:style-name="ce128">
            <text:p>167</text:p>
          </table:table-cell>
          <table:table-cell table:number-columns-repeated="2" table:style-name="ce59"/>
          <table:table-cell office:value-type="currency" office:value="20347.28" table:style-name="ce59">
            <text:p>$20,347.28</text:p>
          </table:table-cell>
          <table:table-cell office:value-type="currency" office:value="20347.28" table:style-name="ce157">
            <text:p>$20,347.28</text:p>
          </table:table-cell>
          <table:table-cell table:style-name="ce173"/>
          <table:table-cell table:style-name="ce193"/>
          <table:table-cell table:number-columns-repeated="16368"/>
        </table:table-row>
        <table:table-row table:style-name="ro10">
          <table:table-cell table:style-name="ce190"/>
          <table:table-cell table:style-name="ce25"/>
          <table:table-cell office:value-type="string" table:style-name="ce28">
            <text:p>IDACI Band 4 Measure score as main budget</text:p>
          </table:table-cell>
          <table:table-cell table:number-columns-repeated="2" table:style-name="ce58"/>
          <table:table-cell office:value-type="currency" office:value="152.30000000000001" table:style-name="ce59">
            <text:p>$152.30</text:p>
          </table:table-cell>
          <table:table-cell office:value-type="string" table:style-name="ce113">
            <text:p>PerChild</text:p>
          </table:table-cell>
          <table:table-cell table:number-columns-repeated="2" table:style-name="ce88"/>
          <table:table-cell office:value-type="float" office:value="329" table:style-name="ce128">
            <text:p>329</text:p>
          </table:table-cell>
          <table:table-cell table:number-columns-repeated="2" table:style-name="ce59"/>
          <table:table-cell office:value-type="currency" office:value="50106.7" table:style-name="ce59">
            <text:p>$50,106.70</text:p>
          </table:table-cell>
          <table:table-cell office:value-type="currency" office:value="50106.7" table:style-name="ce157">
            <text:p>$50,106.70</text:p>
          </table:table-cell>
          <table:table-cell table:style-name="ce173"/>
          <table:table-cell table:style-name="ce193"/>
          <table:table-cell table:number-columns-repeated="16368"/>
        </table:table-row>
        <table:table-row table:style-name="ro10">
          <table:table-cell table:style-name="ce190"/>
          <table:table-cell table:style-name="ce25"/>
          <table:table-cell office:value-type="string" table:style-name="ce28">
            <text:p>IDACI Band 5 Measure score as main budget</text:p>
          </table:table-cell>
          <table:table-cell table:number-columns-repeated="2" table:style-name="ce58"/>
          <table:table-cell office:value-type="currency" office:value="182.76" table:style-name="ce59">
            <text:p>$182.76</text:p>
          </table:table-cell>
          <table:table-cell office:value-type="string" table:style-name="ce113">
            <text:p>PerChild</text:p>
          </table:table-cell>
          <table:table-cell table:number-columns-repeated="2" table:style-name="ce88"/>
          <table:table-cell office:value-type="float" office:value="25" table:style-name="ce128">
            <text:p>25</text:p>
          </table:table-cell>
          <table:table-cell table:number-columns-repeated="2" table:style-name="ce59"/>
          <table:table-cell office:value-type="currency" office:value="4569" table:style-name="ce59">
            <text:p>$4,569.00</text:p>
          </table:table-cell>
          <table:table-cell office:value-type="currency" office:value="4569" table:style-name="ce157">
            <text:p>$4,569.00</text:p>
          </table:table-cell>
          <table:table-cell table:style-name="ce173"/>
          <table:table-cell table:style-name="ce193"/>
          <table:table-cell table:number-columns-repeated="16368"/>
        </table:table-row>
        <table:table-row table:style-name="ro10">
          <table:table-cell table:style-name="ce190"/>
          <table:table-cell table:style-name="ce25"/>
          <table:table-cell office:value-type="string" table:style-name="ce28">
            <text:p>IDACI Band 6 Measure score as main budget</text:p>
          </table:table-cell>
          <table:table-cell table:number-columns-repeated="2" table:style-name="ce58"/>
          <table:table-cell office:value-type="currency" office:value="304.60000000000002" table:style-name="ce59">
            <text:p>$304.60</text:p>
          </table:table-cell>
          <table:table-cell office:value-type="string" table:style-name="ce113">
            <text:p>PerChild</text:p>
          </table:table-cell>
          <table:table-cell table:number-columns-repeated="2" table:style-name="ce88"/>
          <table:table-cell office:value-type="float" office:value="7" table:style-name="ce128">
            <text:p>7</text:p>
          </table:table-cell>
          <table:table-cell table:number-columns-repeated="2" table:style-name="ce59"/>
          <table:table-cell office:value-type="currency" office:value="2132.1999999999998" table:style-name="ce59">
            <text:p>$2,132.20</text:p>
          </table:table-cell>
          <table:table-cell office:value-type="currency" office:value="2132.1999999999998" table:style-name="ce157">
            <text:p>$2,132.20</text:p>
          </table:table-cell>
          <table:table-cell table:style-name="ce173"/>
          <table:table-cell table:style-name="ce193"/>
          <table:table-cell table:number-columns-repeated="16368"/>
        </table:table-row>
        <table:table-row table:style-name="ro9">
          <table:table-cell table:style-name="ce190"/>
          <table:table-cell table:style-name="ce25"/>
          <table:table-cell office:value-type="string" table:style-name="ce28">
            <text:p>IDACI Index score as per Jan 2014 count times unit rate times FTE per term</text:p>
          </table:table-cell>
          <table:table-cell office:value-type="currency" office:value="251.52" table:style-name="ce58">
            <text:p>$251.52</text:p>
          </table:table-cell>
          <table:table-cell table:style-name="ce58"/>
          <table:table-cell table:style-name="ce59"/>
          <table:table-cell office:value-type="string" table:style-name="ce113">
            <text:p>PerChild</text:p>
          </table:table-cell>
          <table:table-cell office:value-type="float" office:value="219" table:style-name="ce88">
            <text:p>219</text:p>
          </table:table-cell>
          <table:table-cell table:style-name="ce88"/>
          <table:table-cell table:style-name="ce128"/>
          <table:table-cell office:value-type="currency" office:value="55082.879999999997" table:style-name="ce59">
            <text:p>$55,082.88</text:p>
          </table:table-cell>
          <table:table-cell table:number-columns-repeated="2" table:style-name="ce59"/>
          <table:table-cell office:value-type="currency" office:value="55082.879999999997" table:style-name="ce157">
            <text:p>$55,082.88</text:p>
          </table:table-cell>
          <table:table-cell table:style-name="ce173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table:style-name="ce28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1.7655064028569069E-2" table:formula="msoxl:=SUM(N17:N24)/8505422" table:style-name="ce173">
            <text:p>1.77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25:N26)/8505422" table:style-name="ce174">
            <text:p>0.00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27:N28)/8505422" table:style-name="ce175">
            <text:p>0.00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26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29:N30)/8505422" table:style-name="ce177">
            <text:p>0.00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1:N32)/8505422" table:style-name="ce179">
            <text:p>0.00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33:N34)/8505422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2495982.88" table:style-name="ce77">
            <text:p>$2,495,982.88</text:p>
          </table:table-cell>
          <table:table-cell table:style-name="ce77"/>
          <table:table-cell office:value-type="currency" office:value="3320613.75" table:style-name="ce77">
            <text:p>$3,320,613.75</text:p>
          </table:table-cell>
          <table:table-cell office:value-type="currency" office:value="5816596.6299999999" table:style-name="ce166">
            <text:p>$5,816,596.63</text:p>
          </table:table-cell>
          <table:table-cell office:value-type="percentage" office:value="0.68386925775111451" table:formula="msoxl:=SUM(O8:O34)" table:style-name="ce182">
            <text:p>68.39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2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Base Rate - all settings</text:p>
          </table:table-cell>
          <table:table-cell office:value-type="currency" office:value="5" table:style-name="ce79">
            <text:p>$5.00</text:p>
          </table:table-cell>
          <table:table-cell table:style-name="ce79"/>
          <table:table-cell table:style-name="ce80"/>
          <table:table-cell office:value-type="string" table:style-name="ce123">
            <text:p>PerHour</text:p>
          </table:table-cell>
          <table:table-cell office:value-type="float" office:value="436565" table:style-name="ce99">
            <text:p>436,565</text:p>
          </table:table-cell>
          <table:table-cell table:style-name="ce99"/>
          <table:table-cell table:style-name="ce140"/>
          <table:table-cell office:value-type="currency" office:value="2182825" table:style-name="ce80">
            <text:p>$2,182,825.00</text:p>
          </table:table-cell>
          <table:table-cell table:number-columns-repeated="2" table:style-name="ce80"/>
          <table:table-cell office:value-type="currency" office:value="2182825" table:style-name="ce168">
            <text:p>$2,182,825.0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2566392355370492" table:formula="msoxl:=SUM(N39:N40)/8505422" table:style-name="ce172">
            <text:p>25.66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41:N42)/8505422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43:N44)/8505422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2182825" table:style-name="ce145">
            <text:p>$2,182,825.00</text:p>
          </table:table-cell>
          <table:table-cell table:number-columns-repeated="2" table:style-name="ce77"/>
          <table:table-cell office:value-type="currency" office:value="2182825" table:style-name="ce77">
            <text:p>$2,182,825.00</text:p>
          </table:table-cell>
          <table:table-cell office:value-type="percentage" office:value="0.2566392355370492" table:formula="msoxl:=SUM(N39:N44)/8505422" table:style-name="ce182">
            <text:p>25.66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4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No budget lines entered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" table:formula="msoxl:=SUM(N49:N50)/8505422" table:style-name="ce186">
            <text:p>0.00%</text:p>
          </table:table-cell>
          <table:table-cell table:style-name="ce193"/>
          <table:table-cell table:number-columns-repeated="16368"/>
        </table:table-row>
        <table:table-row table:style-name="ro12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No budget lines entered</text:p>
          </table:table-cell>
          <table:covered-table-cell table:number-columns-repeated="7"/>
          <table:table-cell table:style-name="ce149"/>
          <table:table-cell table:number-columns-repeated="3" table:style-name="ce142"/>
          <table:table-cell table:style-name="ce187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0" table:formula="msoxl:=SUM(N51:N52)/8505422" table:style-name="ce187">
            <text:p>0.00%</text:p>
          </table:table-cell>
          <table:table-cell table:style-name="ce193"/>
          <table:table-cell table:number-columns-repeated="16368"/>
        </table:table-row>
        <table:table-row table:style-name="ro12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No budget lines entered</text:p>
          </table:table-cell>
          <table:covered-table-cell table:number-columns-repeated="7"/>
          <table:table-cell table:style-name="ce150"/>
          <table:table-cell table:number-columns-repeated="3" table:style-name="ce143"/>
          <table:table-cell table:style-name="ce178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0" table:formula="msoxl:=SUM(N53:N54)/8505422" table:style-name="ce178">
            <text:p>0.00%</text:p>
          </table:table-cell>
          <table:table-cell table:style-name="ce193"/>
          <table:table-cell table:number-columns-repeated="16368"/>
        </table:table-row>
        <table:table-row table:style-name="ro12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Quality and Curriculum support for settings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506000" table:style-name="ce85">
            <text:p>$506,000.00</text:p>
          </table:table-cell>
          <table:table-cell table:style-name="ce188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5.9491463210173463E-2" table:formula="msoxl:=SUM(N55:N56)/8505422" table:style-name="ce175">
            <text:p>5.95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506000" table:style-name="ce77">
            <text:p>$506,000.00</text:p>
          </table:table-cell>
          <table:table-cell office:value-type="percentage" office:value="5.9491463210173463E-2" table:formula="msoxl:=SUM(O49:O56)" table:style-name="ce182">
            <text:p>5.95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5"/>
          <table:table-cell table:number-columns-repeated="2" table:style-name="ce25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16368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16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334"/>
        </table:database-range>
        <table:database-range table:target-range-address="HighNeedsTable.A4:HighNeedsTable.O17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334"/>
        </table:database-range>
        <table:database-range table:target-range-address="EY_Table.B6:EY_Table.O57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334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03:32Z</meta:creation-date>
    <dc:date>2014-09-23T13:46:53Z</dc:date>
  </office:meta>
</office:document-meta>
</file>