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3818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71.45pt" style:use-optimal-row-height="tru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hropshire</text:p>
          </table:table-cell>
          <table:table-cell office:value-type="float" office:value="893" table:style-name="ce214">
            <text:p>89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9238174" table:style-name="ce1">
            <text:p>9238174</text:p>
          </table:table-cell>
          <table:table-cell office:value-type="float" office:value="74181350" table:style-name="ce1">
            <text:p>74181350</text:p>
          </table:table-cell>
          <table:table-cell office:value-type="float" office:value="72678187" table:style-name="ce1">
            <text:p>72678187</text:p>
          </table:table-cell>
          <table:table-cell office:value-type="float" office:value="3770000" table:style-name="ce1">
            <text:p>3770000</text:p>
          </table:table-cell>
          <table:table-cell office:value-type="float" office:value="936000" table:style-name="ce1">
            <text:p>936000</text:p>
          </table:table-cell>
          <table:table-cell table:style-name="ce1"/>
          <table:table-cell office:value-type="float" office:value="160803711" table:style-name="ce1">
            <text:p>160803711</text:p>
          </table:table-cell>
          <table:table-cell table:style-name="ce1"/>
          <table:table-cell office:value-type="float" office:value="160803711" table:style-name="ce1">
            <text:p>16080371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96460" table:style-name="ce1">
            <text:p>9646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96460" table:style-name="ce1">
            <text:p>96460</text:p>
          </table:table-cell>
          <table:table-cell office:value-type="float" office:value="0" table:style-name="ce1">
            <text:p>0</text:p>
          </table:table-cell>
          <table:table-cell office:value-type="float" office:value="96460" table:style-name="ce1">
            <text:p>964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13360" table:style-name="ce1">
            <text:p>13360</text:p>
          </table:table-cell>
          <table:table-cell office:value-type="float" office:value="13370" table:style-name="ce1">
            <text:p>13370</text:p>
          </table:table-cell>
          <table:table-cell table:number-columns-repeated="3" table:style-name="ce1"/>
          <table:table-cell office:value-type="float" office:value="26730" table:style-name="ce1">
            <text:p>26730</text:p>
          </table:table-cell>
          <table:table-cell office:value-type="float" office:value="0" table:style-name="ce1">
            <text:p>0</text:p>
          </table:table-cell>
          <table:table-cell office:value-type="float" office:value="26730" table:style-name="ce1">
            <text:p>267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59420" table:style-name="ce1">
            <text:p>259420</text:p>
          </table:table-cell>
          <table:table-cell office:value-type="float" office:value="195700" table:style-name="ce1">
            <text:p>195700</text:p>
          </table:table-cell>
          <table:table-cell table:number-columns-repeated="3" table:style-name="ce1"/>
          <table:table-cell office:value-type="float" office:value="455120" table:style-name="ce1">
            <text:p>455120</text:p>
          </table:table-cell>
          <table:table-cell office:value-type="float" office:value="0" table:style-name="ce1">
            <text:p>0</text:p>
          </table:table-cell>
          <table:table-cell office:value-type="float" office:value="455120" table:style-name="ce1">
            <text:p>455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9190" table:style-name="ce1">
            <text:p>29190</text:p>
          </table:table-cell>
          <table:table-cell office:value-type="float" office:value="35670" table:style-name="ce1">
            <text:p>35670</text:p>
          </table:table-cell>
          <table:table-cell table:number-columns-repeated="3" table:style-name="ce1"/>
          <table:table-cell office:value-type="float" office:value="64860" table:style-name="ce1">
            <text:p>64860</text:p>
          </table:table-cell>
          <table:table-cell office:value-type="float" office:value="0" table:style-name="ce1">
            <text:p>0</text:p>
          </table:table-cell>
          <table:table-cell office:value-type="float" office:value="64860" table:style-name="ce1">
            <text:p>648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537481" table:style-name="ce1">
            <text:p>1537481</text:p>
          </table:table-cell>
          <table:table-cell office:value-type="float" office:value="829687" table:style-name="ce1">
            <text:p>829687</text:p>
          </table:table-cell>
          <table:table-cell office:value-type="float" office:value="3615448" table:style-name="ce1">
            <text:p>3615448</text:p>
          </table:table-cell>
          <table:table-cell office:value-type="float" office:value="981020" table:style-name="ce1">
            <text:p>981020</text:p>
          </table:table-cell>
          <table:table-cell table:style-name="ce1"/>
          <table:table-cell office:value-type="float" office:value="6963636" table:style-name="ce1">
            <text:p>6963636</text:p>
          </table:table-cell>
          <table:table-cell office:value-type="float" office:value="0" table:style-name="ce1">
            <text:p>0</text:p>
          </table:table-cell>
          <table:table-cell office:value-type="float" office:value="6963636" table:style-name="ce1">
            <text:p>696363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89378" table:style-name="ce1">
            <text:p>89378</text:p>
          </table:table-cell>
          <table:table-cell office:value-type="float" office:value="777934" table:style-name="ce1">
            <text:p>777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90" table:style-name="ce1">
            <text:p>209890</text:p>
          </table:table-cell>
          <table:table-cell office:value-type="float" office:value="1077202" table:style-name="ce1">
            <text:p>1077202</text:p>
          </table:table-cell>
          <table:table-cell office:value-type="float" office:value="0" table:style-name="ce1">
            <text:p>0</text:p>
          </table:table-cell>
          <table:table-cell office:value-type="float" office:value="1077202" table:style-name="ce1">
            <text:p>107720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2586203" table:style-name="ce1">
            <text:p>2586203</text:p>
          </table:table-cell>
          <table:table-cell office:value-type="float" office:value="2142579" table:style-name="ce1">
            <text:p>2142579</text:p>
          </table:table-cell>
          <table:table-cell office:value-type="float" office:value="46238" table:style-name="ce1">
            <text:p>46238</text:p>
          </table:table-cell>
          <table:table-cell office:value-type="float" office:value="0" table:style-name="ce1">
            <text:p>0</text:p>
          </table:table-cell>
          <table:table-cell office:value-type="float" office:value="1391920" table:style-name="ce1">
            <text:p>1391920</text:p>
          </table:table-cell>
          <table:table-cell office:value-type="float" office:value="6166940" table:style-name="ce1">
            <text:p>6166940</text:p>
          </table:table-cell>
          <table:table-cell office:value-type="float" office:value="192020" table:style-name="ce1">
            <text:p>192020</text:p>
          </table:table-cell>
          <table:table-cell office:value-type="float" office:value="5974920" table:style-name="ce1">
            <text:p>59749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557951" table:style-name="ce1">
            <text:p>557951</text:p>
          </table:table-cell>
          <table:table-cell office:value-type="float" office:value="294613" table:style-name="ce1">
            <text:p>294613</text:p>
          </table:table-cell>
          <table:table-cell table:number-columns-repeated="3" table:style-name="ce1"/>
          <table:table-cell office:value-type="float" office:value="852564" table:style-name="ce1">
            <text:p>852564</text:p>
          </table:table-cell>
          <table:table-cell office:value-type="float" office:value="0" table:style-name="ce1">
            <text:p>0</text:p>
          </table:table-cell>
          <table:table-cell office:value-type="float" office:value="852564" table:style-name="ce1">
            <text:p>85256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955716" table:style-name="ce1">
            <text:p>955716</text:p>
          </table:table-cell>
          <table:table-cell office:value-type="float" office:value="829307" table:style-name="ce1">
            <text:p>829307</text:p>
          </table:table-cell>
          <table:table-cell office:value-type="float" office:value="17087" table:style-name="ce1">
            <text:p>17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110" table:style-name="ce1">
            <text:p>1802110</text:p>
          </table:table-cell>
          <table:table-cell office:value-type="float" office:value="0" table:style-name="ce1">
            <text:p>0</text:p>
          </table:table-cell>
          <table:table-cell office:value-type="float" office:value="1802110" table:style-name="ce1">
            <text:p>18021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1190" table:style-name="ce1">
            <text:p>81190</text:p>
          </table:table-cell>
          <table:table-cell table:style-name="ce1"/>
          <table:table-cell office:value-type="float" office:value="81190" table:style-name="ce1">
            <text:p>81190</text:p>
          </table:table-cell>
          <table:table-cell office:value-type="float" office:value="0" table:style-name="ce1">
            <text:p>0</text:p>
          </table:table-cell>
          <table:table-cell office:value-type="float" office:value="81190" table:style-name="ce1">
            <text:p>811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56075" table:style-name="ce1">
            <text:p>256075</text:p>
          </table:table-cell>
          <table:table-cell office:value-type="float" office:value="213007" table:style-name="ce1">
            <text:p>213007</text:p>
          </table:table-cell>
          <table:table-cell office:value-type="float" office:value="4489" table:style-name="ce1">
            <text:p>4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571" table:style-name="ce1">
            <text:p>473571</text:p>
          </table:table-cell>
          <table:table-cell office:value-type="float" office:value="0" table:style-name="ce1">
            <text:p>0</text:p>
          </table:table-cell>
          <table:table-cell office:value-type="float" office:value="473571" table:style-name="ce1">
            <text:p>4735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59340" table:style-name="ce1">
            <text:p>159340</text:p>
          </table:table-cell>
          <table:table-cell table:number-columns-repeated="5" table:style-name="ce1"/>
          <table:table-cell office:value-type="float" office:value="159340" table:style-name="ce1">
            <text:p>159340</text:p>
          </table:table-cell>
          <table:table-cell office:value-type="float" office:value="0" table:style-name="ce1">
            <text:p>0</text:p>
          </table:table-cell>
          <table:table-cell office:value-type="float" office:value="159340" table:style-name="ce1">
            <text:p>1593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627286" table:style-name="ce1">
            <text:p>627286</text:p>
          </table:table-cell>
          <table:table-cell office:value-type="float" office:value="533053" table:style-name="ce1">
            <text:p>533053</text:p>
          </table:table-cell>
          <table:table-cell office:value-type="float" office:value="10863" table:style-name="ce1">
            <text:p>1086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71202" table:style-name="ce1">
            <text:p>1171202</text:p>
          </table:table-cell>
          <table:table-cell office:value-type="float" office:value="94540" table:style-name="ce1">
            <text:p>94540</text:p>
          </table:table-cell>
          <table:table-cell office:value-type="float" office:value="1076662" table:style-name="ce1">
            <text:p>10766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95624" table:style-name="ce1">
            <text:p>195624</text:p>
          </table:table-cell>
          <table:table-cell office:value-type="float" office:value="162067" table:style-name="ce1">
            <text:p>162067</text:p>
          </table:table-cell>
          <table:table-cell office:value-type="float" office:value="3498" table:style-name="ce1">
            <text:p>34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1189" table:style-name="ce1">
            <text:p>361189</text:p>
          </table:table-cell>
          <table:table-cell office:value-type="float" office:value="61670" table:style-name="ce1">
            <text:p>61670</text:p>
          </table:table-cell>
          <table:table-cell office:value-type="float" office:value="299519" table:style-name="ce1">
            <text:p>2995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5059" table:style-name="ce1">
            <text:p>5059</text:p>
          </table:table-cell>
          <table:table-cell office:value-type="float" office:value="4854" table:style-name="ce1">
            <text:p>4854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660290" table:style-name="ce1">
            <text:p>660290</text:p>
          </table:table-cell>
          <table:table-cell office:value-type="float" office:value="410170" table:style-name="ce1">
            <text:p>410170</text:p>
          </table:table-cell>
          <table:table-cell office:value-type="float" office:value="20940" table:style-name="ce1">
            <text:p>209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91400" table:style-name="ce1">
            <text:p>1091400</text:p>
          </table:table-cell>
          <table:table-cell office:value-type="float" office:value="0" table:style-name="ce1">
            <text:p>0</text:p>
          </table:table-cell>
          <table:table-cell office:value-type="float" office:value="1091400" table:style-name="ce1">
            <text:p>1091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2914" table:style-name="ce1">
            <text:p>2914</text:p>
          </table:table-cell>
          <table:table-cell office:value-type="float" office:value="291791" table:style-name="ce1">
            <text:p>291791</text:p>
          </table:table-cell>
          <table:table-cell office:value-type="float" office:value="300692" table:style-name="ce1">
            <text:p>300692</text:p>
          </table:table-cell>
          <table:table-cell office:value-type="float" office:value="19713" table:style-name="ce1">
            <text:p>1971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5110" table:style-name="ce1">
            <text:p>615110</text:p>
          </table:table-cell>
          <table:table-cell office:value-type="float" office:value="0" table:style-name="ce1">
            <text:p>0</text:p>
          </table:table-cell>
          <table:table-cell office:value-type="float" office:value="615110" table:style-name="ce1">
            <text:p>615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164758" table:style-name="ce1">
            <text:p>164758</text:p>
          </table:table-cell>
          <table:table-cell office:value-type="float" office:value="130441" table:style-name="ce1">
            <text:p>130441</text:p>
          </table:table-cell>
          <table:table-cell office:value-type="float" office:value="2952" table:style-name="ce1">
            <text:p>295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8151" table:style-name="ce1">
            <text:p>298151</text:p>
          </table:table-cell>
          <table:table-cell office:value-type="float" office:value="0" table:style-name="ce1">
            <text:p>0</text:p>
          </table:table-cell>
          <table:table-cell office:value-type="float" office:value="298151" table:style-name="ce1">
            <text:p>2981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31330" table:style-name="ce1">
            <text:p>31330</text:p>
          </table:table-cell>
          <table:table-cell office:value-type="float" office:value="27860" table:style-name="ce1">
            <text:p>27860</text:p>
          </table:table-cell>
          <table:table-cell office:value-type="float" office:value="5180" table:style-name="ce1">
            <text:p>5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370" table:style-name="ce1">
            <text:p>64370</text:p>
          </table:table-cell>
          <table:table-cell office:value-type="float" office:value="0" table:style-name="ce1">
            <text:p>0</text:p>
          </table:table-cell>
          <table:table-cell office:value-type="float" office:value="64370" table:style-name="ce1">
            <text:p>64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9400428" table:style-name="ce1">
            <text:p>9400428</text:p>
          </table:table-cell>
          <table:table-cell office:value-type="float" office:value="82538722" table:style-name="ce1">
            <text:p>82538722</text:p>
          </table:table-cell>
          <table:table-cell office:value-type="float" office:value="79579191" table:style-name="ce1">
            <text:p>79579191</text:p>
          </table:table-cell>
          <table:table-cell office:value-type="float" office:value="7517495" table:style-name="ce1">
            <text:p>7517495</text:p>
          </table:table-cell>
          <table:table-cell office:value-type="float" office:value="1998210" table:style-name="ce1">
            <text:p>1998210</text:p>
          </table:table-cell>
          <table:table-cell office:value-type="float" office:value="1601810" table:style-name="ce1">
            <text:p>1601810</text:p>
          </table:table-cell>
          <table:table-cell office:value-type="float" office:value="182635856" table:style-name="ce1">
            <text:p>182635856</text:p>
          </table:table-cell>
          <table:table-cell office:value-type="float" office:value="348230" table:style-name="ce1">
            <text:p>348230</text:p>
          </table:table-cell>
          <table:table-cell office:value-type="float" office:value="182287626" table:style-name="ce1">
            <text:p>18228762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77236000" table:style-name="ce1">
            <text:p>177236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665669" table:style-name="ce1">
            <text:p>46656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81901669" table:style-name="ce1">
            <text:p>1819016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1357676" table:style-name="ce1">
            <text:p>-31357676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3480" table:style-name="ce1">
            <text:p>3480</text:p>
          </table:table-cell>
          <table:table-cell office:value-type="float" office:value="0" table:style-name="ce1">
            <text:p>0</text:p>
          </table:table-cell>
          <table:table-cell office:value-type="float" office:value="3480" table:style-name="ce1">
            <text:p>3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722230" table:style-name="ce1">
            <text:p>722230</text:p>
          </table:table-cell>
          <table:table-cell office:value-type="float" office:value="481830" table:style-name="ce1">
            <text:p>481830</text:p>
          </table:table-cell>
          <table:table-cell office:value-type="float" office:value="240400" table:style-name="ce1">
            <text:p>24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59540" table:style-name="ce1">
            <text:p>559540</text:p>
          </table:table-cell>
          <table:table-cell office:value-type="float" office:value="112140" table:style-name="ce1">
            <text:p>112140</text:p>
          </table:table-cell>
          <table:table-cell office:value-type="float" office:value="447400" table:style-name="ce1">
            <text:p>44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001070" table:style-name="ce1">
            <text:p>1001070</text:p>
          </table:table-cell>
          <table:table-cell office:value-type="float" office:value="177830" table:style-name="ce1">
            <text:p>177830</text:p>
          </table:table-cell>
          <table:table-cell office:value-type="float" office:value="823240" table:style-name="ce1">
            <text:p>8232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81724.66" table:style-name="ce1">
            <text:p>81724.66</text:p>
          </table:table-cell>
          <table:table-cell office:value-type="float" office:value="0" table:style-name="ce1">
            <text:p>0</text:p>
          </table:table-cell>
          <table:table-cell office:value-type="float" office:value="81724.66" table:style-name="ce1">
            <text:p>81724.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635470" table:style-name="ce1">
            <text:p>1635470</text:p>
          </table:table-cell>
          <table:table-cell office:value-type="float" office:value="453600" table:style-name="ce1">
            <text:p>453600</text:p>
          </table:table-cell>
          <table:table-cell office:value-type="float" office:value="1181870" table:style-name="ce1">
            <text:p>11818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50830" table:style-name="ce1">
            <text:p>450830</text:p>
          </table:table-cell>
          <table:table-cell office:value-type="float" office:value="0" table:style-name="ce1">
            <text:p>0</text:p>
          </table:table-cell>
          <table:table-cell office:value-type="float" office:value="450830" table:style-name="ce1">
            <text:p>4508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1010" table:style-name="ce1">
            <text:p>11010</text:p>
          </table:table-cell>
          <table:table-cell office:value-type="float" office:value="0" table:style-name="ce1">
            <text:p>0</text:p>
          </table:table-cell>
          <table:table-cell office:value-type="float" office:value="11010" table:style-name="ce1">
            <text:p>110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85400" table:style-name="ce1">
            <text:p>85400</text:p>
          </table:table-cell>
          <table:table-cell office:value-type="float" office:value="0" table:style-name="ce1">
            <text:p>0</text:p>
          </table:table-cell>
          <table:table-cell office:value-type="float" office:value="85400" table:style-name="ce1">
            <text:p>85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9360" table:style-name="ce1">
            <text:p>9360</text:p>
          </table:table-cell>
          <table:table-cell office:value-type="float" office:value="280817" table:style-name="ce1">
            <text:p>280817</text:p>
          </table:table-cell>
          <table:table-cell office:value-type="float" office:value="280817" table:style-name="ce1">
            <text:p>280817</text:p>
          </table:table-cell>
          <table:table-cell office:value-type="float" office:value="2819693" table:style-name="ce1">
            <text:p>2819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0687" table:style-name="ce1">
            <text:p>3390687</text:p>
          </table:table-cell>
          <table:table-cell office:value-type="float" office:value="0" table:style-name="ce1">
            <text:p>0</text:p>
          </table:table-cell>
          <table:table-cell office:value-type="float" office:value="3390687" table:style-name="ce1">
            <text:p>33906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897102" table:style-name="ce1">
            <text:p>1897102</text:p>
          </table:table-cell>
          <table:table-cell office:value-type="float" office:value="3780192" table:style-name="ce1">
            <text:p>3780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259" table:style-name="ce1">
            <text:p>991259</text:p>
          </table:table-cell>
          <table:table-cell office:value-type="float" office:value="6668553" table:style-name="ce1">
            <text:p>6668553</text:p>
          </table:table-cell>
          <table:table-cell office:value-type="float" office:value="0" table:style-name="ce1">
            <text:p>0</text:p>
          </table:table-cell>
          <table:table-cell office:value-type="float" office:value="6668553" table:style-name="ce1">
            <text:p>66685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7445.34" table:style-name="ce1">
            <text:p>27445.34</text:p>
          </table:table-cell>
          <table:table-cell office:value-type="float" office:value="23000" table:style-name="ce1">
            <text:p>23000</text:p>
          </table:table-cell>
          <table:table-cell office:value-type="float" office:value="4445.34" table:style-name="ce1">
            <text:p>4445.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594100" table:style-name="ce1">
            <text:p>594100</text:p>
          </table:table-cell>
          <table:table-cell office:value-type="float" office:value="594100" table:style-name="ce1">
            <text:p>5941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573770" table:style-name="ce1">
            <text:p>1573770</text:p>
          </table:table-cell>
          <table:table-cell office:value-type="float" office:value="0" table:style-name="ce1">
            <text:p>0</text:p>
          </table:table-cell>
          <table:table-cell office:value-type="float" office:value="1573770" table:style-name="ce1">
            <text:p>15737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48920" table:style-name="ce1">
            <text:p>48920</text:p>
          </table:table-cell>
          <table:table-cell office:value-type="float" office:value="0" table:style-name="ce1">
            <text:p>0</text:p>
          </table:table-cell>
          <table:table-cell office:value-type="float" office:value="48920" table:style-name="ce1">
            <text:p>48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7404230" table:style-name="ce1">
            <text:p>17404230</text:p>
          </table:table-cell>
          <table:table-cell office:value-type="float" office:value="1842500" table:style-name="ce1">
            <text:p>1842500</text:p>
          </table:table-cell>
          <table:table-cell office:value-type="float" office:value="15561730" table:style-name="ce1">
            <text:p>155617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191410" table:style-name="ce1">
            <text:p>3191410</text:p>
          </table:table-cell>
          <table:table-cell office:value-type="float" office:value="0" table:style-name="ce1">
            <text:p>0</text:p>
          </table:table-cell>
          <table:table-cell office:value-type="float" office:value="3191410" table:style-name="ce1">
            <text:p>31914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677830" table:style-name="ce1">
            <text:p>677830</text:p>
          </table:table-cell>
          <table:table-cell office:value-type="float" office:value="141000" table:style-name="ce1">
            <text:p>141000</text:p>
          </table:table-cell>
          <table:table-cell office:value-type="float" office:value="536830" table:style-name="ce1">
            <text:p>5368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869240" table:style-name="ce1">
            <text:p>3869240</text:p>
          </table:table-cell>
          <table:table-cell office:value-type="float" office:value="141000" table:style-name="ce1">
            <text:p>141000</text:p>
          </table:table-cell>
          <table:table-cell office:value-type="float" office:value="3728240" table:style-name="ce1">
            <text:p>37282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7287007" table:style-name="ce1">
            <text:p>7287007</text:p>
          </table:table-cell>
          <table:table-cell office:value-type="float" office:value="379590" table:style-name="ce1">
            <text:p>379590</text:p>
          </table:table-cell>
          <table:table-cell office:value-type="float" office:value="6907417" table:style-name="ce1">
            <text:p>69074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676867" table:style-name="ce1">
            <text:p>3676867</text:p>
          </table:table-cell>
          <table:table-cell office:value-type="float" office:value="0" table:style-name="ce1">
            <text:p>0</text:p>
          </table:table-cell>
          <table:table-cell office:value-type="float" office:value="3676867" table:style-name="ce1">
            <text:p>367686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954820" table:style-name="ce15">
            <text:p>954820</text:p>
          </table:table-cell>
          <table:table-cell office:value-type="float" office:value="353500" table:style-name="ce15">
            <text:p>353500</text:p>
          </table:table-cell>
          <table:table-cell office:value-type="float" office:value="601320" table:style-name="ce1">
            <text:p>601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81500" table:style-name="ce1">
            <text:p>81500</text:p>
          </table:table-cell>
          <table:table-cell office:value-type="float" office:value="0" table:style-name="ce1">
            <text:p>0</text:p>
          </table:table-cell>
          <table:table-cell office:value-type="float" office:value="81500" table:style-name="ce1">
            <text:p>81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53158" table:style-name="ce1">
            <text:p>153158</text:p>
          </table:table-cell>
          <table:table-cell office:value-type="float" office:value="121257" table:style-name="ce1">
            <text:p>121257</text:p>
          </table:table-cell>
          <table:table-cell office:value-type="float" office:value="2743" table:style-name="ce1">
            <text:p>27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7158" table:style-name="ce1">
            <text:p>277158</text:p>
          </table:table-cell>
          <table:table-cell office:value-type="float" office:value="0" table:style-name="ce1">
            <text:p>0</text:p>
          </table:table-cell>
          <table:table-cell office:value-type="float" office:value="277158" table:style-name="ce1">
            <text:p>2771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630560" table:style-name="ce1">
            <text:p>1630560</text:p>
          </table:table-cell>
          <table:table-cell office:value-type="float" office:value="0" table:style-name="ce1">
            <text:p>0</text:p>
          </table:table-cell>
          <table:table-cell office:value-type="float" office:value="1630560" table:style-name="ce1">
            <text:p>1630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030" table:style-name="ce1">
            <text:p>2030</text:p>
          </table:table-cell>
          <table:table-cell office:value-type="float" office:value="0" table:style-name="ce1">
            <text:p>0</text:p>
          </table:table-cell>
          <table:table-cell office:value-type="float" office:value="2030" table:style-name="ce1">
            <text:p>2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53158" table:style-name="ce1">
            <text:p>153158</text:p>
          </table:table-cell>
          <table:table-cell office:value-type="float" office:value="121257" table:style-name="ce1">
            <text:p>121257</text:p>
          </table:table-cell>
          <table:table-cell office:value-type="float" office:value="2743" table:style-name="ce1">
            <text:p>27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909942" table:style-name="ce1">
            <text:p>13909942</text:p>
          </table:table-cell>
          <table:table-cell office:value-type="float" office:value="733090" table:style-name="ce1">
            <text:p>733090</text:p>
          </table:table-cell>
          <table:table-cell office:value-type="float" office:value="13176852" table:style-name="ce1">
            <text:p>1317685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533745" table:style-name="ce1">
            <text:p>5533745</text:p>
          </table:table-cell>
          <table:table-cell office:value-type="float" office:value="0" table:style-name="ce1">
            <text:p>0</text:p>
          </table:table-cell>
          <table:table-cell office:value-type="float" office:value="5533745" table:style-name="ce1">
            <text:p>55337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23160" table:style-name="ce1">
            <text:p>223160</text:p>
          </table:table-cell>
          <table:table-cell office:value-type="float" office:value="94240" table:style-name="ce1">
            <text:p>94240</text:p>
          </table:table-cell>
          <table:table-cell office:value-type="float" office:value="128920" table:style-name="ce1">
            <text:p>128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756905" table:style-name="ce1">
            <text:p>5756905</text:p>
          </table:table-cell>
          <table:table-cell office:value-type="float" office:value="94240" table:style-name="ce1">
            <text:p>94240</text:p>
          </table:table-cell>
          <table:table-cell office:value-type="float" office:value="5662665" table:style-name="ce1">
            <text:p>56626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31410" table:style-name="ce1">
            <text:p>131410</text:p>
          </table:table-cell>
          <table:table-cell office:value-type="float" office:value="0" table:style-name="ce1">
            <text:p>0</text:p>
          </table:table-cell>
          <table:table-cell office:value-type="float" office:value="131410" table:style-name="ce1">
            <text:p>1314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291410" table:style-name="ce1">
            <text:p>2291410</text:p>
          </table:table-cell>
          <table:table-cell office:value-type="float" office:value="146550" table:style-name="ce1">
            <text:p>146550</text:p>
          </table:table-cell>
          <table:table-cell office:value-type="float" office:value="2144860" table:style-name="ce1">
            <text:p>2144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332680" table:style-name="ce1">
            <text:p>332680</text:p>
          </table:table-cell>
          <table:table-cell office:value-type="float" office:value="0" table:style-name="ce1">
            <text:p>0</text:p>
          </table:table-cell>
          <table:table-cell office:value-type="float" office:value="332680" table:style-name="ce1">
            <text:p>3326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626830" table:style-name="ce1">
            <text:p>1626830</text:p>
          </table:table-cell>
          <table:table-cell office:value-type="float" office:value="4500" table:style-name="ce1">
            <text:p>4500</text:p>
          </table:table-cell>
          <table:table-cell office:value-type="float" office:value="1622330" table:style-name="ce1">
            <text:p>16223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04590" table:style-name="ce1">
            <text:p>204590</text:p>
          </table:table-cell>
          <table:table-cell office:value-type="float" office:value="17070" table:style-name="ce1">
            <text:p>17070</text:p>
          </table:table-cell>
          <table:table-cell office:value-type="float" office:value="187520" table:style-name="ce1">
            <text:p>187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586920" table:style-name="ce1">
            <text:p>4586920</text:p>
          </table:table-cell>
          <table:table-cell office:value-type="float" office:value="168120" table:style-name="ce1">
            <text:p>168120</text:p>
          </table:table-cell>
          <table:table-cell office:value-type="float" office:value="4418800" table:style-name="ce1">
            <text:p>4418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883240" table:style-name="ce1">
            <text:p>1883240</text:p>
          </table:table-cell>
          <table:table-cell office:value-type="float" office:value="253160" table:style-name="ce1">
            <text:p>253160</text:p>
          </table:table-cell>
          <table:table-cell office:value-type="float" office:value="1630080" table:style-name="ce1">
            <text:p>16300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046040" table:style-name="ce1">
            <text:p>1046040</text:p>
          </table:table-cell>
          <table:table-cell office:value-type="float" office:value="550120" table:style-name="ce1">
            <text:p>550120</text:p>
          </table:table-cell>
          <table:table-cell office:value-type="float" office:value="495920" table:style-name="ce1">
            <text:p>495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929280" table:style-name="ce1">
            <text:p>2929280</text:p>
          </table:table-cell>
          <table:table-cell office:value-type="float" office:value="803280" table:style-name="ce1">
            <text:p>803280</text:p>
          </table:table-cell>
          <table:table-cell office:value-type="float" office:value="2126000" table:style-name="ce1">
            <text:p>212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46860" table:style-name="ce1">
            <text:p>346860</text:p>
          </table:table-cell>
          <table:table-cell office:value-type="float" office:value="0" table:style-name="ce1">
            <text:p>0</text:p>
          </table:table-cell>
          <table:table-cell office:value-type="float" office:value="346860" table:style-name="ce1">
            <text:p>346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00040086" table:style-name="ce1">
            <text:p>200040086</text:p>
          </table:table-cell>
          <table:table-cell office:value-type="float" office:value="2190730" table:style-name="ce1">
            <text:p>2190730</text:p>
          </table:table-cell>
          <table:table-cell office:value-type="float" office:value="197849356" table:style-name="ce1">
            <text:p>1978493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1399147" table:style-name="ce1">
            <text:p>31399147</text:p>
          </table:table-cell>
          <table:table-cell office:value-type="float" office:value="1939730" table:style-name="ce1">
            <text:p>1939730</text:p>
          </table:table-cell>
          <table:table-cell office:value-type="float" office:value="29459417" table:style-name="ce1">
            <text:p>294594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31439233" table:style-name="ce1">
            <text:p>231439233</text:p>
          </table:table-cell>
          <table:table-cell office:value-type="float" office:value="4130460" table:style-name="ce1">
            <text:p>4130460</text:p>
          </table:table-cell>
          <table:table-cell office:value-type="float" office:value="227308773" table:style-name="ce1">
            <text:p>2273087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4594991" table:style-name="ce1">
            <text:p>4594991</text:p>
          </table:table-cell>
          <table:table-cell office:value-type="float" office:value="3637909" table:style-name="ce1">
            <text:p>3637909</text:p>
          </table:table-cell>
          <table:table-cell office:value-type="float" office:value="82321" table:style-name="ce1">
            <text:p>823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315221" table:style-name="ce1">
            <text:p>8315221</text:p>
          </table:table-cell>
          <table:table-cell office:value-type="float" office:value="0" table:style-name="ce1">
            <text:p>0</text:p>
          </table:table-cell>
          <table:table-cell office:value-type="float" office:value="8315221" table:style-name="ce1">
            <text:p>831522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21220" table:style-name="ce1">
            <text:p>321220</text:p>
          </table:table-cell>
          <table:table-cell office:value-type="float" office:value="90000" table:style-name="ce1">
            <text:p>90000</text:p>
          </table:table-cell>
          <table:table-cell office:value-type="float" office:value="231220" table:style-name="ce1">
            <text:p>231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240860" table:style-name="ce1">
            <text:p>240860</text:p>
          </table:table-cell>
          <table:table-cell office:value-type="float" office:value="180030" table:style-name="ce1">
            <text:p>180030</text:p>
          </table:table-cell>
          <table:table-cell office:value-type="float" office:value="60830" table:style-name="ce1">
            <text:p>6083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uition, Medical and Behaviour Support Servic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7" table:style-name="ce205">
            <text:p>117</text:p>
          </table:table-cell>
          <table:table-cell office:value-type="float" office:value="117" table:style-name="ce205">
            <text:p>117</text:p>
          </table:table-cell>
          <table:table-cell office:value-type="float" office:value="936000" table:style-name="ce205">
            <text:p>936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36000" table:style-name="ce205">
            <text:p>936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17" table:formula="msoxl:=SUM(F7:F7)" table:style-name="ce205">
            <text:p>117</text:p>
          </table:table-cell>
          <table:table-cell office:value-type="float" office:value="117" table:formula="msoxl:=SUM(G7:G7)" table:style-name="ce205">
            <text:p>117</text:p>
          </table:table-cell>
          <table:table-cell office:value-type="float" office:value="936000" table:formula="msoxl:=SUM(H7:H7)" table:style-name="ce205">
            <text:p>936000</text:p>
          </table:table-cell>
          <table:table-cell office:value-type="float" office:value="0" table:formula="msoxl:=SUM(I7:I7)" table:style-name="ce205">
            <text:p>0</text:p>
          </table:table-cell>
          <table:table-cell office:value-type="float" office:value="0" table:formula="msoxl:=SUM(J7:J7)" table:style-name="ce205">
            <text:p>0</text:p>
          </table:table-cell>
          <table:table-cell office:value-type="float" office:value="0" table:formula="msoxl:=SUM(K7:K7)" table:style-name="ce205">
            <text:p>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936000" table:formula="msoxl:=SUM(O7:O7)" table:style-name="ce205">
            <text:p>936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Woodlands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6" table:style-name="ce205">
            <text:p>56</text:p>
          </table:table-cell>
          <table:table-cell office:value-type="float" office:value="56" table:style-name="ce205">
            <text:p>56</text:p>
          </table:table-cell>
          <table:table-cell office:value-type="float" office:value="560000" table:style-name="ce205">
            <text:p>5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60000" table:style-name="ce205">
            <text:p>5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6" table:formula="msoxl:=SUM(F10:F10)" table:style-name="ce205">
            <text:p>56</text:p>
          </table:table-cell>
          <table:table-cell office:value-type="float" office:value="56" table:formula="msoxl:=SUM(G10:G10)" table:style-name="ce205">
            <text:p>56</text:p>
          </table:table-cell>
          <table:table-cell office:value-type="float" office:value="560000" table:formula="msoxl:=SUM(H10:H10)" table:style-name="ce205">
            <text:p>560000</text:p>
          </table:table-cell>
          <table:table-cell office:value-type="float" office:value="0" table:formula="msoxl:=SUM(I10:I10)" table:style-name="ce205">
            <text:p>0</text:p>
          </table:table-cell>
          <table:table-cell office:value-type="float" office:value="0" table:formula="msoxl:=SUM(J10:J10)" table:style-name="ce205">
            <text:p>0</text:p>
          </table:table-cell>
          <table:table-cell office:value-type="float" office:value="0" table:formula="msoxl:=SUM(K10:K10)" table:style-name="ce205">
            <text:p>0</text:p>
          </table:table-cell>
          <table:table-cell office:value-type="float" office:value="0" table:formula="msoxl:=SUM(L10:L10)" table:style-name="ce205">
            <text:p>0</text:p>
          </table:table-cell>
          <table:table-cell office:value-type="float" office:value="0" table:formula="msoxl:=SUM(M10:M10)" table:style-name="ce205">
            <text:p>0</text:p>
          </table:table-cell>
          <table:table-cell office:value-type="float" office:value="0" table:formula="msoxl:=SUM(N10:N10)" table:style-name="ce205">
            <text:p>0</text:p>
          </table:table-cell>
          <table:table-cell office:value-type="float" office:value="560000" table:formula="msoxl:=SUM(O10:O10)" table:style-name="ce205">
            <text:p>560000</text:p>
          </table:table-cell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hropshire</text:p>
          </table:table-cell>
          <table:table-cell office:value-type="float" office:value="893" table:style-name="ce12">
            <text:p>89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<text:s/>EYSFF (three and four year olds) Base Rate(s) per hour, per provider type</text:p>
          </table:table-cell>
          <table:table-cell office:value-type="currency" office:value="2.98" table:style-name="ce54">
            <text:p>$2.98</text:p>
          </table:table-cell>
          <table:table-cell table:style-name="ce54"/>
          <table:table-cell office:value-type="currency" office:value="3.51" table:style-name="ce55">
            <text:p>$3.51</text:p>
          </table:table-cell>
          <table:table-cell office:value-type="string" table:style-name="ce111">
            <text:p>PerHour</text:p>
          </table:table-cell>
          <table:table-cell office:value-type="float" office:value="1467447" table:style-name="ce86">
            <text:p>1,467,447</text:p>
          </table:table-cell>
          <table:table-cell table:style-name="ce86"/>
          <table:table-cell office:value-type="float" office:value="655164" table:style-name="ce126">
            <text:p>655,164</text:p>
          </table:table-cell>
          <table:table-cell office:value-type="currency" office:value="4372992.0599999996" table:style-name="ce55">
            <text:p>$4,372,992.06</text:p>
          </table:table-cell>
          <table:table-cell table:style-name="ce55"/>
          <table:table-cell office:value-type="currency" office:value="2299625.64" table:style-name="ce55">
            <text:p>$2,299,625.64</text:p>
          </table:table-cell>
          <table:table-cell office:value-type="currency" office:value="6672617.7000000002" table:style-name="ce155">
            <text:p>$6,672,617.7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7781728298446042" table:formula="msoxl:=SUM(N8:N9)/9844272" table:style-name="ce172">
            <text:p>67.7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Our deprivation calculation does not use either a lump sum, per hour or a per child. <text:s/>So does not very easy fit into the pro forma criteria as not all Shropshire early years providers attract depreciation funding. The deprivation supplements are calc</text:p>
          </table:table-cell>
          <table:table-cell office:value-type="currency" office:value="0.15" table:style-name="ce58">
            <text:p>$0.15</text:p>
          </table:table-cell>
          <table:table-cell table:style-name="ce58"/>
          <table:table-cell office:value-type="currency" office:value="0.15" table:style-name="ce59">
            <text:p>$0.15</text:p>
          </table:table-cell>
          <table:table-cell office:value-type="string" table:style-name="ce113">
            <text:p>PerHour</text:p>
          </table:table-cell>
          <table:table-cell office:value-type="float" office:value="1210347" table:style-name="ce88">
            <text:p>1,210,347</text:p>
          </table:table-cell>
          <table:table-cell table:style-name="ce88"/>
          <table:table-cell office:value-type="float" office:value="851289" table:style-name="ce128">
            <text:p>851,289</text:p>
          </table:table-cell>
          <table:table-cell office:value-type="currency" office:value="181552.05" table:style-name="ce59">
            <text:p>$181,552.05</text:p>
          </table:table-cell>
          <table:table-cell table:style-name="ce59"/>
          <table:table-cell office:value-type="currency" office:value="127693.35" table:style-name="ce59">
            <text:p>$127,693.35</text:p>
          </table:table-cell>
          <table:table-cell office:value-type="currency" office:value="309245.40000000002" table:style-name="ce157">
            <text:p>$309,245.4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1413739888536199E-2" table:formula="msoxl:=SUM(N10:N11)/9844272" table:style-name="ce173">
            <text:p>3.1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20 hrs per year per full time member of staff (replacement costs of attending a course)</text:p>
          </table:table-cell>
          <table:table-cell office:value-type="currency" office:value="0.04" table:style-name="ce60">
            <text:p>$0.04</text:p>
          </table:table-cell>
          <table:table-cell table:style-name="ce60"/>
          <table:table-cell office:value-type="currency" office:value="0.04" table:style-name="ce61">
            <text:p>$0.04</text:p>
          </table:table-cell>
          <table:table-cell office:value-type="string" table:style-name="ce114">
            <text:p>PerHour</text:p>
          </table:table-cell>
          <table:table-cell office:value-type="float" office:value="1467447" table:style-name="ce89">
            <text:p>1,467,447</text:p>
          </table:table-cell>
          <table:table-cell table:style-name="ce89"/>
          <table:table-cell office:value-type="float" office:value="655164" table:style-name="ce129">
            <text:p>655,164</text:p>
          </table:table-cell>
          <table:table-cell office:value-type="currency" office:value="58697.88" table:style-name="ce61">
            <text:p>$58,697.88</text:p>
          </table:table-cell>
          <table:table-cell table:style-name="ce61"/>
          <table:table-cell office:value-type="currency" office:value="26206.560000000001" table:style-name="ce61">
            <text:p>$26,206.56</text:p>
          </table:table-cell>
          <table:table-cell office:value-type="currency" office:value="84904.44" table:style-name="ce158">
            <text:p>$84,904.44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8.6247555939128872E-3" table:formula="msoxl:=SUM(N12:N13)/9844272" table:style-name="ce174">
            <text:p>0.8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9844272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For maintained early year providers a minimum funding for each setting of £36,076.11, where the number of hrs x unit value are less than £36,076.11 a sustainability payment is made.</text:p>
          </table:table-cell>
          <table:table-cell office:value-type="currency" office:value="86.77" table:style-name="ce64">
            <text:p>$86.77</text:p>
          </table:table-cell>
          <table:table-cell table:style-name="ce64"/>
          <table:table-cell office:value-type="currency" office:value="86.77" table:style-name="ce65">
            <text:p>$86.77</text:p>
          </table:table-cell>
          <table:table-cell office:value-type="string" table:style-name="ce116">
            <text:p>PerChild</text:p>
          </table:table-cell>
          <table:table-cell office:value-type="float" office:value="1613" table:style-name="ce91">
            <text:p>1,613</text:p>
          </table:table-cell>
          <table:table-cell table:style-name="ce91"/>
          <table:table-cell office:value-type="float" office:value="3530" table:style-name="ce131">
            <text:p>3,530</text:p>
          </table:table-cell>
          <table:table-cell office:value-type="currency" office:value="139960.01" table:style-name="ce65">
            <text:p>$139,960.01</text:p>
          </table:table-cell>
          <table:table-cell table:style-name="ce65"/>
          <table:table-cell office:value-type="currency" office:value="306298.09999999998" table:style-name="ce65">
            <text:p>$306,298.10</text:p>
          </table:table-cell>
          <table:table-cell office:value-type="currency" office:value="446258.11" table:style-name="ce160">
            <text:p>$446,258.11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4.5331753328229855E-2" table:formula="msoxl:=SUM(N16:N17)/9844272" table:style-name="ce177">
            <text:p>4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9844272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984427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753202" table:style-name="ce77">
            <text:p>$4,753,202.00</text:p>
          </table:table-cell>
          <table:table-cell table:style-name="ce77"/>
          <table:table-cell office:value-type="currency" office:value="2759823.65" table:style-name="ce77">
            <text:p>$2,759,823.65</text:p>
          </table:table-cell>
          <table:table-cell office:value-type="currency" office:value="7513025.6500000004" table:style-name="ce166">
            <text:p>$7,513,025.65</text:p>
          </table:table-cell>
          <table:table-cell office:value-type="percentage" office:value="0.76318753179513932" table:formula="msoxl:=SUM(O8:O21)" table:style-name="ce182">
            <text:p>76.3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Two year old Base Rate(s) per hour, per provider type</text:p>
          </table:table-cell>
          <table:table-cell office:value-type="currency" office:value="4.9000000000000004" table:style-name="ce79">
            <text:p>$4.9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322581" table:style-name="ce99">
            <text:p>322,581</text:p>
          </table:table-cell>
          <table:table-cell table:style-name="ce99"/>
          <table:table-cell table:style-name="ce140"/>
          <table:table-cell office:value-type="currency" office:value="1580646.9" table:style-name="ce80">
            <text:p>$1,580,646.90</text:p>
          </table:table-cell>
          <table:table-cell table:number-columns-repeated="2" table:style-name="ce80"/>
          <table:table-cell office:value-type="currency" office:value="1580646.9" table:style-name="ce168">
            <text:p>$1,580,646.9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6056513879340187" table:formula="msoxl:=SUM(N26:N27)/9844272" table:style-name="ce172">
            <text:p>16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Two year old supplements-20 hrs per year per full time member of staff</text:p>
          </table:table-cell>
          <table:table-cell office:value-type="currency" office:value="0.06" table:style-name="ce60">
            <text:p>$0.06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322581" table:style-name="ce89">
            <text:p>322,581</text:p>
          </table:table-cell>
          <table:table-cell table:style-name="ce89"/>
          <table:table-cell table:style-name="ce129"/>
          <table:table-cell office:value-type="currency" office:value="19354.86" table:style-name="ce61">
            <text:p>$19,354.86</text:p>
          </table:table-cell>
          <table:table-cell table:number-columns-repeated="2" table:style-name="ce61"/>
          <table:table-cell office:value-type="currency" office:value="19354.86" table:style-name="ce158">
            <text:p>$19,354.86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96610374032737E-3" table:formula="msoxl:=SUM(N28:N29)/9844272" table:style-name="ce174">
            <text:p>0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984427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600001.76" table:style-name="ce145">
            <text:p>$1,600,001.76</text:p>
          </table:table-cell>
          <table:table-cell table:number-columns-repeated="2" table:style-name="ce77"/>
          <table:table-cell office:value-type="currency" office:value="1600001.76" table:style-name="ce77">
            <text:p>$1,600,001.76</text:p>
          </table:table-cell>
          <table:table-cell office:value-type="percentage" office:value="0.16253124253372925" table:formula="msoxl:=SUM(N26:N31)/9844272" table:style-name="ce182">
            <text:p>16.2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9844272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3 &amp; 4 Years Old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50000" table:style-name="ce142">
            <text:p>$5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5.0790957421737231E-3" table:formula="msoxl:=SUM(N38:N39)/9844272" table:style-name="ce187">
            <text:p>0.5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Early years centrally retained spending-2 year old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01684" table:style-name="ce143">
            <text:p>$401,684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4.0803829881986192E-2" table:formula="msoxl:=SUM(N40:N41)/9844272" table:style-name="ce178">
            <text:p>4.0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Funding has been allocated toward the costs of the procurement of sufficient affordable and accessible 3 and 4 year old place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79560" table:style-name="ce85">
            <text:p>$279,56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8398240113641719E-2" table:formula="msoxl:=SUM(N42:N43)/9844272" table:style-name="ce175">
            <text:p>2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731244" table:style-name="ce77">
            <text:p>$731,244.00</text:p>
          </table:table-cell>
          <table:table-cell office:value-type="percentage" office:value="7.4281165737801635E-2" table:formula="msoxl:=SUM(O36:O43)" table:style-name="ce182">
            <text:p>7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93"/>
        </table:database-range>
        <table:database-range table:target-range-address="HighNeedsTable.A4:HighNeedsTable.O1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93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9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8:02Z</meta:creation-date>
    <dc:date>2014-09-23T13:49:28Z</dc:date>
  </office:meta>
</office:document-meta>
</file>