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9.0752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efton</text:p>
          </table:table-cell>
          <table:table-cell office:value-type="float" office:value="343" table:style-name="ce214">
            <text:p>34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378508" table:style-name="ce1">
            <text:p>12378508</text:p>
          </table:table-cell>
          <table:table-cell office:value-type="float" office:value="79409206" table:style-name="ce1">
            <text:p>79409206</text:p>
          </table:table-cell>
          <table:table-cell office:value-type="float" office:value="75077245" table:style-name="ce1">
            <text:p>75077245</text:p>
          </table:table-cell>
          <table:table-cell office:value-type="float" office:value="5110000" table:style-name="ce1">
            <text:p>5110000</text:p>
          </table:table-cell>
          <table:table-cell office:value-type="float" office:value="1478000" table:style-name="ce1">
            <text:p>1478000</text:p>
          </table:table-cell>
          <table:table-cell table:style-name="ce1"/>
          <table:table-cell office:value-type="float" office:value="173452959" table:style-name="ce1">
            <text:p>173452959</text:p>
          </table:table-cell>
          <table:table-cell table:style-name="ce1"/>
          <table:table-cell office:value-type="float" office:value="173452959" table:style-name="ce1">
            <text:p>17345295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44856" table:style-name="ce1">
            <text:p>44856</text:p>
          </table:table-cell>
          <table:table-cell office:value-type="float" office:value="25231" table:style-name="ce1">
            <text:p>25231</text:p>
          </table:table-cell>
          <table:table-cell table:number-columns-repeated="3" table:style-name="ce1"/>
          <table:table-cell office:value-type="float" office:value="70087" table:style-name="ce1">
            <text:p>70087</text:p>
          </table:table-cell>
          <table:table-cell office:value-type="float" office:value="0" table:style-name="ce1">
            <text:p>0</text:p>
          </table:table-cell>
          <table:table-cell office:value-type="float" office:value="70087" table:style-name="ce1">
            <text:p>700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9400" table:style-name="ce1">
            <text:p>194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9400" table:style-name="ce1">
            <text:p>19400</text:p>
          </table:table-cell>
          <table:table-cell office:value-type="float" office:value="0" table:style-name="ce1">
            <text:p>0</text:p>
          </table:table-cell>
          <table:table-cell office:value-type="float" office:value="19400" table:style-name="ce1">
            <text:p>19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399350" table:style-name="ce1">
            <text:p>399350</text:p>
          </table:table-cell>
          <table:table-cell office:value-type="float" office:value="396650" table:style-name="ce1">
            <text:p>396650</text:p>
          </table:table-cell>
          <table:table-cell table:number-columns-repeated="3" table:style-name="ce1"/>
          <table:table-cell office:value-type="float" office:value="796000" table:style-name="ce1">
            <text:p>796000</text:p>
          </table:table-cell>
          <table:table-cell office:value-type="float" office:value="0" table:style-name="ce1">
            <text:p>0</text:p>
          </table:table-cell>
          <table:table-cell office:value-type="float" office:value="796000" table:style-name="ce1">
            <text:p>79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05500" table:style-name="ce1">
            <text:p>105500</text:p>
          </table:table-cell>
          <table:table-cell office:value-type="float" office:value="145350" table:style-name="ce1">
            <text:p>145350</text:p>
          </table:table-cell>
          <table:table-cell table:number-columns-repeated="3" table:style-name="ce1"/>
          <table:table-cell office:value-type="float" office:value="250850" table:style-name="ce1">
            <text:p>250850</text:p>
          </table:table-cell>
          <table:table-cell office:value-type="float" office:value="0" table:style-name="ce1">
            <text:p>0</text:p>
          </table:table-cell>
          <table:table-cell office:value-type="float" office:value="250850" table:style-name="ce1">
            <text:p>2508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742370" table:style-name="ce1">
            <text:p>1742370</text:p>
          </table:table-cell>
          <table:table-cell office:value-type="float" office:value="382171" table:style-name="ce1">
            <text:p>382171</text:p>
          </table:table-cell>
          <table:table-cell office:value-type="float" office:value="5696263" table:style-name="ce1">
            <text:p>5696263</text:p>
          </table:table-cell>
          <table:table-cell office:value-type="float" office:value="887195" table:style-name="ce1">
            <text:p>887195</text:p>
          </table:table-cell>
          <table:table-cell table:style-name="ce1"/>
          <table:table-cell office:value-type="float" office:value="8707999" table:style-name="ce1">
            <text:p>8707999</text:p>
          </table:table-cell>
          <table:table-cell office:value-type="float" office:value="0" table:style-name="ce1">
            <text:p>0</text:p>
          </table:table-cell>
          <table:table-cell office:value-type="float" office:value="8707999" table:style-name="ce1">
            <text:p>87079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785" table:style-name="ce1">
            <text:p>205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785" table:style-name="ce1">
            <text:p>205785</text:p>
          </table:table-cell>
          <table:table-cell office:value-type="float" office:value="0" table:style-name="ce1">
            <text:p>0</text:p>
          </table:table-cell>
          <table:table-cell office:value-type="float" office:value="205785" table:style-name="ce1">
            <text:p>2057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443876" table:style-name="ce1">
            <text:p>443876</text:p>
          </table:table-cell>
          <table:table-cell office:value-type="float" office:value="3023902" table:style-name="ce1">
            <text:p>3023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7778" table:style-name="ce1">
            <text:p>3467778</text:p>
          </table:table-cell>
          <table:table-cell office:value-type="float" office:value="0" table:style-name="ce1">
            <text:p>0</text:p>
          </table:table-cell>
          <table:table-cell office:value-type="float" office:value="3467778" table:style-name="ce1">
            <text:p>346777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75000" table:style-name="ce1">
            <text:p>75000</text:p>
          </table:table-cell>
          <table:table-cell table:number-columns-repeated="3"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06904" table:style-name="ce1">
            <text:p>206904</text:p>
          </table:table-cell>
          <table:table-cell office:value-type="float" office:value="1103489" table:style-name="ce1">
            <text:p>1103489</text:p>
          </table:table-cell>
          <table:table-cell office:value-type="float" office:value="551745" table:style-name="ce1">
            <text:p>551745</text:p>
          </table:table-cell>
          <table:table-cell office:value-type="float" office:value="170420" table:style-name="ce1">
            <text:p>170420</text:p>
          </table:table-cell>
          <table:table-cell office:value-type="float" office:value="103452" table:style-name="ce1">
            <text:p>103452</text:p>
          </table:table-cell>
          <table:table-cell office:value-type="float" office:value="1310394" table:style-name="ce1">
            <text:p>1310394</text:p>
          </table:table-cell>
          <table:table-cell office:value-type="float" office:value="3446404" table:style-name="ce1">
            <text:p>3446404</text:p>
          </table:table-cell>
          <table:table-cell office:value-type="float" office:value="572850" table:style-name="ce1">
            <text:p>572850</text:p>
          </table:table-cell>
          <table:table-cell office:value-type="float" office:value="2873554" table:style-name="ce1">
            <text:p>28735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0" table:style-name="ce1">
            <text:p>7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0" table:style-name="ce1">
            <text:p>7290</text:p>
          </table:table-cell>
          <table:table-cell office:value-type="float" office:value="0" table:style-name="ce1">
            <text:p>0</text:p>
          </table:table-cell>
          <table:table-cell office:value-type="float" office:value="7290" table:style-name="ce1">
            <text:p>72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00000" table:style-name="ce1">
            <text:p>100000</text:p>
          </table:table-cell>
          <table:table-cell office:value-type="float" office:value="178808" table:style-name="ce1">
            <text:p>178808</text:p>
          </table:table-cell>
          <table:table-cell office:value-type="float" office:value="127896" table:style-name="ce1">
            <text:p>127896</text:p>
          </table:table-cell>
          <table:table-cell office:value-type="float" office:value="78700" table:style-name="ce1">
            <text:p>78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5404" table:style-name="ce1">
            <text:p>485404</text:p>
          </table:table-cell>
          <table:table-cell office:value-type="float" office:value="0" table:style-name="ce1">
            <text:p>0</text:p>
          </table:table-cell>
          <table:table-cell office:value-type="float" office:value="485404" table:style-name="ce1">
            <text:p>4854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38461" table:style-name="ce1">
            <text:p>238461</text:p>
          </table:table-cell>
          <table:table-cell table:number-columns-repeated="5" table:style-name="ce1"/>
          <table:table-cell office:value-type="float" office:value="238461" table:style-name="ce1">
            <text:p>238461</text:p>
          </table:table-cell>
          <table:table-cell office:value-type="float" office:value="0" table:style-name="ce1">
            <text:p>0</text:p>
          </table:table-cell>
          <table:table-cell office:value-type="float" office:value="238461" table:style-name="ce1">
            <text:p>2384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10230" table:style-name="ce1">
            <text:p>110230</text:p>
          </table:table-cell>
          <table:table-cell office:value-type="float" office:value="79836" table:style-name="ce1">
            <text:p>79836</text:p>
          </table:table-cell>
          <table:table-cell office:value-type="float" office:value="50409" table:style-name="ce1">
            <text:p>5040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0475" table:style-name="ce1">
            <text:p>240475</text:p>
          </table:table-cell>
          <table:table-cell office:value-type="float" office:value="0" table:style-name="ce1">
            <text:p>0</text:p>
          </table:table-cell>
          <table:table-cell office:value-type="float" office:value="240475" table:style-name="ce1">
            <text:p>2404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54700" table:style-name="ce1">
            <text:p>54700</text:p>
          </table:table-cell>
          <table:table-cell office:value-type="float" office:value="68375" table:style-name="ce1">
            <text:p>68375</text:p>
          </table:table-cell>
          <table:table-cell office:value-type="float" office:value="13675" table:style-name="ce1">
            <text:p>136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6750" table:style-name="ce1">
            <text:p>136750</text:p>
          </table:table-cell>
          <table:table-cell office:value-type="float" office:value="0" table:style-name="ce1">
            <text:p>0</text:p>
          </table:table-cell>
          <table:table-cell office:value-type="float" office:value="136750" table:style-name="ce1">
            <text:p>136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43500" table:style-name="ce1">
            <text:p>43500</text:p>
          </table:table-cell>
          <table:table-cell office:value-type="float" office:value="14500" table:style-name="ce1">
            <text:p>1450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400" table:style-name="ce1">
            <text:p>62400</text:p>
          </table:table-cell>
          <table:table-cell office:value-type="float" office:value="0" table:style-name="ce1">
            <text:p>0</text:p>
          </table:table-cell>
          <table:table-cell office:value-type="float" office:value="62400" table:style-name="ce1">
            <text:p>6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319450" table:style-name="ce1">
            <text:p>319450</text:p>
          </table:table-cell>
          <table:table-cell office:value-type="float" office:value="237100" table:style-name="ce1">
            <text:p>23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6550" table:style-name="ce1">
            <text:p>556550</text:p>
          </table:table-cell>
          <table:table-cell office:value-type="float" office:value="0" table:style-name="ce1">
            <text:p>0</text:p>
          </table:table-cell>
          <table:table-cell office:value-type="float" office:value="556550" table:style-name="ce1">
            <text:p>556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67684" table:style-name="ce1">
            <text:p>167684</text:p>
          </table:table-cell>
          <table:table-cell office:value-type="float" office:value="78087" table:style-name="ce1">
            <text:p>78087</text:p>
          </table:table-cell>
          <table:table-cell office:value-type="float" office:value="7929" table:style-name="ce1">
            <text:p>7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office:value-type="float" office:value="31950" table:style-name="ce1">
            <text:p>31950</text:p>
          </table:table-cell>
          <table:table-cell office:value-type="float" office:value="221750" table:style-name="ce1">
            <text:p>221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923873" table:style-name="ce1">
            <text:p>12923873</text:p>
          </table:table-cell>
          <table:table-cell office:value-type="float" office:value="84507419" table:style-name="ce1">
            <text:p>84507419</text:p>
          </table:table-cell>
          <table:table-cell office:value-type="float" office:value="80588873" table:style-name="ce1">
            <text:p>80588873</text:p>
          </table:table-cell>
          <table:table-cell office:value-type="float" office:value="11149086" table:style-name="ce1">
            <text:p>11149086</text:p>
          </table:table-cell>
          <table:table-cell office:value-type="float" office:value="2468647" table:style-name="ce1">
            <text:p>2468647</text:p>
          </table:table-cell>
          <table:table-cell office:value-type="float" office:value="1310394" table:style-name="ce1">
            <text:p>1310394</text:p>
          </table:table-cell>
          <table:table-cell office:value-type="float" office:value="192948292" table:style-name="ce1">
            <text:p>192948292</text:p>
          </table:table-cell>
          <table:table-cell office:value-type="float" office:value="604800" table:style-name="ce1">
            <text:p>604800</text:p>
          </table:table-cell>
          <table:table-cell office:value-type="float" office:value="192343492" table:style-name="ce1">
            <text:p>1923434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92271631" table:style-name="ce1">
            <text:p>1922716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881382" table:style-name="ce1">
            <text:p>28813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7893082" table:style-name="ce1">
            <text:p>78930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03046095" table:style-name="ce1">
            <text:p>2030460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0753631" table:style-name="ce1">
            <text:p>-3075363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755565.37" table:style-name="ce1">
            <text:p>755565.37</text:p>
          </table:table-cell>
          <table:table-cell office:value-type="float" office:value="105850" table:style-name="ce1">
            <text:p>105850</text:p>
          </table:table-cell>
          <table:table-cell office:value-type="float" office:value="649715.37" table:style-name="ce1">
            <text:p>649715.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38142.25" table:style-name="ce1">
            <text:p>738142.25</text:p>
          </table:table-cell>
          <table:table-cell office:value-type="float" office:value="0" table:style-name="ce1">
            <text:p>0</text:p>
          </table:table-cell>
          <table:table-cell office:value-type="float" office:value="738142.25" table:style-name="ce1">
            <text:p>738142.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69813.51" table:style-name="ce1">
            <text:p>169813.51</text:p>
          </table:table-cell>
          <table:table-cell office:value-type="float" office:value="43400" table:style-name="ce1">
            <text:p>43400</text:p>
          </table:table-cell>
          <table:table-cell office:value-type="float" office:value="126413.51" table:style-name="ce1">
            <text:p>126413.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088450.31" table:style-name="ce1">
            <text:p>2088450.31</text:p>
          </table:table-cell>
          <table:table-cell office:value-type="float" office:value="744900" table:style-name="ce1">
            <text:p>744900</text:p>
          </table:table-cell>
          <table:table-cell office:value-type="float" office:value="1343550.31" table:style-name="ce1">
            <text:p>1343550.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945810.05" table:style-name="ce1">
            <text:p>945810.05</text:p>
          </table:table-cell>
          <table:table-cell office:value-type="float" office:value="261550" table:style-name="ce1">
            <text:p>261550</text:p>
          </table:table-cell>
          <table:table-cell office:value-type="float" office:value="684260.05" table:style-name="ce1">
            <text:p>684260.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66241.17" table:style-name="ce1">
            <text:p>366241.17</text:p>
          </table:table-cell>
          <table:table-cell office:value-type="float" office:value="121800" table:style-name="ce1">
            <text:p>121800</text:p>
          </table:table-cell>
          <table:table-cell office:value-type="float" office:value="244441.17" table:style-name="ce1">
            <text:p>244441.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483927.75" table:style-name="ce1">
            <text:p>483927.75</text:p>
          </table:table-cell>
          <table:table-cell office:value-type="float" office:value="414150" table:style-name="ce1">
            <text:p>414150</text:p>
          </table:table-cell>
          <table:table-cell office:value-type="float" office:value="69777.75" table:style-name="ce1">
            <text:p>69777.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1283" table:style-name="ce1">
            <text:p>360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1283" table:style-name="ce1">
            <text:p>3601283</text:p>
          </table:table-cell>
          <table:table-cell office:value-type="float" office:value="0" table:style-name="ce1">
            <text:p>0</text:p>
          </table:table-cell>
          <table:table-cell office:value-type="float" office:value="3601283" table:style-name="ce1">
            <text:p>36012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19221" table:style-name="ce1">
            <text:p>219221</text:p>
          </table:table-cell>
          <table:table-cell office:value-type="float" office:value="301015" table:style-name="ce1">
            <text:p>301015</text:p>
          </table:table-cell>
          <table:table-cell office:value-type="float" office:value="2566" table:style-name="ce1">
            <text:p>2566</text:p>
          </table:table-cell>
          <table:table-cell office:value-type="float" office:value="0" table:style-name="ce1">
            <text:p>0</text:p>
          </table:table-cell>
          <table:table-cell office:value-type="float" office:value="134048" table:style-name="ce1">
            <text:p>134048</text:p>
          </table:table-cell>
          <table:table-cell office:value-type="float" office:value="656850" table:style-name="ce1">
            <text:p>656850</text:p>
          </table:table-cell>
          <table:table-cell office:value-type="float" office:value="0" table:style-name="ce1">
            <text:p>0</text:p>
          </table:table-cell>
          <table:table-cell office:value-type="float" office:value="656850" table:style-name="ce1">
            <text:p>656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623113.98" table:style-name="ce1">
            <text:p>623113.98</text:p>
          </table:table-cell>
          <table:table-cell office:value-type="float" office:value="196750" table:style-name="ce1">
            <text:p>196750</text:p>
          </table:table-cell>
          <table:table-cell office:value-type="float" office:value="426363.98" table:style-name="ce1">
            <text:p>426363.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69135.85" table:style-name="ce1">
            <text:p>769135.85</text:p>
          </table:table-cell>
          <table:table-cell office:value-type="float" office:value="760750" table:style-name="ce1">
            <text:p>760750</text:p>
          </table:table-cell>
          <table:table-cell office:value-type="float" office:value="8385.85" table:style-name="ce1">
            <text:p>8385.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715030.8" table:style-name="ce1">
            <text:p>1715030.8</text:p>
          </table:table-cell>
          <table:table-cell office:value-type="float" office:value="0" table:style-name="ce1">
            <text:p>0</text:p>
          </table:table-cell>
          <table:table-cell office:value-type="float" office:value="1715030.8" table:style-name="ce1">
            <text:p>171503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49626.69" table:style-name="ce1">
            <text:p>49626.69</text:p>
          </table:table-cell>
          <table:table-cell office:value-type="float" office:value="0" table:style-name="ce1">
            <text:p>0</text:p>
          </table:table-cell>
          <table:table-cell office:value-type="float" office:value="49626.69" table:style-name="ce1">
            <text:p>49626.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2962990.73" table:style-name="ce1">
            <text:p>12962990.73</text:p>
          </table:table-cell>
          <table:table-cell office:value-type="float" office:value="2649150" table:style-name="ce1">
            <text:p>2649150</text:p>
          </table:table-cell>
          <table:table-cell office:value-type="float" office:value="10313840.73" table:style-name="ce1">
            <text:p>10313840.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664846.2300000004" table:style-name="ce1">
            <text:p>4664846.23</text:p>
          </table:table-cell>
          <table:table-cell office:value-type="float" office:value="0" table:style-name="ce1">
            <text:p>0</text:p>
          </table:table-cell>
          <table:table-cell office:value-type="float" office:value="4664846.2300000004" table:style-name="ce1">
            <text:p>4664846.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834926.89" table:style-name="ce1">
            <text:p>834926.89</text:p>
          </table:table-cell>
          <table:table-cell office:value-type="float" office:value="70000" table:style-name="ce1">
            <text:p>70000</text:p>
          </table:table-cell>
          <table:table-cell office:value-type="float" office:value="764926.89" table:style-name="ce1">
            <text:p>764926.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833640.77" table:style-name="ce1">
            <text:p>833640.77</text:p>
          </table:table-cell>
          <table:table-cell office:value-type="float" office:value="0" table:style-name="ce1">
            <text:p>0</text:p>
          </table:table-cell>
          <table:table-cell office:value-type="float" office:value="833640.77" table:style-name="ce1">
            <text:p>833640.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39872.76" table:style-name="ce1">
            <text:p>239872.76</text:p>
          </table:table-cell>
          <table:table-cell office:value-type="float" office:value="0" table:style-name="ce1">
            <text:p>0</text:p>
          </table:table-cell>
          <table:table-cell office:value-type="float" office:value="239872.76" table:style-name="ce1">
            <text:p>239872.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573286.6500000004" table:style-name="ce1">
            <text:p>6573286.65</text:p>
          </table:table-cell>
          <table:table-cell office:value-type="float" office:value="70000" table:style-name="ce1">
            <text:p>70000</text:p>
          </table:table-cell>
          <table:table-cell office:value-type="float" office:value="6503286.6500000004" table:style-name="ce1">
            <text:p>6503286.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002269" table:style-name="ce1">
            <text:p>5002269</text:p>
          </table:table-cell>
          <table:table-cell office:value-type="float" office:value="6850" table:style-name="ce1">
            <text:p>6850</text:p>
          </table:table-cell>
          <table:table-cell office:value-type="float" office:value="4995419" table:style-name="ce1">
            <text:p>49954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140829" table:style-name="ce1">
            <text:p>6140829</text:p>
          </table:table-cell>
          <table:table-cell office:value-type="float" office:value="0" table:style-name="ce1">
            <text:p>0</text:p>
          </table:table-cell>
          <table:table-cell office:value-type="float" office:value="6140829" table:style-name="ce1">
            <text:p>614082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701228" table:style-name="ce15">
            <text:p>701228</text:p>
          </table:table-cell>
          <table:table-cell office:value-type="float" office:value="13700" table:style-name="ce15">
            <text:p>13700</text:p>
          </table:table-cell>
          <table:table-cell office:value-type="float" office:value="687528" table:style-name="ce1">
            <text:p>6875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70830" table:style-name="ce1">
            <text:p>270830</text:p>
          </table:table-cell>
          <table:table-cell office:value-type="float" office:value="0" table:style-name="ce1">
            <text:p>0</text:p>
          </table:table-cell>
          <table:table-cell office:value-type="float" office:value="270830" table:style-name="ce1">
            <text:p>270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9327" table:style-name="ce1">
            <text:p>59327</text:p>
          </table:table-cell>
          <table:table-cell office:value-type="float" office:value="0" table:style-name="ce1">
            <text:p>0</text:p>
          </table:table-cell>
          <table:table-cell office:value-type="float" office:value="59327" table:style-name="ce1">
            <text:p>593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514186" table:style-name="ce1">
            <text:p>514186</text:p>
          </table:table-cell>
          <table:table-cell office:value-type="float" office:value="0" table:style-name="ce1">
            <text:p>0</text:p>
          </table:table-cell>
          <table:table-cell office:value-type="float" office:value="514186" table:style-name="ce1">
            <text:p>5141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063718" table:style-name="ce1">
            <text:p>1063718</text:p>
          </table:table-cell>
          <table:table-cell office:value-type="float" office:value="0" table:style-name="ce1">
            <text:p>0</text:p>
          </table:table-cell>
          <table:table-cell office:value-type="float" office:value="1063718" table:style-name="ce1">
            <text:p>10637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52387" table:style-name="ce1">
            <text:p>13752387</text:p>
          </table:table-cell>
          <table:table-cell office:value-type="float" office:value="20550" table:style-name="ce1">
            <text:p>20550</text:p>
          </table:table-cell>
          <table:table-cell office:value-type="float" office:value="13731837" table:style-name="ce1">
            <text:p>1373183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397806" table:style-name="ce1">
            <text:p>397806</text:p>
          </table:table-cell>
          <table:table-cell office:value-type="float" office:value="99450" table:style-name="ce1">
            <text:p>99450</text:p>
          </table:table-cell>
          <table:table-cell office:value-type="float" office:value="298356" table:style-name="ce1">
            <text:p>2983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031587" table:style-name="ce1">
            <text:p>7031587</text:p>
          </table:table-cell>
          <table:table-cell office:value-type="float" office:value="170700" table:style-name="ce1">
            <text:p>170700</text:p>
          </table:table-cell>
          <table:table-cell office:value-type="float" office:value="6860887" table:style-name="ce1">
            <text:p>68608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504599" table:style-name="ce1">
            <text:p>3504599</text:p>
          </table:table-cell>
          <table:table-cell office:value-type="float" office:value="415000" table:style-name="ce1">
            <text:p>415000</text:p>
          </table:table-cell>
          <table:table-cell office:value-type="float" office:value="3089599" table:style-name="ce1">
            <text:p>30895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40455" table:style-name="ce1">
            <text:p>40455</text:p>
          </table:table-cell>
          <table:table-cell office:value-type="float" office:value="0" table:style-name="ce1">
            <text:p>0</text:p>
          </table:table-cell>
          <table:table-cell office:value-type="float" office:value="40455" table:style-name="ce1">
            <text:p>404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576641" table:style-name="ce1">
            <text:p>10576641</text:p>
          </table:table-cell>
          <table:table-cell office:value-type="float" office:value="585700" table:style-name="ce1">
            <text:p>585700</text:p>
          </table:table-cell>
          <table:table-cell office:value-type="float" office:value="9990941" table:style-name="ce1">
            <text:p>99909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20798" table:style-name="ce1">
            <text:p>620798</text:p>
          </table:table-cell>
          <table:table-cell office:value-type="float" office:value="0" table:style-name="ce1">
            <text:p>0</text:p>
          </table:table-cell>
          <table:table-cell office:value-type="float" office:value="620798" table:style-name="ce1">
            <text:p>6207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28044" table:style-name="ce1">
            <text:p>628044</text:p>
          </table:table-cell>
          <table:table-cell office:value-type="float" office:value="0" table:style-name="ce1">
            <text:p>0</text:p>
          </table:table-cell>
          <table:table-cell office:value-type="float" office:value="628044" table:style-name="ce1">
            <text:p>6280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549860" table:style-name="ce1">
            <text:p>2549860</text:p>
          </table:table-cell>
          <table:table-cell office:value-type="float" office:value="24950" table:style-name="ce1">
            <text:p>24950</text:p>
          </table:table-cell>
          <table:table-cell office:value-type="float" office:value="2524910" table:style-name="ce1">
            <text:p>2524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817974" table:style-name="ce1">
            <text:p>1817974</text:p>
          </table:table-cell>
          <table:table-cell office:value-type="float" office:value="704000" table:style-name="ce1">
            <text:p>704000</text:p>
          </table:table-cell>
          <table:table-cell office:value-type="float" office:value="1113974" table:style-name="ce1">
            <text:p>11139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635876" table:style-name="ce1">
            <text:p>1635876</text:p>
          </table:table-cell>
          <table:table-cell office:value-type="float" office:value="0" table:style-name="ce1">
            <text:p>0</text:p>
          </table:table-cell>
          <table:table-cell office:value-type="float" office:value="1635876" table:style-name="ce1">
            <text:p>1635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7252552" table:style-name="ce1">
            <text:p>7252552</text:p>
          </table:table-cell>
          <table:table-cell office:value-type="float" office:value="728950" table:style-name="ce1">
            <text:p>728950</text:p>
          </table:table-cell>
          <table:table-cell office:value-type="float" office:value="6523602" table:style-name="ce1">
            <text:p>65236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384008" table:style-name="ce1">
            <text:p>1384008</text:p>
          </table:table-cell>
          <table:table-cell office:value-type="float" office:value="227565" table:style-name="ce1">
            <text:p>227565</text:p>
          </table:table-cell>
          <table:table-cell office:value-type="float" office:value="1156443" table:style-name="ce1">
            <text:p>11564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691565" table:style-name="ce1">
            <text:p>1691565</text:p>
          </table:table-cell>
          <table:table-cell office:value-type="float" office:value="278135" table:style-name="ce1">
            <text:p>278135</text:p>
          </table:table-cell>
          <table:table-cell office:value-type="float" office:value="1413430" table:style-name="ce1">
            <text:p>1413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075573" table:style-name="ce1">
            <text:p>3075573</text:p>
          </table:table-cell>
          <table:table-cell office:value-type="float" office:value="505700" table:style-name="ce1">
            <text:p>505700</text:p>
          </table:table-cell>
          <table:table-cell office:value-type="float" office:value="2569873" table:style-name="ce1">
            <text:p>25698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077841" table:style-name="ce1">
            <text:p>1077841</text:p>
          </table:table-cell>
          <table:table-cell office:value-type="float" office:value="374100" table:style-name="ce1">
            <text:p>374100</text:p>
          </table:table-cell>
          <table:table-cell office:value-type="float" office:value="703741" table:style-name="ce1">
            <text:p>7037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05911282.72999999" table:style-name="ce1">
            <text:p>205911282.7</text:p>
          </table:table-cell>
          <table:table-cell office:value-type="float" office:value="3253950" table:style-name="ce1">
            <text:p>3253950</text:p>
          </table:table-cell>
          <table:table-cell office:value-type="float" office:value="202657332.72999999" table:style-name="ce1">
            <text:p>20265733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2706086.649999999" table:style-name="ce1">
            <text:p>42706086.65</text:p>
          </table:table-cell>
          <table:table-cell office:value-type="float" office:value="2384450" table:style-name="ce1">
            <text:p>2384450</text:p>
          </table:table-cell>
          <table:table-cell office:value-type="float" office:value="40321636.649999999" table:style-name="ce1">
            <text:p>40321636.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48617369.38" table:style-name="ce1">
            <text:p>248617369.4</text:p>
          </table:table-cell>
          <table:table-cell office:value-type="float" office:value="5638400" table:style-name="ce1">
            <text:p>5638400</text:p>
          </table:table-cell>
          <table:table-cell office:value-type="float" office:value="242978969.38" table:style-name="ce1">
            <text:p>242978969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347750" table:style-name="ce1">
            <text:p>347750</text:p>
          </table:table-cell>
          <table:table-cell office:value-type="float" office:value="4831980" table:style-name="ce1">
            <text:p>4831980</text:p>
          </table:table-cell>
          <table:table-cell office:value-type="float" office:value="1757920" table:style-name="ce1">
            <text:p>1757920</text:p>
          </table:table-cell>
          <table:table-cell office:value-type="float" office:value="2141960" table:style-name="ce1">
            <text:p>21419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79610" table:style-name="ce1">
            <text:p>9079610</text:p>
          </table:table-cell>
          <table:table-cell office:value-type="float" office:value="551930" table:style-name="ce1">
            <text:p>551930</text:p>
          </table:table-cell>
          <table:table-cell office:value-type="float" office:value="8527680" table:style-name="ce1">
            <text:p>85276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77000" table:style-name="ce1">
            <text:p>277000</text:p>
          </table:table-cell>
          <table:table-cell office:value-type="float" office:value="270550" table:style-name="ce1">
            <text:p>270550</text:p>
          </table:table-cell>
          <table:table-cell office:value-type="float" office:value="6450" table:style-name="ce1">
            <text:p>6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IMPAC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240000" table:style-name="ce205">
            <text:p>2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40000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Jigsaw Primary Pupil Referral Unit (Formerly Oakfield PRU)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1" table:style-name="ce205">
            <text:p>151</text:p>
          </table:table-cell>
          <table:table-cell office:value-type="float" office:value="151" table:style-name="ce205">
            <text:p>151</text:p>
          </table:table-cell>
          <table:table-cell office:value-type="float" office:value="1208000" table:style-name="ce205">
            <text:p>120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8000" table:style-name="ce205">
            <text:p>120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81" table:formula="msoxl:=SUM(I7:I8)" table:style-name="ce205">
            <text:p>181</text:p>
          </table:table-cell>
          <table:table-cell office:value-type="float" office:value="181" table:formula="msoxl:=SUM(J7:J8)" table:style-name="ce205">
            <text:p>181</text:p>
          </table:table-cell>
          <table:table-cell office:value-type="float" office:value="1448000" table:formula="msoxl:=SUM(K7:K8)" table:style-name="ce205">
            <text:p>1448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448000" table:formula="msoxl:=SUM(O7:O8)" table:style-name="ce205">
            <text:p>144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Presfield High School and Specialist College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88" table:style-name="ce205">
            <text:p>88</text:p>
          </table:table-cell>
          <table:table-cell office:value-type="float" office:value="813333" table:style-name="ce205">
            <text:p>813333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13333" table:style-name="ce205">
            <text:p>813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erefield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80" table:style-name="ce205">
            <text:p>80</text:p>
          </table:table-cell>
          <table:table-cell office:value-type="float" office:value="766667" table:style-name="ce205">
            <text:p>76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66667" table:style-name="ce205">
            <text:p>76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rosby High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6" table:style-name="ce205">
            <text:p>146</text:p>
          </table:table-cell>
          <table:table-cell office:value-type="float" office:value="146" table:style-name="ce205">
            <text:p>146</text:p>
          </table:table-cell>
          <table:table-cell office:value-type="float" office:value="1460000" table:style-name="ce205">
            <text:p>14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60000" table:style-name="ce205">
            <text:p>14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field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1" table:style-name="ce205">
            <text:p>81</text:p>
          </table:table-cell>
          <table:table-cell office:value-type="float" office:value="81" table:style-name="ce205">
            <text:p>81</text:p>
          </table:table-cell>
          <table:table-cell office:value-type="float" office:value="810000" table:style-name="ce205">
            <text:p>810000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10000" table:style-name="ce205">
            <text:p>8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owan Park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6" table:style-name="ce205">
            <text:p>126</text:p>
          </table:table-cell>
          <table:table-cell office:value-type="float" office:value="126" table:style-name="ce205">
            <text:p>126</text:p>
          </table:table-cell>
          <table:table-cell office:value-type="float" office:value="1260000" table:style-name="ce205">
            <text:p>12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60000" table:style-name="ce205">
            <text:p>12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97" table:formula="msoxl:=SUM(F11:F15)" table:style-name="ce205">
            <text:p>497</text:p>
          </table:table-cell>
          <table:table-cell office:value-type="float" office:value="521" table:formula="msoxl:=SUM(G11:G15)" table:style-name="ce205">
            <text:p>521</text:p>
          </table:table-cell>
          <table:table-cell office:value-type="float" office:value="5110000" table:formula="msoxl:=SUM(H11:H15)" table:style-name="ce205">
            <text:p>5110000</text:p>
          </table:table-cell>
          <table:table-cell office:value-type="float" office:value="0" table:formula="msoxl:=SUM(I11:I15)" table:style-name="ce205">
            <text:p>0</text:p>
          </table:table-cell>
          <table:table-cell office:value-type="float" office:value="0" table:formula="msoxl:=SUM(J11:J15)" table:style-name="ce205">
            <text:p>0</text:p>
          </table:table-cell>
          <table:table-cell office:value-type="float" office:value="0" table:formula="msoxl:=SUM(K11:K15)" table:style-name="ce205">
            <text:p>0</text:p>
          </table:table-cell>
          <table:table-cell office:value-type="float" office:value="0" table:formula="msoxl:=SUM(L11:L15)" table:style-name="ce205">
            <text:p>0</text:p>
          </table:table-cell>
          <table:table-cell office:value-type="float" office:value="0" table:formula="msoxl:=SUM(M11:M15)" table:style-name="ce205">
            <text:p>0</text:p>
          </table:table-cell>
          <table:table-cell office:value-type="float" office:value="0" table:formula="msoxl:=SUM(N11:N15)" table:style-name="ce205">
            <text:p>0</text:p>
          </table:table-cell>
          <table:table-cell office:value-type="float" office:value="5110000" table:formula="msoxl:=SUM(O11:O15)" table:style-name="ce205">
            <text:p>5110000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efton</text:p>
          </table:table-cell>
          <table:table-cell office:value-type="float" office:value="343" table:style-name="ce12">
            <text:p>34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39" table:style-name="ce54">
            <text:p>$3.39</text:p>
          </table:table-cell>
          <table:table-cell office:value-type="currency" office:value="4.7699999999999996" table:style-name="ce54">
            <text:p>$4.77</text:p>
          </table:table-cell>
          <table:table-cell office:value-type="currency" office:value="3.65" table:style-name="ce55">
            <text:p>$3.65</text:p>
          </table:table-cell>
          <table:table-cell office:value-type="string" table:style-name="ce111">
            <text:p>PerHour</text:p>
          </table:table-cell>
          <table:table-cell office:value-type="float" office:value="943425" table:style-name="ce86">
            <text:p>943,425</text:p>
          </table:table-cell>
          <table:table-cell office:value-type="float" office:value="123201" table:style-name="ce86">
            <text:p>123,201</text:p>
          </table:table-cell>
          <table:table-cell office:value-type="float" office:value="1079217" table:style-name="ce126">
            <text:p>1,079,217</text:p>
          </table:table-cell>
          <table:table-cell office:value-type="currency" office:value="3198210.75" table:style-name="ce55">
            <text:p>$3,198,210.75</text:p>
          </table:table-cell>
          <table:table-cell office:value-type="currency" office:value="587668.77" table:style-name="ce55">
            <text:p>$587,668.77</text:p>
          </table:table-cell>
          <table:table-cell office:value-type="currency" office:value="3939142.05" table:style-name="ce55">
            <text:p>$3,939,142.05</text:p>
          </table:table-cell>
          <table:table-cell office:value-type="currency" office:value="7725021.5700000003" table:style-name="ce155">
            <text:p>$7,725,021.5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3751298913614884" table:formula="msoxl:=SUM(N8:N9)/12117434" table:style-name="ce172">
            <text:p>63.7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up to 25%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477451" table:style-name="ce88">
            <text:p>477,451</text:p>
          </table:table-cell>
          <table:table-cell office:value-type="float" office:value="35661" table:style-name="ce88">
            <text:p>35,661</text:p>
          </table:table-cell>
          <table:table-cell office:value-type="float" office:value="263907" table:style-name="ce128">
            <text:p>263,907</text:p>
          </table:table-cell>
          <table:table-cell office:value-type="currency" office:value="47745.1" table:style-name="ce59">
            <text:p>$47,745.10</text:p>
          </table:table-cell>
          <table:table-cell office:value-type="currency" office:value="3566.1" table:style-name="ce59">
            <text:p>$3,566.10</text:p>
          </table:table-cell>
          <table:table-cell office:value-type="currency" office:value="26390.7" table:style-name="ce59">
            <text:p>$26,390.70</text:p>
          </table:table-cell>
          <table:table-cell office:value-type="currency" office:value="77701.899999999994" table:style-name="ce157">
            <text:p>$77,701.9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26% - 50%</text:p>
          </table:table-cell>
          <table:table-cell office:value-type="currency" office:value="0.15" table:style-name="ce58">
            <text:p>$0.15</text:p>
          </table:table-cell>
          <table:table-cell office:value-type="currency" office:value="0.15" table:style-name="ce58">
            <text:p>$0.15</text:p>
          </table:table-cell>
          <table:table-cell office:value-type="currency" office:value="0.15" table:style-name="ce59">
            <text:p>$0.15</text:p>
          </table:table-cell>
          <table:table-cell office:value-type="string" table:style-name="ce113">
            <text:p>PerHour</text:p>
          </table:table-cell>
          <table:table-cell office:value-type="float" office:value="131337" table:style-name="ce88">
            <text:p>131,337</text:p>
          </table:table-cell>
          <table:table-cell office:value-type="float" office:value="0" table:style-name="ce88">
            <text:p>0</text:p>
          </table:table-cell>
          <table:table-cell office:value-type="float" office:value="305673" table:style-name="ce128">
            <text:p>305,673</text:p>
          </table:table-cell>
          <table:table-cell office:value-type="currency" office:value="19700.55" table:style-name="ce59">
            <text:p>$19,700.55</text:p>
          </table:table-cell>
          <table:table-cell table:style-name="ce59"/>
          <table:table-cell office:value-type="currency" office:value="45850.95" table:style-name="ce59">
            <text:p>$45,850.95</text:p>
          </table:table-cell>
          <table:table-cell office:value-type="currency" office:value="65551.5" table:style-name="ce157">
            <text:p>$65,551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- over 50%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243813" table:style-name="ce88">
            <text:p>243,813</text:p>
          </table:table-cell>
          <table:table-cell office:value-type="float" office:value="87540" table:style-name="ce88">
            <text:p>87,540</text:p>
          </table:table-cell>
          <table:table-cell office:value-type="float" office:value="468471" table:style-name="ce128">
            <text:p>468,471</text:p>
          </table:table-cell>
          <table:table-cell office:value-type="currency" office:value="48762.6" table:style-name="ce59">
            <text:p>$48,762.60</text:p>
          </table:table-cell>
          <table:table-cell office:value-type="currency" office:value="17508" table:style-name="ce59">
            <text:p>$17,508.00</text:p>
          </table:table-cell>
          <table:table-cell office:value-type="currency" office:value="93694.2" table:style-name="ce59">
            <text:p>$93,694.20</text:p>
          </table:table-cell>
          <table:table-cell office:value-type="currency" office:value="159964.79999999999" table:style-name="ce157">
            <text:p>$159,964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5023301137848158E-2" table:formula="msoxl:=SUM(N10:N13)/12117434" table:style-name="ce173">
            <text:p>2.5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Good Ofsted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0">
            <text:p>$0.10</text:p>
          </table:table-cell>
          <table:table-cell office:value-type="currency" office:value="0.1" table:style-name="ce61">
            <text:p>$0.10</text:p>
          </table:table-cell>
          <table:table-cell office:value-type="string" table:style-name="ce114">
            <text:p>PerHour</text:p>
          </table:table-cell>
          <table:table-cell office:value-type="float" office:value="637690" table:style-name="ce89">
            <text:p>637,690</text:p>
          </table:table-cell>
          <table:table-cell office:value-type="float" office:value="102801" table:style-name="ce89">
            <text:p>102,801</text:p>
          </table:table-cell>
          <table:table-cell office:value-type="float" office:value="676735" table:style-name="ce129">
            <text:p>676,735</text:p>
          </table:table-cell>
          <table:table-cell office:value-type="currency" office:value="63769" table:style-name="ce61">
            <text:p>$63,769.00</text:p>
          </table:table-cell>
          <table:table-cell office:value-type="currency" office:value="10280.1" table:style-name="ce61">
            <text:p>$10,280.10</text:p>
          </table:table-cell>
          <table:table-cell office:value-type="currency" office:value="67673.5" table:style-name="ce61">
            <text:p>$67,673.50</text:p>
          </table:table-cell>
          <table:table-cell office:value-type="currency" office:value="141722.6" table:style-name="ce158">
            <text:p>$141,722.6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utstanding Ofsted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1">
            <text:p>$0.20</text:p>
          </table:table-cell>
          <table:table-cell office:value-type="string" table:style-name="ce114">
            <text:p>PerHour</text:p>
          </table:table-cell>
          <table:table-cell office:value-type="float" office:value="211255" table:style-name="ce89">
            <text:p>211,255</text:p>
          </table:table-cell>
          <table:table-cell office:value-type="float" office:value="20400" table:style-name="ce89">
            <text:p>20,400</text:p>
          </table:table-cell>
          <table:table-cell office:value-type="float" office:value="268527" table:style-name="ce129">
            <text:p>268,527</text:p>
          </table:table-cell>
          <table:table-cell office:value-type="currency" office:value="42251" table:style-name="ce61">
            <text:p>$42,251.00</text:p>
          </table:table-cell>
          <table:table-cell office:value-type="currency" office:value="4080" table:style-name="ce61">
            <text:p>$4,080.00</text:p>
          </table:table-cell>
          <table:table-cell office:value-type="currency" office:value="53705.4" table:style-name="ce61">
            <text:p>$53,705.40</text:p>
          </table:table-cell>
          <table:table-cell office:value-type="currency" office:value="100036.4" table:style-name="ce158">
            <text:p>$100,036.4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Good/Outstanding Ofsted Lump Sum</text:p>
          </table:table-cell>
          <table:table-cell office:value-type="currency" office:value="300" table:style-name="ce60">
            <text:p>$300.00</text:p>
          </table:table-cell>
          <table:table-cell office:value-type="currency" office:value="300" table:style-name="ce60">
            <text:p>$300.00</text:p>
          </table:table-cell>
          <table:table-cell office:value-type="currency" office:value="300" table:style-name="ce61">
            <text:p>$300.00</text:p>
          </table:table-cell>
          <table:table-cell office:value-type="string" table:style-name="ce114">
            <text:p>LumpSum</text:p>
          </table:table-cell>
          <table:table-cell office:value-type="float" office:value="76" table:style-name="ce89">
            <text:p>76</text:p>
          </table:table-cell>
          <table:table-cell office:value-type="float" office:value="4" table:style-name="ce89">
            <text:p>4</text:p>
          </table:table-cell>
          <table:table-cell office:value-type="float" office:value="41" table:style-name="ce129">
            <text:p>41</text:p>
          </table:table-cell>
          <table:table-cell office:value-type="currency" office:value="22800" table:style-name="ce61">
            <text:p>$22,800.00</text:p>
          </table:table-cell>
          <table:table-cell office:value-type="currency" office:value="1200" table:style-name="ce61">
            <text:p>$1,200.00</text:p>
          </table:table-cell>
          <table:table-cell office:value-type="currency" office:value="12300" table:style-name="ce61">
            <text:p>$12,300.00</text:p>
          </table:table-cell>
          <table:table-cell office:value-type="currency" office:value="36300" table:style-name="ce158">
            <text:p>$36,3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2947019971389981E-2" table:formula="msoxl:=SUM(N14:N17)/12117434" table:style-name="ce174">
            <text:p>2.2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8:N19)/12117434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0:N21)/12117434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2:N23)/12117434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12117434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443239" table:style-name="ce77">
            <text:p>$3,443,239.00</text:p>
          </table:table-cell>
          <table:table-cell office:value-type="currency" office:value="624302.97" table:style-name="ce77">
            <text:p>$624,302.97</text:p>
          </table:table-cell>
          <table:table-cell office:value-type="currency" office:value="4238756.8" table:style-name="ce77">
            <text:p>$4,238,756.80</text:p>
          </table:table-cell>
          <table:table-cell office:value-type="currency" office:value="8306298.7699999996" table:style-name="ce166">
            <text:p>$8,306,298.77</text:p>
          </table:table-cell>
          <table:table-cell office:value-type="percentage" office:value="0.685483310245387" table:formula="msoxl:=SUM(O8:O25)" table:style-name="ce182">
            <text:p>68.5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YOO Flat Rate</text:p>
          </table:table-cell>
          <table:table-cell office:value-type="currency" office:value="4.55" table:style-name="ce79">
            <text:p>$4.55</text:p>
          </table:table-cell>
          <table:table-cell office:value-type="currency" office:value="4.55" table:style-name="ce79">
            <text:p>$4.55</text:p>
          </table:table-cell>
          <table:table-cell office:value-type="currency" office:value="4.55" table:style-name="ce80">
            <text:p>$4.55</text:p>
          </table:table-cell>
          <table:table-cell office:value-type="string" table:style-name="ce123">
            <text:p>PerHour</text:p>
          </table:table-cell>
          <table:table-cell office:value-type="float" office:value="501774" table:style-name="ce99">
            <text:p>501,774</text:p>
          </table:table-cell>
          <table:table-cell office:value-type="float" office:value="63465" table:style-name="ce99">
            <text:p>63,465</text:p>
          </table:table-cell>
          <table:table-cell office:value-type="float" office:value="120981" table:style-name="ce140">
            <text:p>120,981</text:p>
          </table:table-cell>
          <table:table-cell office:value-type="currency" office:value="2283071.7000000002" table:style-name="ce80">
            <text:p>$2,283,071.70</text:p>
          </table:table-cell>
          <table:table-cell office:value-type="currency" office:value="288765.75" table:style-name="ce80">
            <text:p>$288,765.75</text:p>
          </table:table-cell>
          <table:table-cell office:value-type="currency" office:value="550463.55000000005" table:style-name="ce80">
            <text:p>$550,463.55</text:p>
          </table:table-cell>
          <table:table-cell office:value-type="currency" office:value="3122301" table:style-name="ce168">
            <text:p>$3,122,301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5767014699646806" table:formula="msoxl:=SUM(N30:N31)/12117434" table:style-name="ce172">
            <text:p>25.7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1211743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4:N35)/1211743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283071.7000000002" table:style-name="ce145">
            <text:p>$2,283,071.70</text:p>
          </table:table-cell>
          <table:table-cell office:value-type="currency" office:value="288765.75" table:style-name="ce77">
            <text:p>$288,765.75</text:p>
          </table:table-cell>
          <table:table-cell office:value-type="currency" office:value="550463.55000000005" table:style-name="ce77">
            <text:p>$550,463.55</text:p>
          </table:table-cell>
          <table:table-cell office:value-type="currency" office:value="3122301" table:style-name="ce77">
            <text:p>$3,122,301.00</text:p>
          </table:table-cell>
          <table:table-cell office:value-type="percentage" office:value="0.25767014699646806" table:formula="msoxl:=SUM(N30:N35)/12117434" table:style-name="ce182">
            <text:p>25.7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 - add places/trajectory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50373" table:style-name="ce141">
            <text:p>$450,373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7167357379458393E-2" table:formula="msoxl:=SUM(N40:N41)/12117434" table:style-name="ce186">
            <text:p>3.7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2:N43)/12117434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Staff - 2YOO manager/team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40955" table:style-name="ce143">
            <text:p>$140,95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1632413265052651E-2" table:formula="msoxl:=SUM(N44:N45)/12117434" table:style-name="ce178">
            <text:p>1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ontingency for additional plac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97506" table:style-name="ce85">
            <text:p>$97,506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8.0467531327177017E-3" table:formula="msoxl:=SUM(N46:N47)/12117434" table:style-name="ce175">
            <text:p>0.8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88834" table:style-name="ce77">
            <text:p>$688,834.00</text:p>
          </table:table-cell>
          <table:table-cell office:value-type="percentage" office:value="5.684652377722875E-2" table:formula="msoxl:=SUM(O40:O47)" table:style-name="ce182">
            <text:p>5.6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43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43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4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4:48Z</meta:creation-date>
    <dc:date>2014-09-23T13:47:02Z</dc:date>
  </office:meta>
</office:document-meta>
</file>