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540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alford</text:p>
          </table:table-cell>
          <table:table-cell office:value-type="float" office:value="355" table:style-name="ce214">
            <text:p>35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248512" table:style-name="ce1">
            <text:p>9248512</text:p>
          </table:table-cell>
          <table:table-cell office:value-type="float" office:value="77887346" table:style-name="ce1">
            <text:p>77887346</text:p>
          </table:table-cell>
          <table:table-cell office:value-type="float" office:value="56037707" table:style-name="ce1">
            <text:p>56037707</text:p>
          </table:table-cell>
          <table:table-cell office:value-type="float" office:value="4750000" table:style-name="ce1">
            <text:p>4750000</text:p>
          </table:table-cell>
          <table:table-cell office:value-type="float" office:value="1440000" table:style-name="ce1">
            <text:p>1440000</text:p>
          </table:table-cell>
          <table:table-cell table:style-name="ce1"/>
          <table:table-cell office:value-type="float" office:value="149363565" table:style-name="ce1">
            <text:p>149363565</text:p>
          </table:table-cell>
          <table:table-cell table:style-name="ce1"/>
          <table:table-cell office:value-type="float" office:value="149363565" table:style-name="ce1">
            <text:p>1493635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22346" table:style-name="ce1">
            <text:p>122346</text:p>
          </table:table-cell>
          <table:table-cell office:value-type="float" office:value="13594" table:style-name="ce1">
            <text:p>13594</text:p>
          </table:table-cell>
          <table:table-cell table:number-columns-repeated="3" table:style-name="ce1"/>
          <table:table-cell office:value-type="float" office:value="135940" table:style-name="ce1">
            <text:p>135940</text:p>
          </table:table-cell>
          <table:table-cell office:value-type="float" office:value="0" table:style-name="ce1">
            <text:p>0</text:p>
          </table:table-cell>
          <table:table-cell office:value-type="float" office:value="135940" table:style-name="ce1">
            <text:p>1359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8050" table:style-name="ce1">
            <text:p>18050</text:p>
          </table:table-cell>
          <table:table-cell office:value-type="float" office:value="42335" table:style-name="ce1">
            <text:p>42335</text:p>
          </table:table-cell>
          <table:table-cell table:number-columns-repeated="3" table:style-name="ce1"/>
          <table:table-cell office:value-type="float" office:value="60385" table:style-name="ce1">
            <text:p>60385</text:p>
          </table:table-cell>
          <table:table-cell office:value-type="float" office:value="0" table:style-name="ce1">
            <text:p>0</text:p>
          </table:table-cell>
          <table:table-cell office:value-type="float" office:value="60385" table:style-name="ce1">
            <text:p>603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15059" table:style-name="ce1">
            <text:p>315059</text:p>
          </table:table-cell>
          <table:table-cell office:value-type="float" office:value="93217" table:style-name="ce1">
            <text:p>93217</text:p>
          </table:table-cell>
          <table:table-cell table:number-columns-repeated="3" table:style-name="ce1"/>
          <table:table-cell office:value-type="float" office:value="408276" table:style-name="ce1">
            <text:p>408276</text:p>
          </table:table-cell>
          <table:table-cell office:value-type="float" office:value="0" table:style-name="ce1">
            <text:p>0</text:p>
          </table:table-cell>
          <table:table-cell office:value-type="float" office:value="408276" table:style-name="ce1">
            <text:p>4082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0166" table:style-name="ce1">
            <text:p>40166</text:p>
          </table:table-cell>
          <table:table-cell office:value-type="float" office:value="20326" table:style-name="ce1">
            <text:p>20326</text:p>
          </table:table-cell>
          <table:table-cell table:number-columns-repeated="3" table:style-name="ce1"/>
          <table:table-cell office:value-type="float" office:value="60492" table:style-name="ce1">
            <text:p>60492</text:p>
          </table:table-cell>
          <table:table-cell office:value-type="float" office:value="0" table:style-name="ce1">
            <text:p>0</text:p>
          </table:table-cell>
          <table:table-cell office:value-type="float" office:value="60492" table:style-name="ce1">
            <text:p>604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95512" table:style-name="ce1">
            <text:p>395512</text:p>
          </table:table-cell>
          <table:table-cell office:value-type="float" office:value="253589" table:style-name="ce1">
            <text:p>253589</text:p>
          </table:table-cell>
          <table:table-cell table:number-columns-repeated="3" table:style-name="ce1"/>
          <table:table-cell office:value-type="float" office:value="649101" table:style-name="ce1">
            <text:p>649101</text:p>
          </table:table-cell>
          <table:table-cell office:value-type="float" office:value="0" table:style-name="ce1">
            <text:p>0</text:p>
          </table:table-cell>
          <table:table-cell office:value-type="float" office:value="649101" table:style-name="ce1">
            <text:p>6491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287" table:style-name="ce1">
            <text:p>10287</text:p>
          </table:table-cell>
          <table:table-cell office:value-type="float" office:value="18905" table:style-name="ce1">
            <text:p>18905</text:p>
          </table:table-cell>
          <table:table-cell table:number-columns-repeated="3" table:style-name="ce1"/>
          <table:table-cell office:value-type="float" office:value="29192" table:style-name="ce1">
            <text:p>29192</text:p>
          </table:table-cell>
          <table:table-cell office:value-type="float" office:value="0" table:style-name="ce1">
            <text:p>0</text:p>
          </table:table-cell>
          <table:table-cell office:value-type="float" office:value="29192" table:style-name="ce1">
            <text:p>291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546806" table:style-name="ce1">
            <text:p>2546806</text:p>
          </table:table-cell>
          <table:table-cell office:value-type="float" office:value="804841" table:style-name="ce1">
            <text:p>804841</text:p>
          </table:table-cell>
          <table:table-cell office:value-type="float" office:value="4963849" table:style-name="ce1">
            <text:p>4963849</text:p>
          </table:table-cell>
          <table:table-cell office:value-type="float" office:value="2216441" table:style-name="ce1">
            <text:p>2216441</text:p>
          </table:table-cell>
          <table:table-cell table:style-name="ce1"/>
          <table:table-cell office:value-type="float" office:value="10531937" table:style-name="ce1">
            <text:p>10531937</text:p>
          </table:table-cell>
          <table:table-cell office:value-type="float" office:value="35000" table:style-name="ce1">
            <text:p>35000</text:p>
          </table:table-cell>
          <table:table-cell office:value-type="float" office:value="10496937" table:style-name="ce1">
            <text:p>104969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4974" table:style-name="ce1">
            <text:p>84974</text:p>
          </table:table-cell>
          <table:table-cell office:value-type="float" office:value="191187" table:style-name="ce1">
            <text:p>191187</text:p>
          </table:table-cell>
          <table:table-cell office:value-type="float" office:value="2766647" table:style-name="ce1">
            <text:p>2766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2808" table:style-name="ce1">
            <text:p>3042808</text:p>
          </table:table-cell>
          <table:table-cell office:value-type="float" office:value="0" table:style-name="ce1">
            <text:p>0</text:p>
          </table:table-cell>
          <table:table-cell office:value-type="float" office:value="3042808" table:style-name="ce1">
            <text:p>30428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591" table:style-name="ce1">
            <text:p>4839591</text:p>
          </table:table-cell>
          <table:table-cell office:value-type="float" office:value="0" table:style-name="ce1">
            <text:p>0</text:p>
          </table:table-cell>
          <table:table-cell office:value-type="float" office:value="599135" table:style-name="ce1">
            <text:p>599135</text:p>
          </table:table-cell>
          <table:table-cell office:value-type="float" office:value="5438726" table:style-name="ce1">
            <text:p>5438726</text:p>
          </table:table-cell>
          <table:table-cell office:value-type="float" office:value="0" table:style-name="ce1">
            <text:p>0</text:p>
          </table:table-cell>
          <table:table-cell office:value-type="float" office:value="5438726" table:style-name="ce1">
            <text:p>54387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632979" table:style-name="ce1">
            <text:p>632979</text:p>
          </table:table-cell>
          <table:table-cell office:value-type="float" office:value="326522" table:style-name="ce1">
            <text:p>326522</text:p>
          </table:table-cell>
          <table:table-cell table:number-columns-repeated="3" table:style-name="ce1"/>
          <table:table-cell office:value-type="float" office:value="959501" table:style-name="ce1">
            <text:p>959501</text:p>
          </table:table-cell>
          <table:table-cell office:value-type="float" office:value="0" table:style-name="ce1">
            <text:p>0</text:p>
          </table:table-cell>
          <table:table-cell office:value-type="float" office:value="959501" table:style-name="ce1">
            <text:p>9595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033057" table:style-name="ce1">
            <text:p>1033057</text:p>
          </table:table-cell>
          <table:table-cell office:value-type="float" office:value="724470" table:style-name="ce1">
            <text:p>724470</text:p>
          </table:table-cell>
          <table:table-cell office:value-type="float" office:value="92417" table:style-name="ce1">
            <text:p>92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9944" table:style-name="ce1">
            <text:p>1849944</text:p>
          </table:table-cell>
          <table:table-cell office:value-type="float" office:value="3500" table:style-name="ce1">
            <text:p>3500</text:p>
          </table:table-cell>
          <table:table-cell office:value-type="float" office:value="1846444" table:style-name="ce1">
            <text:p>18464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83" table:style-name="ce1">
            <text:p>251083</text:p>
          </table:table-cell>
          <table:table-cell office:value-type="float" office:value="0" table:style-name="ce1">
            <text:p>0</text:p>
          </table:table-cell>
          <table:table-cell office:value-type="float" office:value="251083" table:style-name="ce1">
            <text:p>251083</text:p>
          </table:table-cell>
          <table:table-cell office:value-type="float" office:value="135000" table:style-name="ce1">
            <text:p>135000</text:p>
          </table:table-cell>
          <table:table-cell office:value-type="float" office:value="116083" table:style-name="ce1">
            <text:p>1160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1209" table:style-name="ce1">
            <text:p>41209</text:p>
          </table:table-cell>
          <table:table-cell office:value-type="float" office:value="39737" table:style-name="ce1">
            <text:p>39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946" table:style-name="ce1">
            <text:p>80946</text:p>
          </table:table-cell>
          <table:table-cell office:value-type="float" office:value="0" table:style-name="ce1">
            <text:p>0</text:p>
          </table:table-cell>
          <table:table-cell office:value-type="float" office:value="80946" table:style-name="ce1">
            <text:p>809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241" table:style-name="ce1">
            <text:p>5241</text:p>
          </table:table-cell>
          <table:table-cell table:style-name="ce1"/>
          <table:table-cell office:value-type="float" office:value="5241" table:style-name="ce1">
            <text:p>5241</text:p>
          </table:table-cell>
          <table:table-cell office:value-type="float" office:value="0" table:style-name="ce1">
            <text:p>0</text:p>
          </table:table-cell>
          <table:table-cell office:value-type="float" office:value="5241" table:style-name="ce1">
            <text:p>52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114633" table:style-name="ce1">
            <text:p>6114633</text:p>
          </table:table-cell>
          <table:table-cell table:number-columns-repeated="5" table:style-name="ce1"/>
          <table:table-cell office:value-type="float" office:value="6114633" table:style-name="ce1">
            <text:p>6114633</text:p>
          </table:table-cell>
          <table:table-cell office:value-type="float" office:value="7660" table:style-name="ce1">
            <text:p>7660</text:p>
          </table:table-cell>
          <table:table-cell office:value-type="float" office:value="6106973" table:style-name="ce1">
            <text:p>61069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208928" table:style-name="ce1">
            <text:p>3208928</text:p>
          </table:table-cell>
          <table:table-cell office:value-type="float" office:value="179509" table:style-name="ce1">
            <text:p>179509</text:p>
          </table:table-cell>
          <table:table-cell office:value-type="float" office:value="28655" table:style-name="ce1">
            <text:p>28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17092" table:style-name="ce1">
            <text:p>3417092</text:p>
          </table:table-cell>
          <table:table-cell office:value-type="float" office:value="1116815" table:style-name="ce1">
            <text:p>1116815</text:p>
          </table:table-cell>
          <table:table-cell office:value-type="float" office:value="2300277" table:style-name="ce1">
            <text:p>23002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9733" table:style-name="ce1">
            <text:p>109733</text:p>
          </table:table-cell>
          <table:table-cell office:value-type="float" office:value="45570" table:style-name="ce1">
            <text:p>45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303" table:style-name="ce1">
            <text:p>155303</text:p>
          </table:table-cell>
          <table:table-cell office:value-type="float" office:value="0" table:style-name="ce1">
            <text:p>0</text:p>
          </table:table-cell>
          <table:table-cell office:value-type="float" office:value="155303" table:style-name="ce1">
            <text:p>1553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7430" table:style-name="ce1">
            <text:p>37430</text:p>
          </table:table-cell>
          <table:table-cell office:value-type="float" office:value="5803" table:style-name="ce1">
            <text:p>5803</text:p>
          </table:table-cell>
          <table:table-cell office:value-type="float" office:value="2002" table:style-name="ce1">
            <text:p>20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35" table:style-name="ce1">
            <text:p>45235</text:p>
          </table:table-cell>
          <table:table-cell office:value-type="float" office:value="0" table:style-name="ce1">
            <text:p>0</text:p>
          </table:table-cell>
          <table:table-cell office:value-type="float" office:value="45235" table:style-name="ce1">
            <text:p>452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92167" table:style-name="ce1">
            <text:p>92167</text:p>
          </table:table-cell>
          <table:table-cell office:value-type="float" office:value="46158" table:style-name="ce1">
            <text:p>46158</text:p>
          </table:table-cell>
          <table:table-cell office:value-type="float" office:value="2790" table:style-name="ce1">
            <text:p>27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115" table:style-name="ce1">
            <text:p>141115</text:p>
          </table:table-cell>
          <table:table-cell office:value-type="float" office:value="0" table:style-name="ce1">
            <text:p>0</text:p>
          </table:table-cell>
          <table:table-cell office:value-type="float" office:value="141115" table:style-name="ce1">
            <text:p>1411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419915" table:style-name="ce1">
            <text:p>1419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9915" table:style-name="ce1">
            <text:p>1419915</text:p>
          </table:table-cell>
          <table:table-cell office:value-type="float" office:value="0" table:style-name="ce1">
            <text:p>0</text:p>
          </table:table-cell>
          <table:table-cell office:value-type="float" office:value="1419915" table:style-name="ce1">
            <text:p>1419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32878" table:style-name="ce1">
            <text:p>32878</text:p>
          </table:table-cell>
          <table:table-cell office:value-type="float" office:value="4566" table:style-name="ce1">
            <text:p>4566</text:p>
          </table:table-cell>
          <table:table-cell office:value-type="float" office:value="3196" table:style-name="ce1">
            <text:p>3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40" table:style-name="ce1">
            <text:p>40640</text:p>
          </table:table-cell>
          <table:table-cell office:value-type="float" office:value="0" table:style-name="ce1">
            <text:p>0</text:p>
          </table:table-cell>
          <table:table-cell office:value-type="float" office:value="40640" table:style-name="ce1">
            <text:p>40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2718" table:style-name="ce1">
            <text:p>32718</text:p>
          </table:table-cell>
          <table:table-cell office:value-type="float" office:value="4544" table:style-name="ce1">
            <text:p>4544</text:p>
          </table:table-cell>
          <table:table-cell office:value-type="float" office:value="3181" table:style-name="ce1">
            <text:p>3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43" table:style-name="ce1">
            <text:p>40443</text:p>
          </table:table-cell>
          <table:table-cell office:value-type="float" office:value="0" table:style-name="ce1">
            <text:p>0</text:p>
          </table:table-cell>
          <table:table-cell office:value-type="float" office:value="40443" table:style-name="ce1">
            <text:p>404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8572073" table:style-name="ce1">
            <text:p>18572073</text:p>
          </table:table-cell>
          <table:table-cell office:value-type="float" office:value="85032141" table:style-name="ce1">
            <text:p>85032141</text:p>
          </table:table-cell>
          <table:table-cell office:value-type="float" office:value="58701726" table:style-name="ce1">
            <text:p>58701726</text:p>
          </table:table-cell>
          <table:table-cell office:value-type="float" office:value="17423673" table:style-name="ce1">
            <text:p>17423673</text:p>
          </table:table-cell>
          <table:table-cell office:value-type="float" office:value="3912765" table:style-name="ce1">
            <text:p>3912765</text:p>
          </table:table-cell>
          <table:table-cell office:value-type="float" office:value="599135" table:style-name="ce1">
            <text:p>599135</text:p>
          </table:table-cell>
          <table:table-cell office:value-type="float" office:value="184241513" table:style-name="ce1">
            <text:p>184241513</text:p>
          </table:table-cell>
          <table:table-cell office:value-type="float" office:value="1297975" table:style-name="ce1">
            <text:p>1297975</text:p>
          </table:table-cell>
          <table:table-cell office:value-type="float" office:value="182943538" table:style-name="ce1">
            <text:p>1829435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80402747" table:style-name="ce1">
            <text:p>1804027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75000" table:style-name="ce1">
            <text:p>117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65791" table:style-name="ce1">
            <text:p>13657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2943538" table:style-name="ce1">
            <text:p>1829435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9159541" table:style-name="ce1">
            <text:p>-1915954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85422" table:style-name="ce1">
            <text:p>185422</text:p>
          </table:table-cell>
          <table:table-cell office:value-type="float" office:value="0" table:style-name="ce1">
            <text:p>0</text:p>
          </table:table-cell>
          <table:table-cell office:value-type="float" office:value="185422" table:style-name="ce1">
            <text:p>1854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289423" table:style-name="ce1">
            <text:p>1289423</text:p>
          </table:table-cell>
          <table:table-cell office:value-type="float" office:value="648495" table:style-name="ce1">
            <text:p>648495</text:p>
          </table:table-cell>
          <table:table-cell office:value-type="float" office:value="640928" table:style-name="ce1">
            <text:p>640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16617" table:style-name="ce1">
            <text:p>916617</text:p>
          </table:table-cell>
          <table:table-cell office:value-type="float" office:value="0" table:style-name="ce1">
            <text:p>0</text:p>
          </table:table-cell>
          <table:table-cell office:value-type="float" office:value="916617" table:style-name="ce1">
            <text:p>9166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50980" table:style-name="ce1">
            <text:p>550980</text:p>
          </table:table-cell>
          <table:table-cell office:value-type="float" office:value="131000" table:style-name="ce1">
            <text:p>131000</text:p>
          </table:table-cell>
          <table:table-cell office:value-type="float" office:value="419980" table:style-name="ce1">
            <text:p>419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443969" table:style-name="ce1">
            <text:p>1443969</text:p>
          </table:table-cell>
          <table:table-cell office:value-type="float" office:value="88845" table:style-name="ce1">
            <text:p>88845</text:p>
          </table:table-cell>
          <table:table-cell office:value-type="float" office:value="1355124" table:style-name="ce1">
            <text:p>1355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83439" table:style-name="ce1">
            <text:p>2083439</text:p>
          </table:table-cell>
          <table:table-cell office:value-type="float" office:value="0" table:style-name="ce1">
            <text:p>0</text:p>
          </table:table-cell>
          <table:table-cell office:value-type="float" office:value="2083439" table:style-name="ce1">
            <text:p>20834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81628" table:style-name="ce1">
            <text:p>381628</text:p>
          </table:table-cell>
          <table:table-cell office:value-type="float" office:value="0" table:style-name="ce1">
            <text:p>0</text:p>
          </table:table-cell>
          <table:table-cell office:value-type="float" office:value="381628" table:style-name="ce1">
            <text:p>3816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070344" table:style-name="ce1">
            <text:p>1070344</text:p>
          </table:table-cell>
          <table:table-cell office:value-type="float" office:value="297031" table:style-name="ce1">
            <text:p>297031</text:p>
          </table:table-cell>
          <table:table-cell office:value-type="float" office:value="773313" table:style-name="ce1">
            <text:p>773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37423" table:style-name="ce1">
            <text:p>437423</text:p>
          </table:table-cell>
          <table:table-cell office:value-type="float" office:value="0" table:style-name="ce1">
            <text:p>0</text:p>
          </table:table-cell>
          <table:table-cell office:value-type="float" office:value="437423" table:style-name="ce1">
            <text:p>4374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5403" table:style-name="ce1">
            <text:p>115403</text:p>
          </table:table-cell>
          <table:table-cell office:value-type="float" office:value="0" table:style-name="ce1">
            <text:p>0</text:p>
          </table:table-cell>
          <table:table-cell office:value-type="float" office:value="115403" table:style-name="ce1">
            <text:p>1154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40270" table:style-name="ce1">
            <text:p>240270</text:p>
          </table:table-cell>
          <table:table-cell office:value-type="float" office:value="293663" table:style-name="ce1">
            <text:p>293663</text:p>
          </table:table-cell>
          <table:table-cell office:value-type="float" office:value="2135734" table:style-name="ce1">
            <text:p>2135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9667" table:style-name="ce1">
            <text:p>2669667</text:p>
          </table:table-cell>
          <table:table-cell office:value-type="float" office:value="0" table:style-name="ce1">
            <text:p>0</text:p>
          </table:table-cell>
          <table:table-cell office:value-type="float" office:value="2669667" table:style-name="ce1">
            <text:p>26696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60" table:style-name="ce1">
            <text:p>87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60" table:style-name="ce1">
            <text:p>87860</text:p>
          </table:table-cell>
          <table:table-cell office:value-type="float" office:value="0" table:style-name="ce1">
            <text:p>0</text:p>
          </table:table-cell>
          <table:table-cell office:value-type="float" office:value="87860" table:style-name="ce1">
            <text:p>87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4501" table:style-name="ce1">
            <text:p>104501</text:p>
          </table:table-cell>
          <table:table-cell office:value-type="float" office:value="0" table:style-name="ce1">
            <text:p>0</text:p>
          </table:table-cell>
          <table:table-cell office:value-type="float" office:value="104501" table:style-name="ce1">
            <text:p>1045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32224" table:style-name="ce1">
            <text:p>23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2224" table:style-name="ce1">
            <text:p>232224</text:p>
          </table:table-cell>
          <table:table-cell office:value-type="float" office:value="0" table:style-name="ce1">
            <text:p>0</text:p>
          </table:table-cell>
          <table:table-cell office:value-type="float" office:value="232224" table:style-name="ce1">
            <text:p>2322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671503" table:style-name="ce1">
            <text:p>2671503</text:p>
          </table:table-cell>
          <table:table-cell office:value-type="float" office:value="0" table:style-name="ce1">
            <text:p>0</text:p>
          </table:table-cell>
          <table:table-cell office:value-type="float" office:value="2671503" table:style-name="ce1">
            <text:p>26715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240403" table:style-name="ce1">
            <text:p>14240403</text:p>
          </table:table-cell>
          <table:table-cell office:value-type="float" office:value="1165371" table:style-name="ce1">
            <text:p>1165371</text:p>
          </table:table-cell>
          <table:table-cell office:value-type="float" office:value="13075032" table:style-name="ce1">
            <text:p>130750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899935" table:style-name="ce1">
            <text:p>1899935</text:p>
          </table:table-cell>
          <table:table-cell office:value-type="float" office:value="166010" table:style-name="ce1">
            <text:p>166010</text:p>
          </table:table-cell>
          <table:table-cell office:value-type="float" office:value="1733925" table:style-name="ce1">
            <text:p>17339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79823" table:style-name="ce1">
            <text:p>179823</text:p>
          </table:table-cell>
          <table:table-cell office:value-type="float" office:value="100000" table:style-name="ce1">
            <text:p>100000</text:p>
          </table:table-cell>
          <table:table-cell office:value-type="float" office:value="79823" table:style-name="ce1">
            <text:p>798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0505" table:style-name="ce1">
            <text:p>90505</text:p>
          </table:table-cell>
          <table:table-cell office:value-type="float" office:value="0" table:style-name="ce1">
            <text:p>0</text:p>
          </table:table-cell>
          <table:table-cell office:value-type="float" office:value="90505" table:style-name="ce1">
            <text:p>905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04134" table:style-name="ce1">
            <text:p>404134</text:p>
          </table:table-cell>
          <table:table-cell office:value-type="float" office:value="63000" table:style-name="ce1">
            <text:p>63000</text:p>
          </table:table-cell>
          <table:table-cell office:value-type="float" office:value="341134" table:style-name="ce1">
            <text:p>3411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574397" table:style-name="ce1">
            <text:p>2574397</text:p>
          </table:table-cell>
          <table:table-cell office:value-type="float" office:value="329010" table:style-name="ce1">
            <text:p>329010</text:p>
          </table:table-cell>
          <table:table-cell office:value-type="float" office:value="2245387" table:style-name="ce1">
            <text:p>22453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0004602" table:style-name="ce1">
            <text:p>10004602</text:p>
          </table:table-cell>
          <table:table-cell office:value-type="float" office:value="107910" table:style-name="ce1">
            <text:p>107910</text:p>
          </table:table-cell>
          <table:table-cell office:value-type="float" office:value="9896692" table:style-name="ce1">
            <text:p>9896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562648" table:style-name="ce1">
            <text:p>8562648</text:p>
          </table:table-cell>
          <table:table-cell office:value-type="float" office:value="0" table:style-name="ce1">
            <text:p>0</text:p>
          </table:table-cell>
          <table:table-cell office:value-type="float" office:value="8562648" table:style-name="ce1">
            <text:p>856264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61391" table:style-name="ce15">
            <text:p>1661391</text:p>
          </table:table-cell>
          <table:table-cell office:value-type="float" office:value="255531" table:style-name="ce15">
            <text:p>255531</text:p>
          </table:table-cell>
          <table:table-cell office:value-type="float" office:value="1405860" table:style-name="ce1">
            <text:p>140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23921" table:style-name="ce1">
            <text:p>923921</text:p>
          </table:table-cell>
          <table:table-cell office:value-type="float" office:value="0" table:style-name="ce1">
            <text:p>0</text:p>
          </table:table-cell>
          <table:table-cell office:value-type="float" office:value="923921" table:style-name="ce1">
            <text:p>9239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53014" table:style-name="ce1">
            <text:p>153014</text:p>
          </table:table-cell>
          <table:table-cell office:value-type="float" office:value="12500" table:style-name="ce1">
            <text:p>12500</text:p>
          </table:table-cell>
          <table:table-cell office:value-type="float" office:value="140514" table:style-name="ce1">
            <text:p>1405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016142" table:style-name="ce1">
            <text:p>1016142</text:p>
          </table:table-cell>
          <table:table-cell office:value-type="float" office:value="0" table:style-name="ce1">
            <text:p>0</text:p>
          </table:table-cell>
          <table:table-cell office:value-type="float" office:value="1016142" table:style-name="ce1">
            <text:p>10161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8456" table:style-name="ce1">
            <text:p>48456</text:p>
          </table:table-cell>
          <table:table-cell office:value-type="float" office:value="48456" table:style-name="ce1">
            <text:p>48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912" table:style-name="ce1">
            <text:p>96912</text:p>
          </table:table-cell>
          <table:table-cell office:value-type="float" office:value="0" table:style-name="ce1">
            <text:p>0</text:p>
          </table:table-cell>
          <table:table-cell office:value-type="float" office:value="96912" table:style-name="ce1">
            <text:p>969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970013" table:style-name="ce1">
            <text:p>1970013</text:p>
          </table:table-cell>
          <table:table-cell office:value-type="float" office:value="1000" table:style-name="ce1">
            <text:p>1000</text:p>
          </table:table-cell>
          <table:table-cell office:value-type="float" office:value="1969013" table:style-name="ce1">
            <text:p>1969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8456" table:style-name="ce1">
            <text:p>48456</text:p>
          </table:table-cell>
          <table:table-cell office:value-type="float" office:value="48456" table:style-name="ce1">
            <text:p>48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88643" table:style-name="ce1">
            <text:p>24388643</text:p>
          </table:table-cell>
          <table:table-cell office:value-type="float" office:value="376941" table:style-name="ce1">
            <text:p>376941</text:p>
          </table:table-cell>
          <table:table-cell office:value-type="float" office:value="24011702" table:style-name="ce1">
            <text:p>240117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09191" table:style-name="ce1">
            <text:p>809191</text:p>
          </table:table-cell>
          <table:table-cell office:value-type="float" office:value="0" table:style-name="ce1">
            <text:p>0</text:p>
          </table:table-cell>
          <table:table-cell office:value-type="float" office:value="809191" table:style-name="ce1">
            <text:p>8091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199144" table:style-name="ce1">
            <text:p>5199144</text:p>
          </table:table-cell>
          <table:table-cell office:value-type="float" office:value="227790" table:style-name="ce1">
            <text:p>227790</text:p>
          </table:table-cell>
          <table:table-cell office:value-type="float" office:value="4971354" table:style-name="ce1">
            <text:p>49713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699479" table:style-name="ce1">
            <text:p>3699479</text:p>
          </table:table-cell>
          <table:table-cell office:value-type="float" office:value="31508" table:style-name="ce1">
            <text:p>31508</text:p>
          </table:table-cell>
          <table:table-cell office:value-type="float" office:value="3667971" table:style-name="ce1">
            <text:p>3667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13814" table:style-name="ce1">
            <text:p>213814</text:p>
          </table:table-cell>
          <table:table-cell office:value-type="float" office:value="98847" table:style-name="ce1">
            <text:p>98847</text:p>
          </table:table-cell>
          <table:table-cell office:value-type="float" office:value="114967" table:style-name="ce1">
            <text:p>114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112437" table:style-name="ce1">
            <text:p>9112437</text:p>
          </table:table-cell>
          <table:table-cell office:value-type="float" office:value="358145" table:style-name="ce1">
            <text:p>358145</text:p>
          </table:table-cell>
          <table:table-cell office:value-type="float" office:value="8754292" table:style-name="ce1">
            <text:p>87542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55444" table:style-name="ce1">
            <text:p>355444</text:p>
          </table:table-cell>
          <table:table-cell office:value-type="float" office:value="0" table:style-name="ce1">
            <text:p>0</text:p>
          </table:table-cell>
          <table:table-cell office:value-type="float" office:value="355444" table:style-name="ce1">
            <text:p>355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134555" table:style-name="ce1">
            <text:p>1134555</text:p>
          </table:table-cell>
          <table:table-cell office:value-type="float" office:value="8456" table:style-name="ce1">
            <text:p>8456</text:p>
          </table:table-cell>
          <table:table-cell office:value-type="float" office:value="1126099" table:style-name="ce1">
            <text:p>11260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97646" table:style-name="ce1">
            <text:p>997646</text:p>
          </table:table-cell>
          <table:table-cell office:value-type="float" office:value="163000" table:style-name="ce1">
            <text:p>163000</text:p>
          </table:table-cell>
          <table:table-cell office:value-type="float" office:value="834646" table:style-name="ce1">
            <text:p>834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604783" table:style-name="ce1">
            <text:p>1604783</text:p>
          </table:table-cell>
          <table:table-cell office:value-type="float" office:value="320969" table:style-name="ce1">
            <text:p>320969</text:p>
          </table:table-cell>
          <table:table-cell office:value-type="float" office:value="1283814" table:style-name="ce1">
            <text:p>12838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092428" table:style-name="ce1">
            <text:p>4092428</text:p>
          </table:table-cell>
          <table:table-cell office:value-type="float" office:value="492425" table:style-name="ce1">
            <text:p>492425</text:p>
          </table:table-cell>
          <table:table-cell office:value-type="float" office:value="3600003" table:style-name="ce1">
            <text:p>36000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245580" table:style-name="ce1">
            <text:p>1245580</text:p>
          </table:table-cell>
          <table:table-cell office:value-type="float" office:value="0" table:style-name="ce1">
            <text:p>0</text:p>
          </table:table-cell>
          <table:table-cell office:value-type="float" office:value="1245580" table:style-name="ce1">
            <text:p>1245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864858" table:style-name="ce1">
            <text:p>1864858</text:p>
          </table:table-cell>
          <table:table-cell office:value-type="float" office:value="1091696" table:style-name="ce1">
            <text:p>1091696</text:p>
          </table:table-cell>
          <table:table-cell office:value-type="float" office:value="773162" table:style-name="ce1">
            <text:p>7731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110438" table:style-name="ce1">
            <text:p>3110438</text:p>
          </table:table-cell>
          <table:table-cell office:value-type="float" office:value="1091696" table:style-name="ce1">
            <text:p>1091696</text:p>
          </table:table-cell>
          <table:table-cell office:value-type="float" office:value="2018742" table:style-name="ce1">
            <text:p>20187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567050" table:style-name="ce1">
            <text:p>5567050</text:p>
          </table:table-cell>
          <table:table-cell office:value-type="float" office:value="5207681" table:style-name="ce1">
            <text:p>5207681</text:p>
          </table:table-cell>
          <table:table-cell office:value-type="float" office:value="359369" table:style-name="ce1">
            <text:p>359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98481916" table:style-name="ce1">
            <text:p>198481916</text:p>
          </table:table-cell>
          <table:table-cell office:value-type="float" office:value="2463346" table:style-name="ce1">
            <text:p>2463346</text:p>
          </table:table-cell>
          <table:table-cell office:value-type="float" office:value="196018570" table:style-name="ce1">
            <text:p>196018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9654584" table:style-name="ce1">
            <text:p>49654584</text:p>
          </table:table-cell>
          <table:table-cell office:value-type="float" office:value="7855898" table:style-name="ce1">
            <text:p>7855898</text:p>
          </table:table-cell>
          <table:table-cell office:value-type="float" office:value="41798686" table:style-name="ce1">
            <text:p>41798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8136500" table:style-name="ce1">
            <text:p>248136500</text:p>
          </table:table-cell>
          <table:table-cell office:value-type="float" office:value="10319244" table:style-name="ce1">
            <text:p>10319244</text:p>
          </table:table-cell>
          <table:table-cell office:value-type="float" office:value="237817256" table:style-name="ce1">
            <text:p>237817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00000" table:style-name="ce1">
            <text:p>500000</text:p>
          </table:table-cell>
          <table:table-cell office:value-type="float" office:value="10042000" table:style-name="ce1">
            <text:p>10042000</text:p>
          </table:table-cell>
          <table:table-cell office:value-type="float" office:value="13338000" table:style-name="ce1">
            <text:p>13338000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03000" table:style-name="ce1">
            <text:p>23903000</text:p>
          </table:table-cell>
          <table:table-cell office:value-type="float" office:value="8492000" table:style-name="ce1">
            <text:p>8492000</text:p>
          </table:table-cell>
          <table:table-cell office:value-type="float" office:value="15411000" table:style-name="ce1">
            <text:p>1541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28339" table:style-name="ce1">
            <text:p>228339</text:p>
          </table:table-cell>
          <table:table-cell office:value-type="float" office:value="68700" table:style-name="ce1">
            <text:p>68700</text:p>
          </table:table-cell>
          <table:table-cell office:value-type="float" office:value="159639" table:style-name="ce1">
            <text:p>159639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New Broadwalk PRU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lder Brook Primary Partnership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lifton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anterbury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520000" table:style-name="ce205">
            <text:p>5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20000" table:style-name="ce205">
            <text:p>5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180" table:formula="msoxl:=SUM(I7:I10)" table:style-name="ce205">
            <text:p>180</text:p>
          </table:table-cell>
          <table:table-cell office:value-type="float" office:value="180" table:formula="msoxl:=SUM(J7:J10)" table:style-name="ce205">
            <text:p>180</text:p>
          </table:table-cell>
          <table:table-cell office:value-type="float" office:value="1440000" table:formula="msoxl:=SUM(K7:K10)" table:style-name="ce205">
            <text:p>1440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1440000" table:formula="msoxl:=SUM(O7:O10)" table:style-name="ce205">
            <text:p>14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hatsworth High School and Community College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4" table:style-name="ce205">
            <text:p>114</text:p>
          </table:table-cell>
          <table:table-cell office:value-type="float" office:value="114" table:style-name="ce205">
            <text:p>114</text:p>
          </table:table-cell>
          <table:table-cell office:value-type="float" office:value="1140000" table:style-name="ce205">
            <text:p>11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40000" table:style-name="ce205">
            <text:p>11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Park High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4" table:style-name="ce205">
            <text:p>74</text:p>
          </table:table-cell>
          <table:table-cell office:value-type="float" office:value="74" table:style-name="ce205">
            <text:p>74</text:p>
          </table:table-cell>
          <table:table-cell office:value-type="float" office:value="740000" table:style-name="ce205">
            <text:p>7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40000" table:style-name="ce205">
            <text:p>7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wood Primary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5" table:style-name="ce205">
            <text:p>175</text:p>
          </table:table-cell>
          <table:table-cell office:value-type="float" office:value="175" table:style-name="ce205">
            <text:p>175</text:p>
          </table:table-cell>
          <table:table-cell office:value-type="float" office:value="1750000" table:style-name="ce205">
            <text:p>1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50000" table:style-name="ce205">
            <text:p>17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63" table:formula="msoxl:=SUM(F13:F15)" table:style-name="ce205">
            <text:p>363</text:p>
          </table:table-cell>
          <table:table-cell office:value-type="float" office:value="363" table:formula="msoxl:=SUM(G13:G15)" table:style-name="ce205">
            <text:p>363</text:p>
          </table:table-cell>
          <table:table-cell office:value-type="float" office:value="3630000" table:formula="msoxl:=SUM(H13:H15)" table:style-name="ce205">
            <text:p>3630000</text:p>
          </table:table-cell>
          <table:table-cell office:value-type="float" office:value="0" table:formula="msoxl:=SUM(I13:I15)" table:style-name="ce205">
            <text:p>0</text:p>
          </table:table-cell>
          <table:table-cell office:value-type="float" office:value="0" table:formula="msoxl:=SUM(J13:J15)" table:style-name="ce205">
            <text:p>0</text:p>
          </table:table-cell>
          <table:table-cell office:value-type="float" office:value="0" table:formula="msoxl:=SUM(K13:K15)" table:style-name="ce205">
            <text:p>0</text:p>
          </table:table-cell>
          <table:table-cell office:value-type="float" office:value="0" table:formula="msoxl:=SUM(L13:L15)" table:style-name="ce205">
            <text:p>0</text:p>
          </table:table-cell>
          <table:table-cell office:value-type="float" office:value="0" table:formula="msoxl:=SUM(M13:M15)" table:style-name="ce205">
            <text:p>0</text:p>
          </table:table-cell>
          <table:table-cell office:value-type="float" office:value="0" table:formula="msoxl:=SUM(N13:N15)" table:style-name="ce205">
            <text:p>0</text:p>
          </table:table-cell>
          <table:table-cell office:value-type="float" office:value="3630000" table:formula="msoxl:=SUM(O13:O15)" table:style-name="ce205">
            <text:p>3630000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alford</text:p>
          </table:table-cell>
          <table:table-cell office:value-type="float" office:value="355" table:style-name="ce12">
            <text:p>35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</text:p>
          </table:table-cell>
          <table:table-cell table:number-columns-repeated="2" table:style-name="ce54"/>
          <table:table-cell office:value-type="currency" office:value="3.38" table:style-name="ce55">
            <text:p>$3.38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83710" table:style-name="ce126">
            <text:p>1,483,710</text:p>
          </table:table-cell>
          <table:table-cell table:number-columns-repeated="2" table:style-name="ce55"/>
          <table:table-cell office:value-type="currency" office:value="5014939.8" table:style-name="ce55">
            <text:p>$5,014,939.80</text:p>
          </table:table-cell>
          <table:table-cell office:value-type="currency" office:value="5014939.8" table:style-name="ce155">
            <text:p>$5,014,939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ay Nursery</text:p>
          </table:table-cell>
          <table:table-cell office:value-type="currency" office:value="3.21" table:style-name="ce54">
            <text:p>$3.2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58030" table:style-name="ce86">
            <text:p>558,030</text:p>
          </table:table-cell>
          <table:table-cell table:style-name="ce86"/>
          <table:table-cell table:style-name="ce126"/>
          <table:table-cell office:value-type="currency" office:value="1791276.3" table:style-name="ce55">
            <text:p>$1,791,276.30</text:p>
          </table:table-cell>
          <table:table-cell table:number-columns-repeated="2" table:style-name="ce55"/>
          <table:table-cell office:value-type="currency" office:value="1791276.3" table:style-name="ce155">
            <text:p>$1,791,276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laygroup</text:p>
          </table:table-cell>
          <table:table-cell office:value-type="currency" office:value="3.2" table:style-name="ce54">
            <text:p>$3.2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42500" table:style-name="ce86">
            <text:p>142,500</text:p>
          </table:table-cell>
          <table:table-cell table:style-name="ce86"/>
          <table:table-cell table:style-name="ce126"/>
          <table:table-cell office:value-type="currency" office:value="456000" table:style-name="ce55">
            <text:p>$456,000.00</text:p>
          </table:table-cell>
          <table:table-cell table:number-columns-repeated="2" table:style-name="ce55"/>
          <table:table-cell office:value-type="currency" office:value="456000" table:style-name="ce155">
            <text:p>$456,0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</text:p>
          </table:table-cell>
          <table:table-cell office:value-type="currency" office:value="3.21" table:style-name="ce54">
            <text:p>$3.2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33450" table:style-name="ce86">
            <text:p>333,450</text:p>
          </table:table-cell>
          <table:table-cell table:style-name="ce86"/>
          <table:table-cell table:style-name="ce126"/>
          <table:table-cell office:value-type="currency" office:value="1070374.5" table:style-name="ce55">
            <text:p>$1,070,374.50</text:p>
          </table:table-cell>
          <table:table-cell table:number-columns-repeated="2" table:style-name="ce55"/>
          <table:table-cell office:value-type="currency" office:value="1070374.5" table:style-name="ce155">
            <text:p>$1,070,374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ren's Centre</text:p>
          </table:table-cell>
          <table:table-cell office:value-type="currency" office:value="3.26" table:style-name="ce54">
            <text:p>$3.2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2700" table:style-name="ce86">
            <text:p>62,700</text:p>
          </table:table-cell>
          <table:table-cell table:style-name="ce86"/>
          <table:table-cell table:style-name="ce126"/>
          <table:table-cell office:value-type="currency" office:value="204402" table:style-name="ce55">
            <text:p>$204,402.00</text:p>
          </table:table-cell>
          <table:table-cell table:number-columns-repeated="2" table:style-name="ce55"/>
          <table:table-cell office:value-type="currency" office:value="204402" table:style-name="ce155">
            <text:p>$204,402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3" table:style-name="ce54">
            <text:p>$3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5960" table:style-name="ce86">
            <text:p>15,960</text:p>
          </table:table-cell>
          <table:table-cell table:style-name="ce86"/>
          <table:table-cell table:style-name="ce126"/>
          <table:table-cell office:value-type="currency" office:value="47880" table:style-name="ce55">
            <text:p>$47,880.00</text:p>
          </table:table-cell>
          <table:table-cell table:number-columns-repeated="2" table:style-name="ce55"/>
          <table:table-cell office:value-type="currency" office:value="47880" table:style-name="ce155">
            <text:p>$47,88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1776863274536169" table:formula="msoxl:=SUM(N8:N14)/20549347" table:style-name="ce172">
            <text:p>41.7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(P0)</text:p>
          </table:table-cell>
          <table:table-cell office:value-type="currency" office:value="0" table:style-name="ce58">
            <text:p>$0.00</text:p>
          </table:table-cell>
          <table:table-cell table:style-name="ce58"/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31350" table:style-name="ce88">
            <text:p>31,350</text:p>
          </table:table-cell>
          <table:table-cell table:style-name="ce88"/>
          <table:table-cell office:value-type="float" office:value="448590" table:style-name="ce128">
            <text:p>448,59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1)</text:p>
          </table:table-cell>
          <table:table-cell office:value-type="currency" office:value="0" table:style-name="ce58">
            <text:p>$0.00</text:p>
          </table:table-cell>
          <table:table-cell table:style-name="ce58"/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59886" table:style-name="ce128">
            <text:p>59,886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2)</text:p>
          </table:table-cell>
          <table:table-cell office:value-type="currency" office:value="0.1" table:style-name="ce58">
            <text:p>$0.10</text:p>
          </table:table-cell>
          <table:table-cell table:style-name="ce58"/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11400" table:style-name="ce88">
            <text:p>11,400</text:p>
          </table:table-cell>
          <table:table-cell table:style-name="ce88"/>
          <table:table-cell office:value-type="float" office:value="145350" table:style-name="ce128">
            <text:p>145,350</text:p>
          </table:table-cell>
          <table:table-cell office:value-type="currency" office:value="1140" table:style-name="ce59">
            <text:p>$1,140.00</text:p>
          </table:table-cell>
          <table:table-cell table:style-name="ce59"/>
          <table:table-cell office:value-type="currency" office:value="14535" table:style-name="ce59">
            <text:p>$14,535.00</text:p>
          </table:table-cell>
          <table:table-cell office:value-type="currency" office:value="15675" table:style-name="ce157">
            <text:p>$15,675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3)</text:p>
          </table:table-cell>
          <table:table-cell office:value-type="currency" office:value="0.12" table:style-name="ce58">
            <text:p>$0.12</text:p>
          </table:table-cell>
          <table:table-cell table:style-name="ce58"/>
          <table:table-cell office:value-type="currency" office:value="0.12" table:style-name="ce59">
            <text:p>$0.12</text:p>
          </table:table-cell>
          <table:table-cell office:value-type="string" table:style-name="ce113">
            <text:p>PerHour</text:p>
          </table:table-cell>
          <table:table-cell office:value-type="float" office:value="165870" table:style-name="ce88">
            <text:p>165,870</text:p>
          </table:table-cell>
          <table:table-cell table:style-name="ce88"/>
          <table:table-cell office:value-type="float" office:value="186390" table:style-name="ce128">
            <text:p>186,390</text:p>
          </table:table-cell>
          <table:table-cell office:value-type="currency" office:value="19904.400000000001" table:style-name="ce59">
            <text:p>$19,904.40</text:p>
          </table:table-cell>
          <table:table-cell table:style-name="ce59"/>
          <table:table-cell office:value-type="currency" office:value="22366.799999999999" table:style-name="ce59">
            <text:p>$22,366.80</text:p>
          </table:table-cell>
          <table:table-cell office:value-type="currency" office:value="42271.199999999997" table:style-name="ce157">
            <text:p>$42,271.2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4)</text:p>
          </table:table-cell>
          <table:table-cell office:value-type="currency" office:value="0.16" table:style-name="ce58">
            <text:p>$0.16</text:p>
          </table:table-cell>
          <table:table-cell table:style-name="ce58"/>
          <table:table-cell office:value-type="currency" office:value="0.16" table:style-name="ce59">
            <text:p>$0.16</text:p>
          </table:table-cell>
          <table:table-cell office:value-type="string" table:style-name="ce113">
            <text:p>PerHour</text:p>
          </table:table-cell>
          <table:table-cell office:value-type="float" office:value="86640" table:style-name="ce88">
            <text:p>86,640</text:p>
          </table:table-cell>
          <table:table-cell table:style-name="ce88"/>
          <table:table-cell office:value-type="float" office:value="255930" table:style-name="ce128">
            <text:p>255,930</text:p>
          </table:table-cell>
          <table:table-cell office:value-type="currency" office:value="13862.4" table:style-name="ce59">
            <text:p>$13,862.40</text:p>
          </table:table-cell>
          <table:table-cell table:style-name="ce59"/>
          <table:table-cell office:value-type="currency" office:value="40948.800000000003" table:style-name="ce59">
            <text:p>$40,948.80</text:p>
          </table:table-cell>
          <table:table-cell office:value-type="currency" office:value="54811.199999999997" table:style-name="ce157">
            <text:p>$54,811.2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5)</text:p>
          </table:table-cell>
          <table:table-cell office:value-type="currency" office:value="0.19" table:style-name="ce58">
            <text:p>$0.19</text:p>
          </table:table-cell>
          <table:table-cell table:style-name="ce58"/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office:value-type="float" office:value="164730" table:style-name="ce88">
            <text:p>164,730</text:p>
          </table:table-cell>
          <table:table-cell table:style-name="ce88"/>
          <table:table-cell office:value-type="float" office:value="253650" table:style-name="ce128">
            <text:p>253,650</text:p>
          </table:table-cell>
          <table:table-cell office:value-type="currency" office:value="31298.7" table:style-name="ce59">
            <text:p>$31,298.70</text:p>
          </table:table-cell>
          <table:table-cell table:style-name="ce59"/>
          <table:table-cell office:value-type="currency" office:value="48193.5" table:style-name="ce59">
            <text:p>$48,193.50</text:p>
          </table:table-cell>
          <table:table-cell office:value-type="currency" office:value="79492.2" table:style-name="ce157">
            <text:p>$79,492.2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(P6)</text:p>
          </table:table-cell>
          <table:table-cell office:value-type="currency" office:value="0.22" table:style-name="ce58">
            <text:p>$0.22</text:p>
          </table:table-cell>
          <table:table-cell table:style-name="ce58"/>
          <table:table-cell office:value-type="currency" office:value="0.22" table:style-name="ce59">
            <text:p>$0.22</text:p>
          </table:table-cell>
          <table:table-cell office:value-type="string" table:style-name="ce113">
            <text:p>PerHour</text:p>
          </table:table-cell>
          <table:table-cell office:value-type="float" office:value="652650" table:style-name="ce88">
            <text:p>652,650</text:p>
          </table:table-cell>
          <table:table-cell table:style-name="ce88"/>
          <table:table-cell office:value-type="float" office:value="133950" table:style-name="ce128">
            <text:p>133,950</text:p>
          </table:table-cell>
          <table:table-cell office:value-type="currency" office:value="143583" table:style-name="ce59">
            <text:p>$143,583.00</text:p>
          </table:table-cell>
          <table:table-cell table:style-name="ce59"/>
          <table:table-cell office:value-type="currency" office:value="29469" table:style-name="ce59">
            <text:p>$29,469.00</text:p>
          </table:table-cell>
          <table:table-cell office:value-type="currency" office:value="173052" table:style-name="ce157">
            <text:p>$173,052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7776798454958203E-2" table:formula="msoxl:=SUM(N15:N22)/20549347" table:style-name="ce173">
            <text:p>1.7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</text:p>
          </table:table-cell>
          <table:table-cell office:value-type="currency" office:value="0.1" table:style-name="ce60">
            <text:p>$0.10</text:p>
          </table:table-cell>
          <table:table-cell table:style-name="ce60"/>
          <table:table-cell office:value-type="currency" office:value="0.1" table:style-name="ce61">
            <text:p>$0.10</text:p>
          </table:table-cell>
          <table:table-cell office:value-type="string" table:style-name="ce114">
            <text:p>PerHour</text:p>
          </table:table-cell>
          <table:table-cell office:value-type="float" office:value="901740" table:style-name="ce89">
            <text:p>901,740</text:p>
          </table:table-cell>
          <table:table-cell table:style-name="ce89"/>
          <table:table-cell office:value-type="float" office:value="1117770" table:style-name="ce129">
            <text:p>1,117,770</text:p>
          </table:table-cell>
          <table:table-cell office:value-type="currency" office:value="90174" table:style-name="ce61">
            <text:p>$90,174.00</text:p>
          </table:table-cell>
          <table:table-cell table:style-name="ce61"/>
          <table:table-cell office:value-type="currency" office:value="111777" table:style-name="ce61">
            <text:p>$111,777.00</text:p>
          </table:table-cell>
          <table:table-cell office:value-type="currency" office:value="201951" table:style-name="ce158">
            <text:p>$201,951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Greaduate Teacher</text:p>
          </table:table-cell>
          <table:table-cell office:value-type="currency" office:value="0.05" table:style-name="ce60">
            <text:p>$0.05</text:p>
          </table:table-cell>
          <table:table-cell table:style-name="ce60"/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444030" table:style-name="ce89">
            <text:p>444,030</text:p>
          </table:table-cell>
          <table:table-cell table:style-name="ce89"/>
          <table:table-cell office:value-type="float" office:value="1483710" table:style-name="ce129">
            <text:p>1,483,710</text:p>
          </table:table-cell>
          <table:table-cell office:value-type="currency" office:value="22201.5" table:style-name="ce61">
            <text:p>$22,201.50</text:p>
          </table:table-cell>
          <table:table-cell table:style-name="ce61"/>
          <table:table-cell office:value-type="currency" office:value="74185.5" table:style-name="ce61">
            <text:p>$74,185.50</text:p>
          </table:table-cell>
          <table:table-cell office:value-type="currency" office:value="96387" table:style-name="ce158">
            <text:p>$96,387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4518125563795288E-2" table:formula="msoxl:=SUM(N23:N25)/20549347" table:style-name="ce174">
            <text:p>1.45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6:N27)/20549347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8:N29)/20549347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20549347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2:N33)/2054934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892096.8" table:style-name="ce77">
            <text:p>$3,892,096.80</text:p>
          </table:table-cell>
          <table:table-cell table:style-name="ce77"/>
          <table:table-cell office:value-type="currency" office:value="5356415.4000000004" table:style-name="ce77">
            <text:p>$5,356,415.40</text:p>
          </table:table-cell>
          <table:table-cell office:value-type="currency" office:value="9248512.1999999993" table:style-name="ce166">
            <text:p>$9,248,512.20</text:p>
          </table:table-cell>
          <table:table-cell office:value-type="percentage" office:value="0.45006355676411519" table:formula="msoxl:=SUM(O8:O33)" table:style-name="ce182">
            <text:p>45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VIs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069320" table:style-name="ce99">
            <text:p>1,069,320</text:p>
          </table:table-cell>
          <table:table-cell table:style-name="ce99"/>
          <table:table-cell table:style-name="ce140"/>
          <table:table-cell office:value-type="currency" office:value="5186202" table:style-name="ce80">
            <text:p>$5,186,202.00</text:p>
          </table:table-cell>
          <table:table-cell table:number-columns-repeated="2" table:style-name="ce80"/>
          <table:table-cell office:value-type="currency" office:value="5186202" table:style-name="ce168">
            <text:p>$5,186,202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237794660823043" table:formula="msoxl:=SUM(N38:N39)/20549347" table:style-name="ce172">
            <text:p>25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0:N41)/2054934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2:N43)/2054934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5186202" table:style-name="ce145">
            <text:p>$5,186,202.00</text:p>
          </table:table-cell>
          <table:table-cell table:number-columns-repeated="2" table:style-name="ce77"/>
          <table:table-cell office:value-type="currency" office:value="5186202" table:style-name="ce77">
            <text:p>$5,186,202.00</text:p>
          </table:table-cell>
          <table:table-cell office:value-type="percentage" office:value="0.25237794660823043" table:formula="msoxl:=SUM(N38:N43)/20549347" table:style-name="ce182">
            <text:p>25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8:N49)/20549347" table:style-name="ce186">
            <text:p>0.0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05186.8" table:style-name="ce142">
            <text:p>$105,186.80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5.1187417293600624E-3" table:formula="msoxl:=SUM(N50:N51)/20549347" table:style-name="ce187">
            <text:p>0.51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centrally retained spe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389780" table:style-name="ce143">
            <text:p>$5,389,78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26228473342729575" table:formula="msoxl:=SUM(N52:N53)/20549347" table:style-name="ce178">
            <text:p>26.23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3 year old centrally retained spend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619666" table:style-name="ce85">
            <text:p>$619,666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0155021470998567E-2" table:formula="msoxl:=SUM(N54:N55)/20549347" table:style-name="ce175">
            <text:p>3.0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114632.7999999998" table:style-name="ce77">
            <text:p>$6,114,632.80</text:p>
          </table:table-cell>
          <table:table-cell office:value-type="percentage" office:value="0.29755849662765438" table:formula="msoxl:=SUM(O48:O55)" table:style-name="ce182">
            <text:p>29.7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5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5"/>
        </table:database-range>
        <table:database-range table:target-range-address="EY_Table.B6:EY_Table.O5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56Z</meta:creation-date>
    <dc:date>2014-09-23T13:47:15Z</dc:date>
  </office:meta>
</office:document-meta>
</file>