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Rutland</text:p>
          </table:table-cell>
          <table:table-cell office:value-type="float" office:value="857" table:style-name="ce214">
            <text:p>857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230840" table:style-name="ce1">
            <text:p>1230840</text:p>
          </table:table-cell>
          <table:table-cell office:value-type="float" office:value="10305600" table:style-name="ce1">
            <text:p>10305600</text:p>
          </table:table-cell>
          <table:table-cell office:value-type="float" office:value="11251200" table:style-name="ce1">
            <text:p>11251200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862640" table:style-name="ce1">
            <text:p>22862640</text:p>
          </table:table-cell>
          <table:table-cell table:style-name="ce1"/>
          <table:table-cell office:value-type="float" office:value="22862640" table:style-name="ce1">
            <text:p>228626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52900" table:style-name="ce1">
            <text:p>152900</text:p>
          </table:table-cell>
          <table:table-cell office:value-type="float" office:value="49000" table:style-name="ce1">
            <text:p>49000</text:p>
          </table:table-cell>
          <table:table-cell office:value-type="float" office:value="326700" table:style-name="ce1">
            <text:p>3267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8600" table:style-name="ce1">
            <text:p>528600</text:p>
          </table:table-cell>
          <table:table-cell office:value-type="float" office:value="0" table:style-name="ce1">
            <text:p>0</text:p>
          </table:table-cell>
          <table:table-cell office:value-type="float" office:value="528600" table:style-name="ce1">
            <text:p>528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45100" table:style-name="ce1">
            <text:p>45100</text:p>
          </table:table-cell>
          <table:table-cell office:value-type="float" office:value="339700" table:style-name="ce1">
            <text:p>339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00" table:style-name="ce1">
            <text:p>99900</text:p>
          </table:table-cell>
          <table:table-cell office:value-type="float" office:value="484700" table:style-name="ce1">
            <text:p>484700</text:p>
          </table:table-cell>
          <table:table-cell office:value-type="float" office:value="0" table:style-name="ce1">
            <text:p>0</text:p>
          </table:table-cell>
          <table:table-cell office:value-type="float" office:value="484700" table:style-name="ce1">
            <text:p>484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0" table:style-name="ce1">
            <text:p>12300</text:p>
          </table:table-cell>
          <table:table-cell office:value-type="float" office:value="1209600" table:style-name="ce1">
            <text:p>1209600</text:p>
          </table:table-cell>
          <table:table-cell office:value-type="float" office:value="0" table:style-name="ce1">
            <text:p>0</text:p>
          </table:table-cell>
          <table:table-cell office:value-type="float" office:value="543100" table:style-name="ce1">
            <text:p>543100</text:p>
          </table:table-cell>
          <table:table-cell office:value-type="float" office:value="1765000" table:style-name="ce1">
            <text:p>1765000</text:p>
          </table:table-cell>
          <table:table-cell office:value-type="float" office:value="0" table:style-name="ce1">
            <text:p>0</text:p>
          </table:table-cell>
          <table:table-cell office:value-type="float" office:value="1765000" table:style-name="ce1">
            <text:p>176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7665" table:style-name="ce1">
            <text:p>7665</text:p>
          </table:table-cell>
          <table:table-cell office:value-type="float" office:value="65667" table:style-name="ce1">
            <text:p>65667</text:p>
          </table:table-cell>
          <table:table-cell office:value-type="float" office:value="64668" table:style-name="ce1">
            <text:p>64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000" table:style-name="ce1">
            <text:p>138000</text:p>
          </table:table-cell>
          <table:table-cell office:value-type="float" office:value="0" table:style-name="ce1">
            <text:p>0</text:p>
          </table:table-cell>
          <table:table-cell office:value-type="float" office:value="138000" table:style-name="ce1">
            <text:p>13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48942" table:style-name="ce1">
            <text:p>48942</text:p>
          </table:table-cell>
          <table:table-cell office:value-type="float" office:value="61658" table:style-name="ce1">
            <text:p>61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00" table:style-name="ce1">
            <text:p>110600</text:p>
          </table:table-cell>
          <table:table-cell office:value-type="float" office:value="0" table:style-name="ce1">
            <text:p>0</text:p>
          </table:table-cell>
          <table:table-cell office:value-type="float" office:value="110600" table:style-name="ce1">
            <text:p>110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48900" table:style-name="ce1">
            <text:p>48900</text:p>
          </table:table-cell>
          <table:table-cell office:value-type="float" office:value="29827" table:style-name="ce1">
            <text:p>29827</text:p>
          </table:table-cell>
          <table:table-cell office:value-type="float" office:value="29373" table:style-name="ce1">
            <text:p>29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8100" table:style-name="ce1">
            <text:p>108100</text:p>
          </table:table-cell>
          <table:table-cell office:value-type="float" office:value="0" table:style-name="ce1">
            <text:p>0</text:p>
          </table:table-cell>
          <table:table-cell office:value-type="float" office:value="108100" table:style-name="ce1">
            <text:p>108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43160" table:style-name="ce1">
            <text:p>143160</text:p>
          </table:table-cell>
          <table:table-cell table:number-columns-repeated="5" table:style-name="ce1"/>
          <table:table-cell office:value-type="float" office:value="143160" table:style-name="ce1">
            <text:p>143160</text:p>
          </table:table-cell>
          <table:table-cell office:value-type="float" office:value="0" table:style-name="ce1">
            <text:p>0</text:p>
          </table:table-cell>
          <table:table-cell office:value-type="float" office:value="143160" table:style-name="ce1">
            <text:p>1431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33632" table:style-name="ce1">
            <text:p>33632</text:p>
          </table:table-cell>
          <table:table-cell office:value-type="float" office:value="31368" table:style-name="ce1">
            <text:p>31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000" table:style-name="ce1">
            <text:p>6500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7510" table:style-name="ce1">
            <text:p>7510</text:p>
          </table:table-cell>
          <table:table-cell office:value-type="float" office:value="8690" table:style-name="ce1">
            <text:p>8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00" table:style-name="ce1">
            <text:p>16200</text:p>
          </table:table-cell>
          <table:table-cell office:value-type="float" office:value="0" table:style-name="ce1">
            <text:p>0</text:p>
          </table:table-cell>
          <table:table-cell office:value-type="float" office:value="16200" table:style-name="ce1">
            <text:p>16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430565" table:style-name="ce1">
            <text:p>1430565</text:p>
          </table:table-cell>
          <table:table-cell office:value-type="float" office:value="10689178" table:style-name="ce1">
            <text:p>10689178</text:p>
          </table:table-cell>
          <table:table-cell office:value-type="float" office:value="11847957" table:style-name="ce1">
            <text:p>11847957</text:p>
          </table:table-cell>
          <table:table-cell office:value-type="float" office:value="1611300" table:style-name="ce1">
            <text:p>1611300</text:p>
          </table:table-cell>
          <table:table-cell office:value-type="float" office:value="0" table:style-name="ce1">
            <text:p>0</text:p>
          </table:table-cell>
          <table:table-cell office:value-type="float" office:value="643000" table:style-name="ce1">
            <text:p>643000</text:p>
          </table:table-cell>
          <table:table-cell office:value-type="float" office:value="26222000" table:style-name="ce1">
            <text:p>26222000</text:p>
          </table:table-cell>
          <table:table-cell office:value-type="float" office:value="0" table:style-name="ce1">
            <text:p>0</text:p>
          </table:table-cell>
          <table:table-cell office:value-type="float" office:value="26222000" table:style-name="ce1">
            <text:p>2622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6222000" table:style-name="ce1">
            <text:p>26222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6222000" table:style-name="ce1">
            <text:p>26222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4823200" table:style-name="ce1">
            <text:p>-148232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12140" table:style-name="ce1">
            <text:p>112140</text:p>
          </table:table-cell>
          <table:table-cell office:value-type="float" office:value="0" table:style-name="ce1">
            <text:p>0</text:p>
          </table:table-cell>
          <table:table-cell office:value-type="float" office:value="112140" table:style-name="ce1">
            <text:p>1121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86921" table:style-name="ce1">
            <text:p>86921</text:p>
          </table:table-cell>
          <table:table-cell office:value-type="float" office:value="1800" table:style-name="ce1">
            <text:p>1800</text:p>
          </table:table-cell>
          <table:table-cell office:value-type="float" office:value="85121" table:style-name="ce1">
            <text:p>851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70681" table:style-name="ce1">
            <text:p>70681</text:p>
          </table:table-cell>
          <table:table-cell office:value-type="float" office:value="0" table:style-name="ce1">
            <text:p>0</text:p>
          </table:table-cell>
          <table:table-cell office:value-type="float" office:value="70681" table:style-name="ce1">
            <text:p>706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02988" table:style-name="ce1">
            <text:p>102988</text:p>
          </table:table-cell>
          <table:table-cell office:value-type="float" office:value="0" table:style-name="ce1">
            <text:p>0</text:p>
          </table:table-cell>
          <table:table-cell office:value-type="float" office:value="102988" table:style-name="ce1">
            <text:p>1029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7670" table:style-name="ce1">
            <text:p>17670</text:p>
          </table:table-cell>
          <table:table-cell office:value-type="float" office:value="0" table:style-name="ce1">
            <text:p>0</text:p>
          </table:table-cell>
          <table:table-cell office:value-type="float" office:value="17670" table:style-name="ce1">
            <text:p>176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52400" table:style-name="ce1">
            <text:p>52400</text:p>
          </table:table-cell>
          <table:table-cell office:value-type="float" office:value="29500" table:style-name="ce1">
            <text:p>29500</text:p>
          </table:table-cell>
          <table:table-cell office:value-type="float" office:value="403964" table:style-name="ce1">
            <text:p>403964</text:p>
          </table:table-cell>
          <table:table-cell office:value-type="float" office:value="0" table:style-name="ce1">
            <text:p>0</text:p>
          </table:table-cell>
          <table:table-cell office:value-type="float" office:value="10900" table:style-name="ce1">
            <text:p>10900</text:p>
          </table:table-cell>
          <table:table-cell office:value-type="float" office:value="496764" table:style-name="ce1">
            <text:p>496764</text:p>
          </table:table-cell>
          <table:table-cell office:value-type="float" office:value="0" table:style-name="ce1">
            <text:p>0</text:p>
          </table:table-cell>
          <table:table-cell office:value-type="float" office:value="496764" table:style-name="ce1">
            <text:p>4967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79600" table:style-name="ce1">
            <text:p>179600</text:p>
          </table:table-cell>
          <table:table-cell office:value-type="float" office:value="608728" table:style-name="ce1">
            <text:p>608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990" table:style-name="ce1">
            <text:p>105990</text:p>
          </table:table-cell>
          <table:table-cell office:value-type="float" office:value="894318" table:style-name="ce1">
            <text:p>894318</text:p>
          </table:table-cell>
          <table:table-cell office:value-type="float" office:value="0" table:style-name="ce1">
            <text:p>0</text:p>
          </table:table-cell>
          <table:table-cell office:value-type="float" office:value="894318" table:style-name="ce1">
            <text:p>8943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777693" table:style-name="ce1">
            <text:p>777693</text:p>
          </table:table-cell>
          <table:table-cell office:value-type="float" office:value="683700" table:style-name="ce1">
            <text:p>683700</text:p>
          </table:table-cell>
          <table:table-cell office:value-type="float" office:value="93993" table:style-name="ce1">
            <text:p>939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51700" table:style-name="ce1">
            <text:p>51700</text:p>
          </table:table-cell>
          <table:table-cell office:value-type="float" office:value="0" table:style-name="ce1">
            <text:p>0</text:p>
          </table:table-cell>
          <table:table-cell office:value-type="float" office:value="51700" table:style-name="ce1">
            <text:p>51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610875" table:style-name="ce1">
            <text:p>2610875</text:p>
          </table:table-cell>
          <table:table-cell office:value-type="float" office:value="685500" table:style-name="ce1">
            <text:p>685500</text:p>
          </table:table-cell>
          <table:table-cell office:value-type="float" office:value="1925375" table:style-name="ce1">
            <text:p>19253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08168" table:style-name="ce1">
            <text:p>408168</text:p>
          </table:table-cell>
          <table:table-cell office:value-type="float" office:value="0" table:style-name="ce1">
            <text:p>0</text:p>
          </table:table-cell>
          <table:table-cell office:value-type="float" office:value="408168" table:style-name="ce1">
            <text:p>4081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74256" table:style-name="ce1">
            <text:p>74256</text:p>
          </table:table-cell>
          <table:table-cell office:value-type="float" office:value="0" table:style-name="ce1">
            <text:p>0</text:p>
          </table:table-cell>
          <table:table-cell office:value-type="float" office:value="74256" table:style-name="ce1">
            <text:p>742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90924" table:style-name="ce1">
            <text:p>490924</text:p>
          </table:table-cell>
          <table:table-cell office:value-type="float" office:value="0" table:style-name="ce1">
            <text:p>0</text:p>
          </table:table-cell>
          <table:table-cell office:value-type="float" office:value="490924" table:style-name="ce1">
            <text:p>4909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14206" table:style-name="ce1">
            <text:p>214206</text:p>
          </table:table-cell>
          <table:table-cell office:value-type="float" office:value="0" table:style-name="ce1">
            <text:p>0</text:p>
          </table:table-cell>
          <table:table-cell office:value-type="float" office:value="214206" table:style-name="ce1">
            <text:p>2142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21184" table:style-name="ce1">
            <text:p>621184</text:p>
          </table:table-cell>
          <table:table-cell office:value-type="float" office:value="0" table:style-name="ce1">
            <text:p>0</text:p>
          </table:table-cell>
          <table:table-cell office:value-type="float" office:value="621184" table:style-name="ce1">
            <text:p>62118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87946" table:style-name="ce15">
            <text:p>287946</text:p>
          </table:table-cell>
          <table:table-cell office:value-type="float" office:value="0" table:style-name="ce15">
            <text:p>0</text:p>
          </table:table-cell>
          <table:table-cell office:value-type="float" office:value="287946" table:style-name="ce1">
            <text:p>2879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80358" table:style-name="ce1">
            <text:p>80358</text:p>
          </table:table-cell>
          <table:table-cell office:value-type="float" office:value="0" table:style-name="ce1">
            <text:p>0</text:p>
          </table:table-cell>
          <table:table-cell office:value-type="float" office:value="80358" table:style-name="ce1">
            <text:p>803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67648" table:style-name="ce1">
            <text:p>67648</text:p>
          </table:table-cell>
          <table:table-cell office:value-type="float" office:value="0" table:style-name="ce1">
            <text:p>0</text:p>
          </table:table-cell>
          <table:table-cell office:value-type="float" office:value="67648" table:style-name="ce1">
            <text:p>676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4698" table:style-name="ce1">
            <text:p>14698</text:p>
          </table:table-cell>
          <table:table-cell office:value-type="float" office:value="8839" table:style-name="ce1">
            <text:p>8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537" table:style-name="ce1">
            <text:p>23537</text:p>
          </table:table-cell>
          <table:table-cell office:value-type="float" office:value="0" table:style-name="ce1">
            <text:p>0</text:p>
          </table:table-cell>
          <table:table-cell office:value-type="float" office:value="23537" table:style-name="ce1">
            <text:p>235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97225" table:style-name="ce1">
            <text:p>97225</text:p>
          </table:table-cell>
          <table:table-cell office:value-type="float" office:value="0" table:style-name="ce1">
            <text:p>0</text:p>
          </table:table-cell>
          <table:table-cell office:value-type="float" office:value="97225" table:style-name="ce1">
            <text:p>972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3653" table:style-name="ce1">
            <text:p>23653</text:p>
          </table:table-cell>
          <table:table-cell office:value-type="float" office:value="19500" table:style-name="ce1">
            <text:p>19500</text:p>
          </table:table-cell>
          <table:table-cell office:value-type="float" office:value="4153" table:style-name="ce1">
            <text:p>41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4698" table:style-name="ce1">
            <text:p>14698</text:p>
          </table:table-cell>
          <table:table-cell office:value-type="float" office:value="8839" table:style-name="ce1">
            <text:p>8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15757" table:style-name="ce1">
            <text:p>1415757</text:p>
          </table:table-cell>
          <table:table-cell office:value-type="float" office:value="19500" table:style-name="ce1">
            <text:p>19500</text:p>
          </table:table-cell>
          <table:table-cell office:value-type="float" office:value="1396257" table:style-name="ce1">
            <text:p>139625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3031" table:style-name="ce1">
            <text:p>13031</text:p>
          </table:table-cell>
          <table:table-cell office:value-type="float" office:value="0" table:style-name="ce1">
            <text:p>0</text:p>
          </table:table-cell>
          <table:table-cell office:value-type="float" office:value="13031" table:style-name="ce1">
            <text:p>130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84377" table:style-name="ce1">
            <text:p>184377</text:p>
          </table:table-cell>
          <table:table-cell office:value-type="float" office:value="0" table:style-name="ce1">
            <text:p>0</text:p>
          </table:table-cell>
          <table:table-cell office:value-type="float" office:value="184377" table:style-name="ce1">
            <text:p>1843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672103" table:style-name="ce1">
            <text:p>672103</text:p>
          </table:table-cell>
          <table:table-cell office:value-type="float" office:value="0" table:style-name="ce1">
            <text:p>0</text:p>
          </table:table-cell>
          <table:table-cell office:value-type="float" office:value="672103" table:style-name="ce1">
            <text:p>6721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15444" table:style-name="ce1">
            <text:p>115444</text:p>
          </table:table-cell>
          <table:table-cell office:value-type="float" office:value="0" table:style-name="ce1">
            <text:p>0</text:p>
          </table:table-cell>
          <table:table-cell office:value-type="float" office:value="115444" table:style-name="ce1">
            <text:p>1154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971924" table:style-name="ce1">
            <text:p>971924</text:p>
          </table:table-cell>
          <table:table-cell office:value-type="float" office:value="0" table:style-name="ce1">
            <text:p>0</text:p>
          </table:table-cell>
          <table:table-cell office:value-type="float" office:value="971924" table:style-name="ce1">
            <text:p>9719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98292" table:style-name="ce1">
            <text:p>98292</text:p>
          </table:table-cell>
          <table:table-cell office:value-type="float" office:value="0" table:style-name="ce1">
            <text:p>0</text:p>
          </table:table-cell>
          <table:table-cell office:value-type="float" office:value="98292" table:style-name="ce1">
            <text:p>982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03843" table:style-name="ce1">
            <text:p>203843</text:p>
          </table:table-cell>
          <table:table-cell office:value-type="float" office:value="0" table:style-name="ce1">
            <text:p>0</text:p>
          </table:table-cell>
          <table:table-cell office:value-type="float" office:value="203843" table:style-name="ce1">
            <text:p>2038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5131" table:style-name="ce1">
            <text:p>5131</text:p>
          </table:table-cell>
          <table:table-cell office:value-type="float" office:value="0" table:style-name="ce1">
            <text:p>0</text:p>
          </table:table-cell>
          <table:table-cell office:value-type="float" office:value="5131" table:style-name="ce1">
            <text:p>51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32110" table:style-name="ce1">
            <text:p>332110</text:p>
          </table:table-cell>
          <table:table-cell office:value-type="float" office:value="38000" table:style-name="ce1">
            <text:p>38000</text:p>
          </table:table-cell>
          <table:table-cell office:value-type="float" office:value="294110" table:style-name="ce1">
            <text:p>294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4873" table:style-name="ce1">
            <text:p>24873</text:p>
          </table:table-cell>
          <table:table-cell office:value-type="float" office:value="0" table:style-name="ce1">
            <text:p>0</text:p>
          </table:table-cell>
          <table:table-cell office:value-type="float" office:value="24873" table:style-name="ce1">
            <text:p>248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64249" table:style-name="ce1">
            <text:p>664249</text:p>
          </table:table-cell>
          <table:table-cell office:value-type="float" office:value="38000" table:style-name="ce1">
            <text:p>38000</text:p>
          </table:table-cell>
          <table:table-cell office:value-type="float" office:value="626249" table:style-name="ce1">
            <text:p>6262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619687" table:style-name="ce1">
            <text:p>619687</text:p>
          </table:table-cell>
          <table:table-cell office:value-type="float" office:value="0" table:style-name="ce1">
            <text:p>0</text:p>
          </table:table-cell>
          <table:table-cell office:value-type="float" office:value="619687" table:style-name="ce1">
            <text:p>6196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69759" table:style-name="ce1">
            <text:p>169759</text:p>
          </table:table-cell>
          <table:table-cell office:value-type="float" office:value="35300" table:style-name="ce1">
            <text:p>35300</text:p>
          </table:table-cell>
          <table:table-cell office:value-type="float" office:value="134459" table:style-name="ce1">
            <text:p>1344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789446" table:style-name="ce1">
            <text:p>789446</text:p>
          </table:table-cell>
          <table:table-cell office:value-type="float" office:value="35300" table:style-name="ce1">
            <text:p>35300</text:p>
          </table:table-cell>
          <table:table-cell office:value-type="float" office:value="754146" table:style-name="ce1">
            <text:p>7541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83204" table:style-name="ce1">
            <text:p>83204</text:p>
          </table:table-cell>
          <table:table-cell office:value-type="float" office:value="0" table:style-name="ce1">
            <text:p>0</text:p>
          </table:table-cell>
          <table:table-cell office:value-type="float" office:value="83204" table:style-name="ce1">
            <text:p>832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8832875" table:style-name="ce1">
            <text:p>28832875</text:p>
          </table:table-cell>
          <table:table-cell office:value-type="float" office:value="685500" table:style-name="ce1">
            <text:p>685500</text:p>
          </table:table-cell>
          <table:table-cell office:value-type="float" office:value="28147375" table:style-name="ce1">
            <text:p>281473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428535" table:style-name="ce1">
            <text:p>4428535</text:p>
          </table:table-cell>
          <table:table-cell office:value-type="float" office:value="92800" table:style-name="ce1">
            <text:p>92800</text:p>
          </table:table-cell>
          <table:table-cell office:value-type="float" office:value="4335735" table:style-name="ce1">
            <text:p>43357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3261410" table:style-name="ce1">
            <text:p>33261410</text:p>
          </table:table-cell>
          <table:table-cell office:value-type="float" office:value="778300" table:style-name="ce1">
            <text:p>778300</text:p>
          </table:table-cell>
          <table:table-cell office:value-type="float" office:value="32483110" table:style-name="ce1">
            <text:p>32483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The Parks School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.5" table:style-name="ce205">
            <text:p>7.5</text:p>
          </table:table-cell>
          <table:table-cell office:value-type="float" office:value="7.5" table:style-name="ce205">
            <text:p>7.5</text:p>
          </table:table-cell>
          <table:table-cell office:value-type="float" office:value="75000" table:style-name="ce205">
            <text:p>75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000" table:style-name="ce205">
            <text:p>75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7.5" table:formula="msoxl:=SUM(F7:F7)" table:style-name="ce205">
            <text:p>7.5</text:p>
          </table:table-cell>
          <table:table-cell office:value-type="float" office:value="7.5" table:formula="msoxl:=SUM(G7:G7)" table:style-name="ce205">
            <text:p>7.5</text:p>
          </table:table-cell>
          <table:table-cell office:value-type="float" office:value="75000" table:formula="msoxl:=SUM(H7:H7)" table:style-name="ce205">
            <text:p>75000</text:p>
          </table:table-cell>
          <table:table-cell office:value-type="float" office:value="0" table:formula="msoxl:=SUM(I7:I7)" table:style-name="ce205">
            <text:p>0</text:p>
          </table:table-cell>
          <table:table-cell office:value-type="float" office:value="0" table:formula="msoxl:=SUM(J7:J7)" table:style-name="ce205">
            <text:p>0</text:p>
          </table:table-cell>
          <table:table-cell office:value-type="float" office:value="0" table:formula="msoxl:=SUM(K7:K7)" table:style-name="ce205">
            <text:p>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75000" table:formula="msoxl:=SUM(O7:O7)" table:style-name="ce205">
            <text:p>75000</text:p>
          </table:table-cell>
          <table:table-cell table:number-columns-repeated="16369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Rutland</text:p>
          </table:table-cell>
          <table:table-cell office:value-type="float" office:value="857" table:style-name="ce12">
            <text:p>857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4" table:style-name="ce54">
            <text:p>$4.00</text:p>
          </table:table-cell>
          <table:table-cell office:value-type="currency" office:value="4" table:style-name="ce54">
            <text:p>$4.00</text:p>
          </table:table-cell>
          <table:table-cell office:value-type="currency" office:value="4" table:style-name="ce55">
            <text:p>$4.00</text:p>
          </table:table-cell>
          <table:table-cell office:value-type="string" table:style-name="ce111">
            <text:p>PerHour</text:p>
          </table:table-cell>
          <table:table-cell office:value-type="float" office:value="6200" table:style-name="ce86">
            <text:p>6,200</text:p>
          </table:table-cell>
          <table:table-cell office:value-type="float" office:value="220500" table:style-name="ce86">
            <text:p>220,500</text:p>
          </table:table-cell>
          <table:table-cell office:value-type="float" office:value="41000" table:style-name="ce126">
            <text:p>41,000</text:p>
          </table:table-cell>
          <table:table-cell office:value-type="currency" office:value="24800" table:style-name="ce55">
            <text:p>$24,800.00</text:p>
          </table:table-cell>
          <table:table-cell office:value-type="currency" office:value="882000" table:style-name="ce55">
            <text:p>$882,000.00</text:p>
          </table:table-cell>
          <table:table-cell office:value-type="currency" office:value="164000" table:style-name="ce55">
            <text:p>$164,000.00</text:p>
          </table:table-cell>
          <table:table-cell office:value-type="currency" office:value="1070800" table:style-name="ce155">
            <text:p>$1,070,80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7933098932386413" table:formula="msoxl:=SUM(N8:N9)/1373999" table:style-name="ce172">
            <text:p>77.9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</text:p>
          </table:table-cell>
          <table:table-cell office:value-type="currency" office:value="0.11" table:style-name="ce58">
            <text:p>$0.11</text:p>
          </table:table-cell>
          <table:table-cell office:value-type="currency" office:value="0.11" table:style-name="ce58">
            <text:p>$0.11</text:p>
          </table:table-cell>
          <table:table-cell office:value-type="currency" office:value="0.11" table:style-name="ce59">
            <text:p>$0.11</text:p>
          </table:table-cell>
          <table:table-cell office:value-type="string" table:style-name="ce113">
            <text:p>PerHour</text:p>
          </table:table-cell>
          <table:table-cell office:value-type="float" office:value="100" table:style-name="ce88">
            <text:p>100</text:p>
          </table:table-cell>
          <table:table-cell office:value-type="float" office:value="3500" table:style-name="ce88">
            <text:p>3,500</text:p>
          </table:table-cell>
          <table:table-cell office:value-type="float" office:value="400" table:style-name="ce128">
            <text:p>400</text:p>
          </table:table-cell>
          <table:table-cell office:value-type="currency" office:value="11" table:style-name="ce59">
            <text:p>$11.00</text:p>
          </table:table-cell>
          <table:table-cell office:value-type="currency" office:value="385" table:style-name="ce59">
            <text:p>$385.00</text:p>
          </table:table-cell>
          <table:table-cell office:value-type="currency" office:value="44" table:style-name="ce59">
            <text:p>$44.00</text:p>
          </table:table-cell>
          <table:table-cell office:value-type="currency" office:value="440" table:style-name="ce157">
            <text:p>$44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20233129718435E-4" table:formula="msoxl:=SUM(N10:N11)/1373999" table:style-name="ce173">
            <text:p>0.0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137399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373999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373999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1373999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373999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4811" table:style-name="ce77">
            <text:p>$24,811.00</text:p>
          </table:table-cell>
          <table:table-cell office:value-type="currency" office:value="882385" table:style-name="ce77">
            <text:p>$882,385.00</text:p>
          </table:table-cell>
          <table:table-cell office:value-type="currency" office:value="164044" table:style-name="ce77">
            <text:p>$164,044.00</text:p>
          </table:table-cell>
          <table:table-cell office:value-type="currency" office:value="1071240" table:style-name="ce166">
            <text:p>$1,071,240.00</text:p>
          </table:table-cell>
          <table:table-cell office:value-type="percentage" office:value="0.77965122245358254" table:formula="msoxl:=SUM(O8:O21)" table:style-name="ce182">
            <text:p>77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Single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1399" table:style-name="ce99">
            <text:p>1,399</text:p>
          </table:table-cell>
          <table:table-cell office:value-type="float" office:value="31508" table:style-name="ce99">
            <text:p>31,508</text:p>
          </table:table-cell>
          <table:table-cell office:value-type="float" office:value="0" table:style-name="ce140">
            <text:p>0</text:p>
          </table:table-cell>
          <table:table-cell office:value-type="currency" office:value="6785.15" table:style-name="ce80">
            <text:p>$6,785.15</text:p>
          </table:table-cell>
          <table:table-cell office:value-type="currency" office:value="152813.79999999999" table:style-name="ce80">
            <text:p>$152,813.80</text:p>
          </table:table-cell>
          <table:table-cell table:style-name="ce80"/>
          <table:table-cell office:value-type="currency" office:value="159598.95000000001" table:style-name="ce168">
            <text:p>$159,598.9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1615652558699098" table:formula="msoxl:=SUM(N26:N27)/1373999" table:style-name="ce172">
            <text:p>11.6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137399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1373999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6785.15" table:style-name="ce145">
            <text:p>$6,785.15</text:p>
          </table:table-cell>
          <table:table-cell office:value-type="currency" office:value="152813.79999999999" table:style-name="ce77">
            <text:p>$152,813.80</text:p>
          </table:table-cell>
          <table:table-cell table:style-name="ce77"/>
          <table:table-cell office:value-type="currency" office:value="159598.95000000001" table:style-name="ce77">
            <text:p>$159,598.95</text:p>
          </table:table-cell>
          <table:table-cell office:value-type="percentage" office:value="0.11615652558699098" table:formula="msoxl:=SUM(N26:N31)/1373999" table:style-name="ce182">
            <text:p>11.6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1373999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Fudnign to support additional 3&amp;4 yr old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9260" table:style-name="ce142">
            <text:p>$19,26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4017477450856951E-2" table:formula="msoxl:=SUM(N38:N39)/1373999" table:style-name="ce187">
            <text:p>1.4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9400" table:style-name="ce143">
            <text:p>$19,4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4119369810312817E-2" table:formula="msoxl:=SUM(N40:N41)/1373999" table:style-name="ce178">
            <text:p>1.4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Funding for Early Years Support to Provider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04500" table:style-name="ce85">
            <text:p>$104,5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7.6055368308128313E-2" table:formula="msoxl:=SUM(N42:N43)/1373999" table:style-name="ce175">
            <text:p>7.6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43160" table:style-name="ce77">
            <text:p>$143,160.00</text:p>
          </table:table-cell>
          <table:table-cell office:value-type="percentage" office:value="0.10419221556929809" table:formula="msoxl:=SUM(O36:O43)" table:style-name="ce182">
            <text:p>10.4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57"/>
        </table:database-range>
        <table:database-range table:target-range-address="HighNeedsTable.A4:HighNeedsTable.O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57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57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4:28Z</meta:creation-date>
    <dc:date>2014-09-23T13:48:38Z</dc:date>
  </office:meta>
</office:document-meta>
</file>