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Rotherham</text:p>
          </table:table-cell>
          <table:table-cell office:value-type="float" office:value="372" table:style-name="ce214">
            <text:p>37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2882956" table:style-name="ce1">
            <text:p>12882956</text:p>
          </table:table-cell>
          <table:table-cell office:value-type="float" office:value="87290713" table:style-name="ce1">
            <text:p>87290713</text:p>
          </table:table-cell>
          <table:table-cell office:value-type="float" office:value="95272436" table:style-name="ce1">
            <text:p>95272436</text:p>
          </table:table-cell>
          <table:table-cell office:value-type="float" office:value="7070840" table:style-name="ce1">
            <text:p>7070840</text:p>
          </table:table-cell>
          <table:table-cell office:value-type="float" office:value="1158000" table:style-name="ce1">
            <text:p>1158000</text:p>
          </table:table-cell>
          <table:table-cell table:style-name="ce1"/>
          <table:table-cell office:value-type="float" office:value="203674945" table:style-name="ce1">
            <text:p>203674945</text:p>
          </table:table-cell>
          <table:table-cell table:style-name="ce1"/>
          <table:table-cell office:value-type="float" office:value="203674945" table:style-name="ce1">
            <text:p>2036749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99990" table:style-name="ce1">
            <text:p>19999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99990" table:style-name="ce1">
            <text:p>199990</text:p>
          </table:table-cell>
          <table:table-cell office:value-type="float" office:value="99990" table:style-name="ce1">
            <text:p>9999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97740" table:style-name="ce1">
            <text:p>97740</text:p>
          </table:table-cell>
          <table:table-cell office:value-type="float" office:value="72260" table:style-name="ce1">
            <text:p>72260</text:p>
          </table:table-cell>
          <table:table-cell table:number-columns-repeated="3" table:style-name="ce1"/>
          <table:table-cell office:value-type="float" office:value="170000" table:style-name="ce1">
            <text:p>170000</text:p>
          </table:table-cell>
          <table:table-cell office:value-type="float" office:value="0" table:style-name="ce1">
            <text:p>0</text:p>
          </table:table-cell>
          <table:table-cell office:value-type="float" office:value="170000" table:style-name="ce1">
            <text:p>17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0698" table:style-name="ce1">
            <text:p>20698</text:p>
          </table:table-cell>
          <table:table-cell office:value-type="float" office:value="15302" table:style-name="ce1">
            <text:p>15302</text:p>
          </table:table-cell>
          <table:table-cell table:number-columns-repeated="3" table:style-name="ce1"/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36000" table:style-name="ce1">
            <text:p>3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2197" table:style-name="ce1">
            <text:p>32197</text:p>
          </table:table-cell>
          <table:table-cell office:value-type="float" office:value="23803" table:style-name="ce1">
            <text:p>23803</text:p>
          </table:table-cell>
          <table:table-cell table:number-columns-repeated="3" table:style-name="ce1"/>
          <table:table-cell office:value-type="float" office:value="56000" table:style-name="ce1">
            <text:p>56000</text:p>
          </table:table-cell>
          <table:table-cell office:value-type="float" office:value="0" table:style-name="ce1">
            <text:p>0</text:p>
          </table:table-cell>
          <table:table-cell office:value-type="float" office:value="56000" table:style-name="ce1">
            <text:p>5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842000" table:style-name="ce1">
            <text:p>842000</text:p>
          </table:table-cell>
          <table:table-cell office:value-type="float" office:value="258000" table:style-name="ce1">
            <text:p>258000</text:p>
          </table:table-cell>
          <table:table-cell office:value-type="float" office:value="5107299" table:style-name="ce1">
            <text:p>5107299</text:p>
          </table:table-cell>
          <table:table-cell office:value-type="float" office:value="823000" table:style-name="ce1">
            <text:p>823000</text:p>
          </table:table-cell>
          <table:table-cell table:style-name="ce1"/>
          <table:table-cell office:value-type="float" office:value="7030299" table:style-name="ce1">
            <text:p>7030299</text:p>
          </table:table-cell>
          <table:table-cell office:value-type="float" office:value="0" table:style-name="ce1">
            <text:p>0</text:p>
          </table:table-cell>
          <table:table-cell office:value-type="float" office:value="7030299" table:style-name="ce1">
            <text:p>70302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30511" table:style-name="ce1">
            <text:p>130511</text:p>
          </table:table-cell>
          <table:table-cell office:value-type="float" office:value="96489" table:style-name="ce1">
            <text:p>96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00" table:style-name="ce1">
            <text:p>227000</text:p>
          </table:table-cell>
          <table:table-cell office:value-type="float" office:value="0" table:style-name="ce1">
            <text:p>0</text:p>
          </table:table-cell>
          <table:table-cell office:value-type="float" office:value="227000" table:style-name="ce1">
            <text:p>22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5748" table:style-name="ce1">
            <text:p>1775748</text:p>
          </table:table-cell>
          <table:table-cell office:value-type="float" office:value="0" table:style-name="ce1">
            <text:p>0</text:p>
          </table:table-cell>
          <table:table-cell office:value-type="float" office:value="920000" table:style-name="ce1">
            <text:p>920000</text:p>
          </table:table-cell>
          <table:table-cell office:value-type="float" office:value="2695748" table:style-name="ce1">
            <text:p>2695748</text:p>
          </table:table-cell>
          <table:table-cell office:value-type="float" office:value="148768" table:style-name="ce1">
            <text:p>148768</text:p>
          </table:table-cell>
          <table:table-cell office:value-type="float" office:value="2546980" table:style-name="ce1">
            <text:p>25469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92000" table:style-name="ce1">
            <text:p>92000</text:p>
          </table:table-cell>
          <table:table-cell office:value-type="float" office:value="1006398" table:style-name="ce1">
            <text:p>1006398</text:p>
          </table:table-cell>
          <table:table-cell office:value-type="float" office:value="744041" table:style-name="ce1">
            <text:p>744041</text:p>
          </table:table-cell>
          <table:table-cell office:value-type="float" office:value="23150" table:style-name="ce1">
            <text:p>23150</text:p>
          </table:table-cell>
          <table:table-cell office:value-type="float" office:value="5949" table:style-name="ce1">
            <text:p>5949</text:p>
          </table:table-cell>
          <table:table-cell office:value-type="float" office:value="0" table:style-name="ce1">
            <text:p>0</text:p>
          </table:table-cell>
          <table:table-cell office:value-type="float" office:value="1871538" table:style-name="ce1">
            <text:p>1871538</text:p>
          </table:table-cell>
          <table:table-cell office:value-type="float" office:value="45993" table:style-name="ce1">
            <text:p>45993</text:p>
          </table:table-cell>
          <table:table-cell office:value-type="float" office:value="1825545" table:style-name="ce1">
            <text:p>18255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90" table:style-name="ce1">
            <text:p>112890</text:p>
          </table:table-cell>
          <table:table-cell office:value-type="float" office:value="0" table:style-name="ce1">
            <text:p>0</text:p>
          </table:table-cell>
          <table:table-cell office:value-type="float" office:value="112890" table:style-name="ce1">
            <text:p>112890</text:p>
          </table:table-cell>
          <table:table-cell office:value-type="float" office:value="0" table:style-name="ce1">
            <text:p>0</text:p>
          </table:table-cell>
          <table:table-cell office:value-type="float" office:value="112890" table:style-name="ce1">
            <text:p>1128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62612" table:style-name="ce1">
            <text:p>162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2612" table:style-name="ce1">
            <text:p>162612</text:p>
          </table:table-cell>
          <table:table-cell office:value-type="float" office:value="0" table:style-name="ce1">
            <text:p>0</text:p>
          </table:table-cell>
          <table:table-cell office:value-type="float" office:value="162612" table:style-name="ce1">
            <text:p>1626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89000" table:style-name="ce1">
            <text:p>189000</text:p>
          </table:table-cell>
          <table:table-cell table:number-columns-repeated="5" table:style-name="ce1"/>
          <table:table-cell office:value-type="float" office:value="189000" table:style-name="ce1">
            <text:p>189000</text:p>
          </table:table-cell>
          <table:table-cell office:value-type="float" office:value="0" table:style-name="ce1">
            <text:p>0</text:p>
          </table:table-cell>
          <table:table-cell office:value-type="float" office:value="189000" table:style-name="ce1">
            <text:p>18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469660" table:style-name="ce1">
            <text:p>1469660</text:p>
          </table:table-cell>
          <table:table-cell office:value-type="float" office:value="1086537" table:style-name="ce1">
            <text:p>1086537</text:p>
          </table:table-cell>
          <table:table-cell office:value-type="float" office:value="33807" table:style-name="ce1">
            <text:p>33807</text:p>
          </table:table-cell>
          <table:table-cell office:value-type="float" office:value="8687" table:style-name="ce1">
            <text:p>8687</text:p>
          </table:table-cell>
          <table:table-cell table:style-name="ce1"/>
          <table:table-cell office:value-type="float" office:value="2598691" table:style-name="ce1">
            <text:p>2598691</text:p>
          </table:table-cell>
          <table:table-cell office:value-type="float" office:value="54066" table:style-name="ce1">
            <text:p>54066</text:p>
          </table:table-cell>
          <table:table-cell office:value-type="float" office:value="2544625" table:style-name="ce1">
            <text:p>25446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725" table:style-name="ce1">
            <text:p>1725</text:p>
          </table:table-cell>
          <table:table-cell office:value-type="float" office:value="1275" table:style-name="ce1">
            <text:p>1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57000" table:style-name="ce1">
            <text:p>15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7000" table:style-name="ce1">
            <text:p>157000</text:p>
          </table:table-cell>
          <table:table-cell office:value-type="float" office:value="0" table:style-name="ce1">
            <text:p>0</text:p>
          </table:table-cell>
          <table:table-cell office:value-type="float" office:value="157000" table:style-name="ce1">
            <text:p>15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000" table:style-name="ce1">
            <text:p>10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000" table:style-name="ce1">
            <text:p>101000</text:p>
          </table:table-cell>
          <table:table-cell office:value-type="float" office:value="0" table:style-name="ce1">
            <text:p>0</text:p>
          </table:table-cell>
          <table:table-cell office:value-type="float" office:value="101000" table:style-name="ce1">
            <text:p>10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81710" table:style-name="ce1">
            <text:p>81710</text:p>
          </table:table-cell>
          <table:table-cell office:value-type="float" office:value="60410" table:style-name="ce1">
            <text:p>6041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office:value-type="float" office:value="144000" table:style-name="ce1">
            <text:p>14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3163956" table:style-name="ce1">
            <text:p>13163956</text:p>
          </table:table-cell>
          <table:table-cell office:value-type="float" office:value="91892954" table:style-name="ce1">
            <text:p>91892954</text:p>
          </table:table-cell>
          <table:table-cell office:value-type="float" office:value="97630553" table:style-name="ce1">
            <text:p>97630553</text:p>
          </table:table-cell>
          <table:table-cell office:value-type="float" office:value="14113724" table:style-name="ce1">
            <text:p>14113724</text:p>
          </table:table-cell>
          <table:table-cell office:value-type="float" office:value="2108526" table:style-name="ce1">
            <text:p>2108526</text:p>
          </table:table-cell>
          <table:table-cell office:value-type="float" office:value="920000" table:style-name="ce1">
            <text:p>920000</text:p>
          </table:table-cell>
          <table:table-cell office:value-type="float" office:value="219829713" table:style-name="ce1">
            <text:p>219829713</text:p>
          </table:table-cell>
          <table:table-cell office:value-type="float" office:value="348817" table:style-name="ce1">
            <text:p>348817</text:p>
          </table:table-cell>
          <table:table-cell office:value-type="float" office:value="219480896" table:style-name="ce1">
            <text:p>2194808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17041000" table:style-name="ce1">
            <text:p>21704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-1585000" table:style-name="ce1">
            <text:p>-158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024896" table:style-name="ce1">
            <text:p>402489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19480896" table:style-name="ce1">
            <text:p>21948089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53240064" table:style-name="ce1">
            <text:p>-5324006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139915" table:style-name="ce1">
            <text:p>2139915</text:p>
          </table:table-cell>
          <table:table-cell office:value-type="float" office:value="1312911" table:style-name="ce1">
            <text:p>1312911</text:p>
          </table:table-cell>
          <table:table-cell office:value-type="float" office:value="827004" table:style-name="ce1">
            <text:p>8270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623904" table:style-name="ce1">
            <text:p>623904</text:p>
          </table:table-cell>
          <table:table-cell office:value-type="float" office:value="52630" table:style-name="ce1">
            <text:p>52630</text:p>
          </table:table-cell>
          <table:table-cell office:value-type="float" office:value="571274" table:style-name="ce1">
            <text:p>5712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968603" table:style-name="ce1">
            <text:p>968603</text:p>
          </table:table-cell>
          <table:table-cell office:value-type="float" office:value="213810" table:style-name="ce1">
            <text:p>213810</text:p>
          </table:table-cell>
          <table:table-cell office:value-type="float" office:value="754793" table:style-name="ce1">
            <text:p>7547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0500" table:style-name="ce1">
            <text:p>60500</text:p>
          </table:table-cell>
          <table:table-cell office:value-type="float" office:value="0" table:style-name="ce1">
            <text:p>0</text:p>
          </table:table-cell>
          <table:table-cell office:value-type="float" office:value="60500" table:style-name="ce1">
            <text:p>60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8324712" table:style-name="ce1">
            <text:p>8324712</text:p>
          </table:table-cell>
          <table:table-cell office:value-type="float" office:value="8653166" table:style-name="ce1">
            <text:p>8653166</text:p>
          </table:table-cell>
          <table:table-cell office:value-type="float" office:value="-328454" table:style-name="ce1">
            <text:p>-3284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39989" table:style-name="ce1">
            <text:p>639989</text:p>
          </table:table-cell>
          <table:table-cell office:value-type="float" office:value="404122" table:style-name="ce1">
            <text:p>404122</text:p>
          </table:table-cell>
          <table:table-cell office:value-type="float" office:value="235867" table:style-name="ce1">
            <text:p>2358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95847" table:style-name="ce1">
            <text:p>295847</text:p>
          </table:table-cell>
          <table:table-cell office:value-type="float" office:value="46566" table:style-name="ce1">
            <text:p>46566</text:p>
          </table:table-cell>
          <table:table-cell office:value-type="float" office:value="249281" table:style-name="ce1">
            <text:p>2492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76965" table:style-name="ce1">
            <text:p>76965</text:p>
          </table:table-cell>
          <table:table-cell office:value-type="float" office:value="0" table:style-name="ce1">
            <text:p>0</text:p>
          </table:table-cell>
          <table:table-cell office:value-type="float" office:value="76965" table:style-name="ce1">
            <text:p>769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53487" table:style-name="ce1">
            <text:p>53487</text:p>
          </table:table-cell>
          <table:table-cell office:value-type="float" office:value="0" table:style-name="ce1">
            <text:p>0</text:p>
          </table:table-cell>
          <table:table-cell office:value-type="float" office:value="2086152" table:style-name="ce1">
            <text:p>2086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9639" table:style-name="ce1">
            <text:p>2139639</text:p>
          </table:table-cell>
          <table:table-cell office:value-type="float" office:value="51795" table:style-name="ce1">
            <text:p>51795</text:p>
          </table:table-cell>
          <table:table-cell office:value-type="float" office:value="2087844" table:style-name="ce1">
            <text:p>20878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19897" table:style-name="ce1">
            <text:p>119897</text:p>
          </table:table-cell>
          <table:table-cell office:value-type="float" office:value="43802" table:style-name="ce1">
            <text:p>43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125" table:style-name="ce1">
            <text:p>130125</text:p>
          </table:table-cell>
          <table:table-cell office:value-type="float" office:value="293824" table:style-name="ce1">
            <text:p>293824</text:p>
          </table:table-cell>
          <table:table-cell office:value-type="float" office:value="0" table:style-name="ce1">
            <text:p>0</text:p>
          </table:table-cell>
          <table:table-cell office:value-type="float" office:value="293824" table:style-name="ce1">
            <text:p>2938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96743" table:style-name="ce1">
            <text:p>196743</text:p>
          </table:table-cell>
          <table:table-cell office:value-type="float" office:value="0" table:style-name="ce1">
            <text:p>0</text:p>
          </table:table-cell>
          <table:table-cell office:value-type="float" office:value="196743" table:style-name="ce1">
            <text:p>1967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641282" table:style-name="ce1">
            <text:p>641282</text:p>
          </table:table-cell>
          <table:table-cell office:value-type="float" office:value="641282" table:style-name="ce1">
            <text:p>64128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424592" table:style-name="ce1">
            <text:p>1424592</text:p>
          </table:table-cell>
          <table:table-cell office:value-type="float" office:value="53080" table:style-name="ce1">
            <text:p>53080</text:p>
          </table:table-cell>
          <table:table-cell office:value-type="float" office:value="1371512" table:style-name="ce1">
            <text:p>13715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22074" table:style-name="ce1">
            <text:p>22074</text:p>
          </table:table-cell>
          <table:table-cell office:value-type="float" office:value="22074" table:style-name="ce1">
            <text:p>2207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7848589" table:style-name="ce1">
            <text:p>17848589</text:p>
          </table:table-cell>
          <table:table-cell office:value-type="float" office:value="11451436" table:style-name="ce1">
            <text:p>11451436</text:p>
          </table:table-cell>
          <table:table-cell office:value-type="float" office:value="6397153" table:style-name="ce1">
            <text:p>63971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5682133" table:style-name="ce1">
            <text:p>5682133</text:p>
          </table:table-cell>
          <table:table-cell office:value-type="float" office:value="2431343" table:style-name="ce1">
            <text:p>2431343</text:p>
          </table:table-cell>
          <table:table-cell office:value-type="float" office:value="3250790" table:style-name="ce1">
            <text:p>32507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87388" table:style-name="ce1">
            <text:p>287388</text:p>
          </table:table-cell>
          <table:table-cell office:value-type="float" office:value="205000" table:style-name="ce1">
            <text:p>205000</text:p>
          </table:table-cell>
          <table:table-cell office:value-type="float" office:value="82388" table:style-name="ce1">
            <text:p>823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59483" table:style-name="ce1">
            <text:p>59483</text:p>
          </table:table-cell>
          <table:table-cell office:value-type="float" office:value="0" table:style-name="ce1">
            <text:p>0</text:p>
          </table:table-cell>
          <table:table-cell office:value-type="float" office:value="59483" table:style-name="ce1">
            <text:p>594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614530" table:style-name="ce1">
            <text:p>614530</text:p>
          </table:table-cell>
          <table:table-cell office:value-type="float" office:value="47000" table:style-name="ce1">
            <text:p>47000</text:p>
          </table:table-cell>
          <table:table-cell office:value-type="float" office:value="567530" table:style-name="ce1">
            <text:p>567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6643534" table:style-name="ce1">
            <text:p>6643534</text:p>
          </table:table-cell>
          <table:table-cell office:value-type="float" office:value="2683343" table:style-name="ce1">
            <text:p>2683343</text:p>
          </table:table-cell>
          <table:table-cell office:value-type="float" office:value="3960191" table:style-name="ce1">
            <text:p>396019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665316" table:style-name="ce1">
            <text:p>5665316</text:p>
          </table:table-cell>
          <table:table-cell office:value-type="float" office:value="1046615" table:style-name="ce1">
            <text:p>1046615</text:p>
          </table:table-cell>
          <table:table-cell office:value-type="float" office:value="4618701" table:style-name="ce1">
            <text:p>46187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932191" table:style-name="ce1">
            <text:p>7932191</text:p>
          </table:table-cell>
          <table:table-cell office:value-type="float" office:value="10098" table:style-name="ce1">
            <text:p>10098</text:p>
          </table:table-cell>
          <table:table-cell office:value-type="float" office:value="7922093" table:style-name="ce1">
            <text:p>7922093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715834" table:style-name="ce15">
            <text:p>2715834</text:p>
          </table:table-cell>
          <table:table-cell office:value-type="float" office:value="298787" table:style-name="ce15">
            <text:p>298787</text:p>
          </table:table-cell>
          <table:table-cell office:value-type="float" office:value="2417047" table:style-name="ce1">
            <text:p>24170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743537" table:style-name="ce1">
            <text:p>743537</text:p>
          </table:table-cell>
          <table:table-cell office:value-type="float" office:value="0" table:style-name="ce1">
            <text:p>0</text:p>
          </table:table-cell>
          <table:table-cell office:value-type="float" office:value="743537" table:style-name="ce1">
            <text:p>7435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84900" table:style-name="ce1">
            <text:p>84900</text:p>
          </table:table-cell>
          <table:table-cell office:value-type="float" office:value="0" table:style-name="ce1">
            <text:p>0</text:p>
          </table:table-cell>
          <table:table-cell office:value-type="float" office:value="84900" table:style-name="ce1">
            <text:p>8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300134" table:style-name="ce1">
            <text:p>300134</text:p>
          </table:table-cell>
          <table:table-cell office:value-type="float" office:value="221893" table:style-name="ce1">
            <text:p>221893</text:p>
          </table:table-cell>
          <table:table-cell office:value-type="float" office:value="6904" table:style-name="ce1">
            <text:p>690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8931" table:style-name="ce1">
            <text:p>528931</text:p>
          </table:table-cell>
          <table:table-cell office:value-type="float" office:value="8487" table:style-name="ce1">
            <text:p>8487</text:p>
          </table:table-cell>
          <table:table-cell office:value-type="float" office:value="520444" table:style-name="ce1">
            <text:p>5204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322735" table:style-name="ce1">
            <text:p>1322735</text:p>
          </table:table-cell>
          <table:table-cell office:value-type="float" office:value="140969" table:style-name="ce1">
            <text:p>140969</text:p>
          </table:table-cell>
          <table:table-cell office:value-type="float" office:value="1181766" table:style-name="ce1">
            <text:p>11817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300134" table:style-name="ce1">
            <text:p>300134</text:p>
          </table:table-cell>
          <table:table-cell office:value-type="float" office:value="221893" table:style-name="ce1">
            <text:p>221893</text:p>
          </table:table-cell>
          <table:table-cell office:value-type="float" office:value="6904" table:style-name="ce1">
            <text:p>690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993444" table:style-name="ce1">
            <text:p>18993444</text:p>
          </table:table-cell>
          <table:table-cell office:value-type="float" office:value="1504956" table:style-name="ce1">
            <text:p>1504956</text:p>
          </table:table-cell>
          <table:table-cell office:value-type="float" office:value="17488488" table:style-name="ce1">
            <text:p>1748848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9993060" table:style-name="ce1">
            <text:p>9993060</text:p>
          </table:table-cell>
          <table:table-cell office:value-type="float" office:value="313037" table:style-name="ce1">
            <text:p>313037</text:p>
          </table:table-cell>
          <table:table-cell office:value-type="float" office:value="9680023" table:style-name="ce1">
            <text:p>96800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651000" table:style-name="ce1">
            <text:p>651000</text:p>
          </table:table-cell>
          <table:table-cell office:value-type="float" office:value="0" table:style-name="ce1">
            <text:p>0</text:p>
          </table:table-cell>
          <table:table-cell office:value-type="float" office:value="651000" table:style-name="ce1">
            <text:p>65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20600" table:style-name="ce1">
            <text:p>220600</text:p>
          </table:table-cell>
          <table:table-cell office:value-type="float" office:value="109230" table:style-name="ce1">
            <text:p>109230</text:p>
          </table:table-cell>
          <table:table-cell office:value-type="float" office:value="111370" table:style-name="ce1">
            <text:p>111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864660" table:style-name="ce1">
            <text:p>10864660</text:p>
          </table:table-cell>
          <table:table-cell office:value-type="float" office:value="422267" table:style-name="ce1">
            <text:p>422267</text:p>
          </table:table-cell>
          <table:table-cell office:value-type="float" office:value="10442393" table:style-name="ce1">
            <text:p>1044239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04000" table:style-name="ce1">
            <text:p>204000</text:p>
          </table:table-cell>
          <table:table-cell office:value-type="float" office:value="0" table:style-name="ce1">
            <text:p>0</text:p>
          </table:table-cell>
          <table:table-cell office:value-type="float" office:value="204000" table:style-name="ce1">
            <text:p>20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625664" table:style-name="ce1">
            <text:p>1625664</text:p>
          </table:table-cell>
          <table:table-cell office:value-type="float" office:value="56722" table:style-name="ce1">
            <text:p>56722</text:p>
          </table:table-cell>
          <table:table-cell office:value-type="float" office:value="1568942" table:style-name="ce1">
            <text:p>15689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43500" table:style-name="ce1">
            <text:p>143500</text:p>
          </table:table-cell>
          <table:table-cell office:value-type="float" office:value="30000" table:style-name="ce1">
            <text:p>30000</text:p>
          </table:table-cell>
          <table:table-cell office:value-type="float" office:value="113500" table:style-name="ce1">
            <text:p>11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503728" table:style-name="ce1">
            <text:p>2503728</text:p>
          </table:table-cell>
          <table:table-cell office:value-type="float" office:value="924936" table:style-name="ce1">
            <text:p>924936</text:p>
          </table:table-cell>
          <table:table-cell office:value-type="float" office:value="1578792" table:style-name="ce1">
            <text:p>15787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402042" table:style-name="ce1">
            <text:p>402042</text:p>
          </table:table-cell>
          <table:table-cell office:value-type="float" office:value="1400" table:style-name="ce1">
            <text:p>1400</text:p>
          </table:table-cell>
          <table:table-cell office:value-type="float" office:value="400642" table:style-name="ce1">
            <text:p>4006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878934" table:style-name="ce1">
            <text:p>4878934</text:p>
          </table:table-cell>
          <table:table-cell office:value-type="float" office:value="1013058" table:style-name="ce1">
            <text:p>1013058</text:p>
          </table:table-cell>
          <table:table-cell office:value-type="float" office:value="3865876" table:style-name="ce1">
            <text:p>386587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873196" table:style-name="ce1">
            <text:p>2873196</text:p>
          </table:table-cell>
          <table:table-cell office:value-type="float" office:value="265204" table:style-name="ce1">
            <text:p>265204</text:p>
          </table:table-cell>
          <table:table-cell office:value-type="float" office:value="2607992" table:style-name="ce1">
            <text:p>26079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192312" table:style-name="ce1">
            <text:p>1192312</text:p>
          </table:table-cell>
          <table:table-cell office:value-type="float" office:value="460477" table:style-name="ce1">
            <text:p>460477</text:p>
          </table:table-cell>
          <table:table-cell office:value-type="float" office:value="731835" table:style-name="ce1">
            <text:p>7318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065508" table:style-name="ce1">
            <text:p>4065508</text:p>
          </table:table-cell>
          <table:table-cell office:value-type="float" office:value="725681" table:style-name="ce1">
            <text:p>725681</text:p>
          </table:table-cell>
          <table:table-cell office:value-type="float" office:value="3339827" table:style-name="ce1">
            <text:p>333982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060520" table:style-name="ce1">
            <text:p>1060520</text:p>
          </table:table-cell>
          <table:table-cell office:value-type="float" office:value="801270" table:style-name="ce1">
            <text:p>801270</text:p>
          </table:table-cell>
          <table:table-cell office:value-type="float" office:value="259250" table:style-name="ce1">
            <text:p>259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37678302" table:style-name="ce1">
            <text:p>237678302</text:p>
          </table:table-cell>
          <table:table-cell office:value-type="float" office:value="11800253" table:style-name="ce1">
            <text:p>11800253</text:p>
          </table:table-cell>
          <table:table-cell office:value-type="float" office:value="225878049" table:style-name="ce1">
            <text:p>2258780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6506600" table:style-name="ce1">
            <text:p>46506600</text:p>
          </table:table-cell>
          <table:table-cell office:value-type="float" office:value="7150575" table:style-name="ce1">
            <text:p>7150575</text:p>
          </table:table-cell>
          <table:table-cell office:value-type="float" office:value="39356025" table:style-name="ce1">
            <text:p>393560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84184902" table:style-name="ce1">
            <text:p>284184902</text:p>
          </table:table-cell>
          <table:table-cell office:value-type="float" office:value="18950828" table:style-name="ce1">
            <text:p>18950828</text:p>
          </table:table-cell>
          <table:table-cell office:value-type="float" office:value="265234074" table:style-name="ce1">
            <text:p>2652340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4708" table:style-name="ce1">
            <text:p>34708</text:p>
          </table:table-cell>
          <table:table-cell office:value-type="float" office:value="0" table:style-name="ce1">
            <text:p>0</text:p>
          </table:table-cell>
          <table:table-cell office:value-type="float" office:value="34708" table:style-name="ce1">
            <text:p>347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04125" table:style-name="ce1">
            <text:p>104125</text:p>
          </table:table-cell>
          <table:table-cell office:value-type="float" office:value="0" table:style-name="ce1">
            <text:p>0</text:p>
          </table:table-cell>
          <table:table-cell office:value-type="float" office:value="104125" table:style-name="ce1">
            <text:p>104125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Rowan Centre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25" table:style-name="ce205">
            <text:p>25</text:p>
          </table:table-cell>
          <table:table-cell office:value-type="float" office:value="25" table:style-name="ce205">
            <text:p>25</text:p>
          </table:table-cell>
          <table:table-cell office:value-type="float" office:value="200000" table:style-name="ce205">
            <text:p>200000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5">
            <text:p>2</text:p>
          </table:table-cell>
          <table:table-cell office:value-type="float" office:value="16000" table:style-name="ce205">
            <text:p>16000</text:p>
          </table:table-cell>
          <table:table-cell office:value-type="float" office:value="216000" table:style-name="ce205">
            <text:p>21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iverside</text:p>
          </table:table-cell>
          <table:table-cell office:value-type="float" office:value="1111" table:style-name="ce205">
            <text:p>11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4" table:style-name="ce205">
            <text:p>44</text:p>
          </table:table-cell>
          <table:table-cell office:value-type="float" office:value="44" table:style-name="ce205">
            <text:p>44</text:p>
          </table:table-cell>
          <table:table-cell office:value-type="float" office:value="352000" table:style-name="ce205">
            <text:p>35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52000" table:style-name="ce205">
            <text:p>352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Mary's PRU</text:p>
          </table:table-cell>
          <table:table-cell office:value-type="float" office:value="1112" table:style-name="ce205">
            <text:p>11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5" table:style-name="ce205">
            <text:p>45</text:p>
          </table:table-cell>
          <table:table-cell office:value-type="float" office:value="45" table:style-name="ce205">
            <text:p>45</text:p>
          </table:table-cell>
          <table:table-cell office:value-type="float" office:value="360000" table:style-name="ce205">
            <text:p>3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60000" table:style-name="ce205">
            <text:p>3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114" table:formula="msoxl:=SUM(I7:I9)" table:style-name="ce205">
            <text:p>114</text:p>
          </table:table-cell>
          <table:table-cell office:value-type="float" office:value="114" table:formula="msoxl:=SUM(J7:J9)" table:style-name="ce205">
            <text:p>114</text:p>
          </table:table-cell>
          <table:table-cell office:value-type="float" office:value="912000" table:formula="msoxl:=SUM(K7:K9)" table:style-name="ce205">
            <text:p>912000</text:p>
          </table:table-cell>
          <table:table-cell office:value-type="float" office:value="2" table:formula="msoxl:=SUM(L7:L9)" table:style-name="ce205">
            <text:p>2</text:p>
          </table:table-cell>
          <table:table-cell office:value-type="float" office:value="2" table:formula="msoxl:=SUM(M7:M9)" table:style-name="ce205">
            <text:p>2</text:p>
          </table:table-cell>
          <table:table-cell office:value-type="float" office:value="16000" table:formula="msoxl:=SUM(N7:N9)" table:style-name="ce205">
            <text:p>16000</text:p>
          </table:table-cell>
          <table:table-cell office:value-type="float" office:value="928000" table:formula="msoxl:=SUM(O7:O9)" table:style-name="ce205">
            <text:p>92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Newman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1200000" table:style-name="ce205">
            <text:p>12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00000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bbey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5" table:style-name="ce205">
            <text:p>105</text:p>
          </table:table-cell>
          <table:table-cell office:value-type="float" office:value="105" table:style-name="ce205">
            <text:p>105</text:p>
          </table:table-cell>
          <table:table-cell office:value-type="float" office:value="1050000" table:style-name="ce205">
            <text:p>10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50000" table:style-name="ce205">
            <text:p>10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Kelford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0000" table:style-name="ce205">
            <text:p>10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00000" table:style-name="ce205">
            <text:p>10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ilton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0000" table:style-name="ce205">
            <text:p>10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00000" table:style-name="ce205">
            <text:p>10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Willows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0000" table:style-name="ce205">
            <text:p>10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00000" table:style-name="ce205">
            <text:p>10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illtop School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5" table:style-name="ce205">
            <text:p>95</text:p>
          </table:table-cell>
          <table:table-cell office:value-type="float" office:value="95" table:style-name="ce205">
            <text:p>95</text:p>
          </table:table-cell>
          <table:table-cell office:value-type="float" office:value="950000" table:style-name="ce205">
            <text:p>9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50000" table:style-name="ce205">
            <text:p>95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620" table:formula="msoxl:=SUM(F12:F17)" table:style-name="ce205">
            <text:p>620</text:p>
          </table:table-cell>
          <table:table-cell office:value-type="float" office:value="620" table:formula="msoxl:=SUM(G12:G17)" table:style-name="ce205">
            <text:p>620</text:p>
          </table:table-cell>
          <table:table-cell office:value-type="float" office:value="6200000" table:formula="msoxl:=SUM(H12:H17)" table:style-name="ce205">
            <text:p>6200000</text:p>
          </table:table-cell>
          <table:table-cell office:value-type="float" office:value="0" table:formula="msoxl:=SUM(I12:I17)" table:style-name="ce205">
            <text:p>0</text:p>
          </table:table-cell>
          <table:table-cell office:value-type="float" office:value="0" table:formula="msoxl:=SUM(J12:J17)" table:style-name="ce205">
            <text:p>0</text:p>
          </table:table-cell>
          <table:table-cell office:value-type="float" office:value="0" table:formula="msoxl:=SUM(K12:K17)" table:style-name="ce205">
            <text:p>0</text:p>
          </table:table-cell>
          <table:table-cell office:value-type="float" office:value="0" table:formula="msoxl:=SUM(L12:L17)" table:style-name="ce205">
            <text:p>0</text:p>
          </table:table-cell>
          <table:table-cell office:value-type="float" office:value="0" table:formula="msoxl:=SUM(M12:M17)" table:style-name="ce205">
            <text:p>0</text:p>
          </table:table-cell>
          <table:table-cell office:value-type="float" office:value="0" table:formula="msoxl:=SUM(N12:N17)" table:style-name="ce205">
            <text:p>0</text:p>
          </table:table-cell>
          <table:table-cell office:value-type="float" office:value="6200000" table:formula="msoxl:=SUM(O12:O17)" table:style-name="ce205">
            <text:p>6200000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Rotherham</text:p>
          </table:table-cell>
          <table:table-cell office:value-type="float" office:value="372" table:style-name="ce12">
            <text:p>37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58" table:style-name="ce54">
            <text:p>$3.58</text:p>
          </table:table-cell>
          <table:table-cell office:value-type="currency" office:value="6.4" table:style-name="ce54">
            <text:p>$6.40</text:p>
          </table:table-cell>
          <table:table-cell office:value-type="currency" office:value="3.53" table:style-name="ce55">
            <text:p>$3.53</text:p>
          </table:table-cell>
          <table:table-cell office:value-type="string" table:style-name="ce111">
            <text:p>PerHour</text:p>
          </table:table-cell>
          <table:table-cell office:value-type="float" office:value="787624" table:style-name="ce86">
            <text:p>787,624</text:p>
          </table:table-cell>
          <table:table-cell office:value-type="float" office:value="183061" table:style-name="ce86">
            <text:p>183,061</text:p>
          </table:table-cell>
          <table:table-cell office:value-type="float" office:value="1274894" table:style-name="ce126">
            <text:p>1,274,894</text:p>
          </table:table-cell>
          <table:table-cell office:value-type="currency" office:value="2819693.92" table:style-name="ce55">
            <text:p>$2,819,693.92</text:p>
          </table:table-cell>
          <table:table-cell office:value-type="currency" office:value="1171590.3999999999" table:style-name="ce55">
            <text:p>$1,171,590.40</text:p>
          </table:table-cell>
          <table:table-cell office:value-type="currency" office:value="4500375.82" table:style-name="ce55">
            <text:p>$4,500,375.82</text:p>
          </table:table-cell>
          <table:table-cell office:value-type="currency" office:value="8491660.1400000006" table:style-name="ce155">
            <text:p>$8,491,660.1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504126547855652" table:formula="msoxl:=SUM(N8:N9)/13055804" table:style-name="ce172">
            <text:p>65.0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- Medium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" table:style-name="ce59">
            <text:p>$0.10</text:p>
          </table:table-cell>
          <table:table-cell office:value-type="string" table:style-name="ce113">
            <text:p>PerHour</text:p>
          </table:table-cell>
          <table:table-cell office:value-type="float" office:value="394420" table:style-name="ce88">
            <text:p>394,420</text:p>
          </table:table-cell>
          <table:table-cell office:value-type="float" office:value="64410" table:style-name="ce88">
            <text:p>64,410</text:p>
          </table:table-cell>
          <table:table-cell office:value-type="float" office:value="692664" table:style-name="ce128">
            <text:p>692,664</text:p>
          </table:table-cell>
          <table:table-cell office:value-type="currency" office:value="39442" table:style-name="ce59">
            <text:p>$39,442.00</text:p>
          </table:table-cell>
          <table:table-cell office:value-type="currency" office:value="6441" table:style-name="ce59">
            <text:p>$6,441.00</text:p>
          </table:table-cell>
          <table:table-cell office:value-type="currency" office:value="69266.399999999994" table:style-name="ce59">
            <text:p>$69,266.40</text:p>
          </table:table-cell>
          <table:table-cell office:value-type="currency" office:value="115149.4" table:style-name="ce157">
            <text:p>$115,149.4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Deprivation - High</text:p>
          </table:table-cell>
          <table:table-cell office:value-type="currency" office:value="0.15" table:style-name="ce58">
            <text:p>$0.15</text:p>
          </table:table-cell>
          <table:table-cell office:value-type="currency" office:value="0.15" table:style-name="ce58">
            <text:p>$0.15</text:p>
          </table:table-cell>
          <table:table-cell office:value-type="currency" office:value="0.15" table:style-name="ce59">
            <text:p>$0.15</text:p>
          </table:table-cell>
          <table:table-cell office:value-type="string" table:style-name="ce113">
            <text:p>PerHour</text:p>
          </table:table-cell>
          <table:table-cell office:value-type="float" office:value="132433" table:style-name="ce88">
            <text:p>132,433</text:p>
          </table:table-cell>
          <table:table-cell office:value-type="float" office:value="73530" table:style-name="ce88">
            <text:p>73,530</text:p>
          </table:table-cell>
          <table:table-cell office:value-type="float" office:value="388512" table:style-name="ce128">
            <text:p>388,512</text:p>
          </table:table-cell>
          <table:table-cell office:value-type="currency" office:value="19864.95" table:style-name="ce59">
            <text:p>$19,864.95</text:p>
          </table:table-cell>
          <table:table-cell office:value-type="currency" office:value="11029.5" table:style-name="ce59">
            <text:p>$11,029.50</text:p>
          </table:table-cell>
          <table:table-cell office:value-type="currency" office:value="58276.800000000003" table:style-name="ce59">
            <text:p>$58,276.80</text:p>
          </table:table-cell>
          <table:table-cell office:value-type="currency" office:value="89171.25" table:style-name="ce157">
            <text:p>$89,171.2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5649794528165405E-2" table:formula="msoxl:=SUM(N10:N12)/13055804" table:style-name="ce173">
            <text:p>1.5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3:N14)/1305580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5:N16)/13055804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7:N18)/13055804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/text:p>
          </table:table-cell>
          <table:table-cell table:style-name="ce68"/>
          <table:table-cell office:value-type="currency" office:value="175000" table:style-name="ce68">
            <text:p>$175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style-name="ce133"/>
          <table:table-cell table:style-name="ce69"/>
          <table:table-cell office:value-type="currency" office:value="525000" table:style-name="ce69">
            <text:p>$525,000.00</text:p>
          </table:table-cell>
          <table:table-cell table:style-name="ce69"/>
          <table:table-cell office:value-type="currency" office:value="525000" table:style-name="ce162">
            <text:p>$525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4.021200073162863E-2" table:formula="msoxl:=SUM(N19:N20)/13055804" table:style-name="ce179">
            <text:p>4.0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1:N22)/13055804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879000.87" table:style-name="ce77">
            <text:p>$2,879,000.87</text:p>
          </table:table-cell>
          <table:table-cell office:value-type="currency" office:value="1714060.9" table:style-name="ce77">
            <text:p>$1,714,060.90</text:p>
          </table:table-cell>
          <table:table-cell office:value-type="currency" office:value="4627919.0199999996" table:style-name="ce77">
            <text:p>$4,627,919.02</text:p>
          </table:table-cell>
          <table:table-cell office:value-type="currency" office:value="9220980.7899999991" table:style-name="ce166">
            <text:p>$9,220,980.79</text:p>
          </table:table-cell>
          <table:table-cell office:value-type="percentage" office:value="0.70627445004535927" table:formula="msoxl:=SUM(O8:O22)" table:style-name="ce182">
            <text:p>70.6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751716" table:style-name="ce99">
            <text:p>751,716</text:p>
          </table:table-cell>
          <table:table-cell table:style-name="ce99"/>
          <table:table-cell table:style-name="ce140"/>
          <table:table-cell office:value-type="currency" office:value="3645822.6" table:style-name="ce80">
            <text:p>$3,645,822.60</text:p>
          </table:table-cell>
          <table:table-cell table:number-columns-repeated="2" table:style-name="ce80"/>
          <table:table-cell office:value-type="currency" office:value="3645822.6" table:style-name="ce168">
            <text:p>$3,645,822.6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7924918296873941" table:formula="msoxl:=SUM(N27:N28)/13055804" table:style-name="ce172">
            <text:p>27.9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9:N30)/1305580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13055804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645822.6" table:style-name="ce145">
            <text:p>$3,645,822.60</text:p>
          </table:table-cell>
          <table:table-cell table:number-columns-repeated="2" table:style-name="ce77"/>
          <table:table-cell office:value-type="currency" office:value="3645822.6" table:style-name="ce77">
            <text:p>$3,645,822.60</text:p>
          </table:table-cell>
          <table:table-cell office:value-type="percentage" office:value="0.27924918296873941" table:formula="msoxl:=SUM(N27:N32)/13055804" table:style-name="ce182">
            <text:p>27.9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7:N38)/13055804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9:N40)/13055804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Staffing, Awareness Raising &amp; SEN Support For Setting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85000" table:style-name="ce143">
            <text:p>$185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416994311495485E-2" table:formula="msoxl:=SUM(N41:N42)/13055804" table:style-name="ce178">
            <text:p>1.4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Education Finance System Licence &amp; Support Cost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000" table:style-name="ce85">
            <text:p>$4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0637714843145624E-4" table:formula="msoxl:=SUM(N43:N44)/13055804" table:style-name="ce175">
            <text:p>0.0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89000" table:style-name="ce77">
            <text:p>$189,000.00</text:p>
          </table:table-cell>
          <table:table-cell office:value-type="percentage" office:value="1.4476320263386307E-2" table:formula="msoxl:=SUM(O37:O44)" table:style-name="ce182">
            <text:p>1.4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72"/>
        </table:database-range>
        <table:database-range table:target-range-address="HighNeedsTable.A4:HighNeedsTable.O1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72"/>
        </table:database-range>
        <table:database-range table:target-range-address="EY_Table.B6:EY_Table.O4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7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6:59Z</meta:creation-date>
    <dc:date>2014-09-23T13:47:25Z</dc:date>
  </office:meta>
</office:document-meta>
</file>