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Rochdale</text:p>
          </table:table-cell>
          <table:table-cell office:value-type="float" office:value="354" table:style-name="ce214">
            <text:p>35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3112000" table:style-name="ce1">
            <text:p>13112000</text:p>
          </table:table-cell>
          <table:table-cell office:value-type="float" office:value="80477210" table:style-name="ce1">
            <text:p>80477210</text:p>
          </table:table-cell>
          <table:table-cell office:value-type="float" office:value="61075791" table:style-name="ce1">
            <text:p>61075791</text:p>
          </table:table-cell>
          <table:table-cell office:value-type="float" office:value="4720000" table:style-name="ce1">
            <text:p>4720000</text:p>
          </table:table-cell>
          <table:table-cell office:value-type="float" office:value="1040000" table:style-name="ce1">
            <text:p>1040000</text:p>
          </table:table-cell>
          <table:table-cell table:style-name="ce1"/>
          <table:table-cell office:value-type="float" office:value="160425001" table:style-name="ce1">
            <text:p>160425001</text:p>
          </table:table-cell>
          <table:table-cell table:style-name="ce1"/>
          <table:table-cell office:value-type="float" office:value="160425001" table:style-name="ce1">
            <text:p>1604250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66947" table:style-name="ce1">
            <text:p>366947</text:p>
          </table:table-cell>
          <table:table-cell office:value-type="float" office:value="158612" table:style-name="ce1">
            <text:p>158612</text:p>
          </table:table-cell>
          <table:table-cell table:number-columns-repeated="3" table:style-name="ce1"/>
          <table:table-cell office:value-type="float" office:value="525559" table:style-name="ce1">
            <text:p>525559</text:p>
          </table:table-cell>
          <table:table-cell office:value-type="float" office:value="1559" table:style-name="ce1">
            <text:p>1559</text:p>
          </table:table-cell>
          <table:table-cell office:value-type="float" office:value="524000" table:style-name="ce1">
            <text:p>52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28500" table:style-name="ce1">
            <text:p>328500</text:p>
          </table:table-cell>
          <table:table-cell office:value-type="float" office:value="116500" table:style-name="ce1">
            <text:p>116500</text:p>
          </table:table-cell>
          <table:table-cell table:number-columns-repeated="3" table:style-name="ce1"/>
          <table:table-cell office:value-type="float" office:value="445000" table:style-name="ce1">
            <text:p>445000</text:p>
          </table:table-cell>
          <table:table-cell office:value-type="float" office:value="0" table:style-name="ce1">
            <text:p>0</text:p>
          </table:table-cell>
          <table:table-cell office:value-type="float" office:value="445000" table:style-name="ce1">
            <text:p>44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89780" table:style-name="ce1">
            <text:p>89780</text:p>
          </table:table-cell>
          <table:table-cell office:value-type="float" office:value="44220" table:style-name="ce1">
            <text:p>44220</text:p>
          </table:table-cell>
          <table:table-cell table:number-columns-repeated="3" table:style-name="ce1"/>
          <table:table-cell office:value-type="float" office:value="134000" table:style-name="ce1">
            <text:p>134000</text:p>
          </table:table-cell>
          <table:table-cell office:value-type="float" office:value="0" table:style-name="ce1">
            <text:p>0</text:p>
          </table:table-cell>
          <table:table-cell office:value-type="float" office:value="134000" table:style-name="ce1">
            <text:p>13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770000" table:style-name="ce1">
            <text:p>77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70000" table:style-name="ce1">
            <text:p>770000</text:p>
          </table:table-cell>
          <table:table-cell office:value-type="float" office:value="0" table:style-name="ce1">
            <text:p>0</text:p>
          </table:table-cell>
          <table:table-cell office:value-type="float" office:value="770000" table:style-name="ce1">
            <text:p>77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50750" table:style-name="ce1">
            <text:p>150750</text:p>
          </table:table-cell>
          <table:table-cell office:value-type="float" office:value="74250" table:style-name="ce1">
            <text:p>74250</text:p>
          </table:table-cell>
          <table:table-cell table:number-columns-repeated="3" table:style-name="ce1"/>
          <table:table-cell office:value-type="float" office:value="225000" table:style-name="ce1">
            <text:p>225000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1">
            <text:p>22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79000" table:style-name="ce1">
            <text:p>379000</text:p>
          </table:table-cell>
          <table:table-cell office:value-type="float" office:value="175000" table:style-name="ce1">
            <text:p>175000</text:p>
          </table:table-cell>
          <table:table-cell table:number-columns-repeated="3" table:style-name="ce1"/>
          <table:table-cell office:value-type="float" office:value="554000" table:style-name="ce1">
            <text:p>554000</text:p>
          </table:table-cell>
          <table:table-cell office:value-type="float" office:value="0" table:style-name="ce1">
            <text:p>0</text:p>
          </table:table-cell>
          <table:table-cell office:value-type="float" office:value="554000" table:style-name="ce1">
            <text:p>55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59000" table:style-name="ce1">
            <text:p>59000</text:p>
          </table:table-cell>
          <table:table-cell office:value-type="float" office:value="24000" table:style-name="ce1">
            <text:p>24000</text:p>
          </table:table-cell>
          <table:table-cell table:number-columns-repeated="3" table:style-name="ce1"/>
          <table:table-cell office:value-type="float" office:value="83000" table:style-name="ce1">
            <text:p>83000</text:p>
          </table:table-cell>
          <table:table-cell office:value-type="float" office:value="0" table:style-name="ce1">
            <text:p>0</text:p>
          </table:table-cell>
          <table:table-cell office:value-type="float" office:value="83000" table:style-name="ce1">
            <text:p>8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4092" table:style-name="ce1">
            <text:p>14092</text:p>
          </table:table-cell>
          <table:table-cell office:value-type="float" office:value="1833478" table:style-name="ce1">
            <text:p>1833478</text:p>
          </table:table-cell>
          <table:table-cell office:value-type="float" office:value="560100" table:style-name="ce1">
            <text:p>560100</text:p>
          </table:table-cell>
          <table:table-cell office:value-type="float" office:value="5379138" table:style-name="ce1">
            <text:p>5379138</text:p>
          </table:table-cell>
          <table:table-cell office:value-type="float" office:value="951308" table:style-name="ce1">
            <text:p>951308</text:p>
          </table:table-cell>
          <table:table-cell table:style-name="ce1"/>
          <table:table-cell office:value-type="float" office:value="8738116" table:style-name="ce1">
            <text:p>8738116</text:p>
          </table:table-cell>
          <table:table-cell office:value-type="float" office:value="245521" table:style-name="ce1">
            <text:p>245521</text:p>
          </table:table-cell>
          <table:table-cell office:value-type="float" office:value="8492595" table:style-name="ce1">
            <text:p>84925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5393" table:style-name="ce1">
            <text:p>15393</text:p>
          </table:table-cell>
          <table:table-cell office:value-type="float" office:value="453123" table:style-name="ce1">
            <text:p>453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516" table:style-name="ce1">
            <text:p>468516</text:p>
          </table:table-cell>
          <table:table-cell office:value-type="float" office:value="18379" table:style-name="ce1">
            <text:p>18379</text:p>
          </table:table-cell>
          <table:table-cell office:value-type="float" office:value="450137" table:style-name="ce1">
            <text:p>45013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277620" table:style-name="ce1">
            <text:p>277620</text:p>
          </table:table-cell>
          <table:table-cell office:value-type="float" office:value="964219" table:style-name="ce1">
            <text:p>964219</text:p>
          </table:table-cell>
          <table:table-cell office:value-type="float" office:value="277621" table:style-name="ce1">
            <text:p>277621</text:p>
          </table:table-cell>
          <table:table-cell office:value-type="float" office:value="757632" table:style-name="ce1">
            <text:p>757632</text:p>
          </table:table-cell>
          <table:table-cell office:value-type="float" office:value="728481" table:style-name="ce1">
            <text:p>728481</text:p>
          </table:table-cell>
          <table:table-cell office:value-type="float" office:value="3005573" table:style-name="ce1">
            <text:p>3005573</text:p>
          </table:table-cell>
          <table:table-cell office:value-type="float" office:value="0" table:style-name="ce1">
            <text:p>0</text:p>
          </table:table-cell>
          <table:table-cell office:value-type="float" office:value="3005573" table:style-name="ce1">
            <text:p>300557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397090" table:style-name="ce1">
            <text:p>397090</text:p>
          </table:table-cell>
          <table:table-cell office:value-type="float" office:value="1486132" table:style-name="ce1">
            <text:p>1486132</text:p>
          </table:table-cell>
          <table:table-cell office:value-type="float" office:value="0" table:style-name="ce1">
            <text:p>0</text:p>
          </table:table-cell>
          <table:table-cell office:value-type="float" office:value="644691" table:style-name="ce1">
            <text:p>644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7913" table:style-name="ce1">
            <text:p>2527913</text:p>
          </table:table-cell>
          <table:table-cell office:value-type="float" office:value="393222" table:style-name="ce1">
            <text:p>393222</text:p>
          </table:table-cell>
          <table:table-cell office:value-type="float" office:value="2134691" table:style-name="ce1">
            <text:p>213469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62056" table:style-name="ce1">
            <text:p>620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056" table:style-name="ce1">
            <text:p>62056</text:p>
          </table:table-cell>
          <table:table-cell office:value-type="float" office:value="0" table:style-name="ce1">
            <text:p>0</text:p>
          </table:table-cell>
          <table:table-cell office:value-type="float" office:value="62056" table:style-name="ce1">
            <text:p>6205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098" table:style-name="ce1">
            <text:p>498098</text:p>
          </table:table-cell>
          <table:table-cell office:value-type="float" office:value="498098" table:style-name="ce1">
            <text:p>498098</text:p>
          </table:table-cell>
          <table:table-cell office:value-type="float" office:value="0" table:style-name="ce1">
            <text:p>0</text:p>
          </table:table-cell>
          <table:table-cell office:value-type="float" office:value="498098" table:style-name="ce1">
            <text:p>4980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28740" table:style-name="ce1">
            <text:p>228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15" table:style-name="ce1">
            <text:p>339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2655" table:style-name="ce1">
            <text:p>262655</text:p>
          </table:table-cell>
          <table:table-cell office:value-type="float" office:value="15763" table:style-name="ce1">
            <text:p>15763</text:p>
          </table:table-cell>
          <table:table-cell office:value-type="float" office:value="246892" table:style-name="ce1">
            <text:p>24689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641799" table:style-name="ce1">
            <text:p>641799</text:p>
          </table:table-cell>
          <table:table-cell table:number-columns-repeated="5" table:style-name="ce1"/>
          <table:table-cell office:value-type="float" office:value="641799" table:style-name="ce1">
            <text:p>641799</text:p>
          </table:table-cell>
          <table:table-cell office:value-type="float" office:value="2800" table:style-name="ce1">
            <text:p>2800</text:p>
          </table:table-cell>
          <table:table-cell office:value-type="float" office:value="638999" table:style-name="ce1">
            <text:p>6389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22000" table:style-name="ce1">
            <text:p>22000</text:p>
          </table:table-cell>
          <table:table-cell office:value-type="float" office:value="91885" table:style-name="ce1">
            <text:p>91885</text:p>
          </table:table-cell>
          <table:table-cell office:value-type="float" office:value="45017" table:style-name="ce1">
            <text:p>45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8902" table:style-name="ce1">
            <text:p>158902</text:p>
          </table:table-cell>
          <table:table-cell office:value-type="float" office:value="3902" table:style-name="ce1">
            <text:p>3902</text:p>
          </table:table-cell>
          <table:table-cell office:value-type="float" office:value="155000" table:style-name="ce1">
            <text:p>15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080" table:style-name="ce1">
            <text:p>1080</text:p>
          </table:table-cell>
          <table:table-cell office:value-type="float" office:value="20790" table:style-name="ce1">
            <text:p>20790</text:p>
          </table:table-cell>
          <table:table-cell office:value-type="float" office:value="3510" table:style-name="ce1">
            <text:p>3510</text:p>
          </table:table-cell>
          <table:table-cell office:value-type="float" office:value="1350" table:style-name="ce1">
            <text:p>1350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1">
            <text:p>2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4065" table:style-name="ce1">
            <text:p>4065</text:p>
          </table:table-cell>
          <table:table-cell office:value-type="float" office:value="260486" table:style-name="ce1">
            <text:p>260486</text:p>
          </table:table-cell>
          <table:table-cell office:value-type="float" office:value="106227" table:style-name="ce1">
            <text:p>106227</text:p>
          </table:table-cell>
          <table:table-cell office:value-type="float" office:value="4065" table:style-name="ce1">
            <text:p>4065</text:p>
          </table:table-cell>
          <table:table-cell office:value-type="float" office:value="1016" table:style-name="ce1">
            <text:p>1016</text:p>
          </table:table-cell>
          <table:table-cell table:style-name="ce1"/>
          <table:table-cell office:value-type="float" office:value="375859" table:style-name="ce1">
            <text:p>375859</text:p>
          </table:table-cell>
          <table:table-cell office:value-type="float" office:value="1858" table:style-name="ce1">
            <text:p>1858</text:p>
          </table:table-cell>
          <table:table-cell office:value-type="float" office:value="374001" table:style-name="ce1">
            <text:p>3740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70000" table:style-name="ce1">
            <text:p>270000</text:p>
          </table:table-cell>
          <table:table-cell office:value-type="float" office:value="93000" table:style-name="ce1">
            <text:p>9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3000" table:style-name="ce1">
            <text:p>363000</text:p>
          </table:table-cell>
          <table:table-cell office:value-type="float" office:value="0" table:style-name="ce1">
            <text:p>0</text:p>
          </table:table-cell>
          <table:table-cell office:value-type="float" office:value="363000" table:style-name="ce1">
            <text:p>36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51480" table:style-name="ce1">
            <text:p>51480</text:p>
          </table:table-cell>
          <table:table-cell office:value-type="float" office:value="25740" table:style-name="ce1">
            <text:p>25740</text:p>
          </table:table-cell>
          <table:table-cell office:value-type="float" office:value="780" table:style-name="ce1">
            <text:p>7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00" table:style-name="ce1">
            <text:p>78000</text:p>
          </table:table-cell>
          <table:table-cell office:value-type="float" office:value="0" table:style-name="ce1">
            <text:p>0</text:p>
          </table:table-cell>
          <table:table-cell office:value-type="float" office:value="78000" table:style-name="ce1">
            <text:p>7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4420866" table:style-name="ce1">
            <text:p>14420866</text:p>
          </table:table-cell>
          <table:table-cell office:value-type="float" office:value="87058451" table:style-name="ce1">
            <text:p>87058451</text:p>
          </table:table-cell>
          <table:table-cell office:value-type="float" office:value="63919309" table:style-name="ce1">
            <text:p>63919309</text:p>
          </table:table-cell>
          <table:table-cell office:value-type="float" office:value="11123616" table:style-name="ce1">
            <text:p>11123616</text:p>
          </table:table-cell>
          <table:table-cell office:value-type="float" office:value="2750226" table:style-name="ce1">
            <text:p>2750226</text:p>
          </table:table-cell>
          <table:table-cell office:value-type="float" office:value="1226579" table:style-name="ce1">
            <text:p>1226579</text:p>
          </table:table-cell>
          <table:table-cell office:value-type="float" office:value="180499047" table:style-name="ce1">
            <text:p>180499047</text:p>
          </table:table-cell>
          <table:table-cell office:value-type="float" office:value="683004" table:style-name="ce1">
            <text:p>683004</text:p>
          </table:table-cell>
          <table:table-cell office:value-type="float" office:value="179816043" table:style-name="ce1">
            <text:p>1798160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77433000" table:style-name="ce1">
            <text:p>17743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635092" table:style-name="ce1">
            <text:p>163509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747948" table:style-name="ce1">
            <text:p>7479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79816041" table:style-name="ce1">
            <text:p>17981604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310585" table:style-name="ce1">
            <text:p>1310585</text:p>
          </table:table-cell>
          <table:table-cell office:value-type="float" office:value="1085641" table:style-name="ce1">
            <text:p>1085641</text:p>
          </table:table-cell>
          <table:table-cell office:value-type="float" office:value="224944" table:style-name="ce1">
            <text:p>2249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13977" table:style-name="ce1">
            <text:p>413977</text:p>
          </table:table-cell>
          <table:table-cell office:value-type="float" office:value="9540" table:style-name="ce1">
            <text:p>9540</text:p>
          </table:table-cell>
          <table:table-cell office:value-type="float" office:value="404437" table:style-name="ce1">
            <text:p>4044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954227" table:style-name="ce1">
            <text:p>954227</text:p>
          </table:table-cell>
          <table:table-cell office:value-type="float" office:value="8300" table:style-name="ce1">
            <text:p>8300</text:p>
          </table:table-cell>
          <table:table-cell office:value-type="float" office:value="945927" table:style-name="ce1">
            <text:p>9459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081487" table:style-name="ce1">
            <text:p>1081487</text:p>
          </table:table-cell>
          <table:table-cell office:value-type="float" office:value="6840" table:style-name="ce1">
            <text:p>6840</text:p>
          </table:table-cell>
          <table:table-cell office:value-type="float" office:value="1074647" table:style-name="ce1">
            <text:p>10746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276145" table:style-name="ce1">
            <text:p>1276145</text:p>
          </table:table-cell>
          <table:table-cell office:value-type="float" office:value="94210" table:style-name="ce1">
            <text:p>94210</text:p>
          </table:table-cell>
          <table:table-cell office:value-type="float" office:value="1181935" table:style-name="ce1">
            <text:p>11819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07033" table:style-name="ce1">
            <text:p>207033</text:p>
          </table:table-cell>
          <table:table-cell office:value-type="float" office:value="0" table:style-name="ce1">
            <text:p>0</text:p>
          </table:table-cell>
          <table:table-cell office:value-type="float" office:value="207033" table:style-name="ce1">
            <text:p>2070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11337" table:style-name="ce1">
            <text:p>11337</text:p>
          </table:table-cell>
          <table:table-cell office:value-type="float" office:value="11000" table:style-name="ce1">
            <text:p>11000</text:p>
          </table:table-cell>
          <table:table-cell office:value-type="float" office:value="337" table:style-name="ce1">
            <text:p>3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03471" table:style-name="ce1">
            <text:p>603471</text:p>
          </table:table-cell>
          <table:table-cell office:value-type="float" office:value="54525" table:style-name="ce1">
            <text:p>54525</text:p>
          </table:table-cell>
          <table:table-cell office:value-type="float" office:value="548946" table:style-name="ce1">
            <text:p>5489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49245" table:style-name="ce1">
            <text:p>449245</text:p>
          </table:table-cell>
          <table:table-cell office:value-type="float" office:value="6752" table:style-name="ce1">
            <text:p>6752</text:p>
          </table:table-cell>
          <table:table-cell office:value-type="float" office:value="442493" table:style-name="ce1">
            <text:p>4424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8025" table:style-name="ce1">
            <text:p>68025</text:p>
          </table:table-cell>
          <table:table-cell office:value-type="float" office:value="0" table:style-name="ce1">
            <text:p>0</text:p>
          </table:table-cell>
          <table:table-cell office:value-type="float" office:value="68025" table:style-name="ce1">
            <text:p>680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1364" table:style-name="ce1">
            <text:p>2001364</text:p>
          </table:table-cell>
          <table:table-cell office:value-type="float" office:value="0" table:style-name="ce1">
            <text:p>0</text:p>
          </table:table-cell>
          <table:table-cell office:value-type="float" office:value="294184" table:style-name="ce1">
            <text:p>294184</text:p>
          </table:table-cell>
          <table:table-cell office:value-type="float" office:value="2295548" table:style-name="ce1">
            <text:p>2295548</text:p>
          </table:table-cell>
          <table:table-cell office:value-type="float" office:value="69165" table:style-name="ce1">
            <text:p>69165</text:p>
          </table:table-cell>
          <table:table-cell office:value-type="float" office:value="2226383" table:style-name="ce1">
            <text:p>22263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4879" table:style-name="ce1">
            <text:p>4879</text:p>
          </table:table-cell>
          <table:table-cell office:value-type="float" office:value="405812" table:style-name="ce1">
            <text:p>405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691" table:style-name="ce1">
            <text:p>410691</text:p>
          </table:table-cell>
          <table:table-cell office:value-type="float" office:value="0" table:style-name="ce1">
            <text:p>0</text:p>
          </table:table-cell>
          <table:table-cell office:value-type="float" office:value="410691" table:style-name="ce1">
            <text:p>4106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33473" table:style-name="ce1">
            <text:p>233473</text:p>
          </table:table-cell>
          <table:table-cell office:value-type="float" office:value="151741" table:style-name="ce1">
            <text:p>151741</text:p>
          </table:table-cell>
          <table:table-cell office:value-type="float" office:value="81732" table:style-name="ce1">
            <text:p>817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579928" table:style-name="ce1">
            <text:p>1579928</text:p>
          </table:table-cell>
          <table:table-cell office:value-type="float" office:value="0" table:style-name="ce1">
            <text:p>0</text:p>
          </table:table-cell>
          <table:table-cell office:value-type="float" office:value="1579928" table:style-name="ce1">
            <text:p>15799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910172" table:style-name="ce1">
            <text:p>10910172</text:p>
          </table:table-cell>
          <table:table-cell office:value-type="float" office:value="1497714" table:style-name="ce1">
            <text:p>1497714</text:p>
          </table:table-cell>
          <table:table-cell office:value-type="float" office:value="9412458" table:style-name="ce1">
            <text:p>941245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390563" table:style-name="ce1">
            <text:p>4390563</text:p>
          </table:table-cell>
          <table:table-cell office:value-type="float" office:value="128533" table:style-name="ce1">
            <text:p>128533</text:p>
          </table:table-cell>
          <table:table-cell office:value-type="float" office:value="4262030" table:style-name="ce1">
            <text:p>4262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36015" table:style-name="ce1">
            <text:p>236015</text:p>
          </table:table-cell>
          <table:table-cell office:value-type="float" office:value="81000" table:style-name="ce1">
            <text:p>81000</text:p>
          </table:table-cell>
          <table:table-cell office:value-type="float" office:value="155015" table:style-name="ce1">
            <text:p>1550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6121" table:style-name="ce1">
            <text:p>16121</text:p>
          </table:table-cell>
          <table:table-cell office:value-type="float" office:value="0" table:style-name="ce1">
            <text:p>0</text:p>
          </table:table-cell>
          <table:table-cell office:value-type="float" office:value="16121" table:style-name="ce1">
            <text:p>161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922500" table:style-name="ce1">
            <text:p>922500</text:p>
          </table:table-cell>
          <table:table-cell office:value-type="float" office:value="21558" table:style-name="ce1">
            <text:p>21558</text:p>
          </table:table-cell>
          <table:table-cell office:value-type="float" office:value="900942" table:style-name="ce1">
            <text:p>9009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565199" table:style-name="ce1">
            <text:p>5565199</text:p>
          </table:table-cell>
          <table:table-cell office:value-type="float" office:value="231091" table:style-name="ce1">
            <text:p>231091</text:p>
          </table:table-cell>
          <table:table-cell office:value-type="float" office:value="5334108" table:style-name="ce1">
            <text:p>533410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701779" table:style-name="ce1">
            <text:p>5701779</text:p>
          </table:table-cell>
          <table:table-cell office:value-type="float" office:value="0" table:style-name="ce1">
            <text:p>0</text:p>
          </table:table-cell>
          <table:table-cell office:value-type="float" office:value="5701779" table:style-name="ce1">
            <text:p>57017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207029" table:style-name="ce1">
            <text:p>8207029</text:p>
          </table:table-cell>
          <table:table-cell office:value-type="float" office:value="0" table:style-name="ce1">
            <text:p>0</text:p>
          </table:table-cell>
          <table:table-cell office:value-type="float" office:value="8207029" table:style-name="ce1">
            <text:p>820702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179055" table:style-name="ce15">
            <text:p>2179055</text:p>
          </table:table-cell>
          <table:table-cell office:value-type="float" office:value="5000" table:style-name="ce15">
            <text:p>5000</text:p>
          </table:table-cell>
          <table:table-cell office:value-type="float" office:value="2174055" table:style-name="ce1">
            <text:p>21740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63118" table:style-name="ce1">
            <text:p>463118</text:p>
          </table:table-cell>
          <table:table-cell office:value-type="float" office:value="0" table:style-name="ce1">
            <text:p>0</text:p>
          </table:table-cell>
          <table:table-cell office:value-type="float" office:value="463118" table:style-name="ce1">
            <text:p>4631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102395" table:style-name="ce1">
            <text:p>1102395</text:p>
          </table:table-cell>
          <table:table-cell office:value-type="float" office:value="0" table:style-name="ce1">
            <text:p>0</text:p>
          </table:table-cell>
          <table:table-cell office:value-type="float" office:value="1102395" table:style-name="ce1">
            <text:p>11023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38190" table:style-name="ce1">
            <text:p>38190</text:p>
          </table:table-cell>
          <table:table-cell office:value-type="float" office:value="30552" table:style-name="ce1">
            <text:p>30552</text:p>
          </table:table-cell>
          <table:table-cell office:value-type="float" office:value="7638" table:style-name="ce1">
            <text:p>763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6380" table:style-name="ce1">
            <text:p>76380</text:p>
          </table:table-cell>
          <table:table-cell office:value-type="float" office:value="0" table:style-name="ce1">
            <text:p>0</text:p>
          </table:table-cell>
          <table:table-cell office:value-type="float" office:value="76380" table:style-name="ce1">
            <text:p>763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060252" table:style-name="ce1">
            <text:p>2060252</text:p>
          </table:table-cell>
          <table:table-cell office:value-type="float" office:value="0" table:style-name="ce1">
            <text:p>0</text:p>
          </table:table-cell>
          <table:table-cell office:value-type="float" office:value="2060252" table:style-name="ce1">
            <text:p>20602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43864" table:style-name="ce1">
            <text:p>43864</text:p>
          </table:table-cell>
          <table:table-cell office:value-type="float" office:value="0" table:style-name="ce1">
            <text:p>0</text:p>
          </table:table-cell>
          <table:table-cell office:value-type="float" office:value="43864" table:style-name="ce1">
            <text:p>438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38190" table:style-name="ce1">
            <text:p>38190</text:p>
          </table:table-cell>
          <table:table-cell office:value-type="float" office:value="30552" table:style-name="ce1">
            <text:p>30552</text:p>
          </table:table-cell>
          <table:table-cell office:value-type="float" office:value="7638" table:style-name="ce1">
            <text:p>763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833872" table:style-name="ce1">
            <text:p>19833872</text:p>
          </table:table-cell>
          <table:table-cell office:value-type="float" office:value="5000" table:style-name="ce1">
            <text:p>5000</text:p>
          </table:table-cell>
          <table:table-cell office:value-type="float" office:value="19828872" table:style-name="ce1">
            <text:p>1982887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286570" table:style-name="ce1">
            <text:p>11286570</text:p>
          </table:table-cell>
          <table:table-cell office:value-type="float" office:value="30000" table:style-name="ce1">
            <text:p>30000</text:p>
          </table:table-cell>
          <table:table-cell office:value-type="float" office:value="11256570" table:style-name="ce1">
            <text:p>11256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58696" table:style-name="ce1">
            <text:p>558696</text:p>
          </table:table-cell>
          <table:table-cell office:value-type="float" office:value="0" table:style-name="ce1">
            <text:p>0</text:p>
          </table:table-cell>
          <table:table-cell office:value-type="float" office:value="558696" table:style-name="ce1">
            <text:p>5586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59413" table:style-name="ce1">
            <text:p>359413</text:p>
          </table:table-cell>
          <table:table-cell office:value-type="float" office:value="288905" table:style-name="ce1">
            <text:p>288905</text:p>
          </table:table-cell>
          <table:table-cell office:value-type="float" office:value="70508" table:style-name="ce1">
            <text:p>705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2204679" table:style-name="ce1">
            <text:p>12204679</text:p>
          </table:table-cell>
          <table:table-cell office:value-type="float" office:value="318905" table:style-name="ce1">
            <text:p>318905</text:p>
          </table:table-cell>
          <table:table-cell office:value-type="float" office:value="11885774" table:style-name="ce1">
            <text:p>1188577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76392" table:style-name="ce1">
            <text:p>476392</text:p>
          </table:table-cell>
          <table:table-cell office:value-type="float" office:value="0" table:style-name="ce1">
            <text:p>0</text:p>
          </table:table-cell>
          <table:table-cell office:value-type="float" office:value="476392" table:style-name="ce1">
            <text:p>4763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407132" table:style-name="ce1">
            <text:p>2407132</text:p>
          </table:table-cell>
          <table:table-cell office:value-type="float" office:value="209182" table:style-name="ce1">
            <text:p>209182</text:p>
          </table:table-cell>
          <table:table-cell office:value-type="float" office:value="2197950" table:style-name="ce1">
            <text:p>2197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603371" table:style-name="ce1">
            <text:p>2603371</text:p>
          </table:table-cell>
          <table:table-cell office:value-type="float" office:value="766841" table:style-name="ce1">
            <text:p>766841</text:p>
          </table:table-cell>
          <table:table-cell office:value-type="float" office:value="1836530" table:style-name="ce1">
            <text:p>1836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84509" table:style-name="ce1">
            <text:p>184509</text:p>
          </table:table-cell>
          <table:table-cell office:value-type="float" office:value="71396" table:style-name="ce1">
            <text:p>71396</text:p>
          </table:table-cell>
          <table:table-cell office:value-type="float" office:value="113113" table:style-name="ce1">
            <text:p>1131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671404" table:style-name="ce1">
            <text:p>5671404</text:p>
          </table:table-cell>
          <table:table-cell office:value-type="float" office:value="1047419" table:style-name="ce1">
            <text:p>1047419</text:p>
          </table:table-cell>
          <table:table-cell office:value-type="float" office:value="4623985" table:style-name="ce1">
            <text:p>462398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540602" table:style-name="ce1">
            <text:p>1540602</text:p>
          </table:table-cell>
          <table:table-cell office:value-type="float" office:value="71108" table:style-name="ce1">
            <text:p>71108</text:p>
          </table:table-cell>
          <table:table-cell office:value-type="float" office:value="1469494" table:style-name="ce1">
            <text:p>14694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068092" table:style-name="ce1">
            <text:p>1068092</text:p>
          </table:table-cell>
          <table:table-cell office:value-type="float" office:value="29445" table:style-name="ce1">
            <text:p>29445</text:p>
          </table:table-cell>
          <table:table-cell office:value-type="float" office:value="1038647" table:style-name="ce1">
            <text:p>10386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608694" table:style-name="ce1">
            <text:p>2608694</text:p>
          </table:table-cell>
          <table:table-cell office:value-type="float" office:value="100553" table:style-name="ce1">
            <text:p>100553</text:p>
          </table:table-cell>
          <table:table-cell office:value-type="float" office:value="2508141" table:style-name="ce1">
            <text:p>250814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304874" table:style-name="ce1">
            <text:p>2304874</text:p>
          </table:table-cell>
          <table:table-cell office:value-type="float" office:value="1163840" table:style-name="ce1">
            <text:p>1163840</text:p>
          </table:table-cell>
          <table:table-cell office:value-type="float" office:value="1141034" table:style-name="ce1">
            <text:p>11410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375858" table:style-name="ce1">
            <text:p>375858</text:p>
          </table:table-cell>
          <table:table-cell office:value-type="float" office:value="1858" table:style-name="ce1">
            <text:p>1858</text:p>
          </table:table-cell>
          <table:table-cell office:value-type="float" office:value="374000" table:style-name="ce1">
            <text:p>37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91409219" table:style-name="ce1">
            <text:p>191409219</text:p>
          </table:table-cell>
          <table:table-cell office:value-type="float" office:value="2180718" table:style-name="ce1">
            <text:p>2180718</text:p>
          </table:table-cell>
          <table:table-cell office:value-type="float" office:value="189228501" table:style-name="ce1">
            <text:p>1892285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8188722" table:style-name="ce1">
            <text:p>48188722</text:p>
          </table:table-cell>
          <table:table-cell office:value-type="float" office:value="2866808" table:style-name="ce1">
            <text:p>2866808</text:p>
          </table:table-cell>
          <table:table-cell office:value-type="float" office:value="45321914" table:style-name="ce1">
            <text:p>453219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39597941" table:style-name="ce1">
            <text:p>239597941</text:p>
          </table:table-cell>
          <table:table-cell office:value-type="float" office:value="5047526" table:style-name="ce1">
            <text:p>5047526</text:p>
          </table:table-cell>
          <table:table-cell office:value-type="float" office:value="234550415" table:style-name="ce1">
            <text:p>2345504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7564" table:style-name="ce1">
            <text:p>17564</text:p>
          </table:table-cell>
          <table:table-cell office:value-type="float" office:value="5054963" table:style-name="ce1">
            <text:p>5054963</text:p>
          </table:table-cell>
          <table:table-cell office:value-type="float" office:value="106484" table:style-name="ce1">
            <text:p>106484</text:p>
          </table:table-cell>
          <table:table-cell office:value-type="float" office:value="30209" table:style-name="ce1">
            <text:p>30209</text:p>
          </table:table-cell>
          <table:table-cell office:value-type="float" office:value="6936" table:style-name="ce1">
            <text:p>6936</text:p>
          </table:table-cell>
          <table:table-cell table:style-name="ce1"/>
          <table:table-cell office:value-type="float" office:value="5216156" table:style-name="ce1">
            <text:p>5216156</text:p>
          </table:table-cell>
          <table:table-cell office:value-type="float" office:value="0" table:style-name="ce1">
            <text:p>0</text:p>
          </table:table-cell>
          <table:table-cell office:value-type="float" office:value="5216156" table:style-name="ce1">
            <text:p>52161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Rochdale Pupil Referral Servic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0" table:style-name="ce205">
            <text:p>130</text:p>
          </table:table-cell>
          <table:table-cell office:value-type="float" office:value="130" table:style-name="ce205">
            <text:p>130</text:p>
          </table:table-cell>
          <table:table-cell office:value-type="float" office:value="1040000" table:style-name="ce205">
            <text:p>10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40000" table:style-name="ce205">
            <text:p>10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30" table:formula="msoxl:=SUM(I7:I7)" table:style-name="ce205">
            <text:p>130</text:p>
          </table:table-cell>
          <table:table-cell office:value-type="float" office:value="130" table:formula="msoxl:=SUM(J7:J7)" table:style-name="ce205">
            <text:p>130</text:p>
          </table:table-cell>
          <table:table-cell office:value-type="float" office:value="1040000" table:formula="msoxl:=SUM(K7:K7)" table:style-name="ce205">
            <text:p>104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040000" table:formula="msoxl:=SUM(O7:O7)" table:style-name="ce205">
            <text:p>10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rownhill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5" table:style-name="ce205">
            <text:p>65</text:p>
          </table:table-cell>
          <table:table-cell office:value-type="float" office:value="65" table:style-name="ce205">
            <text:p>65</text:p>
          </table:table-cell>
          <table:table-cell office:value-type="float" office:value="650000" table:style-name="ce205">
            <text:p>6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50000" table:style-name="ce205">
            <text:p>6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pringside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5" table:style-name="ce205">
            <text:p>95</text:p>
          </table:table-cell>
          <table:table-cell office:value-type="float" office:value="95" table:style-name="ce205">
            <text:p>95</text:p>
          </table:table-cell>
          <table:table-cell office:value-type="float" office:value="950000" table:style-name="ce205">
            <text:p>9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50000" table:style-name="ce205">
            <text:p>9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lands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edwood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32" table:style-name="ce205">
            <text:p>232</text:p>
          </table:table-cell>
          <table:table-cell office:value-type="float" office:value="232" table:style-name="ce205">
            <text:p>232</text:p>
          </table:table-cell>
          <table:table-cell office:value-type="float" office:value="2320000" table:style-name="ce205">
            <text:p>2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320000" table:style-name="ce205">
            <text:p>23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72" table:formula="msoxl:=SUM(F10:F13)" table:style-name="ce205">
            <text:p>472</text:p>
          </table:table-cell>
          <table:table-cell office:value-type="float" office:value="472" table:formula="msoxl:=SUM(G10:G13)" table:style-name="ce205">
            <text:p>472</text:p>
          </table:table-cell>
          <table:table-cell office:value-type="float" office:value="4720000" table:formula="msoxl:=SUM(H10:H13)" table:style-name="ce205">
            <text:p>4720000</text:p>
          </table:table-cell>
          <table:table-cell office:value-type="float" office:value="0" table:formula="msoxl:=SUM(I10:I13)" table:style-name="ce205">
            <text:p>0</text:p>
          </table:table-cell>
          <table:table-cell office:value-type="float" office:value="0" table:formula="msoxl:=SUM(J10:J13)" table:style-name="ce205">
            <text:p>0</text:p>
          </table:table-cell>
          <table:table-cell office:value-type="float" office:value="0" table:formula="msoxl:=SUM(K10:K13)" table:style-name="ce205">
            <text:p>0</text:p>
          </table:table-cell>
          <table:table-cell office:value-type="float" office:value="0" table:formula="msoxl:=SUM(L10:L13)" table:style-name="ce205">
            <text:p>0</text:p>
          </table:table-cell>
          <table:table-cell office:value-type="float" office:value="0" table:formula="msoxl:=SUM(M10:M13)" table:style-name="ce205">
            <text:p>0</text:p>
          </table:table-cell>
          <table:table-cell office:value-type="float" office:value="0" table:formula="msoxl:=SUM(N10:N13)" table:style-name="ce205">
            <text:p>0</text:p>
          </table:table-cell>
          <table:table-cell office:value-type="float" office:value="4720000" table:formula="msoxl:=SUM(O10:O13)" table:style-name="ce205">
            <text:p>4720000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Rochdale</text:p>
          </table:table-cell>
          <table:table-cell office:value-type="float" office:value="354" table:style-name="ce12">
            <text:p>354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Playgroup</text:p>
          </table:table-cell>
          <table:table-cell office:value-type="currency" office:value="2.89" table:style-name="ce54">
            <text:p>$2.89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324989" table:style-name="ce86">
            <text:p>324,989</text:p>
          </table:table-cell>
          <table:table-cell table:style-name="ce86"/>
          <table:table-cell table:style-name="ce126"/>
          <table:table-cell office:value-type="currency" office:value="939218.21" table:style-name="ce55">
            <text:p>$939,218.21</text:p>
          </table:table-cell>
          <table:table-cell table:number-columns-repeated="2" table:style-name="ce55"/>
          <table:table-cell office:value-type="currency" office:value="939218.21" table:style-name="ce155">
            <text:p>$939,218.2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ivate Day Nurseries</text:p>
          </table:table-cell>
          <table:table-cell office:value-type="currency" office:value="3.11" table:style-name="ce54">
            <text:p>$3.1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674134" table:style-name="ce86">
            <text:p>674,134</text:p>
          </table:table-cell>
          <table:table-cell table:style-name="ce86"/>
          <table:table-cell table:style-name="ce126"/>
          <table:table-cell office:value-type="currency" office:value="2096556.74" table:style-name="ce55">
            <text:p>$2,096,556.74</text:p>
          </table:table-cell>
          <table:table-cell table:number-columns-repeated="2" table:style-name="ce55"/>
          <table:table-cell office:value-type="currency" office:value="2096556.74" table:style-name="ce155">
            <text:p>$2,096,556.7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</text:p>
          </table:table-cell>
          <table:table-cell office:value-type="currency" office:value="2.4700000000000002" table:style-name="ce54">
            <text:p>$2.47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3786" table:style-name="ce86">
            <text:p>13,786</text:p>
          </table:table-cell>
          <table:table-cell table:style-name="ce86"/>
          <table:table-cell table:style-name="ce126"/>
          <table:table-cell office:value-type="currency" office:value="34051.42" table:style-name="ce55">
            <text:p>$34,051.42</text:p>
          </table:table-cell>
          <table:table-cell table:number-columns-repeated="2" table:style-name="ce55"/>
          <table:table-cell office:value-type="currency" office:value="34051.42" table:style-name="ce155">
            <text:p>$34,051.4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Independent Schools</text:p>
          </table:table-cell>
          <table:table-cell office:value-type="currency" office:value="3.19" table:style-name="ce54">
            <text:p>$3.19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20250" table:style-name="ce86">
            <text:p>20,250</text:p>
          </table:table-cell>
          <table:table-cell table:style-name="ce86"/>
          <table:table-cell table:style-name="ce126"/>
          <table:table-cell office:value-type="currency" office:value="64597.5" table:style-name="ce55">
            <text:p>$64,597.50</text:p>
          </table:table-cell>
          <table:table-cell table:number-columns-repeated="2" table:style-name="ce55"/>
          <table:table-cell office:value-type="currency" office:value="64597.5" table:style-name="ce155">
            <text:p>$64,597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Maintained Nursery Schools</text:p>
          </table:table-cell>
          <table:table-cell table:style-name="ce54"/>
          <table:table-cell office:value-type="currency" office:value="6.38" table:style-name="ce54">
            <text:p>$6.38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136745" table:style-name="ce86">
            <text:p>136,745</text:p>
          </table:table-cell>
          <table:table-cell table:style-name="ce126"/>
          <table:table-cell table:style-name="ce55"/>
          <table:table-cell office:value-type="currency" office:value="872433.1" table:style-name="ce55">
            <text:p>$872,433.10</text:p>
          </table:table-cell>
          <table:table-cell table:style-name="ce55"/>
          <table:table-cell office:value-type="currency" office:value="872433.1" table:style-name="ce155">
            <text:p>$872,433.1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ursery Classes</text:p>
          </table:table-cell>
          <table:table-cell table:number-columns-repeated="2" table:style-name="ce54"/>
          <table:table-cell office:value-type="currency" office:value="3.9" table:style-name="ce55">
            <text:p>$3.90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840561" table:style-name="ce126">
            <text:p>840,561</text:p>
          </table:table-cell>
          <table:table-cell table:number-columns-repeated="2" table:style-name="ce55"/>
          <table:table-cell office:value-type="currency" office:value="3278187.9" table:style-name="ce55">
            <text:p>$3,278,187.90</text:p>
          </table:table-cell>
          <table:table-cell office:value-type="currency" office:value="3278187.9" table:style-name="ce155">
            <text:p>$3,278,187.9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2978299247807326" table:formula="msoxl:=SUM(N8:N14)/13750998" table:style-name="ce172">
            <text:p>52.9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Supplement</text:p>
          </table:table-cell>
          <table:table-cell office:value-type="currency" office:value="0.08" table:style-name="ce58">
            <text:p>$0.08</text:p>
          </table:table-cell>
          <table:table-cell office:value-type="currency" office:value="0.11" table:style-name="ce58">
            <text:p>$0.11</text:p>
          </table:table-cell>
          <table:table-cell office:value-type="currency" office:value="0.11" table:style-name="ce59">
            <text:p>$0.11</text:p>
          </table:table-cell>
          <table:table-cell office:value-type="string" table:style-name="ce113">
            <text:p>PerHour</text:p>
          </table:table-cell>
          <table:table-cell office:value-type="float" office:value="1010556" table:style-name="ce88">
            <text:p>1,010,556</text:p>
          </table:table-cell>
          <table:table-cell office:value-type="float" office:value="136745" table:style-name="ce88">
            <text:p>136,745</text:p>
          </table:table-cell>
          <table:table-cell office:value-type="float" office:value="840561" table:style-name="ce128">
            <text:p>840,561</text:p>
          </table:table-cell>
          <table:table-cell office:value-type="currency" office:value="80844.479999999996" table:style-name="ce59">
            <text:p>$80,844.48</text:p>
          </table:table-cell>
          <table:table-cell office:value-type="currency" office:value="15041.95" table:style-name="ce59">
            <text:p>$15,041.95</text:p>
          </table:table-cell>
          <table:table-cell office:value-type="currency" office:value="92461.71" table:style-name="ce59">
            <text:p>$92,461.71</text:p>
          </table:table-cell>
          <table:table-cell office:value-type="currency" office:value="188348.14" table:style-name="ce157">
            <text:p>$188,348.1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3697052388488458E-2" table:formula="msoxl:=SUM(N15:N16)/13750998" table:style-name="ce173">
            <text:p>1.3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More than 50% level 3</text:p>
          </table:table-cell>
          <table:table-cell office:value-type="currency" office:value="0.02" table:style-name="ce60">
            <text:p>$0.02</text:p>
          </table:table-cell>
          <table:table-cell office:value-type="currency" office:value="0.02" table:style-name="ce60">
            <text:p>$0.02</text:p>
          </table:table-cell>
          <table:table-cell office:value-type="currency" office:value="0.02" table:style-name="ce61">
            <text:p>$0.02</text:p>
          </table:table-cell>
          <table:table-cell office:value-type="string" table:style-name="ce114">
            <text:p>PerHour</text:p>
          </table:table-cell>
          <table:table-cell office:value-type="float" office:value="1019373" table:style-name="ce89">
            <text:p>1,019,373</text:p>
          </table:table-cell>
          <table:table-cell office:value-type="float" office:value="136745" table:style-name="ce89">
            <text:p>136,745</text:p>
          </table:table-cell>
          <table:table-cell office:value-type="float" office:value="820322" table:style-name="ce129">
            <text:p>820,322</text:p>
          </table:table-cell>
          <table:table-cell office:value-type="currency" office:value="20387.46" table:style-name="ce61">
            <text:p>$20,387.46</text:p>
          </table:table-cell>
          <table:table-cell office:value-type="currency" office:value="2734.9" table:style-name="ce61">
            <text:p>$2,734.90</text:p>
          </table:table-cell>
          <table:table-cell office:value-type="currency" office:value="16406.439999999999" table:style-name="ce61">
            <text:p>$16,406.44</text:p>
          </table:table-cell>
          <table:table-cell office:value-type="currency" office:value="39528.800000000003" table:style-name="ce158">
            <text:p>$39,528.8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All Level 3</text:p>
          </table:table-cell>
          <table:table-cell office:value-type="currency" office:value="0.03" table:style-name="ce60">
            <text:p>$0.03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778537" table:style-name="ce89">
            <text:p>778,537</text:p>
          </table:table-cell>
          <table:table-cell table:style-name="ce89"/>
          <table:table-cell table:style-name="ce129"/>
          <table:table-cell office:value-type="currency" office:value="23356.11" table:style-name="ce61">
            <text:p>$23,356.11</text:p>
          </table:table-cell>
          <table:table-cell table:number-columns-repeated="2" table:style-name="ce61"/>
          <table:table-cell office:value-type="currency" office:value="23356.11" table:style-name="ce158">
            <text:p>$23,356.11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EYP</text:p>
          </table:table-cell>
          <table:table-cell office:value-type="currency" office:value="0.05" table:style-name="ce60">
            <text:p>$0.05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149761" table:style-name="ce89">
            <text:p>149,761</text:p>
          </table:table-cell>
          <table:table-cell table:style-name="ce89"/>
          <table:table-cell table:style-name="ce129"/>
          <table:table-cell office:value-type="currency" office:value="7488.05" table:style-name="ce61">
            <text:p>$7,488.05</text:p>
          </table:table-cell>
          <table:table-cell table:number-columns-repeated="2" table:style-name="ce61"/>
          <table:table-cell office:value-type="currency" office:value="7488.05" table:style-name="ce158">
            <text:p>$7,488.05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Graduate/QTS</text:p>
          </table:table-cell>
          <table:table-cell office:value-type="currency" office:value="0.05" table:style-name="ce60">
            <text:p>$0.05</text:p>
          </table:table-cell>
          <table:table-cell office:value-type="currency" office:value="0.05" table:style-name="ce60">
            <text:p>$0.05</text:p>
          </table:table-cell>
          <table:table-cell office:value-type="currency" office:value="0.05" table:style-name="ce61">
            <text:p>$0.05</text:p>
          </table:table-cell>
          <table:table-cell office:value-type="string" table:style-name="ce114">
            <text:p>PerHour</text:p>
          </table:table-cell>
          <table:table-cell office:value-type="float" office:value="94051" table:style-name="ce89">
            <text:p>94,051</text:p>
          </table:table-cell>
          <table:table-cell office:value-type="float" office:value="136745" table:style-name="ce89">
            <text:p>136,745</text:p>
          </table:table-cell>
          <table:table-cell office:value-type="float" office:value="805862" table:style-name="ce129">
            <text:p>805,862</text:p>
          </table:table-cell>
          <table:table-cell office:value-type="currency" office:value="4702.55" table:style-name="ce61">
            <text:p>$4,702.55</text:p>
          </table:table-cell>
          <table:table-cell office:value-type="currency" office:value="6837.25" table:style-name="ce61">
            <text:p>$6,837.25</text:p>
          </table:table-cell>
          <table:table-cell office:value-type="currency" office:value="40293.1" table:style-name="ce61">
            <text:p>$40,293.10</text:p>
          </table:table-cell>
          <table:table-cell office:value-type="currency" office:value="51832.9" table:style-name="ce158">
            <text:p>$51,832.9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Quality Supplement</text:p>
          </table:table-cell>
          <table:table-cell office:value-type="currency" office:value="1000" table:style-name="ce60">
            <text:p>$1,000.00</text:p>
          </table:table-cell>
          <table:table-cell office:value-type="currency" office:value="1000" table:style-name="ce60">
            <text:p>$1,000.00</text:p>
          </table:table-cell>
          <table:table-cell office:value-type="currency" office:value="1000" table:style-name="ce61">
            <text:p>$1,000.00</text:p>
          </table:table-cell>
          <table:table-cell office:value-type="string" table:style-name="ce114">
            <text:p>LumpSum</text:p>
          </table:table-cell>
          <table:table-cell office:value-type="float" office:value="100" table:style-name="ce89">
            <text:p>100</text:p>
          </table:table-cell>
          <table:table-cell office:value-type="float" office:value="4" table:style-name="ce89">
            <text:p>4</text:p>
          </table:table-cell>
          <table:table-cell office:value-type="float" office:value="39" table:style-name="ce129">
            <text:p>39</text:p>
          </table:table-cell>
          <table:table-cell office:value-type="currency" office:value="100000" table:style-name="ce61">
            <text:p>$100,000.00</text:p>
          </table:table-cell>
          <table:table-cell office:value-type="currency" office:value="4000" table:style-name="ce61">
            <text:p>$4,000.00</text:p>
          </table:table-cell>
          <table:table-cell office:value-type="currency" office:value="39000" table:style-name="ce61">
            <text:p>$39,000.00</text:p>
          </table:table-cell>
          <table:table-cell office:value-type="currency" office:value="143000" table:style-name="ce158">
            <text:p>$143,000.0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9286299074438087E-2" table:formula="msoxl:=SUM(N17:N22)/13750998" table:style-name="ce174">
            <text:p>1.93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Supplement</text:p>
          </table:table-cell>
          <table:table-cell office:value-type="currency" office:value="0.34" table:style-name="ce62">
            <text:p>$0.34</text:p>
          </table:table-cell>
          <table:table-cell office:value-type="currency" office:value="0.64" table:style-name="ce62">
            <text:p>$0.64</text:p>
          </table:table-cell>
          <table:table-cell office:value-type="currency" office:value="0.36" table:style-name="ce63">
            <text:p>$0.36</text:p>
          </table:table-cell>
          <table:table-cell office:value-type="string" table:style-name="ce115">
            <text:p>PerHour</text:p>
          </table:table-cell>
          <table:table-cell office:value-type="float" office:value="975861" table:style-name="ce90">
            <text:p>975,861</text:p>
          </table:table-cell>
          <table:table-cell office:value-type="float" office:value="136745" table:style-name="ce90">
            <text:p>136,745</text:p>
          </table:table-cell>
          <table:table-cell office:value-type="float" office:value="576568" table:style-name="ce130">
            <text:p>576,568</text:p>
          </table:table-cell>
          <table:table-cell office:value-type="currency" office:value="331792.74" table:style-name="ce63">
            <text:p>$331,792.74</text:p>
          </table:table-cell>
          <table:table-cell office:value-type="currency" office:value="87516.800000000003" table:style-name="ce63">
            <text:p>$87,516.80</text:p>
          </table:table-cell>
          <table:table-cell office:value-type="currency" office:value="207564.48" table:style-name="ce63">
            <text:p>$207,564.48</text:p>
          </table:table-cell>
          <table:table-cell office:value-type="currency" office:value="626874.02" table:style-name="ce159">
            <text:p>$626,874.02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4.5587528992441131E-2" table:formula="msoxl:=SUM(N23:N24)/13750998" table:style-name="ce175">
            <text:p>4.56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5:N26)/13750998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7:N28)/13750998" table:style-name="ce179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9:N30)/13750998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702995.26" table:style-name="ce77">
            <text:p>$3,702,995.26</text:p>
          </table:table-cell>
          <table:table-cell office:value-type="currency" office:value="988564" table:style-name="ce77">
            <text:p>$988,564.00</text:p>
          </table:table-cell>
          <table:table-cell office:value-type="currency" office:value="3673913.63" table:style-name="ce77">
            <text:p>$3,673,913.63</text:p>
          </table:table-cell>
          <table:table-cell office:value-type="currency" office:value="8365472.8899999997" table:style-name="ce166">
            <text:p>$8,365,472.89</text:p>
          </table:table-cell>
          <table:table-cell office:value-type="percentage" office:value="0.60835387293344101" table:formula="msoxl:=SUM(O8:O30)" table:style-name="ce182">
            <text:p>60.84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6"/>
          <table:table-cell table:number-columns-spanned="14" table:number-rows-spanned="1" table:style-name="ce228"/>
          <table:covered-table-cell table:number-columns-repeated="13"/>
          <table:table-cell table:style-name="ce193"/>
          <table:table-cell table:number-columns-repeated="16368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1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s base rate</text:p>
          </table:table-cell>
          <table:table-cell office:value-type="currency" office:value="4.95" table:style-name="ce79">
            <text:p>$4.9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914343" table:style-name="ce99">
            <text:p>914,343</text:p>
          </table:table-cell>
          <table:table-cell table:style-name="ce99"/>
          <table:table-cell table:style-name="ce140"/>
          <table:table-cell office:value-type="currency" office:value="4525997.8499999996" table:style-name="ce80">
            <text:p>$4,525,997.85</text:p>
          </table:table-cell>
          <table:table-cell table:number-columns-repeated="2" table:style-name="ce80"/>
          <table:table-cell office:value-type="currency" office:value="4525997.8499999996" table:style-name="ce168">
            <text:p>$4,525,997.8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291395904500895" table:formula="msoxl:=SUM(N35:N36)/13750998" table:style-name="ce172">
            <text:p>32.9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7:N38)/1375099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9:N40)/1375099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525997.8499999996" table:style-name="ce145">
            <text:p>$4,525,997.85</text:p>
          </table:table-cell>
          <table:table-cell table:number-columns-repeated="2" table:style-name="ce77"/>
          <table:table-cell office:value-type="currency" office:value="4525997.8499999996" table:style-name="ce77">
            <text:p>$4,525,997.85</text:p>
          </table:table-cell>
          <table:table-cell office:value-type="percentage" office:value="0.3291395904500895" table:formula="msoxl:=SUM(N35:N40)/13750998" table:style-name="ce182">
            <text:p>32.9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5:N46)/1375099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5">
            <text:p>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20527" table:style-name="ce142">
            <text:p>$220,527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6037163266258928E-2" table:formula="msoxl:=SUM(N47:N48)/13750998" table:style-name="ce187">
            <text:p>1.6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9:N50)/13750998" table:style-name="ce178">
            <text:p>0.00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Moderation/Assessment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36000" table:style-name="ce85">
            <text:p>$36,00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Equalities Team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39000" table:style-name="ce144">
            <text:p>$39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Fair Acces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29000" table:style-name="ce144">
            <text:p>$29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Health Partnership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000" table:style-name="ce144">
            <text:p>$1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Insurance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9000" table:style-name="ce144">
            <text:p>$9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Early Help Support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76000" table:style-name="ce144">
            <text:p>$76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Graduate Leader Fund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87000" table:style-name="ce144">
            <text:p>$187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Training for Provider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79000" table:style-name="ce144">
            <text:p>$179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Contingency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83000" table:style-name="ce144">
            <text:p>$83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4.6469354442492103E-2" table:formula="msoxl:=SUM(N51:N60)/13750998" table:style-name="ce175">
            <text:p>4.6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0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859527" table:style-name="ce77">
            <text:p>$859,527.00</text:p>
          </table:table-cell>
          <table:table-cell office:value-type="percentage" office:value="6.2506517708751028E-2" table:formula="msoxl:=SUM(O45:O60)" table:style-name="ce182">
            <text:p>6.2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69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54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54"/>
        </table:database-range>
        <table:database-range table:target-range-address="EY_Table.B6:EY_Table.O6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54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5:47Z</meta:creation-date>
    <dc:date>2014-09-23T13:47:11Z</dc:date>
  </office:meta>
</office:document-meta>
</file>