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Richmond upon Thames</text:p>
          </table:table-cell>
          <table:table-cell office:value-type="float" office:value="318" table:style-name="ce214">
            <text:p>318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8609911" table:style-name="ce1">
            <text:p>8609911</text:p>
          </table:table-cell>
          <table:table-cell office:value-type="float" office:value="57748577" table:style-name="ce1">
            <text:p>57748577</text:p>
          </table:table-cell>
          <table:table-cell office:value-type="float" office:value="38092621" table:style-name="ce1">
            <text:p>38092621</text:p>
          </table:table-cell>
          <table:table-cell office:value-type="float" office:value="1870000" table:style-name="ce1">
            <text:p>187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6321109" table:style-name="ce1">
            <text:p>106321109</text:p>
          </table:table-cell>
          <table:table-cell table:style-name="ce1"/>
          <table:table-cell office:value-type="float" office:value="106321109" table:style-name="ce1">
            <text:p>1063211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05357" table:style-name="ce1">
            <text:p>105357</text:p>
          </table:table-cell>
          <table:table-cell office:value-type="float" office:value="4304" table:style-name="ce1">
            <text:p>4304</text:p>
          </table:table-cell>
          <table:table-cell table:number-columns-repeated="3" table:style-name="ce1"/>
          <table:table-cell office:value-type="float" office:value="109661" table:style-name="ce1">
            <text:p>109661</text:p>
          </table:table-cell>
          <table:table-cell office:value-type="float" office:value="0" table:style-name="ce1">
            <text:p>0</text:p>
          </table:table-cell>
          <table:table-cell office:value-type="float" office:value="109661" table:style-name="ce1">
            <text:p>10966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72958" table:style-name="ce1">
            <text:p>172958</text:p>
          </table:table-cell>
          <table:table-cell office:value-type="float" office:value="7100" table:style-name="ce1">
            <text:p>7100</text:p>
          </table:table-cell>
          <table:table-cell table:number-columns-repeated="3" table:style-name="ce1"/>
          <table:table-cell office:value-type="float" office:value="180058" table:style-name="ce1">
            <text:p>180058</text:p>
          </table:table-cell>
          <table:table-cell office:value-type="float" office:value="0" table:style-name="ce1">
            <text:p>0</text:p>
          </table:table-cell>
          <table:table-cell office:value-type="float" office:value="180058" table:style-name="ce1">
            <text:p>18005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22714" table:style-name="ce1">
            <text:p>122714</text:p>
          </table:table-cell>
          <table:table-cell office:value-type="float" office:value="5036" table:style-name="ce1">
            <text:p>5036</text:p>
          </table:table-cell>
          <table:table-cell table:number-columns-repeated="3" table:style-name="ce1"/>
          <table:table-cell office:value-type="float" office:value="127750" table:style-name="ce1">
            <text:p>127750</text:p>
          </table:table-cell>
          <table:table-cell office:value-type="float" office:value="0" table:style-name="ce1">
            <text:p>0</text:p>
          </table:table-cell>
          <table:table-cell office:value-type="float" office:value="127750" table:style-name="ce1">
            <text:p>1277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7795" table:style-name="ce1">
            <text:p>17795</text:p>
          </table:table-cell>
          <table:table-cell office:value-type="float" office:value="725" table:style-name="ce1">
            <text:p>725</text:p>
          </table:table-cell>
          <table:table-cell table:number-columns-repeated="3" table:style-name="ce1"/>
          <table:table-cell office:value-type="float" office:value="18520" table:style-name="ce1">
            <text:p>18520</text:p>
          </table:table-cell>
          <table:table-cell office:value-type="float" office:value="0" table:style-name="ce1">
            <text:p>0</text:p>
          </table:table-cell>
          <table:table-cell office:value-type="float" office:value="18520" table:style-name="ce1">
            <text:p>185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2600" table:style-name="ce1">
            <text:p>126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2600" table:style-name="ce1">
            <text:p>12600</text:p>
          </table:table-cell>
          <table:table-cell office:value-type="float" office:value="0" table:style-name="ce1">
            <text:p>0</text:p>
          </table:table-cell>
          <table:table-cell office:value-type="float" office:value="12600" table:style-name="ce1">
            <text:p>126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67103" table:style-name="ce1">
            <text:p>67103</text:p>
          </table:table-cell>
          <table:table-cell office:value-type="float" office:value="2984112" table:style-name="ce1">
            <text:p>2984112</text:p>
          </table:table-cell>
          <table:table-cell office:value-type="float" office:value="528800" table:style-name="ce1">
            <text:p>528800</text:p>
          </table:table-cell>
          <table:table-cell office:value-type="float" office:value="1859826" table:style-name="ce1">
            <text:p>185982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39841" table:style-name="ce1">
            <text:p>5439841</text:p>
          </table:table-cell>
          <table:table-cell office:value-type="float" office:value="0" table:style-name="ce1">
            <text:p>0</text:p>
          </table:table-cell>
          <table:table-cell office:value-type="float" office:value="5439841" table:style-name="ce1">
            <text:p>543984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32876" table:style-name="ce1">
            <text:p>32876</text:p>
          </table:table-cell>
          <table:table-cell office:value-type="float" office:value="793895" table:style-name="ce1">
            <text:p>793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0" table:style-name="ce1">
            <text:p>210000</text:p>
          </table:table-cell>
          <table:table-cell office:value-type="float" office:value="1036771" table:style-name="ce1">
            <text:p>1036771</text:p>
          </table:table-cell>
          <table:table-cell office:value-type="float" office:value="0" table:style-name="ce1">
            <text:p>0</text:p>
          </table:table-cell>
          <table:table-cell office:value-type="float" office:value="1036771" table:style-name="ce1">
            <text:p>103677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9800" table:style-name="ce1">
            <text:p>7869800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8109800" table:style-name="ce1">
            <text:p>8109800</text:p>
          </table:table-cell>
          <table:table-cell office:value-type="float" office:value="0" table:style-name="ce1">
            <text:p>0</text:p>
          </table:table-cell>
          <table:table-cell office:value-type="float" office:value="8109800" table:style-name="ce1">
            <text:p>8109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67871" table:style-name="ce1">
            <text:p>67871</text:p>
          </table:table-cell>
          <table:table-cell office:value-type="float" office:value="32129" table:style-name="ce1">
            <text:p>32129</text:p>
          </table:table-cell>
          <table:table-cell table:number-columns-repeated="3"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24900" table:style-name="ce1">
            <text:p>124900</text:p>
          </table:table-cell>
          <table:table-cell office:value-type="float" office:value="831881" table:style-name="ce1">
            <text:p>831881</text:p>
          </table:table-cell>
          <table:table-cell office:value-type="float" office:value="493592" table:style-name="ce1">
            <text:p>493592</text:p>
          </table:table-cell>
          <table:table-cell office:value-type="float" office:value="103117" table:style-name="ce1">
            <text:p>103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3490" table:style-name="ce1">
            <text:p>1553490</text:p>
          </table:table-cell>
          <table:table-cell office:value-type="float" office:value="0" table:style-name="ce1">
            <text:p>0</text:p>
          </table:table-cell>
          <table:table-cell office:value-type="float" office:value="1553490" table:style-name="ce1">
            <text:p>15534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415779" table:style-name="ce1">
            <text:p>415779</text:p>
          </table:table-cell>
          <table:table-cell office:value-type="float" office:value="457916" table:style-name="ce1">
            <text:p>457916</text:p>
          </table:table-cell>
          <table:table-cell office:value-type="float" office:value="322679" table:style-name="ce1">
            <text:p>3226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6374" table:style-name="ce1">
            <text:p>1196374</text:p>
          </table:table-cell>
          <table:table-cell office:value-type="float" office:value="0" table:style-name="ce1">
            <text:p>0</text:p>
          </table:table-cell>
          <table:table-cell office:value-type="float" office:value="1196374" table:style-name="ce1">
            <text:p>119637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144094" table:style-name="ce1">
            <text:p>144094</text:p>
          </table:table-cell>
          <table:table-cell office:value-type="float" office:value="68212" table:style-name="ce1">
            <text:p>68212</text:p>
          </table:table-cell>
          <table:table-cell office:value-type="float" office:value="1553" table:style-name="ce1">
            <text:p>155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3859" table:style-name="ce1">
            <text:p>213859</text:p>
          </table:table-cell>
          <table:table-cell office:value-type="float" office:value="0" table:style-name="ce1">
            <text:p>0</text:p>
          </table:table-cell>
          <table:table-cell office:value-type="float" office:value="213859" table:style-name="ce1">
            <text:p>21385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519735" table:style-name="ce1">
            <text:p>519735</text:p>
          </table:table-cell>
          <table:table-cell table:number-columns-repeated="5" table:style-name="ce1"/>
          <table:table-cell office:value-type="float" office:value="519735" table:style-name="ce1">
            <text:p>519735</text:p>
          </table:table-cell>
          <table:table-cell office:value-type="float" office:value="0" table:style-name="ce1">
            <text:p>0</text:p>
          </table:table-cell>
          <table:table-cell office:value-type="float" office:value="519735" table:style-name="ce1">
            <text:p>51973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4440" table:style-name="ce1">
            <text:p>4440</text:p>
          </table:table-cell>
          <table:table-cell office:value-type="float" office:value="30697" table:style-name="ce1">
            <text:p>30697</text:p>
          </table:table-cell>
          <table:table-cell office:value-type="float" office:value="14532" table:style-name="ce1">
            <text:p>14532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50094" table:style-name="ce1">
            <text:p>150094</text:p>
          </table:table-cell>
          <table:table-cell office:value-type="float" office:value="67739" table:style-name="ce1">
            <text:p>67739</text:p>
          </table:table-cell>
          <table:table-cell office:value-type="float" office:value="1543" table:style-name="ce1">
            <text:p>154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9376" table:style-name="ce1">
            <text:p>219376</text:p>
          </table:table-cell>
          <table:table-cell office:value-type="float" office:value="0" table:style-name="ce1">
            <text:p>0</text:p>
          </table:table-cell>
          <table:table-cell office:value-type="float" office:value="219376" table:style-name="ce1">
            <text:p>2193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229" table:style-name="ce1">
            <text:p>1229</text:p>
          </table:table-cell>
          <table:table-cell office:value-type="float" office:value="8496" table:style-name="ce1">
            <text:p>8496</text:p>
          </table:table-cell>
          <table:table-cell office:value-type="float" office:value="4022" table:style-name="ce1">
            <text:p>4022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839" table:style-name="ce1">
            <text:p>13839</text:p>
          </table:table-cell>
          <table:table-cell office:value-type="float" office:value="0" table:style-name="ce1">
            <text:p>0</text:p>
          </table:table-cell>
          <table:table-cell office:value-type="float" office:value="13839" table:style-name="ce1">
            <text:p>138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46600" table:style-name="ce1">
            <text:p>46600</text:p>
          </table:table-cell>
          <table:table-cell office:value-type="float" office:value="40500" table:style-name="ce1">
            <text:p>40500</text:p>
          </table:table-cell>
          <table:table-cell office:value-type="float" office:value="4200" table:style-name="ce1">
            <text:p>42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1300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91300" table:style-name="ce1">
            <text:p>91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410582" table:style-name="ce1">
            <text:p>1410582</text:p>
          </table:table-cell>
          <table:table-cell office:value-type="float" office:value="370731" table:style-name="ce1">
            <text:p>3707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81313" table:style-name="ce1">
            <text:p>1781313</text:p>
          </table:table-cell>
          <table:table-cell office:value-type="float" office:value="0" table:style-name="ce1">
            <text:p>0</text:p>
          </table:table-cell>
          <table:table-cell office:value-type="float" office:value="1781313" table:style-name="ce1">
            <text:p>17813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30696" table:style-name="ce1">
            <text:p>30696</text:p>
          </table:table-cell>
          <table:table-cell office:value-type="float" office:value="1504" table:style-name="ce1">
            <text:p>1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00" table:style-name="ce1">
            <text:p>32200</text:p>
          </table:table-cell>
          <table:table-cell office:value-type="float" office:value="0" table:style-name="ce1">
            <text:p>0</text:p>
          </table:table-cell>
          <table:table-cell office:value-type="float" office:value="32200" table:style-name="ce1">
            <text:p>32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9327318" table:style-name="ce1">
            <text:p>9327318</text:p>
          </table:table-cell>
          <table:table-cell office:value-type="float" office:value="64333779" table:style-name="ce1">
            <text:p>64333779</text:p>
          </table:table-cell>
          <table:table-cell office:value-type="float" office:value="40983358" table:style-name="ce1">
            <text:p>40983358</text:p>
          </table:table-cell>
          <table:table-cell office:value-type="float" office:value="12033141" table:style-name="ce1">
            <text:p>12033141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127127596" table:style-name="ce1">
            <text:p>127127596</text:p>
          </table:table-cell>
          <table:table-cell office:value-type="float" office:value="0" table:style-name="ce1">
            <text:p>0</text:p>
          </table:table-cell>
          <table:table-cell office:value-type="float" office:value="127127596" table:style-name="ce1">
            <text:p>12712759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27127574" table:style-name="ce1">
            <text:p>1271275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.01" table:style-name="ce1">
            <text:p>0.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27127574.01000001" table:style-name="ce1">
            <text:p>1271275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5657593" table:style-name="ce1">
            <text:p>-35657593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432800" table:style-name="ce1">
            <text:p>432800</text:p>
          </table:table-cell>
          <table:table-cell office:value-type="float" office:value="162000" table:style-name="ce1">
            <text:p>162000</text:p>
          </table:table-cell>
          <table:table-cell office:value-type="float" office:value="270800" table:style-name="ce1">
            <text:p>270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46561" table:style-name="ce1">
            <text:p>146561</text:p>
          </table:table-cell>
          <table:table-cell office:value-type="float" office:value="0" table:style-name="ce1">
            <text:p>0</text:p>
          </table:table-cell>
          <table:table-cell office:value-type="float" office:value="146561" table:style-name="ce1">
            <text:p>1465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57696" table:style-name="ce1">
            <text:p>357696</text:p>
          </table:table-cell>
          <table:table-cell office:value-type="float" office:value="0" table:style-name="ce1">
            <text:p>0</text:p>
          </table:table-cell>
          <table:table-cell office:value-type="float" office:value="357696" table:style-name="ce1">
            <text:p>3576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941839" table:style-name="ce1">
            <text:p>941839</text:p>
          </table:table-cell>
          <table:table-cell office:value-type="float" office:value="0" table:style-name="ce1">
            <text:p>0</text:p>
          </table:table-cell>
          <table:table-cell office:value-type="float" office:value="941839" table:style-name="ce1">
            <text:p>9418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549585" table:style-name="ce1">
            <text:p>549585</text:p>
          </table:table-cell>
          <table:table-cell office:value-type="float" office:value="0" table:style-name="ce1">
            <text:p>0</text:p>
          </table:table-cell>
          <table:table-cell office:value-type="float" office:value="549585" table:style-name="ce1">
            <text:p>5495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100242" table:style-name="ce1">
            <text:p>2100242</text:p>
          </table:table-cell>
          <table:table-cell office:value-type="float" office:value="0" table:style-name="ce1">
            <text:p>0</text:p>
          </table:table-cell>
          <table:table-cell office:value-type="float" office:value="2100242" table:style-name="ce1">
            <text:p>21002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115232" table:style-name="ce1">
            <text:p>115232</text:p>
          </table:table-cell>
          <table:table-cell office:value-type="float" office:value="0" table:style-name="ce1">
            <text:p>0</text:p>
          </table:table-cell>
          <table:table-cell office:value-type="float" office:value="115232" table:style-name="ce1">
            <text:p>1152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723417" table:style-name="ce1">
            <text:p>723417</text:p>
          </table:table-cell>
          <table:table-cell office:value-type="float" office:value="244600" table:style-name="ce1">
            <text:p>244600</text:p>
          </table:table-cell>
          <table:table-cell office:value-type="float" office:value="478817" table:style-name="ce1">
            <text:p>4788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804371" table:style-name="ce1">
            <text:p>804371</text:p>
          </table:table-cell>
          <table:table-cell office:value-type="float" office:value="0" table:style-name="ce1">
            <text:p>0</text:p>
          </table:table-cell>
          <table:table-cell office:value-type="float" office:value="804371" table:style-name="ce1">
            <text:p>8043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89593" table:style-name="ce1">
            <text:p>89593</text:p>
          </table:table-cell>
          <table:table-cell office:value-type="float" office:value="0" table:style-name="ce1">
            <text:p>0</text:p>
          </table:table-cell>
          <table:table-cell office:value-type="float" office:value="89593" table:style-name="ce1">
            <text:p>895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227536" table:style-name="ce1">
            <text:p>227536</text:p>
          </table:table-cell>
          <table:table-cell office:value-type="float" office:value="35091" table:style-name="ce1">
            <text:p>35091</text:p>
          </table:table-cell>
          <table:table-cell office:value-type="float" office:value="2916915" table:style-name="ce1">
            <text:p>2916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9542" table:style-name="ce1">
            <text:p>3179542</text:p>
          </table:table-cell>
          <table:table-cell office:value-type="float" office:value="0" table:style-name="ce1">
            <text:p>0</text:p>
          </table:table-cell>
          <table:table-cell office:value-type="float" office:value="3179542" table:style-name="ce1">
            <text:p>31795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0" table:style-name="ce1">
            <text:p>3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0" table:style-name="ce1">
            <text:p>36100</text:p>
          </table:table-cell>
          <table:table-cell office:value-type="float" office:value="0" table:style-name="ce1">
            <text:p>0</text:p>
          </table:table-cell>
          <table:table-cell office:value-type="float" office:value="36100" table:style-name="ce1">
            <text:p>36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23688" table:style-name="ce1">
            <text:p>123688</text:p>
          </table:table-cell>
          <table:table-cell office:value-type="float" office:value="0" table:style-name="ce1">
            <text:p>0</text:p>
          </table:table-cell>
          <table:table-cell office:value-type="float" office:value="123688" table:style-name="ce1">
            <text:p>1236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517200" table:style-name="ce1">
            <text:p>517200</text:p>
          </table:table-cell>
          <table:table-cell office:value-type="float" office:value="1900" table:style-name="ce1">
            <text:p>19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9100" table:style-name="ce1">
            <text:p>519100</text:p>
          </table:table-cell>
          <table:table-cell office:value-type="float" office:value="275600" table:style-name="ce1">
            <text:p>275600</text:p>
          </table:table-cell>
          <table:table-cell office:value-type="float" office:value="243500" table:style-name="ce1">
            <text:p>243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99149" table:style-name="ce1">
            <text:p>99149</text:p>
          </table:table-cell>
          <table:table-cell office:value-type="float" office:value="47600" table:style-name="ce1">
            <text:p>47600</text:p>
          </table:table-cell>
          <table:table-cell office:value-type="float" office:value="51549" table:style-name="ce1">
            <text:p>515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389200" table:style-name="ce1">
            <text:p>389200</text:p>
          </table:table-cell>
          <table:table-cell office:value-type="float" office:value="0" table:style-name="ce1">
            <text:p>0</text:p>
          </table:table-cell>
          <table:table-cell office:value-type="float" office:value="389200" table:style-name="ce1">
            <text:p>389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239600" table:style-name="ce1">
            <text:p>239600</text:p>
          </table:table-cell>
          <table:table-cell office:value-type="float" office:value="215700" table:style-name="ce1">
            <text:p>215700</text:p>
          </table:table-cell>
          <table:table-cell office:value-type="float" office:value="23900" table:style-name="ce1">
            <text:p>23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0847715" table:style-name="ce1">
            <text:p>10847715</text:p>
          </table:table-cell>
          <table:table-cell office:value-type="float" office:value="945500" table:style-name="ce1">
            <text:p>945500</text:p>
          </table:table-cell>
          <table:table-cell office:value-type="float" office:value="9902215" table:style-name="ce1">
            <text:p>990221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025300" table:style-name="ce1">
            <text:p>1025300</text:p>
          </table:table-cell>
          <table:table-cell office:value-type="float" office:value="0" table:style-name="ce1">
            <text:p>0</text:p>
          </table:table-cell>
          <table:table-cell office:value-type="float" office:value="1025300" table:style-name="ce1">
            <text:p>1025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649600" table:style-name="ce1">
            <text:p>649600</text:p>
          </table:table-cell>
          <table:table-cell office:value-type="float" office:value="0" table:style-name="ce1">
            <text:p>0</text:p>
          </table:table-cell>
          <table:table-cell office:value-type="float" office:value="649600" table:style-name="ce1">
            <text:p>649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88500" table:style-name="ce1">
            <text:p>88500</text:p>
          </table:table-cell>
          <table:table-cell office:value-type="float" office:value="0" table:style-name="ce1">
            <text:p>0</text:p>
          </table:table-cell>
          <table:table-cell office:value-type="float" office:value="88500" table:style-name="ce1">
            <text:p>88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522300" table:style-name="ce1">
            <text:p>1522300</text:p>
          </table:table-cell>
          <table:table-cell office:value-type="float" office:value="0" table:style-name="ce1">
            <text:p>0</text:p>
          </table:table-cell>
          <table:table-cell office:value-type="float" office:value="1522300" table:style-name="ce1">
            <text:p>1522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3285700" table:style-name="ce1">
            <text:p>3285700</text:p>
          </table:table-cell>
          <table:table-cell office:value-type="float" office:value="0" table:style-name="ce1">
            <text:p>0</text:p>
          </table:table-cell>
          <table:table-cell office:value-type="float" office:value="3285700" table:style-name="ce1">
            <text:p>32857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531000" table:style-name="ce1">
            <text:p>1531000</text:p>
          </table:table-cell>
          <table:table-cell office:value-type="float" office:value="0" table:style-name="ce1">
            <text:p>0</text:p>
          </table:table-cell>
          <table:table-cell office:value-type="float" office:value="1531000" table:style-name="ce1">
            <text:p>153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2739766" table:style-name="ce1">
            <text:p>2739766</text:p>
          </table:table-cell>
          <table:table-cell office:value-type="float" office:value="0" table:style-name="ce1">
            <text:p>0</text:p>
          </table:table-cell>
          <table:table-cell office:value-type="float" office:value="2739766" table:style-name="ce1">
            <text:p>2739766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792700" table:style-name="ce15">
            <text:p>792700</text:p>
          </table:table-cell>
          <table:table-cell office:value-type="float" office:value="100800" table:style-name="ce15">
            <text:p>100800</text:p>
          </table:table-cell>
          <table:table-cell office:value-type="float" office:value="691900" table:style-name="ce1">
            <text:p>691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36300" table:style-name="ce1">
            <text:p>136300</text:p>
          </table:table-cell>
          <table:table-cell office:value-type="float" office:value="0" table:style-name="ce1">
            <text:p>0</text:p>
          </table:table-cell>
          <table:table-cell office:value-type="float" office:value="136300" table:style-name="ce1">
            <text:p>136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533300" table:style-name="ce1">
            <text:p>533300</text:p>
          </table:table-cell>
          <table:table-cell office:value-type="float" office:value="0" table:style-name="ce1">
            <text:p>0</text:p>
          </table:table-cell>
          <table:table-cell office:value-type="float" office:value="533300" table:style-name="ce1">
            <text:p>533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81238" table:style-name="ce1">
            <text:p>181238</text:p>
          </table:table-cell>
          <table:table-cell office:value-type="float" office:value="56400" table:style-name="ce1">
            <text:p>56400</text:p>
          </table:table-cell>
          <table:table-cell office:value-type="float" office:value="124838" table:style-name="ce1">
            <text:p>1248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5334" table:style-name="ce1">
            <text:p>25334</text:p>
          </table:table-cell>
          <table:table-cell office:value-type="float" office:value="0" table:style-name="ce1">
            <text:p>0</text:p>
          </table:table-cell>
          <table:table-cell office:value-type="float" office:value="25334" table:style-name="ce1">
            <text:p>253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76480" table:style-name="ce1">
            <text:p>176480</text:p>
          </table:table-cell>
          <table:table-cell office:value-type="float" office:value="264720" table:style-name="ce1">
            <text:p>264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1200" table:style-name="ce1">
            <text:p>441200</text:p>
          </table:table-cell>
          <table:table-cell office:value-type="float" office:value="9500" table:style-name="ce1">
            <text:p>9500</text:p>
          </table:table-cell>
          <table:table-cell office:value-type="float" office:value="431700" table:style-name="ce1">
            <text:p>431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374000" table:style-name="ce1">
            <text:p>1374000</text:p>
          </table:table-cell>
          <table:table-cell office:value-type="float" office:value="83200" table:style-name="ce1">
            <text:p>83200</text:p>
          </table:table-cell>
          <table:table-cell office:value-type="float" office:value="1290800" table:style-name="ce1">
            <text:p>1290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083100" table:style-name="ce1">
            <text:p>1083100</text:p>
          </table:table-cell>
          <table:table-cell office:value-type="float" office:value="361700" table:style-name="ce1">
            <text:p>361700</text:p>
          </table:table-cell>
          <table:table-cell office:value-type="float" office:value="721400" table:style-name="ce1">
            <text:p>721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76480" table:style-name="ce1">
            <text:p>176480</text:p>
          </table:table-cell>
          <table:table-cell office:value-type="float" office:value="264720" table:style-name="ce1">
            <text:p>264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837938" table:style-name="ce1">
            <text:p>8837938</text:p>
          </table:table-cell>
          <table:table-cell office:value-type="float" office:value="611600" table:style-name="ce1">
            <text:p>611600</text:p>
          </table:table-cell>
          <table:table-cell office:value-type="float" office:value="8226338" table:style-name="ce1">
            <text:p>822633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3700" table:style-name="ce1">
            <text:p>23700</text:p>
          </table:table-cell>
          <table:table-cell office:value-type="float" office:value="0" table:style-name="ce1">
            <text:p>0</text:p>
          </table:table-cell>
          <table:table-cell office:value-type="float" office:value="23700" table:style-name="ce1">
            <text:p>237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350602" table:style-name="ce1">
            <text:p>5350602</text:p>
          </table:table-cell>
          <table:table-cell office:value-type="float" office:value="37454" table:style-name="ce1">
            <text:p>37454</text:p>
          </table:table-cell>
          <table:table-cell office:value-type="float" office:value="5313148" table:style-name="ce1">
            <text:p>53131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340182" table:style-name="ce1">
            <text:p>340182</text:p>
          </table:table-cell>
          <table:table-cell office:value-type="float" office:value="0" table:style-name="ce1">
            <text:p>0</text:p>
          </table:table-cell>
          <table:table-cell office:value-type="float" office:value="340182" table:style-name="ce1">
            <text:p>3401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64489" table:style-name="ce1">
            <text:p>264489</text:p>
          </table:table-cell>
          <table:table-cell office:value-type="float" office:value="61000" table:style-name="ce1">
            <text:p>61000</text:p>
          </table:table-cell>
          <table:table-cell office:value-type="float" office:value="203489" table:style-name="ce1">
            <text:p>2034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5955273" table:style-name="ce1">
            <text:p>5955273</text:p>
          </table:table-cell>
          <table:table-cell office:value-type="float" office:value="98454" table:style-name="ce1">
            <text:p>98454</text:p>
          </table:table-cell>
          <table:table-cell office:value-type="float" office:value="5856819" table:style-name="ce1">
            <text:p>585681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81000" table:style-name="ce1">
            <text:p>281000</text:p>
          </table:table-cell>
          <table:table-cell office:value-type="float" office:value="0" table:style-name="ce1">
            <text:p>0</text:p>
          </table:table-cell>
          <table:table-cell office:value-type="float" office:value="281000" table:style-name="ce1">
            <text:p>28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905562" table:style-name="ce1">
            <text:p>905562</text:p>
          </table:table-cell>
          <table:table-cell office:value-type="float" office:value="0" table:style-name="ce1">
            <text:p>0</text:p>
          </table:table-cell>
          <table:table-cell office:value-type="float" office:value="905562" table:style-name="ce1">
            <text:p>9055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0700" table:style-name="ce1">
            <text:p>10700</text:p>
          </table:table-cell>
          <table:table-cell office:value-type="float" office:value="0" table:style-name="ce1">
            <text:p>0</text:p>
          </table:table-cell>
          <table:table-cell office:value-type="float" office:value="10700" table:style-name="ce1">
            <text:p>10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053500" table:style-name="ce1">
            <text:p>1053500</text:p>
          </table:table-cell>
          <table:table-cell office:value-type="float" office:value="22600" table:style-name="ce1">
            <text:p>22600</text:p>
          </table:table-cell>
          <table:table-cell office:value-type="float" office:value="1030900" table:style-name="ce1">
            <text:p>1030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548000" table:style-name="ce1">
            <text:p>548000</text:p>
          </table:table-cell>
          <table:table-cell office:value-type="float" office:value="0" table:style-name="ce1">
            <text:p>0</text:p>
          </table:table-cell>
          <table:table-cell office:value-type="float" office:value="548000" table:style-name="ce1">
            <text:p>54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798762" table:style-name="ce1">
            <text:p>2798762</text:p>
          </table:table-cell>
          <table:table-cell office:value-type="float" office:value="22600" table:style-name="ce1">
            <text:p>22600</text:p>
          </table:table-cell>
          <table:table-cell office:value-type="float" office:value="2776162" table:style-name="ce1">
            <text:p>277616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504605" table:style-name="ce1">
            <text:p>1504605</text:p>
          </table:table-cell>
          <table:table-cell office:value-type="float" office:value="0" table:style-name="ce1">
            <text:p>0</text:p>
          </table:table-cell>
          <table:table-cell office:value-type="float" office:value="1504605" table:style-name="ce1">
            <text:p>15046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270900" table:style-name="ce1">
            <text:p>1270900</text:p>
          </table:table-cell>
          <table:table-cell office:value-type="float" office:value="0" table:style-name="ce1">
            <text:p>0</text:p>
          </table:table-cell>
          <table:table-cell office:value-type="float" office:value="1270900" table:style-name="ce1">
            <text:p>1270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775505" table:style-name="ce1">
            <text:p>2775505</text:p>
          </table:table-cell>
          <table:table-cell office:value-type="float" office:value="0" table:style-name="ce1">
            <text:p>0</text:p>
          </table:table-cell>
          <table:table-cell office:value-type="float" office:value="2775505" table:style-name="ce1">
            <text:p>277550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397600" table:style-name="ce1">
            <text:p>397600</text:p>
          </table:table-cell>
          <table:table-cell office:value-type="float" office:value="183500" table:style-name="ce1">
            <text:p>183500</text:p>
          </table:table-cell>
          <table:table-cell office:value-type="float" office:value="214100" table:style-name="ce1">
            <text:p>214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37975311" table:style-name="ce1">
            <text:p>137975311</text:p>
          </table:table-cell>
          <table:table-cell office:value-type="float" office:value="945500" table:style-name="ce1">
            <text:p>945500</text:p>
          </table:table-cell>
          <table:table-cell office:value-type="float" office:value="137029811" table:style-name="ce1">
            <text:p>1370298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4074478" table:style-name="ce1">
            <text:p>24074478</text:p>
          </table:table-cell>
          <table:table-cell office:value-type="float" office:value="916154" table:style-name="ce1">
            <text:p>916154</text:p>
          </table:table-cell>
          <table:table-cell office:value-type="float" office:value="23158324" table:style-name="ce1">
            <text:p>231583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62049789" table:style-name="ce1">
            <text:p>162049789</text:p>
          </table:table-cell>
          <table:table-cell office:value-type="float" office:value="1861654" table:style-name="ce1">
            <text:p>1861654</text:p>
          </table:table-cell>
          <table:table-cell office:value-type="float" office:value="160188135" table:style-name="ce1">
            <text:p>1601881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19080000" table:style-name="ce1">
            <text:p>19080000</text:p>
          </table:table-cell>
          <table:table-cell office:value-type="float" office:value="34420000" table:style-name="ce1">
            <text:p>344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500000" table:style-name="ce1">
            <text:p>53500000</text:p>
          </table:table-cell>
          <table:table-cell office:value-type="float" office:value="6258000" table:style-name="ce1">
            <text:p>6258000</text:p>
          </table:table-cell>
          <table:table-cell office:value-type="float" office:value="47242000" table:style-name="ce1">
            <text:p>47242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99800" table:style-name="ce1">
            <text:p>99800</text:p>
          </table:table-cell>
          <table:table-cell office:value-type="float" office:value="0" table:style-name="ce1">
            <text:p>0</text:p>
          </table:table-cell>
          <table:table-cell office:value-type="float" office:value="99800" table:style-name="ce1">
            <text:p>99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05"/>
        <table:table-column table:style-name="co13" table:default-cell-style-name="ce205"/>
        <table:table-column table:style-name="co13" table:default-cell-style-name="ce209"/>
        <table:table-column table:style-name="co13" table:number-columns-repeated="10" table:default-cell-style-name="ce205"/>
        <table:table-column table:style-name="co13" table:number-columns-repeated="2" table:default-cell-style-name="ce1"/>
        <table:table-column table:style-name="co9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Clarendon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7" table:style-name="ce205">
            <text:p>127</text:p>
          </table:table-cell>
          <table:table-cell office:value-type="float" office:value="127" table:style-name="ce205">
            <text:p>127</text:p>
          </table:table-cell>
          <table:table-cell office:value-type="float" office:value="1270000" table:style-name="ce205">
            <text:p>127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70000" table:style-name="ce205">
            <text:p>127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rathmore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600000" table:style-name="ce205">
            <text:p>6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00000" table:style-name="ce205">
            <text:p>6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87" table:formula="msoxl:=SUM(F7:F8)" table:style-name="ce205">
            <text:p>187</text:p>
          </table:table-cell>
          <table:table-cell office:value-type="float" office:value="187" table:formula="msoxl:=SUM(G7:G8)" table:style-name="ce205">
            <text:p>187</text:p>
          </table:table-cell>
          <table:table-cell office:value-type="float" office:value="1870000" table:formula="msoxl:=SUM(H7:H8)" table:style-name="ce205">
            <text:p>1870000</text:p>
          </table:table-cell>
          <table:table-cell office:value-type="float" office:value="0" table:formula="msoxl:=SUM(I7:I8)" table:style-name="ce205">
            <text:p>0</text:p>
          </table:table-cell>
          <table:table-cell office:value-type="float" office:value="0" table:formula="msoxl:=SUM(J7:J8)" table:style-name="ce205">
            <text:p>0</text:p>
          </table:table-cell>
          <table:table-cell office:value-type="float" office:value="0" table:formula="msoxl:=SUM(K7:K8)" table:style-name="ce205">
            <text:p>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1870000" table:formula="msoxl:=SUM(O7:O8)" table:style-name="ce205">
            <text:p>1870000</text:p>
          </table:table-cell>
          <table:table-cell table:number-columns-repeated="16369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EY_Table" table:style-name="ta2"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7" table:number-columns-repeated="5" table:default-cell-style-name="ce15"/>
        <table:table-column table:style-name="co18" table:number-columns-repeated="4" table:default-cell-style-name="ce15"/>
        <table:table-column table:style-name="co17" table:default-cell-style-name="ce52"/>
        <table:table-column table:style-name="co14" table:default-cell-style-name="ce15"/>
        <table:table-column table:style-name="co19" table:number-columns-repeated="4" table:default-cell-style-name="ce15"/>
        <table:table-column table:style-name="co9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Richmond upon Thames</text:p>
          </table:table-cell>
          <table:table-cell office:value-type="float" office:value="318" table:style-name="ce12">
            <text:p>318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ic Hourly Rate</text:p>
          </table:table-cell>
          <table:table-cell office:value-type="currency" office:value="3.5" table:style-name="ce54">
            <text:p>$3.50</text:p>
          </table:table-cell>
          <table:table-cell office:value-type="currency" office:value="3.5" table:style-name="ce54">
            <text:p>$3.50</text:p>
          </table:table-cell>
          <table:table-cell office:value-type="currency" office:value="3.5" table:style-name="ce55">
            <text:p>$3.50</text:p>
          </table:table-cell>
          <table:table-cell office:value-type="string" table:style-name="ce111">
            <text:p>PerHour</text:p>
          </table:table-cell>
          <table:table-cell office:value-type="float" office:value="1489783" table:style-name="ce86">
            <text:p>1,489,783</text:p>
          </table:table-cell>
          <table:table-cell office:value-type="float" office:value="44460" table:style-name="ce86">
            <text:p>44,460</text:p>
          </table:table-cell>
          <table:table-cell office:value-type="float" office:value="565440" table:style-name="ce126">
            <text:p>565,440</text:p>
          </table:table-cell>
          <table:table-cell office:value-type="currency" office:value="5214240.5" table:style-name="ce55">
            <text:p>$5,214,240.50</text:p>
          </table:table-cell>
          <table:table-cell office:value-type="currency" office:value="155610" table:style-name="ce55">
            <text:p>$155,610.00</text:p>
          </table:table-cell>
          <table:table-cell office:value-type="currency" office:value="1979040" table:style-name="ce55">
            <text:p>$1,979,040.00</text:p>
          </table:table-cell>
          <table:table-cell office:value-type="currency" office:value="7348890.5" table:style-name="ce155">
            <text:p>$7,348,890.5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80209866146086073" table:formula="msoxl:=SUM(N8:N9)/9162078" table:style-name="ce172">
            <text:p>80.2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Social Deprivation Supplement</text:p>
          </table:table-cell>
          <table:table-cell office:value-type="currency" office:value="0.38" table:style-name="ce58">
            <text:p>$0.38</text:p>
          </table:table-cell>
          <table:table-cell office:value-type="currency" office:value="0.38" table:style-name="ce58">
            <text:p>$0.38</text:p>
          </table:table-cell>
          <table:table-cell office:value-type="currency" office:value="0.38" table:style-name="ce59">
            <text:p>$0.38</text:p>
          </table:table-cell>
          <table:table-cell office:value-type="string" table:style-name="ce113">
            <text:p>PerHour</text:p>
          </table:table-cell>
          <table:table-cell office:value-type="float" office:value="313802" table:style-name="ce88">
            <text:p>313,802</text:p>
          </table:table-cell>
          <table:table-cell office:value-type="float" office:value="9559" table:style-name="ce88">
            <text:p>9,559</text:p>
          </table:table-cell>
          <table:table-cell office:value-type="float" office:value="199970" table:style-name="ce128">
            <text:p>199,970</text:p>
          </table:table-cell>
          <table:table-cell office:value-type="currency" office:value="119244.76" table:style-name="ce59">
            <text:p>$119,244.76</text:p>
          </table:table-cell>
          <table:table-cell office:value-type="currency" office:value="3632.42" table:style-name="ce59">
            <text:p>$3,632.42</text:p>
          </table:table-cell>
          <table:table-cell office:value-type="currency" office:value="75988.600000000006" table:style-name="ce59">
            <text:p>$75,988.60</text:p>
          </table:table-cell>
          <table:table-cell office:value-type="currency" office:value="198865.78" table:style-name="ce157">
            <text:p>$198,865.78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1705314012825473E-2" table:formula="msoxl:=SUM(N10:N11)/9162078" table:style-name="ce173">
            <text:p>2.1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916207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9162078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9162078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ursery School Lump Sum</text:p>
          </table:table-cell>
          <table:table-cell table:style-name="ce68"/>
          <table:table-cell office:value-type="currency" office:value="160000" table:style-name="ce68">
            <text:p>$160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160000" table:style-name="ce69">
            <text:p>$160,000.00</text:p>
          </table:table-cell>
          <table:table-cell table:style-name="ce69"/>
          <table:table-cell office:value-type="currency" office:value="160000" table:style-name="ce162">
            <text:p>$16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Nursery School NNDR</text:p>
          </table:table-cell>
          <table:table-cell table:style-name="ce68"/>
          <table:table-cell office:value-type="currency" office:value="20032" table:style-name="ce68">
            <text:p>$20,032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20032" table:style-name="ce69">
            <text:p>$20,032.00</text:p>
          </table:table-cell>
          <table:table-cell table:style-name="ce69"/>
          <table:table-cell office:value-type="currency" office:value="20032" table:style-name="ce162">
            <text:p>$20,032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964969082341364E-2" table:formula="msoxl:=SUM(N18:N20)/9162078" table:style-name="ce179">
            <text:p>1.9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1:N22)/9162078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333485.26" table:style-name="ce77">
            <text:p>$5,333,485.26</text:p>
          </table:table-cell>
          <table:table-cell office:value-type="currency" office:value="339274.42" table:style-name="ce77">
            <text:p>$339,274.42</text:p>
          </table:table-cell>
          <table:table-cell office:value-type="currency" office:value="2055028.6" table:style-name="ce77">
            <text:p>$2,055,028.60</text:p>
          </table:table-cell>
          <table:table-cell office:value-type="currency" office:value="7727788.2800000003" table:style-name="ce166">
            <text:p>$7,727,788.28</text:p>
          </table:table-cell>
          <table:table-cell office:value-type="percentage" office:value="0.84345366629709984" table:formula="msoxl:=SUM(O8:O22)" table:style-name="ce182">
            <text:p>84.3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Basic Hourly Rate</text:p>
          </table:table-cell>
          <table:table-cell office:value-type="currency" office:value="6.1" table:style-name="ce79">
            <text:p>$6.10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149927" table:style-name="ce99">
            <text:p>149,927</text:p>
          </table:table-cell>
          <table:table-cell table:style-name="ce99"/>
          <table:table-cell table:style-name="ce140"/>
          <table:table-cell office:value-type="currency" office:value="914554.7" table:style-name="ce80">
            <text:p>$914,554.70</text:p>
          </table:table-cell>
          <table:table-cell table:number-columns-repeated="2" table:style-name="ce80"/>
          <table:table-cell office:value-type="currency" office:value="914554.7" table:style-name="ce168">
            <text:p>$914,554.7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9.9819571498954707E-2" table:formula="msoxl:=SUM(N27:N28)/9162078" table:style-name="ce172">
            <text:p>9.9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9:N30)/916207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1:N32)/9162078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914554.7" table:style-name="ce145">
            <text:p>$914,554.70</text:p>
          </table:table-cell>
          <table:table-cell table:number-columns-repeated="2" table:style-name="ce77"/>
          <table:table-cell office:value-type="currency" office:value="914554.7" table:style-name="ce77">
            <text:p>$914,554.70</text:p>
          </table:table-cell>
          <table:table-cell office:value-type="percentage" office:value="9.9819571498954707E-2" table:formula="msoxl:=SUM(N27:N32)/9162078" table:style-name="ce182">
            <text:p>9.9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7:N38)/9162078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9:N40)/9162078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Line 1.3.1 - 2 year old apportionment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55000" table:style-name="ce143">
            <text:p>$55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6.0030049951550288E-3" table:formula="msoxl:=SUM(N41:N42)/9162078" table:style-name="ce178">
            <text:p>0.6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Line 1.3.1 - 3 &amp; 4 year old apportionment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464735" table:style-name="ce85">
            <text:p>$464,735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5.0723755025879502E-2" table:formula="msoxl:=SUM(N43:N44)/9162078" table:style-name="ce175">
            <text:p>5.0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519735" table:style-name="ce77">
            <text:p>$519,735.00</text:p>
          </table:table-cell>
          <table:table-cell office:value-type="percentage" office:value="5.6726760021034529E-2" table:formula="msoxl:=SUM(O37:O44)" table:style-name="ce182">
            <text:p>5.6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18"/>
        </table:database-range>
        <table:database-range table:target-range-address="HighNeedsTable.A4:HighNeedsTable.O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18"/>
        </table:database-range>
        <table:database-range table:target-range-address="EY_Table.B6:EY_Table.O4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18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2:25Z</meta:creation-date>
    <dc:date>2014-09-23T13:46:44Z</dc:date>
  </office:meta>
</office:document-meta>
</file>